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ontserrat" svg:font-family="Montserra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font-family-generic="swiss"/>
    </style:style>
    <style:style style:name="ce8"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9" style:family="table-cell" style:parent-style-name="Default" style:data-style-name="N0">
      <style:table-cell-properties style:vertical-align="middle" fo:wrap-option="wrap"/>
      <style:text-properties fo:color="#333333" fo:font-size="12pt" style:font-size-asian="12pt" style:font-size-complex="12pt" style:font-family-generic="swiss"/>
    </style:style>
    <style:style style:name="ce10" style:family="table-cell" style:parent-style-name="Default" style:data-style-name="N0">
      <style:table-cell-properties style:vertical-align="automatic" style:shrink-to-fit="true"/>
      <style:text-properties fo:color="#000000" fo:font-size="12pt" style:font-size-asian="12pt" style:font-size-complex="12pt"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4" style:family="table-cell" style:parent-style-name="Default" style:data-style-name="N0">
      <style:text-properties fo:color="#000000" fo:font-size="12pt" style:font-size-asian="12pt" style:font-size-complex="12pt" style:font-family-generic="swiss"/>
    </style:style>
    <style:style style:name="ce15" style:family="table-cell" style:parent-style-name="Default" style:data-style-name="N0">
      <style:text-properties fo:color="#444444"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17" style:family="table-cell" style:parent-style-name="Default" style:data-style-name="N0">
      <style:text-properties fo:color="#0000FF" fo:font-size="12pt" style:font-size-asian="12pt" style:font-size-complex="12pt" style:text-underline-style="solid" style:text-underline-type="single" style:font-family-generic="swiss"/>
    </style:style>
    <style:style style:name="ce18"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19" style:family="table-cell" style:parent-style-name="Default" style:data-style-name="N0">
      <style:table-cell-properties fo:background-color="#FFFFFF"/>
      <style:text-properties fo:font-size="12pt" style:font-size-asian="12pt" style:font-size-complex="12pt" style:font-family-generic="swiss"/>
    </style:style>
    <style:style style:name="ce20" style:family="table-cell" style:parent-style-name="Default" style:data-style-name="N0">
      <style:text-properties fo:color="#333333" fo:font-size="12pt" style:font-size-asian="12pt" style:font-size-complex="12pt" style:font-family-generic="swiss"/>
    </style:style>
    <style:style style:name="ce21" style:family="table-cell" style:parent-style-name="Default" style:data-style-name="N0">
      <style:text-properties fo:color="#222222" fo:font-size="12pt" style:font-size-asian="12pt" style:font-size-complex="12pt" style:font-family-generic="swiss"/>
    </style:style>
    <style:style style:name="ce22" style:family="table-cell" style:parent-style-name="Default" style:data-style-name="N0">
      <style:table-cell-properties style:vertical-align="automatic" fo:wrap-option="wrap"/>
      <style:text-properties fo:color="#222222" fo:font-size="12pt" style:font-size-asian="12pt" style:font-size-complex="12pt" style:font-family-generic="swiss"/>
    </style:style>
    <style:style style:name="ce23"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24"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5" style:family="table-cell" style:parent-style-name="Default" style:data-style-name="N0">
      <style:table-cell-properties fo:background-color="#F9F9F9"/>
      <style:text-properties fo:color="#000000" style:font-name="Montserrat" style:font-name-asian="Montserrat" style:font-name-complex="Montserrat" fo:font-size="12pt" style:font-size-asian="12pt" style:font-size-complex="12pt"/>
    </style:style>
    <style:style style:name="ce26" style:family="table-cell" style:parent-style-name="Default" style:data-style-name="N0">
      <style:text-properties fo:color="#0000FF" style:text-underline-style="solid" style:text-underline-type="single" style:font-family-generic="swiss"/>
    </style:style>
    <style:style style:name="ce27" style:family="table-cell" style:parent-style-name="Default" style:data-style-name="N0">
      <style:text-properties fo:color="#333333" style:font-family-generic="swiss"/>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333333" style:font-family-generic="swiss"/>
    </style:style>
    <style:style style:name="ce29" style:family="table-cell" style:parent-style-name="Default" style:data-style-name="N0">
      <style:text-properties style:font-name="Calibri" style:font-name-asian="Calibri" style:font-name-complex="Calibri" style:font-family-generic="swiss"/>
    </style:style>
    <style:style style:name="ce3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font-family-generic="swiss"/>
    </style:style>
    <style:style style:name="ce32" style:family="table-cell" style:parent-style-name="Default" style:data-style-name="N0">
      <style:text-properties fo:font-size="13pt" style:font-size-asian="13pt" style:font-size-complex="13pt" style:font-family-generic="swiss"/>
    </style:style>
    <style:style style:name="ce3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34" style:family="table-cell" style:parent-style-name="Default" style:data-style-name="N0">
      <style:table-cell-properties fo:background-color="#FFFFFF"/>
      <style:text-properties fo:color="#333333" fo:font-size="12pt" style:font-size-asian="12pt" style:font-size-complex="12pt" style:font-family-generic="swiss"/>
    </style:style>
    <style:style style:name="ce35"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3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font-family-generic="swiss"/>
    </style:style>
    <style:style style:name="ce37"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font-family-generic="swiss"/>
    </style:style>
    <style:style style:name="ce38"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39"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40"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41" style:family="table-cell" style:parent-style-name="Default" style:data-style-name="N0">
      <style:table-cell-properties style:vertical-align="automatic" fo:wrap-option="wrap" fo:background-color="#FFFFFF"/>
      <style:text-properties fo:color="#000000" fo:font-size="12pt" style:font-size-asian="12pt" style:font-size-complex="12pt"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font-family-generic="swiss"/>
    </style:style>
    <style:style style:name="ce43" style:family="table-cell" style:parent-style-name="Default" style:data-style-name="N0">
      <style:text-properties fo:font-size="12pt" style:font-size-asian="12pt" style:font-size-complex="12pt" style:font-family-generic="swiss"/>
    </style:style>
    <style:style style:name="ce44" style:family="table-cell" style:parent-style-name="Default" style:data-style-name="N0">
      <style:text-properties fo:color="#000000" fo:font-size="12pt" style:font-size-asian="12pt" style:font-size-complex="12pt" style:font-family-generic="swiss"/>
    </style:style>
    <style:style style:name="ce45" style:family="table-cell" style:parent-style-name="Default" style:data-style-name="N0">
      <style:table-cell-properties fo:background-color="#FFFFFF"/>
      <style:text-properties fo:color="#000000" fo:font-size="12pt" style:font-size-asian="12pt" style:font-size-complex="12pt" style:font-family-generic="swiss"/>
    </style:style>
    <style:style style:name="ce46" style:family="table-cell" style:parent-style-name="Default" style:data-style-name="N0">
      <style:table-cell-properties style:vertical-align="automatic" style:shrink-to-fit="true"/>
      <style:text-properties fo:font-size="12pt" style:font-size-asian="12pt" style:font-size-complex="12pt" style:font-family-generic="swiss"/>
    </style:style>
    <style:style style:name="ce4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50"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middle" style:shrink-to-fit="true" style:repeat-content="false"/>
      <style:paragraph-properties fo:text-align="start" fo:margin-left="0cm"/>
      <style:text-properties fo:font-size="12pt" style:font-size-asian="12pt" style:font-size-complex="12pt" style:font-family-generic="swiss"/>
    </style:style>
    <style:style style:name="ce53" style:family="table-cell" style:parent-style-name="Default" style:data-style-name="N0">
      <style:table-cell-properties style:vertical-align="top" fo:wrap-option="wrap"/>
      <style:text-properties fo:font-size="12pt" style:font-size-asian="12pt" style:font-size-complex="12pt" style:font-family-generic="swiss"/>
    </style:style>
    <style:style style:name="ce54" style:family="table-cell" style:parent-style-name="Default" style:data-style-name="N0">
      <style:table-cell-properties style:vertical-align="top" fo:wrap-option="wrap"/>
      <style:text-properties fo:color="#000000" fo:font-size="12pt" style:font-size-asian="12pt" style:font-size-complex="12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56"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59" style:family="table-cell" style:parent-style-name="Default" style:data-style-name="N36">
      <style:table-cell-properties style:vertical-align="automatic" fo:wrap-option="wrap"/>
      <style:text-properties fo:font-size="12pt" style:font-size-asian="12pt" style:font-size-complex="12pt"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5.84729166666667cm"/>
    </style:style>
    <style:style style:name="co3" style:family="table-column">
      <style:table-column-properties fo:break-before="auto" style:column-width="9.81604166666667cm"/>
    </style:style>
    <style:style style:name="co4" style:family="table-column">
      <style:table-column-properties fo:break-before="auto" style:column-width="5.66208333333333cm"/>
    </style:style>
    <style:style style:name="co5" style:family="table-column">
      <style:table-column-properties fo:break-before="auto" style:column-width="2.88395833333333cm"/>
    </style:style>
    <style:style style:name="co6" style:family="table-column">
      <style:table-column-properties fo:break-before="auto" style:column-width="9.26041666666667cm"/>
    </style:style>
    <style:style style:name="co7" style:family="table-column">
      <style:table-column-properties fo:break-before="auto" style:column-width="8.12270833333333cm"/>
    </style:style>
    <style:style style:name="co8" style:family="table-column">
      <style:table-column-properties fo:break-before="auto" style:column-width="7.17020833333333cm"/>
    </style:style>
    <style:style style:name="co9" style:family="table-column">
      <style:table-column-properties fo:break-before="auto" style:column-width="8.810625cm"/>
    </style:style>
    <style:style style:name="co10" style:family="table-column">
      <style:table-column-properties fo:break-before="auto" style:column-width="8.67833333333333cm"/>
    </style:style>
    <style:style style:name="co11" style:family="table-column">
      <style:table-column-properties fo:break-before="auto" style:column-width="3.12208333333333cm"/>
    </style:style>
    <style:style style:name="co12" style:family="table-column">
      <style:table-column-properties fo:break-before="auto" style:column-width="1.21708333333333cm"/>
    </style:style>
    <style:style style:name="co13" style:family="table-column">
      <style:table-column-properties fo:break-before="auto" style:column-width="2.01083333333333cm"/>
    </style:style>
    <style:style style:name="ro1" style:family="table-row">
      <style:table-row-properties style:row-height="1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name="ce60" style:family="table-cell" style:parent-style-name="Default" style:data-style-name="N0">
      <style:table-cell-properties style:vertical-align="automatic" fo:wrap-option="wrap"/>
      <style:text-properties fo:font-size="12pt" style:font-size-asian="12pt" style:font-size-complex="12pt" style:font-family-generic="swiss"/>
      <style:map style:condition="of:is-true-formula(NOT(ISERROR(SEARCH((&quot;INDISPONÍVEL&quot;);([.G5])))))" style:apply-style-name="cf1" style:base-cell-address="Planilha1.G5"/>
    </style:style>
    <style:style style:name="ce61" style:family="table-cell" style:parent-style-name="Default" style:data-style-name="N0">
      <style:table-cell-properties style:vertical-align="automatic" fo:wrap-option="wrap"/>
      <style:text-properties fo:font-size="12pt" style:font-size-asian="12pt" style:font-size-complex="12pt" style:font-family-generic="swiss"/>
      <style:map style:condition="of:is-true-formula(NOT(ISERROR(SEARCH((&quot;INDISPONÍVEL&quot;);([.G16])))))" style:apply-style-name="cf1" style:base-cell-address="Planilha1.G16"/>
    </style:style>
    <style:style style:name="ce62" style:family="table-cell" style:parent-style-name="Default" style:data-style-name="N0">
      <style:table-cell-properties style:vertical-align="automatic" fo:wrap-option="wrap"/>
      <style:text-properties fo:font-size="12pt" style:font-size-asian="12pt" style:font-size-complex="12pt" style:font-family-generic="swiss"/>
      <style:map style:condition="of:is-true-formula(NOT(ISERROR(SEARCH((&quot;INDISPONÍVEL&quot;);([.G17])))))" style:apply-style-name="cf1" style:base-cell-address="Planilha1.G17"/>
    </style:style>
    <style:style style:name="ce63" style:family="table-cell" style:parent-style-name="Default" style:data-style-name="N0">
      <style:table-cell-properties style:vertical-align="automatic" fo:wrap-option="wrap"/>
      <style:text-properties fo:font-size="12pt" style:font-size-asian="12pt" style:font-size-complex="12pt" style:font-family-generic="swiss"/>
      <style:map style:condition="of:is-true-formula(NOT(ISERROR(SEARCH((&quot;INDISPONÍVEL&quot;);([.H13])))))" style:apply-style-name="cf1" style:base-cell-address="Planilha1.H13"/>
    </style:style>
    <style:style style:name="ce64" style:family="table-cell" style:parent-style-name="Default" style:data-style-name="N0">
      <style:table-cell-properties style:vertical-align="automatic" fo:wrap-option="wrap"/>
      <style:text-properties fo:color="#000000" fo:font-size="12pt" style:font-size-asian="12pt" style:font-size-complex="12pt" style:font-family-generic="swiss"/>
      <style:map style:condition="of:is-true-formula(NOT(ISERROR(SEARCH((&quot;INDISPONÍVEL&quot;);([.G16])))))" style:apply-style-name="cf1" style:base-cell-address="Planilha1.G16"/>
    </style:style>
    <style:style style:name="ce65" style:family="table-cell" style:parent-style-name="Default" style:data-style-name="N0">
      <style:table-cell-properties style:vertical-align="automatic" fo:wrap-option="wrap"/>
      <style:text-properties fo:font-size="12pt" style:font-size-asian="12pt" style:font-size-complex="12pt" style:font-family-generic="swiss"/>
      <style:map style:condition="of:is-true-formula(NOT(ISERROR(SEARCH((&quot;INDISPONÍVEL&quot;);([.G4])))))" style:apply-style-name="cf1" style:base-cell-address="Planilha1.G4"/>
    </style:style>
    <style:style style:name="ce66" style:family="table-cell" style:parent-style-name="Default" style:data-style-name="N0">
      <style:table-cell-properties style:vertical-align="automatic" fo:wrap-option="wrap"/>
      <style:text-properties fo:font-size="12pt" style:font-size-asian="12pt" style:font-size-complex="12pt" style:font-family-generic="swiss"/>
      <style:map style:condition="of:is-true-formula(NOT(ISERROR(SEARCH((&quot;INDISPONÍVEL&quot;);([.H8])))))" style:apply-style-name="cf1" style:base-cell-address="Planilha1.H8"/>
    </style:style>
    <style:style style:name="ce67" style:family="table-cell" style:parent-style-name="Default" style:data-style-name="N0">
      <style:table-cell-properties style:vertical-align="automatic" fo:wrap-option="wrap"/>
      <style:text-properties fo:font-size="12pt" style:font-size-asian="12pt" style:font-size-complex="12pt" style:font-family-generic="swiss"/>
      <style:map style:condition="of:is-true-formula(NOT(ISERROR(SEARCH((&quot;INDISPONÍVEL&quot;);([.E14])))))" style:apply-style-name="cf1" style:base-cell-address="Planilha1.E1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2" table:default-cell-style-name="ce1"/>
        <table:table-column table:style-name="co11" table:default-cell-style-name="ce1"/>
        <table:table-column table:style-name="co12" table:number-columns-repeated="18" table:default-cell-style-name="ce1"/>
        <table:table-column table:style-name="co13" table:number-columns-repeated="16342" table:default-cell-style-name="ce1"/>
        <table:table-row table:style-name="ro1">
          <table:table-cell office:value-type="string" table:style-name="ce2">
            <text:p>Autor</text:p>
          </table:table-cell>
          <table:table-cell office:value-type="string" table:style-name="ce2">
            <text:p>Ano</text:p>
          </table:table-cell>
          <table:table-cell office:value-type="string" table:style-name="ce2">
            <text:p>Curso</text:p>
          </table:table-cell>
          <table:table-cell office:value-type="string" table:style-name="ce2">
            <text:p>Área (CAPES)</text:p>
          </table:table-cell>
          <table:table-cell office:value-type="string" table:style-name="ce2">
            <text:p>Orientador</text:p>
          </table:table-cell>
          <table:table-cell office:value-type="string" table:style-name="ce2">
            <text:p>Tese</text:p>
          </table:table-cell>
          <table:table-cell office:value-type="string" table:style-name="ce3">
            <text:p>Fontes<text:s/></text:p>
          </table:table-cell>
          <table:table-cell office:value-type="string" table:style-name="ce4">
            <text:p>Gênero</text:p>
          </table:table-cell>
          <table:table-cell office:value-type="string" table:style-name="ce4">
            <text:p>Fontes</text:p>
          </table:table-cell>
          <table:table-cell office:value-type="string" table:style-name="ce4">
            <text:p>Gênero</text:p>
          </table:table-cell>
          <table:table-cell office:value-type="string" table:style-name="ce4">
            <text:p>Fontes</text:p>
          </table:table-cell>
          <table:table-cell office:value-type="string" table:style-name="ce4">
            <text:p>Gênero</text:p>
          </table:table-cell>
          <table:table-cell office:value-type="string" table:style-name="ce4">
            <text:p>Fontes</text:p>
          </table:table-cell>
          <table:table-cell office:value-type="string" table:style-name="ce4">
            <text:p>Fontes</text:p>
          </table:table-cell>
          <table:table-cell office:value-type="string" table:style-name="ce4">
            <text:p>Fontes</text:p>
          </table:table-cell>
          <table:table-cell office:value-type="string" table:style-name="ce4">
            <text:p>Gênero</text:p>
          </table:table-cell>
          <table:table-cell office:value-type="string" table:style-name="ce4">
            <text:p>Bibliográfia</text:p>
          </table:table-cell>
          <table:table-cell office:value-type="string" table:style-name="ce4">
            <text:p>Bibliográfia</text:p>
          </table:table-cell>
          <table:table-cell office:value-type="string" table:style-name="ce4">
            <text:p>Bibliográfia</text:p>
          </table:table-cell>
          <table:table-cell office:value-type="string" table:style-name="ce4">
            <text:p>Bibliográfia</text:p>
          </table:table-cell>
          <table:table-cell office:value-type="string" table:style-name="ce4">
            <text:p>Acervo</text:p>
          </table:table-cell>
          <table:table-cell office:value-type="string" table:style-name="ce4">
            <text:p>Acervo</text:p>
          </table:table-cell>
          <table:table-cell office:value-type="string" table:style-name="ce4">
            <text:p>Acervo</text:p>
          </table:table-cell>
          <table:table-cell office:value-type="string" table:style-name="ce4">
            <text:p>Disponibilidade<text:s/></text:p>
          </table:table-cell>
          <table:table-cell table:number-columns-repeated="18" table:style-name="ce4"/>
          <table:table-cell table:number-columns-repeated="16342"/>
        </table:table-row>
        <table:table-row table:style-name="ro2">
          <table:table-cell office:value-type="string" table:style-name="ce6">
            <text:p>ANA ISABEL SILVA DA COSTA ORRICO<text:s/></text:p>
          </table:table-cell>
          <table:table-cell office:value-type="float" office:value="2011" table:style-name="ce30">
            <text:p>2011</text:p>
          </table:table-cell>
          <table:table-cell office:value-type="string" table:style-name="ce6">
            <text:p>Administração</text:p>
          </table:table-cell>
          <table:table-cell office:value-type="string" table:style-name="ce6">
            <text:p>Administração</text:p>
          </table:table-cell>
          <table:table-cell office:value-type="string" table:style-name="ce6">
            <text:p>Sandro Cabral<text:s/></text:p>
          </table:table-cell>
          <table:table-cell office:value-type="string" table:style-name="ce6">
            <text:p>CAMINHOS DE FERRO”: LIMITAÇÕES DA UTILIZAÇÃO DE PARCERIAS PÚBLICO-PRIVADAS PARA VIABILIZAÇÃO DA EXPANSÃO DO SETOR FERROVIÁRIO BRASILEIRO</text:p>
          </table:table-cell>
          <table:table-cell office:value-type="string" table:style-name="ce6">
            <text:p>Lei nº 3.115, de 16 de março de 1957. Determina a transformação das empresas ferroviárias da União em sociedades por ações, autoriza a constituição da Rede Ferroviária S.A., e dá outras providências</text:p>
          </table:table-cell>
          <table:table-cell office:value-type="string" table:style-name="ce35">
            <text:p>textual</text:p>
          </table:table-cell>
          <table:table-cell office:value-type="string" table:style-name="ce6">
            <text:p>ANTT – Agência Nacional de Transportes Terrestres. Evolução Recente do Transporte Ferroviário.</text:p>
          </table:table-cell>
          <table:table-cell office:value-type="string" table:style-name="ce40">
            <text:p>N/A</text:p>
          </table:table-cell>
          <table:table-cell office:value-type="string" table:style-name="ce6">
            <text:p>BOLETIM REGIONAL DO BANCO CENTRAL DO BRASIL. Evolução do IDH das grandes regiões e Unidades da Federação, jan. de 2009</text:p>
          </table:table-cell>
          <table:table-cell office:value-type="string" table:style-name="ce6">
            <text:p>textual</text:p>
          </table:table-cell>
          <table:table-cell office:value-type="string" table:style-name="ce6">
            <text:p>BORGES, André; VELOSO, Tarso. <text:s/>Ferrovia espera licença do Ibama e construção deve ficar para 2011. Jornal Valor Econômico, São Paulo, 24 nov. 2010.</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LANG, Aline Eloyse. As ferrovias no Brasil e avaliação econômica de projetos: uma aplicação em projetos ferroviários. Brasília: Universidade de Brasília,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UBIRATAN CORREA RIBEIRO DE OLIVEIRA<text:s/></text:p>
          </table:table-cell>
          <table:table-cell office:value-type="float" office:value="2006" table:style-name="ce13">
            <text:p>2006</text:p>
          </table:table-cell>
          <table:table-cell office:value-type="string" table:style-name="ce6">
            <text:p>Administração</text:p>
          </table:table-cell>
          <table:table-cell office:value-type="string" table:style-name="ce14">
            <text:p>ADMINISTRAÇÃO PÚBLICA E DE EMPRESAS, CIÊNCIAS CONTÁBEIS E TURISMO</text:p>
          </table:table-cell>
          <table:table-cell office:value-type="string" table:style-name="ce6">
            <text:p>Gelson <text:s/>Silva <text:s/>Junquilho<text:s/></text:p>
          </table:table-cell>
          <table:table-cell office:value-type="string" table:style-name="ce6">
            <text:p>REPRESENTAÇÕES SOCIAIS DE UMA FERROVIA: UM ESTUDO DE CASO SOBRE OS MAQUINISTAS DA ESTRADA DE FERRO VITÓRIA A MINAS</text:p>
          </table:table-cell>
          <table:table-cell office:value-type="string" table:style-name="ce6">
            <text:p>ASSOCIAÇÃO NACIONAL DOS TRANSPORTADORES FERROVIÁRIOS. A EFVM</text:p>
          </table:table-cell>
          <table:table-cell office:value-type="string" table:style-name="ce40">
            <text:p>N/A</text:p>
          </table:table-cell>
          <table:table-cell office:value-type="string" table:style-name="ce6">
            <text:p>CVRD. O Vale do Rio Doce. Vitória: CVRD, 2004</text:p>
          </table:table-cell>
          <table:table-cell office:value-type="string" table:style-name="ce8">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FRACALOSSI, R. A contribuição da Estrada de Ferro Vitória a Minas para a formação e desenvolvimento da cidade de João Neiva: 1905 / 1942. 2001</text:p>
          </table:table-cell>
          <table:table-cell office:value-type="string" table:style-name="ce6">
            <text:p>ARARIPE, A. História da Estrada de Ferro Vitória a Minas: 1904 – 1954. Rio de janeiro: Coleção Rio Doce, 1954</text:p>
          </table:table-cell>
          <table:table-cell office:value-type="string" table:style-name="ce6">
            <text:p>COELHO, E. J. J. ; SETTI, J. B. A E. F. Vitória a Minas: e suas locomotivas desde 1904. São Paulo: Hamburg Donnelley , 200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arcos Simão de Souza Junior</text:p>
          </table:table-cell>
          <table:table-cell office:value-type="float" office:value="2013" table:style-name="ce13">
            <text:p>2013</text:p>
          </table:table-cell>
          <table:table-cell office:value-type="string" table:style-name="ce6">
            <text:p>Administração</text:p>
          </table:table-cell>
          <table:table-cell office:value-type="string" table:style-name="ce14">
            <text:p>ADMINISTRAÇÃO PÚBLICA E DE EMPRESAS, CIÊNCIAS CONTÁBEIS E TURISMO</text:p>
          </table:table-cell>
          <table:table-cell office:value-type="string" table:style-name="ce6">
            <text:p>Ricardo Carneiro</text:p>
          </table:table-cell>
          <table:table-cell office:value-type="string" table:style-name="ce6">
            <text:p>Regulação e desempenho de serviços públicos em regime de concessão: análise do transporte ferroviário de cargas no Brasil pós-privatizações</text:p>
          </table:table-cell>
          <table:table-cell office:value-type="string" table:style-name="ce65">
            <text:p>N/A</text:p>
          </table:table-cell>
          <table:table-cell office:value-type="string" table:style-name="ce6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5">
            <text:p>*</text:p>
          </table:table-cell>
          <table:table-cell office:value-type="string" table:style-name="ce40">
            <text:p>N/A</text:p>
          </table:table-cell>
          <table:table-cell office:value-type="string" table:style-name="ce65">
            <text:p>*</text:p>
          </table:table-cell>
          <table:table-cell office:value-type="string" table:style-name="ce40">
            <text:p>N/A</text:p>
          </table:table-cell>
          <table:table-cell office:value-type="string" table:style-name="ce6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aurício Emboaba Moreira</text:p>
          </table:table-cell>
          <table:table-cell office:value-type="float" office:value="1984" table:style-name="ce30">
            <text:p>1984</text:p>
          </table:table-cell>
          <table:table-cell office:value-type="string" table:style-name="ce6">
            <text:p>Administração</text:p>
          </table:table-cell>
          <table:table-cell office:value-type="string" table:style-name="ce6">
            <text:p>ADMINISTRAÇÃO PÚBLICA E DE EMPRESAS, CIÊNCIAS CONTÁBEIS E TURISMO</text:p>
          </table:table-cell>
          <table:table-cell office:value-type="string" table:style-name="ce6">
            <text:p>Haroldo Clemente Giacometti</text:p>
          </table:table-cell>
          <table:table-cell office:value-type="string" table:style-name="ce6">
            <text:p>Estudo sobre as políticas de transportes coletivos urbanos implementadas na região metropolitana de São Paulo: período 1968 a 1982</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HENRIQUE TAVARES MAIOR SOARES<text:s/></text:p>
          </table:table-cell>
          <table:table-cell office:value-type="float" office:value="2012" table:style-name="ce13">
            <text:p>2012</text:p>
          </table:table-cell>
          <table:table-cell office:value-type="string" table:style-name="ce6">
            <text:p>Administração<text:s/></text:p>
          </table:table-cell>
          <table:table-cell office:value-type="string" table:style-name="ce6">
            <text:p>ADMINISTRAÇÃO PÚBLICA E DE EMPRESAS, CIÊNCIAS CONTÁBEIS E TURISMO</text:p>
          </table:table-cell>
          <table:table-cell office:value-type="string" table:style-name="ce6">
            <text:p>Daniel Jardim Pardini<text:s/></text:p>
          </table:table-cell>
          <table:table-cell office:value-type="string" table:style-name="ce6">
            <text:p>INSTITUCIONALIZAÇÃO DE MITOS E RACIONALIDADE ECONÔMICA: <text:s/>MANIFESTAÇÕES DISCURSIVAS NO PROCESSO DE LEGITIMAÇÃO DO TRANSPORTE DE PASSAGEIROS DA ESTRADA DE FERRO VITÓRIA A MINAS</text:p>
          </table:table-cell>
          <table:table-cell office:value-type="string" table:style-name="ce6">
            <text:p>Entrevistas com usuários de trem de passageiros<text:s/></text:p>
          </table:table-cell>
          <table:table-cell office:value-type="string" table:style-name="ce35">
            <text:p>Fontes Orais</text:p>
          </table:table-cell>
          <table:table-cell office:value-type="string" table:style-name="ce6">
            <text:p>Emtrevistas com Gestores e Operadores do trem de passageiros<text:s/></text:p>
          </table:table-cell>
          <table:table-cell office:value-type="string" table:style-name="ce6">
            <text:p>textual</text:p>
          </table:table-cell>
          <table:table-cell office:value-type="string" table:style-name="ce6">
            <text:p>ABPF. Desenvolvido pela Associação Brasileira de Preservação da Memória Ferroviária. Apresenta textos e fotos sobre o contexto ferroviário brasileiro.<text:s/></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OELHO, E. J. J. ; SETTI, J. B. A E.F. Vitória a Minas e suas locomotivas desde 1904. Rio de Janeiro: Sociedade de Pesquisa para Memória do Trem, 2000.</text:p>
          </table:table-cell>
          <table:table-cell office:value-type="string" table:style-name="ce6">
            <text:p>OLIVEIRA, Ubiratan Corrêa Ribeiro et. al. Representações sociais de uma ferrovia: um estudo de caso sobre os maquinistas da Estrada de Ferro Vitória a Minas – EFVM. In: ENCONTRO DA ASSOCIAÇÃO NACIONAL DE PÓS-GRADUAÇÃO EM ADMINISTRAÇÃO, 32, 2008,</text:p>
          </table:table-cell>
          <table:table-cell office:value-type="string" table:style-name="ce6">
            <text:p>LOPES, R. K. Nova Estação para o Trem do Pantanal em Campo Grande-MS. In: 4.º Concurso de Monografia CBTU 2008. A Cidade nos Trilhos: Transporte de Passageiros sobre Trilhos para o Desenvolvimento Urbano e Regional: Monografias Premiadas/coordenação: Bianca Kwiatkowski Ribeiro. Rio de Janeiro: Companhia Brasileira de Trens Urbanos, 200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élia Lima Paradela<text:s/></text:p>
          </table:table-cell>
          <table:table-cell office:value-type="float" office:value="1998" table:style-name="ce30">
            <text:p>1998</text:p>
          </table:table-cell>
          <table:table-cell office:value-type="string" table:style-name="ce6">
            <text:p>Administração<text:s/></text:p>
          </table:table-cell>
          <table:table-cell office:value-type="string" table:style-name="ce6">
            <text:p>ADMINISTRAÇÃO PÚBLICA E DE EMPRESAS, CIÊNCIAS CONTÁBEIS E TURISMO</text:p>
          </table:table-cell>
          <table:table-cell office:value-type="string" table:style-name="ce6">
            <text:p>VALÉRIA DE SOUZA</text:p>
          </table:table-cell>
          <table:table-cell office:value-type="string" table:style-name="ce6">
            <text:p>DESESTATIZAÇÃO DA REDE FERROVIÁRIA FEDERAL S/A. IMPACTOS SOBRE OS RECVRSOS HU~fANOS DA ADMINISTRAÇÃO GERAL</text:p>
          </table:table-cell>
          <table:table-cell office:value-type="string" table:style-name="ce6">
            <text:p>BRASIL, Presidência da República, Câmara da Reforma do Estado. Plano Diretor da<text:s/></text:p>
            <text:p>Reforma do Aparelho do Estado. Brasília-DF, 1995.</text:p>
          </table:table-cell>
          <table:table-cell office:value-type="string" table:style-name="ce35">
            <text:p>textual</text:p>
          </table:table-cell>
          <table:table-cell office:value-type="string" table:style-name="ce6">
            <text:p>DAVID, Eduardo Gonçalves. 127 Anos de 1,errovia. Rio de Janeiro-RJ. Ministério<text:s/></text:p>
            <text:p>dos Transportes, 1985.<text:s/></text:p>
          </table:table-cell>
          <table:table-cell office:value-type="string" table:style-name="ce6">
            <text:p>bibliográfico</text:p>
          </table:table-cell>
          <table:table-cell office:value-type="string" table:style-name="ce6">
            <text:p>ffiGE- Instituto Brasileiro de Geografia e Estatística, Conselho Nacional de<text:s/></text:p>
            <text:p>Geografia. Primeiro Centenário das Ferrovias Brasileiras. Rio de Janeiro</text:p>
            <text:p>RI, 1954</text:p>
          </table:table-cell>
          <table:table-cell office:value-type="string" table:style-name="ce6">
            <text:p>bibliográfico</text:p>
          </table:table-cell>
          <table:table-cell office:value-type="string" table:style-name="ce6">
            <text:p>MINISTÉRIO DOS TRANSPORTES. Histórico da Rede Fe"oviária Federal S/A.<text:s/></text:p>
            <text:p>Brasília-DF, Governo José Sarney, 1987</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MEDEIROS, Marluce Moura de. Estradas de Ferro e Ensino Industrial - Um Estudo de<text:s/></text:p>
            <text:p>Caso. Tese de Mestrado em Educação apresentada ao IEAE-Fundação Getulio<text:s/></text:p>
            <text:p>Vargas. Rio de Janeiro-RI: 1980</text:p>
          </table:table-cell>
          <table:table-cell office:value-type="string" table:style-name="ce6">
            <text:p>P ARADELA, Clóvis de Oliveira. Política de Recursos Humanos nas Empresas Rede<text:s/></text:p>
            <text:p>Ferroviária Federal S/A, Cia. Vale do Rio Doce e Petrobrás. 1994</text:p>
          </table:table-cell>
          <table:table-cell office:value-type="string" table:style-name="ce40">
            <text:p>N/A</text:p>
          </table:table-cell>
          <table:table-cell office:value-type="string" table:style-name="ce40">
            <text:p>N/A</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eonardo Lemos da Silveira Santos</text:p>
          </table:table-cell>
          <table:table-cell office:value-type="float" office:value="2014" table:style-name="ce13">
            <text:p>2014</text:p>
          </table:table-cell>
          <table:table-cell office:value-type="string" table:style-name="ce6">
            <text:p>ADMINISTRAÇÃO PÚBLICA E DE EMPRESAS, CIÊNCIAS CONTÁBEIS E TURISMO</text:p>
          </table:table-cell>
          <table:table-cell office:value-type="string" table:style-name="ce14">
            <text:p>ADMINISTRAÇÃO PÚBLICA E DE EMPRESAS, CIÊNCIAS CONTÁBEIS E TURISMO</text:p>
          </table:table-cell>
          <table:table-cell office:value-type="string" table:style-name="ce6">
            <text:p>Rafael Alcadipani da Silveira</text:p>
          </table:table-cell>
          <table:table-cell office:value-type="string" table:style-name="ce8">
            <text:p>O trem não pode parar: reformando uma oficina de locomotivas</text:p>
          </table:table-cell>
          <table:table-cell office:value-type="string" table:style-name="ce60">
            <text:p>N/A</text:p>
          </table:table-cell>
          <table:table-cell office:value-type="string" table:style-name="ce6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6">
            <text:p>*</text:p>
          </table:table-cell>
          <table:table-cell office:value-type="string" table:style-name="ce40">
            <text:p>N/A</text:p>
          </table:table-cell>
          <table:table-cell office:value-type="string" table:style-name="ce66">
            <text:p>*</text:p>
          </table:table-cell>
          <table:table-cell office:value-type="string" table:style-name="ce40">
            <text:p>N/A</text:p>
          </table:table-cell>
          <table:table-cell office:value-type="string" table:style-name="ce6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PEDRO HENRIQUE GIOCONDO GUERRA<text:s/></text:p>
          </table:table-cell>
          <table:table-cell office:value-type="float" office:value="2014" table:style-name="ce13">
            <text:p>2014</text:p>
          </table:table-cell>
          <table:table-cell office:value-type="string" table:style-name="ce6">
            <text:p>ADMINISTRAÇÃO PÚBLICA E DE EMPRESAS, CIÊNCIAS CONTÁBEIS E TURISMO</text:p>
          </table:table-cell>
          <table:table-cell office:value-type="string" table:style-name="ce14">
            <text:p>ADMINISTRAÇÃO PÚBLICA E DE EMPRESAS, CIÊNCIAS CONTÁBEIS E TURISMO</text:p>
          </table:table-cell>
          <table:table-cell office:value-type="string" table:style-name="ce6">
            <text:p>Luiz Carlos Bresser Pereira<text:s/></text:p>
          </table:table-cell>
          <table:table-cell office:value-type="string" table:style-name="ce6">
            <text:p>O PAC E O SETOR DE FERROVIAS:<text:s/></text:p>
            <text:p>DO INCREMENTALISMO À PROPOSTA DE UM NOVO PARADIGMA<text:s/></text:p>
          </table:table-cell>
          <table:table-cell office:value-type="string" table:style-name="ce8">
            <text:p>AGÊNCIA NACIONAL DE TRANSPORTES TERRESTRES (ANTT). Evolução do transporte ferroviário. 2014</text:p>
          </table:table-cell>
          <table:table-cell office:value-type="string" table:style-name="ce8">
            <text:p>textual</text:p>
          </table:table-cell>
          <table:table-cell office:value-type="string" table:style-name="ce6">
            <text:p>ASSOCIAÇÃO NOVA FERROVIA. Relatório conclusivo do estudo prévio da privatização da Rede Ferroviária Federal S.A. — Rio de Janeiro: BNDES, 1995</text:p>
          </table:table-cell>
          <table:table-cell office:value-type="string" table:style-name="ce40">
            <text:p>N/A</text:p>
          </table:table-cell>
          <table:table-cell office:value-type="string" table:style-name="ce6">
            <text:p>FEDERAÇÃO DAS INDÚSTRIAS DO ESTADO DE SÃO PAULO – FIESP. Estratégia de Potencial Socioeconômico Pleno para o Brasil. 2012</text:p>
          </table:table-cell>
          <table:table-cell office:value-type="string" table:style-name="ce6">
            <text:p>bibliográfico</text:p>
          </table:table-cell>
          <table:table-cell office:value-type="string" table:style-name="ce6">
            <text:p>MT – MINISTÉRIO DOS TRANSPORTES. Plano Nacional de Logística de Transportes, 2007</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CYRINO, F.R.P. Café, ferro e argila: A história da implantação e consolidação da empresa The San Paulo (Brazilian) Railway Co Ltd através da análise da sua arquitetura. Dissertação (Mestrado). Faculdade de Arquitetura e Urbanismo, Universidade de São Paulo, São Paulo, 2000</text:p>
          </table:table-cell>
          <table:table-cell office:value-type="string" table:style-name="ce6">
            <text:p>MARQUES, Sérgio de Azevedo. Privatização do sistema ferroviário brasileiro. Rio de Janeiro: IPEA, 1996</text:p>
          </table:table-cell>
          <table:table-cell office:value-type="string" table:style-name="ce6">
            <text:p>SETTI, J. B. História do trem. In: CASTELLO BRANCO, J. E. S. e FERREIRA, R. (Org.). Material rodante. Rio de Janeiro: Coleção Tratado de Estradas de Ferro, vol. I, pp.1-20, 2000</text:p>
          </table:table-cell>
          <table:table-cell office:value-type="string" table:style-name="ce6">
            <text:p>VENCOVSKY, V. P. Sistema ferroviário e o uso do território brasileiro: uma análise do movimento de produtos agrícolas. Dissertação (Mestrado em Geografia) Unicamp, Campinas, SP, 2006</text:p>
          </table:table-cell>
          <table:table-cell office:value-type="string" table:style-name="ce6">
            <text:p>DEPARTAMENTO NACIONAL DE INFRAESTRUTURA DE TRANSPORTES - DNIT</text:p>
          </table:table-cell>
          <table:table-cell office:value-type="string" table:style-name="ce6">
            <text:p>FEDERAÇÃO DAS INDÚSTRIAS DO ESTADO DE SÃO PAULO – FIESP</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arlos José Pereira<text:s/></text:p>
          </table:table-cell>
          <table:table-cell office:value-type="float" office:value="2007" table:style-name="ce13">
            <text:p>2007</text:p>
          </table:table-cell>
          <table:table-cell office:value-type="string" table:style-name="ce6">
            <text:p>Gestão em Negócios</text:p>
          </table:table-cell>
          <table:table-cell office:value-type="string" table:style-name="ce8">
            <text:p>ADMINISTRAÇÃO PÚBLICA E DE EMPRESAS, CIÊNCIAS CONTÁBEIS E TURISMO</text:p>
          </table:table-cell>
          <table:table-cell office:value-type="string" table:style-name="ce6">
            <text:p>Carlos José Pereira</text:p>
          </table:table-cell>
          <table:table-cell office:value-type="string" table:style-name="ce6">
            <text:p>O desenvolvimento econômico do Oeste Catarinense</text:p>
          </table:table-cell>
          <table:table-cell office:value-type="string" table:style-name="ce6">
            <text:p>Relatório Copérdia 1979 - Cooperativa de Produção e Consumo Concódia</text:p>
          </table:table-cell>
          <table:table-cell office:value-type="string" table:style-name="ce35">
            <text:p>textual</text:p>
          </table:table-cell>
          <table:table-cell office:value-type="string" table:style-name="ce6">
            <text:p>Boletim Oficial de Concórdia. Prefeitura Municipal de Concórdia</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AZEVEDO, F. Um trem corre para o Oeste. 198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Biblioteca Municipal de Itapirang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Danielle de Araújo Bispo</text:p>
          </table:table-cell>
          <table:table-cell office:value-type="float" office:value="2013" table:style-name="ce30">
            <text:p>2013</text:p>
          </table:table-cell>
          <table:table-cell office:value-type="string" table:style-name="ce6">
            <text:p>Administração</text:p>
          </table:table-cell>
          <table:table-cell office:value-type="string" table:style-name="ce6">
            <text:p>ADMINISTRAÇÃO PÚBLICA E DE EMPRESAS, CIÊNCIAS CONTÁBEIS E TURISMO<text:s/></text:p>
          </table:table-cell>
          <table:table-cell office:value-type="string" table:style-name="ce6">
            <text:p>Débora Coutinho Paschoal Dourado</text:p>
          </table:table-cell>
          <table:table-cell office:value-type="string" table:style-name="ce6">
            <text:p>Dinâmicas de poder entre atores sociais no campo da cultura para preservar e usar um patrimônio ferroviário em Arcoverde – PE<text:s/></text:p>
          </table:table-cell>
          <table:table-cell office:value-type="string" table:style-name="ce6">
            <text:p>ARCANJO, Jozelito. Relatório do Projeto A Gente Construindo. 2004. Postado em: 1 janeiro de 2010 na Página da Associação Estação da Cultur</text:p>
          </table:table-cell>
          <table:table-cell office:value-type="string" table:style-name="ce6">
            <text:p>bibliográfica</text:p>
          </table:table-cell>
          <table:table-cell office:value-type="string" table:style-name="ce6">
            <text:p>BRASIL. Decreto-lei nº 25, de 30 de novembro de 1937. Organiza a proteção do patrimônio histórico e artístico nacional. In: Coletânea de leis sobre preservação do patrimônio. Rio de Janeiro: IPHAN, 2006</text:p>
          </table:table-cell>
          <table:table-cell office:value-type="string" table:style-name="ce6">
            <text:p>textual</text:p>
          </table:table-cell>
          <table:table-cell office:value-type="string" table:style-name="ce6">
            <text:p>BRASIL. Medida provisória nº 353, de 22 de janeiro de 2007. Dispõe sobre o término do processo de liquidação e a extinção da Rede Ferroviária Federal S.A. - RFFSA, altera dispositivos da Lei no 10.233, de 5 de junho de 2001, e dá outras providências</text:p>
          </table:table-cell>
          <table:table-cell office:value-type="string" table:style-name="ce6">
            <text:p>textual</text:p>
          </table:table-cell>
          <table:table-cell office:value-type="string" table:style-name="ce6">
            <text:p>CONFEDERAÇÃO NACIONAL DO TRANSPORTE. Pesquisa CNT de Ferrovias 2011. Brasília : CNT, 2011</text:p>
          </table:table-cell>
          <table:table-cell office:value-type="string" table:style-name="ce6">
            <text:p>bibliográfico</text:p>
          </table:table-cell>
          <table:table-cell office:value-type="string" table:style-name="ce6">
            <text:p>INSTITUTO DO PATRIMÔNIO HISTÓRICO E ARTÍSTICO NACIONAL – IPHAN. Inventário do Patrimônio Ferroviário em Pernambuco 2. Recife: IPHAN, 2009</text:p>
          </table:table-cell>
          <table:table-cell office:value-type="string" table:style-name="ce6">
            <text:p>bibliográfico</text:p>
          </table:table-cell>
          <table:table-cell office:value-type="string" table:style-name="ce6">
            <text:p>SETTI, João Bosco. Ferrovias no Brasil: um século e meio de evolução. Rio de Janeiro: Memória do Trem, 2008</text:p>
          </table:table-cell>
          <table:table-cell office:value-type="string" table:style-name="ce6">
            <text:p>SCHOPPA, Renê Fernandes. 150 anos de trem no Brasil: 30 de abril de 1854 a 2004. Rio de Janeiro: Milograf, [2004?].</text:p>
          </table:table-cell>
          <table:table-cell office:value-type="string" table:style-name="ce6">
            <text:p>SILVA JUNIOR, Roberto França da. A formação da infra-estrutura ferroviária no Brasil e na Argentina. R. RA´E GA, Curitiba, n. 14, p. 19-33, 2007.</text:p>
          </table:table-cell>
          <table:table-cell office:value-type="string" table:style-name="ce40">
            <text:p>N/A</text:p>
          </table:table-cell>
          <table:table-cell office:value-type="string" table:style-name="ce6">
            <text:p>IBGE</text:p>
          </table:table-cell>
          <table:table-cell office:value-type="string" table:style-name="ce6">
            <text:p>IPHAN</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Wolfgang Schoeps</text:p>
          </table:table-cell>
          <table:table-cell office:value-type="float" office:value="1982" table:style-name="ce33">
            <text:p>1982</text:p>
          </table:table-cell>
          <table:table-cell office:value-type="string" table:style-name="ce6">
            <text:p>Administração de Empresas</text:p>
          </table:table-cell>
          <table:table-cell office:value-type="string" table:style-name="ce6">
            <text:p>ADMINISTRAÇÃO PÚBLICA E DE EMPRESAS, CIÊNCIAS CONTÁBEIS E TURISMO<text:s/></text:p>
          </table:table-cell>
          <table:table-cell office:value-type="string" table:style-name="ce6">
            <text:p>Walter Delazaro</text:p>
          </table:table-cell>
          <table:table-cell office:value-type="string" table:style-name="ce6">
            <text:p>A capacidade potencial do transporte ferroviário: o transporte de carga na Ferrovia Paulista S.A. - FEPASA</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8">
            <text:p>Rosvita Madalena Grabner</text:p>
          </table:table-cell>
          <table:table-cell office:value-type="float" office:value="2006" table:style-name="ce13">
            <text:p>2006</text:p>
          </table:table-cell>
          <table:table-cell office:value-type="string" table:style-name="ce8">
            <text:p>Hospitalidade</text:p>
          </table:table-cell>
          <table:table-cell office:value-type="string" table:style-name="ce14">
            <text:p>ADMINISTRAÇÃO PÚBLICA E DE EMPRESAS, CIÊNCIAS CONTÁBEIS E TURISMO<text:s/></text:p>
          </table:table-cell>
          <table:table-cell office:value-type="string" table:style-name="ce8">
            <text:p>Maria do Rosário Rolfsen Salles</text:p>
          </table:table-cell>
          <table:table-cell office:value-type="string" table:style-name="ce6">
            <text:p>Paranapiacaba: A Vila Ferroviária Revitalizando-se para o Turismo e a Hospitalidade</text:p>
          </table:table-cell>
          <table:table-cell office:value-type="string" table:style-name="ce60">
            <text:p>N/A</text:p>
          </table:table-cell>
          <table:table-cell office:value-type="string" table:style-name="ce63">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3">
            <text:p>*</text:p>
          </table:table-cell>
          <table:table-cell office:value-type="string" table:style-name="ce40">
            <text:p>N/A</text:p>
          </table:table-cell>
          <table:table-cell office:value-type="string" table:style-name="ce63">
            <text:p>*</text:p>
          </table:table-cell>
          <table:table-cell office:value-type="string" table:style-name="ce40">
            <text:p>N/A</text:p>
          </table:table-cell>
          <table:table-cell office:value-type="string" table:style-name="ce63">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Sarita Maria Boehm</text:p>
          </table:table-cell>
          <table:table-cell office:value-type="float" office:value="2003" table:style-name="ce33">
            <text:p>2003</text:p>
          </table:table-cell>
          <table:table-cell office:value-type="string" table:style-name="ce6">
            <text:p>Turismo e Hotelaria</text:p>
          </table:table-cell>
          <table:table-cell office:value-type="string" table:style-name="ce6">
            <text:p>ADMINISTRAÇÃO PÚBLICA E DE EMPRESAS, CIÊNCIAS CONTÁBEIS E TURISMO<text:s/></text:p>
          </table:table-cell>
          <table:table-cell office:value-type="string" table:style-name="ce67">
            <text:p>N/A</text:p>
          </table:table-cell>
          <table:table-cell office:value-type="string" table:style-name="ce6">
            <text:p>A Ferrovia das Bromélias: revitalização de um trecho da estrada de ferro Santa Catarina para fins turísticos</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4">
            <text:p>Lourdes Regina Galvão Maia</text:p>
          </table:table-cell>
          <table:table-cell office:value-type="float" office:value="2009" table:style-name="ce5">
            <text:p>2009</text:p>
          </table:table-cell>
          <table:table-cell office:value-type="string" table:style-name="ce4">
            <text:p>Turismo e Meio Ambiente</text:p>
          </table:table-cell>
          <table:table-cell office:value-type="string" table:style-name="ce4">
            <text:p>ADMINISTRAÇÃO PÚBLICA E DE EMPRESAS, CIÊNCIAS CONTÁBEIS E TURISMO<text:s/></text:p>
          </table:table-cell>
          <table:table-cell office:value-type="string" table:style-name="ce4">
            <text:p>Reinaldo Dias</text:p>
          </table:table-cell>
          <table:table-cell office:value-type="string" table:style-name="ce6">
            <text:p>Turismo e o patrimônio industrial ferroviário: um estudo sobre o trem da Vale Ouro Preto/Mariana(MG)</text:p>
          </table:table-cell>
          <table:table-cell office:value-type="string" table:style-name="ce60">
            <text:p>N/A</text:p>
          </table:table-cell>
          <table:table-cell office:value-type="string" table:style-name="ce4">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14">
            <text:p>Andressa Porto Pereira</text:p>
          </table:table-cell>
          <table:table-cell office:value-type="float" office:value="2017" table:style-name="ce5">
            <text:p>2017</text:p>
          </table:table-cell>
          <table:table-cell office:value-type="string" table:style-name="ce14">
            <text:p>Antropologia</text:p>
          </table:table-cell>
          <table:table-cell office:value-type="string" table:style-name="ce14">
            <text:p>Antropologia</text:p>
          </table:table-cell>
          <table:table-cell office:value-type="string" table:style-name="ce6">
            <text:p>Claúdia Turra Magni</text:p>
          </table:table-cell>
          <table:table-cell office:value-type="string" table:style-name="ce21">
            <text:p>Sonoridades do trem na cidade de Pelotas-RS: percepções e significados</text:p>
          </table:table-cell>
          <table:table-cell office:value-type="string" table:style-name="ce61">
            <text:p>BRASIL, Lei nº 11.483, de 31 de maio de 2007. Dispõe sobre a revitalização do setor ferroviário, altera dispositivos da Lei nº 10.233, de 5 de junho de 2001</text:p>
          </table:table-cell>
          <table:table-cell office:value-type="string" table:style-name="ce64">
            <text:p>textual</text:p>
          </table:table-cell>
          <table:table-cell office:value-type="string" table:style-name="ce61">
            <text:p>MARCUS, George. Entrevista com George Marcus. Mana. Rio de Janeiro, v.21, n.2, ago. 201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1">
            <text:p>*</text:p>
          </table:table-cell>
          <table:table-cell office:value-type="string" table:style-name="ce40">
            <text:p>N/A</text:p>
          </table:table-cell>
          <table:table-cell office:value-type="string" table:style-name="ce61">
            <text:p>*</text:p>
          </table:table-cell>
          <table:table-cell office:value-type="string" table:style-name="ce61">
            <text:p>MARQUES, Helder Gustavo. Memória e transformação urbana: uma análise do patrimônio ferroviário em Campo Grande - MS. 2014</text:p>
          </table:table-cell>
          <table:table-cell office:value-type="string" table:style-name="ce61">
            <text:p>KÜHL, Beatriz Mugayar. Patrimônio industrial: algumas questões em aberto. usjt - arq.urb - número 3/ primeiro semestre de 2010</text:p>
          </table:table-cell>
          <table:table-cell office:value-type="string" table:style-name="ce61">
            <text:p>SCHMITZ, Maira. Nas asas do vapor... Construção do espaço ferroviário em Pelotas/RS (fim do séc. XIX – início do séc. XX). 201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Walmir da Silva Pereira</text:p>
          </table:table-cell>
          <table:table-cell office:value-type="float" office:value="1995" table:style-name="ce30">
            <text:p>1995</text:p>
          </table:table-cell>
          <table:table-cell office:value-type="string" table:style-name="ce6">
            <text:p>Antropologia</text:p>
          </table:table-cell>
          <table:table-cell office:value-type="string" table:style-name="ce6">
            <text:p>Antropologia</text:p>
          </table:table-cell>
          <table:table-cell office:value-type="string" table:style-name="ce6">
            <text:p>Silvio Coelho dos Santos</text:p>
          </table:table-cell>
          <table:table-cell office:value-type="string" table:style-name="ce6">
            <text:p>Ferrovia São Paulo - Rio Grande e os índios Xokleng - relações interetnicas e modernidade no Brasil meridional</text:p>
          </table:table-cell>
          <table:table-cell office:value-type="string" table:style-name="ce62">
            <text:p>Revista do Arquivo Municipal</text:p>
          </table:table-cell>
          <table:table-cell office:value-type="string" table:style-name="ce62">
            <text:p>bibliográfica</text:p>
          </table:table-cell>
          <table:table-cell office:value-type="string" table:style-name="ce62">
            <text:p>Atlas das terras indigenas do Nordeste</text:p>
          </table:table-cell>
          <table:table-cell office:value-type="string" table:style-name="ce62">
            <text:p>cartográfico</text:p>
          </table:table-cell>
          <table:table-cell office:value-type="string" table:style-name="ce62">
            <text:p>Relarório da FUNAI (Chapecó) 1993</text:p>
          </table:table-cell>
          <table:table-cell office:value-type="string" table:style-name="ce62">
            <text:p>textual</text:p>
          </table:table-cell>
          <table:table-cell office:value-type="string" table:style-name="ce62">
            <text:p>Jonais: A Vanguarda 197-1970.</text:p>
          </table:table-cell>
          <table:table-cell office:value-type="string" table:style-name="ce62">
            <text:p>textual</text:p>
          </table:table-cell>
          <table:table-cell office:value-type="string" table:style-name="ce40">
            <text:p>N/A</text:p>
          </table:table-cell>
          <table:table-cell office:value-type="string" table:style-name="ce62">
            <text:p>*</text:p>
          </table:table-cell>
          <table:table-cell office:value-type="string" table:style-name="ce62">
            <text:p>THOMÉ, Nilson. Trem de ferro. 1983.</text:p>
          </table:table-cell>
          <table:table-cell office:value-type="string" table:style-name="ce62">
            <text:p>HARDMAN, Francisco Foot. Trem fantasma: a modernidade na selva. 198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GUILLERMO STEFANO ROSA GÓMEZ</text:p>
          </table:table-cell>
          <table:table-cell office:value-type="float" office:value="2018" table:style-name="ce30">
            <text:p>2018</text:p>
          </table:table-cell>
          <table:table-cell office:value-type="string" table:style-name="ce6">
            <text:p>Antropologia</text:p>
          </table:table-cell>
          <table:table-cell office:value-type="string" table:style-name="ce6">
            <text:p>Antropologia</text:p>
          </table:table-cell>
          <table:table-cell office:value-type="string" table:style-name="ce6">
            <text:p>Cornelia Eckert<text:s/></text:p>
          </table:table-cell>
          <table:table-cell office:value-type="string" table:style-name="ce6">
            <text:p>ETNOGRAFIA DA CRISE E DA DURAÇÃO FERROVIÁRIA EM PELOTAS/RS: UM ESTUDO ANTROPOLÓGICO DE MEMÓRIA COLETIVA</text:p>
          </table:table-cell>
          <table:table-cell office:value-type="string" table:style-name="ce6">
            <text:p>DNIT. Glossário de termos ferroviários</text:p>
          </table:table-cell>
          <table:table-cell office:value-type="string" table:style-name="ce35">
            <text:p>bibliográfica</text:p>
          </table:table-cell>
          <table:table-cell office:value-type="string" table:style-name="ce6">
            <text:p>RFFSA. Causos Ferroviários.Impresso na RFFSA/GEVIG PRF/03 2000-09 / 1988</text:p>
          </table:table-cell>
          <table:table-cell office:value-type="string" table:style-name="ce6">
            <text:p>textual</text:p>
          </table:table-cell>
          <table:table-cell office:value-type="string" table:style-name="ce6">
            <text:p>Fotografia da <text:s/>Malha Férrea no Rio Grande do Sul em 1984</text:p>
          </table:table-cell>
          <table:table-cell office:value-type="string" table:style-name="ce6">
            <text:p>icon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ALLONI, Humberto. Nos trilhos da história da ferrovia: Entrevista com Paulo Nilton de Carvalho. Rio Grande: Editora da FURG, 2010</text:p>
          </table:table-cell>
          <table:table-cell office:value-type="string" table:style-name="ce6">
            <text:p>FACCIO, Ana Júlian. Infraestrura ferroviária e privatização: O caso do ramal Passo Fundo- Marcelo Ramos na região do alto Uruguai/RS. 2012</text:p>
          </table:table-cell>
          <table:table-cell office:value-type="string" table:style-name="ce6">
            <text:p>LIMA, Rogério Mendes de. Uma categoria fora dos trilhos: reflexões sobre a crise de identidade entre os ferroviários do Rio de Janeiro. In: SANTOS, José Vicente T. dos et al. (org.). Transformações no trabalho no século XXI. Pelotas: Educat, 2003</text:p>
          </table:table-cell>
          <table:table-cell office:value-type="string" table:style-name="ce6">
            <text:p>MOREIRA, Maria de Fátima Salum. Ferroviários, trabalho e poder. São Paulo: UNESP, 200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YURI SCHÖNARDIE RAPKIEWICZ</text:p>
          </table:table-cell>
          <table:table-cell office:value-type="float" office:value="2018" table:style-name="ce30">
            <text:p>2018</text:p>
          </table:table-cell>
          <table:table-cell office:value-type="string" table:style-name="ce6">
            <text:p>Antropologia</text:p>
          </table:table-cell>
          <table:table-cell office:value-type="string" table:style-name="ce6">
            <text:p>Antropologia</text:p>
          </table:table-cell>
          <table:table-cell office:value-type="string" table:style-name="ce6">
            <text:p>Cornelia Eckert<text:s/></text:p>
          </table:table-cell>
          <table:table-cell office:value-type="string" table:style-name="ce6">
            <text:p>CIDADES, PATRIMÔNIOS E ETNOCOLECIONADORES: <text:s/>UMA ETNOGRAFIA DAS REMINISCÊNCIAS FERROVIÁRIAS NO SUL DO BRASIL</text:p>
          </table:table-cell>
          <table:table-cell office:value-type="string" table:style-name="ce6">
            <text:p>IPHAE, Patrimônio Ferroviário no Rio Grande do Sul. Inventário das Estações: 18741959. Instituto do Patrimônio Histórico e Artístico do Estado da Secretaria da Cultura do Rio Grande do Sul: pesquisadoras Alice Cardoso e Frinéia Zamin. Porto Alegre: Pallotti, 2002</text:p>
          </table:table-cell>
          <table:table-cell office:value-type="string" table:style-name="ce6">
            <text:p>bibliográfica</text:p>
          </table:table-cell>
          <table:table-cell office:value-type="string" table:style-name="ce6">
            <text:p>PMPA/SMC. Prefeitura Municipal de Porto Alegre. Secretaria Municipal da Cultura. Pelos trilhos Editora da Cidade, 2009.</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ALLONI, Humberto. Nos trilhos da história da ferrovia: entrevista com Paulo Nilton de Carvalho / por Humberto calloni. – Rio Grande: Editora da FURG, 2010</text:p>
          </table:table-cell>
          <table:table-cell office:value-type="string" table:style-name="ce6">
            <text:p>FLÔRES, João Rodolpho Amaral. Fragmentos da história ferroviária brasileira: Fontes documentais, principais ferrovias, Viação Férrea do Rio Grande do Sul (VFRGS), Santa Maria, a “cidade ferroviária”. Santa Maria: Palloti, 2007</text:p>
          </table:table-cell>
          <table:table-cell office:value-type="string" table:style-name="ce6">
            <text:p>RAPKIEWICZ, Y. S &amp; GÓMEZ, G.S.R.. Vestígios, Ruínas e os Sentinelas da Memória Ferroviária do Rio Grande do Sul: Ensaio Etnofotográfico nas cidades de Pelotas e Porto Alegre. Revista Nova Amazônica, v. 8, p. 1, 2016</text:p>
          </table:table-cell>
          <table:table-cell office:value-type="string" table:style-name="ce6">
            <text:p>LORD, Lucio. Nascidos na beira do trilho: um estudo antropológico na Vila dos Ferroviários/Porto Alegre, RS. Revista Iluminuras. Porto Alegre, n.46, 2002,</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laudia Regina Plens</text:p>
          </table:table-cell>
          <table:table-cell office:value-type="float" office:value="2002" table:style-name="ce13">
            <text:p>2002</text:p>
          </table:table-cell>
          <table:table-cell office:value-type="string" table:style-name="ce6">
            <text:p>Antropologia Social</text:p>
          </table:table-cell>
          <table:table-cell office:value-type="string" table:style-name="ce14">
            <text:p>Antropologia<text:s/></text:p>
          </table:table-cell>
          <table:table-cell office:value-type="string" table:style-name="ce6">
            <text:p>Margarida Davina Andreatta</text:p>
          </table:table-cell>
          <table:table-cell office:value-type="string" table:style-name="ce6">
            <text:p>Terra, madeira e fogo: a arqueologia de São Paulo oitocentista</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Daisy de Moraus</text:p>
          </table:table-cell>
          <table:table-cell office:value-type="float" office:value="2004" table:style-name="ce33">
            <text:p>2004</text:p>
          </table:table-cell>
          <table:table-cell office:value-type="string" table:style-name="ce6">
            <text:p>Arqueologia</text:p>
          </table:table-cell>
          <table:table-cell office:value-type="string" table:style-name="ce6">
            <text:p>Arqueologia e Antropologia</text:p>
          </table:table-cell>
          <table:table-cell office:value-type="string" table:style-name="ce6">
            <text:p>Pedro Paulo Abreu Funari</text:p>
          </table:table-cell>
          <table:table-cell office:value-type="string" table:style-name="ce6">
            <text:p>Estação ferroviária de Piraju: ensaio de arqueologia da arquitetura de Ramos de Azevedo</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4">
            <text:p>Anna Eliza Finger</text:p>
          </table:table-cell>
          <table:table-cell office:value-type="float" office:value="2009" table:style-name="ce5">
            <text:p>2009</text:p>
          </table:table-cell>
          <table:table-cell office:value-type="string" table:style-name="ce4">
            <text:p>Arquitetura</text:p>
          </table:table-cell>
          <table:table-cell office:value-type="string" table:style-name="ce4">
            <text:p>Arquitetura</text:p>
          </table:table-cell>
          <table:table-cell office:value-type="string" table:style-name="ce4">
            <text:p>Andrey Rosenthal Schlee</text:p>
          </table:table-cell>
          <table:table-cell office:value-type="string" table:style-name="ce4">
            <text:p>Vilas ferroviárias no Brasil: os casos de Paranapiacaba em São Paulo e da Vila Belga no Rio Grande do Sul</text:p>
          </table:table-cell>
          <table:table-cell office:value-type="string" table:style-name="ce6">
            <text:p>Fontes iconográficas<text:s/></text:p>
          </table:table-cell>
          <table:table-cell office:value-type="string" table:style-name="ce6">
            <text:p>iconográfico</text:p>
          </table:table-cell>
          <table:table-cell office:value-type="string" table:style-name="ce6">
            <text:p>Programa de <text:s/>Preservação e Revitalização da Mancha Ferroviária de Santa Maria</text:p>
          </table:table-cell>
          <table:table-cell office:value-type="string" table:style-name="ce8">
            <text:p>textual</text:p>
          </table:table-cell>
          <table:table-cell office:value-type="string" table:style-name="ce6">
            <text:p>Memorial da ZEIPP- Zona Especial de Interesse do Patrimônio de Paranapiacaba</text:p>
          </table:table-cell>
          <table:table-cell office:value-type="string" table:style-name="ce40">
            <text:p>N/A</text:p>
          </table:table-cell>
          <table:table-cell office:value-type="string" table:style-name="ce6">
            <text:p>Vila de Paranapiacaba - SP</text:p>
          </table:table-cell>
          <table:table-cell office:value-type="string" table:style-name="ce40">
            <text:p>N/A</text:p>
          </table:table-cell>
          <table:table-cell office:value-type="string" table:style-name="ce6">
            <text:p>Vila de Santa Maria - SP</text:p>
          </table:table-cell>
          <table:table-cell office:value-type="string" table:style-name="ce40">
            <text:p>N/A</text:p>
          </table:table-cell>
          <table:table-cell office:value-type="string" table:style-name="ce6">
            <text:p>SEGNINI, Liliana Rolfsen. Ferrovia e ferroviários: uma contribuição para a análise do poder disciplinar na empresa.</text:p>
          </table:table-cell>
          <table:table-cell office:value-type="string" table:style-name="ce6">
            <text:p>BENEVOLO, Leonardo. História da Cidade.</text:p>
          </table:table-cell>
          <table:table-cell office:value-type="string" table:style-name="ce9">
            <text:p>CORREIA, Telma de Barro. A construção do Habitat Moderno No Brasil - 1870 - 1950</text:p>
          </table:table-cell>
          <table:table-cell office:value-type="string" table:style-name="ce6">
            <text:p>MUMFURD, Lewis. A cidade na história - suas origens, transformações e perspectivas.<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Issao Minani</text:p>
          </table:table-cell>
          <table:table-cell office:value-type="float" office:value="1994" table:style-name="ce5">
            <text:p>1994</text:p>
          </table:table-cell>
          <table:table-cell office:value-type="string" table:style-name="ce4">
            <text:p>Arquitetura</text:p>
          </table:table-cell>
          <table:table-cell office:value-type="string" table:style-name="ce4">
            <text:p>Arquitetura</text:p>
          </table:table-cell>
          <table:table-cell office:value-type="string" table:style-name="ce4">
            <text:p>Lauro Bastos Birkholz</text:p>
          </table:table-cell>
          <table:table-cell office:value-type="string" table:style-name="ce6">
            <text:p>Vila Martin Smith, no alto da serra, em São Paulo, um exemplo tipico de model company town</text:p>
          </table:table-cell>
          <table:table-cell office:value-type="string" table:style-name="ce6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4">
            <text:p>Christine Muller</text:p>
          </table:table-cell>
          <table:table-cell office:value-type="float" office:value="2006" table:style-name="ce5">
            <text:p>2006</text:p>
          </table:table-cell>
          <table:table-cell office:value-type="string" table:style-name="ce4">
            <text:p>Arquitetura</text:p>
          </table:table-cell>
          <table:table-cell office:value-type="string" table:style-name="ce4">
            <text:p>Arquitetura</text:p>
          </table:table-cell>
          <table:table-cell office:value-type="string" table:style-name="ce4">
            <text:p>Luiz Cláudio Bittencourt</text:p>
          </table:table-cell>
          <table:table-cell office:value-type="string" table:style-name="ce4">
            <text:p>Vila ferroviária Ponte Preta - Campinas, SP passado e futuro</text:p>
          </table:table-cell>
          <table:table-cell office:value-type="string" table:style-name="ce6">
            <text:p>Cartas de trabalho: Correspondência com Rodrigo Mello de Andrade</text:p>
          </table:table-cell>
          <table:table-cell office:value-type="string" table:style-name="ce10">
            <text:p>textual</text:p>
          </table:table-cell>
          <table:table-cell office:value-type="string" table:style-name="ce6">
            <text:p>Decreto Lei nº <text:s/>25, 30 de novembro de 1937.</text:p>
          </table:table-cell>
          <table:table-cell office:value-type="string" table:style-name="ce8">
            <text:p>textual</text:p>
          </table:table-cell>
          <table:table-cell office:value-type="string" table:style-name="ce11">
            <text:p>Cartas Patrimôniais<text:s/></text:p>
          </table:table-cell>
          <table:table-cell office:value-type="string" table:style-name="ce12">
            <text:p>textual</text:p>
          </table:table-cell>
          <table:table-cell office:value-type="string" table:style-name="ce6">
            <text:p>Relatórios de obras particulares. Arquivo da Cidade de Campina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Mattos, Odilon Nogueira. Café e Ferrovias</text:p>
          </table:table-cell>
          <table:table-cell office:value-type="string" table:style-name="ce6">
            <text:p>SAES, Flávio de Azevedo.As ferrovias de São Paulo - 1870-1940. 1981</text:p>
          </table:table-cell>
          <table:table-cell office:value-type="string" table:style-name="ce9">
            <text:p>CORREIA, Telma de Barros. Pedra: plano e cotidiano operário no sertão</text:p>
            <draw:frame draw:z-index="1" draw:id="id0" draw:style-name="a0" draw:name="image1.jpg" svg:x="0in" svg:y="0in" svg:width="0.04167in" svg:height="0.09375in" style:rel-width="scale" style:rel-height="scale">
              <draw:image xlink:href="media/image1.jpg" xlink:type="simple" xlink:show="embed" xlink:actuate="onLoad"/>
              <svg:title/>
              <svg:desc>Capa</svg:desc>
            </draw:frame>
          </table:table-cell>
          <table:table-cell office:value-type="string" table:style-name="ce6">
            <text:p>GUIRARDELLO, Nilson. À Beira da Linh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Amanda Bianco Mitre</text:p>
          </table:table-cell>
          <table:table-cell office:value-type="float" office:value="2018" table:style-name="ce5">
            <text:p>2018</text:p>
          </table:table-cell>
          <table:table-cell office:value-type="string" table:style-name="ce4">
            <text:p>Arquitetura</text:p>
          </table:table-cell>
          <table:table-cell office:value-type="string" table:style-name="ce4">
            <text:p>Arquitetura</text:p>
          </table:table-cell>
          <table:table-cell office:value-type="string" table:style-name="ce4">
            <text:p>Telma de Barros Correia</text:p>
          </table:table-cell>
          <table:table-cell office:value-type="string" table:style-name="ce4">
            <text:p>Victor Dubugras e a Estação Ferroviária de Mairinque: a trajetória de um projeto</text:p>
          </table:table-cell>
          <table:table-cell office:value-type="string" table:style-name="ce6">
            <text:p>Relátorio tecnico para obras de recuperação em Mairinque</text:p>
          </table:table-cell>
          <table:table-cell office:value-type="string" table:style-name="ce7">
            <text:p>textual</text:p>
          </table:table-cell>
          <table:table-cell office:value-type="string" table:style-name="ce6">
            <text:p>Processos de tombamento da Estação</text:p>
          </table:table-cell>
          <table:table-cell office:value-type="string" table:style-name="ce8">
            <text:p>textual</text:p>
          </table:table-cell>
          <table:table-cell office:value-type="string" table:style-name="ce6">
            <text:p>Relátorio anual da diretoria da Sorocabana Railway Company</text:p>
          </table:table-cell>
          <table:table-cell office:value-type="string" table:style-name="ce8">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BERNARDINI, S.P. O Publico e o Privado na expansão da rede ferroviária no Estado de São Paulo no início do século XX</text:p>
          </table:table-cell>
          <table:table-cell office:value-type="string" table:style-name="ce6">
            <text:p>FINGER. A. Um século de estradas de ferro: arquiteturas das ferrovias no Brasil entre 1852 e 1957</text:p>
          </table:table-cell>
          <table:table-cell office:value-type="string" table:style-name="ce6">
            <text:p>CORREIA, Telma de Barro. A construção do Habitat Moderno No Brasil - 1870 - 1950<text:s/></text:p>
          </table:table-cell>
          <table:table-cell office:value-type="string" table:style-name="ce6">
            <text:p>GHIRARDELLO, Nilson. À Beira da Linh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Ana Cristina Valcarcel Vellardi</text:p>
          </table:table-cell>
          <table:table-cell office:value-type="float" office:value="2017" table:style-name="ce5">
            <text:p>2017</text:p>
          </table:table-cell>
          <table:table-cell office:value-type="string" table:style-name="ce4">
            <text:p>Arquitetura</text:p>
          </table:table-cell>
          <table:table-cell office:value-type="string" table:style-name="ce4">
            <text:p>Arquitetura</text:p>
          </table:table-cell>
          <table:table-cell office:value-type="string" table:style-name="ce4">
            <text:p>Euller Sandeville Junior</text:p>
          </table:table-cell>
          <table:table-cell office:value-type="string" table:style-name="ce6">
            <text:p>Uma narrativa histórica e geográfica de paisagem da porção noroeste da metrópole de São Paulo: uma contribuição à educação</text:p>
          </table:table-cell>
          <table:table-cell office:value-type="string" table:style-name="ce6">
            <text:p>Processos de tombamentos</text:p>
          </table:table-cell>
          <table:table-cell office:value-type="string" table:style-name="ce42">
            <text:p>textual</text:p>
          </table:table-cell>
          <table:table-cell office:value-type="string" table:style-name="ce6">
            <text:p>Relátorio Tecnico Fazendinha - Departamento do Patrimonio Histórico<text:s/></text:p>
          </table:table-cell>
          <table:table-cell office:value-type="string" table:style-name="ce8">
            <text:p>textual</text:p>
          </table:table-cell>
          <table:table-cell office:value-type="string" table:style-name="ce6">
            <text:p>Estrada de Ferro Perus Pirapor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YRINO, Fabio. Café, Ferro e Argila</text:p>
          </table:table-cell>
          <table:table-cell office:value-type="string" table:style-name="ce6">
            <text:p>GORDINHO, Margarida. Estrada de Ferro Perus-Pirapora</text:p>
          </table:table-cell>
          <table:table-cell office:value-type="string" table:style-name="ce6">
            <text:p>KAKO, Iara Sakitani. O papel dos trilhos na estruturação territorial da cidade de São Paulo de 1867 a 193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Anna Eliza Finger</text:p>
          </table:table-cell>
          <table:table-cell office:value-type="float" office:value="2014" table:style-name="ce5">
            <text:p>2014</text:p>
          </table:table-cell>
          <table:table-cell office:value-type="string" table:style-name="ce4">
            <text:p>Arquitetura</text:p>
          </table:table-cell>
          <table:table-cell office:value-type="string" table:style-name="ce4">
            <text:p>Arquitetura</text:p>
          </table:table-cell>
          <table:table-cell office:value-type="string" table:style-name="ce4">
            <text:p>Andrey Rosenthal Schlee</text:p>
          </table:table-cell>
          <table:table-cell office:value-type="string" table:style-name="ce4">
            <text:p>Um século de estradas de ferro : arquiteturas das ferrovias no Brasil entre 1852 e 1957</text:p>
          </table:table-cell>
          <table:table-cell office:value-type="string" table:style-name="ce35">
            <text:p>Conselho Nacional de Transportes. Planos de viação. Evolução histórica (1808-1973)</text:p>
          </table:table-cell>
          <table:table-cell office:value-type="string" table:style-name="ce35">
            <text:p>*</text:p>
          </table:table-cell>
          <table:table-cell office:value-type="string" table:style-name="ce43">
            <text:p>Decretos do Governo Provisório da República dos Estados Unidos do Brazil</text:p>
          </table:table-cell>
          <table:table-cell office:value-type="string" table:style-name="ce44">
            <text:p>textual</text:p>
          </table:table-cell>
          <table:table-cell office:value-type="string" table:style-name="ce43">
            <text:p>Inventário do Patrimônio Ferroviário da RFFSA.</text:p>
          </table:table-cell>
          <table:table-cell office:value-type="string" table:style-name="ce44">
            <text:p>textual</text:p>
          </table:table-cell>
          <table:table-cell office:value-type="string" table:style-name="ce35">
            <text:p>Patrimônio Ferroviário no Rio Grande do Sul – Inventário das Estações - 1874-1959</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43">
            <text:p>BENEVOLO, Leonardo. História da Cidade.</text:p>
          </table:table-cell>
          <table:table-cell office:value-type="string" table:style-name="ce43">
            <text:p>CYRINO, Fábio. Café, Ferro e Argila</text:p>
          </table:table-cell>
          <table:table-cell office:value-type="string" table:style-name="ce35">
            <text:p>MUMFORD, Lewis. A Cidade na História – suas origens, transformações e perspectivas. S</text:p>
          </table:table-cell>
          <table:table-cell office:value-type="string" table:style-name="ce35">
            <text:p>KÜHL, Beatriz Mugayar. Arquitetura do Ferro e Arquitetura Ferroviária em São Paulo: Reflexões sobre a sua Preservação</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Fernanda Aparecida Fabri</text:p>
          </table:table-cell>
          <table:table-cell office:value-type="float" office:value="2017" table:style-name="ce5">
            <text:p>2017</text:p>
          </table:table-cell>
          <table:table-cell office:value-type="string" table:style-name="ce4">
            <text:p>Arquitetura</text:p>
          </table:table-cell>
          <table:table-cell office:value-type="string" table:style-name="ce4">
            <text:p>Arquitetura</text:p>
          </table:table-cell>
          <table:table-cell office:value-type="string" table:style-name="ce4">
            <text:p>Nilson Ghirardello</text:p>
          </table:table-cell>
          <table:table-cell office:value-type="string" table:style-name="ce4">
            <text:p>Um ponto fora da linha: a formação urbana do município de Pirajuí (1900 – 1930)</text:p>
          </table:table-cell>
          <table:table-cell office:value-type="string" table:style-name="ce35">
            <text:p>Decreto nº 1.278, de 23 de março de 1905</text:p>
          </table:table-cell>
          <table:table-cell office:value-type="string" table:style-name="ce7">
            <text:p>textual</text:p>
          </table:table-cell>
          <table:table-cell office:value-type="string" table:style-name="ce35">
            <text:p>CEFNOB. Relatório da directoria da Companhia Estrada de Ferro Noroeste do Brasil apresentado à Assembléia Geral Ordinária realizada em 11 de junho de 190</text:p>
          </table:table-cell>
          <table:table-cell office:value-type="string" table:style-name="ce40">
            <text:p>textual</text:p>
          </table:table-cell>
          <table:table-cell office:value-type="string" table:style-name="ce35">
            <text:p><text:s/>Ata de Fundação do Município de Pirajuí.<text:s/></text:p>
          </table:table-cell>
          <table:table-cell office:value-type="string" table:style-name="ce40">
            <text:p>textual</text:p>
          </table:table-cell>
          <table:table-cell office:value-type="string" table:style-name="ce35">
            <text:p><text:s/>Apontamentos sobre a “Commissão Schnoor” da Estrada de Ferro Noroeste do Brasil. Corumbá, Typographia do “Autonomista”, 1908</text:p>
          </table:table-cell>
          <table:table-cell office:value-type="string" table:style-name="ce35">
            <text:p>bibliográfico</text:p>
          </table:table-cell>
          <table:table-cell office:value-type="string" table:style-name="ce35">
            <text:p><text:s/>Livro de Leis Nº 1. Pirajuí, 98 p., 1916 – 1926. Manuscrito. Acervo da Câmara Municipal de Pirajuí</text:p>
          </table:table-cell>
          <table:table-cell office:value-type="string" table:style-name="ce35">
            <text:p>textual</text:p>
          </table:table-cell>
          <table:table-cell office:value-type="string" table:style-name="ce35">
            <text:p>SEGNINI, L.R.P. Ferrovia e Ferroviários</text:p>
          </table:table-cell>
          <table:table-cell office:value-type="string" table:style-name="ce40">
            <text:p>SAES, Flávio Azevedo Marques de. As Ferrovias de São Paulo, 1870-1940</text:p>
          </table:table-cell>
          <table:table-cell office:value-type="string" table:style-name="ce35">
            <text:p><text:s/>LIMA, Pablo Luiz de Oliveira. Ferrovia, Sociedade e Cultura (1850-1930)</text:p>
          </table:table-cell>
          <table:table-cell office:value-type="string" table:style-name="ce35">
            <text:p>AZEVEDO, F. de. Um trem corre para o Oeste</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Ligia Pereira Poncio</text:p>
          </table:table-cell>
          <table:table-cell office:value-type="float" office:value="2017" table:style-name="ce5">
            <text:p>2017</text:p>
          </table:table-cell>
          <table:table-cell office:value-type="string" table:style-name="ce4">
            <text:p>Arquitetura</text:p>
          </table:table-cell>
          <table:table-cell office:value-type="string" table:style-name="ce4">
            <text:p>Arquitetura</text:p>
          </table:table-cell>
          <table:table-cell office:value-type="string" table:style-name="ce4">
            <text:p>Nelson Pôrto Ribeiro</text:p>
          </table:table-cell>
          <table:table-cell office:value-type="string" table:style-name="ce4">
            <text:p>Um patrimônio ferroviário: as estações do Ramal da Saúde - MG</text:p>
          </table:table-cell>
          <table:table-cell office:value-type="string" table:style-name="ce6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16">
            <text:p>*</text:p>
          </table:table-cell>
          <table:table-cell office:value-type="string" table:style-name="ce40">
            <text:p>N/A</text:p>
          </table:table-cell>
          <table:table-cell office:value-type="string" table:style-name="ce1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14">
            <text:p>Bruno Ribeiro Fernandes</text:p>
          </table:table-cell>
          <table:table-cell office:value-type="float" office:value="2012" table:style-name="ce5">
            <text:p>2012</text:p>
          </table:table-cell>
          <table:table-cell office:value-type="string" table:style-name="ce14">
            <text:p>Arquitetura</text:p>
          </table:table-cell>
          <table:table-cell office:value-type="string" table:style-name="ce14">
            <text:p>Arquitetura</text:p>
          </table:table-cell>
          <table:table-cell office:value-type="string" table:style-name="ce6">
            <text:p>Rafael Antonio Cunha Perrone</text:p>
          </table:table-cell>
          <table:table-cell office:value-type="string" table:style-name="ce6">
            <text:p>Transformações das estações ferroviárias com o advento da integração com a rede do metrô em São Paulo</text:p>
          </table:table-cell>
          <table:table-cell office:value-type="string" table:style-name="ce6">
            <text:p>Associação Nacional do Transportes Públicos - Caracterização dos sistemas integrados de transporte público urbano nas cidades brasileiras, 1995.</text:p>
          </table:table-cell>
          <table:table-cell office:value-type="string" table:style-name="ce40">
            <text:p>N/A</text:p>
          </table:table-cell>
          <table:table-cell office:value-type="string" table:style-name="ce6">
            <text:p>BRITTO, Alfredo Luiz Pôrto de. Diretrizes da Fepasa suas novas estações. Projeto, São Paulo, 1987.</text:p>
          </table:table-cell>
          <table:table-cell office:value-type="string" table:style-name="ce8">
            <text:p>bibliográfico</text:p>
          </table:table-cell>
          <table:table-cell office:value-type="string" table:style-name="ce8">
            <text:p>Companhia do Metropolitano de São Paulo, Equipamentos intermodal Linha Leste-Oeste, Tramo Leste, 1976</text:p>
          </table:table-cell>
          <table:table-cell office:value-type="string" table:style-name="ce8">
            <text:p>textual</text:p>
          </table:table-cell>
          <table:table-cell office:value-type="string" table:style-name="ce6">
            <text:p>Companhia do Metropolitano de São Paulo. Departamento de Integração. INT-DS, 1977.</text:p>
          </table:table-cell>
          <table:table-cell office:value-type="string" table:style-name="ce40">
            <text:p>N/A</text:p>
          </table:table-cell>
          <table:table-cell office:value-type="string" table:style-name="ce6">
            <text:p>O Metrô e a revitalização do centro de São Paulo: proto Estação Pública, 1982.</text:p>
          </table:table-cell>
          <table:table-cell office:value-type="string" table:style-name="ce6">
            <text:p>bibliográfico</text:p>
          </table:table-cell>
          <table:table-cell office:value-type="string" table:style-name="ce6">
            <text:p>SILVA, Geraldo Gomes da Silva. Arquitetura de Ferro no Brasil, 1988.</text:p>
          </table:table-cell>
          <table:table-cell office:value-type="string" table:style-name="ce6">
            <text:p>MAZZOCO, Maria Inês Dias. De Santos à Jundiaí: nos trilhos do café com a São Paulo Railway. 2005</text:p>
          </table:table-cell>
          <table:table-cell office:value-type="string" table:style-name="ce6">
            <text:p>LANNA, Ana Lúcia Duarte. Ferrovias, cidades, trabalhadores 1870-1920, 2002.</text:p>
          </table:table-cell>
          <table:table-cell office:value-type="string" table:style-name="ce6">
            <text:p>KUHL, B. M. Arquitetura de ferro e arquitetura ferroviária em São Paulo, 199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7" table:style-name="ce4"/>
          <table:table-cell table:style-name="ce6"/>
          <table:table-cell table:number-columns-repeated="10" table:style-name="ce4"/>
          <table:table-cell table:number-columns-repeated="16342"/>
        </table:table-row>
        <table:table-row table:style-name="ro2">
          <table:table-cell office:value-type="string" table:style-name="ce6">
            <text:p>João Márcio Dias de Souza</text:p>
          </table:table-cell>
          <table:table-cell office:value-type="float" office:value="2015" table:style-name="ce13">
            <text:p>2015</text:p>
          </table:table-cell>
          <table:table-cell office:value-type="string" table:style-name="ce6">
            <text:p>Arquitetura</text:p>
          </table:table-cell>
          <table:table-cell office:value-type="string" table:style-name="ce6">
            <text:p>Arquitetura</text:p>
          </table:table-cell>
          <table:table-cell office:value-type="string" table:style-name="ce6">
            <text:p>Fernanda Fernades da Silva</text:p>
          </table:table-cell>
          <table:table-cell office:value-type="string" table:style-name="ce6">
            <text:p>Tipologias arquitetônicas nas estações da Estrada de Ferro Sorocabana</text:p>
          </table:table-cell>
          <table:table-cell office:value-type="string" table:style-name="ce6">
            <text:p>Concelho Nacional de Estatisticas. Ferrivias do Brasil - IBGE, 1956</text:p>
          </table:table-cell>
          <table:table-cell office:value-type="string" table:style-name="ce40">
            <text:p>N/A</text:p>
          </table:table-cell>
          <table:table-cell office:value-type="string" table:style-name="ce6">
            <text:p>FRIOLI, <text:s/>Adolfo. Sorocaba Registroa Históricos e Iconográficos , 2003</text:p>
          </table:table-cell>
          <table:table-cell office:value-type="string" table:style-name="ce8">
            <text:p>bibliográfico</text:p>
          </table:table-cell>
          <table:table-cell office:value-type="string" table:style-name="ce6">
            <text:p>Relátório Técnico para as obras de recuperação da Estação de Assis, 1978.</text:p>
          </table:table-cell>
          <table:table-cell office:value-type="string" table:style-name="ce8">
            <text:p>textual</text:p>
          </table:table-cell>
          <table:table-cell office:value-type="string" table:style-name="ce6">
            <text:p>Relátório Técnico para as obras de recuperação da Estação de Sorocaba, 1979.<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SILVA, Ana Lúcia. A arqitetura da Companhia Paulista de Estrada de Ferro: Tipologia de remanescentes do seu tronco oeste. 2014.</text:p>
          </table:table-cell>
          <table:table-cell office:value-type="string" table:style-name="ce6">
            <text:p>KÜHL, Beatriz Mugayar. Arquitetura do Ferro e Arquitetura Ferroviária em São Paulo (1998)</text:p>
          </table:table-cell>
          <table:table-cell office:value-type="string" table:style-name="ce6">
            <text:p>LAMOUNIER, Maria Lúcia. Ferrovias e mercado de trabalho no Brasil do Século XIX, 2012.</text:p>
          </table:table-cell>
          <table:table-cell office:value-type="string" table:style-name="ce6">
            <text:p>DALTOZO, José Carlos. Nos trilhos da história. 2007.</text:p>
          </table:table-cell>
          <table:table-cell office:value-type="string" table:style-name="ce6">
            <text:p>INSTITUTO Brasileiro de Geografia e Estatística (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14">
            <text:p>MARIA SIMONE MORAIS SOARES</text:p>
          </table:table-cell>
          <table:table-cell office:value-type="float" office:value="2018" table:style-name="ce5">
            <text:p>2018</text:p>
          </table:table-cell>
          <table:table-cell office:value-type="string" table:style-name="ce14">
            <text:p>Arquitetura</text:p>
          </table:table-cell>
          <table:table-cell office:value-type="string" table:style-name="ce14">
            <text:p>Arquitetura</text:p>
          </table:table-cell>
          <table:table-cell office:value-type="string" table:style-name="ce6">
            <text:p>Luiz antonio Fernandes Cardoso</text:p>
          </table:table-cell>
          <table:table-cell office:value-type="string" table:style-name="ce22">
            <text:p>Território e cidade nos trilhos da Estrada de Ferro Conde D’Eu - Província da Parahyba do Norte (1871-1901)</text:p>
          </table:table-cell>
          <table:table-cell office:value-type="string" table:style-name="ce60">
            <text:p>N/A</text:p>
          </table:table-cell>
          <table:table-cell office:value-type="string" table:style-name="ce1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Luciana Rocha Féres</text:p>
          </table:table-cell>
          <table:table-cell office:value-type="float" office:value="2002" table:style-name="ce13">
            <text:p>2002</text:p>
          </table:table-cell>
          <table:table-cell office:value-type="string" table:style-name="ce6">
            <text:p>Arquitetura</text:p>
          </table:table-cell>
          <table:table-cell office:value-type="string" table:style-name="ce14">
            <text:p>Arquitetura</text:p>
          </table:table-cell>
          <table:table-cell office:value-type="string" table:style-name="ce6">
            <text:p>Roberto Luís de Melo Monte-Mor</text:p>
          </table:table-cell>
          <table:table-cell office:value-type="string" table:style-name="ce6">
            <text:p>Tempo e espaço das ferrovias em Minas Gerais: a preservação do patrimônio ferroviário no contexto urbano contemporâneo. O trecho ferroviário de Belo Horizonte a Mariana</text:p>
          </table:table-cell>
          <table:table-cell office:value-type="string" table:style-name="ce60">
            <text:p>N/A</text:p>
          </table:table-cell>
          <table:table-cell office:value-type="string" table:style-name="ce39">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Antonio Soukef Junior</text:p>
          </table:table-cell>
          <table:table-cell office:value-type="float" office:value="1999" table:style-name="ce13">
            <text:p>1999</text:p>
          </table:table-cell>
          <table:table-cell office:value-type="string" table:style-name="ce6">
            <text:p>Arquitetura</text:p>
          </table:table-cell>
          <table:table-cell office:value-type="string" table:style-name="ce14">
            <text:p>Arquitetura</text:p>
          </table:table-cell>
          <table:table-cell office:value-type="string" table:style-name="ce6">
            <text:p>Adilson Macedo Costa</text:p>
          </table:table-cell>
          <table:table-cell office:value-type="string" table:style-name="ce6">
            <text:p>Reabilitação do conjunto ferroviário de Mayrink</text:p>
          </table:table-cell>
          <table:table-cell office:value-type="string" table:style-name="ce60">
            <text:p>N/A</text:p>
          </table:table-cell>
          <table:table-cell office:value-type="string" table:style-name="ce1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Silvia Helena Facciolla Passarelli</text:p>
          </table:table-cell>
          <table:table-cell office:value-type="float" office:value="2005" table:style-name="ce13">
            <text:p>2005</text:p>
          </table:table-cell>
          <table:table-cell office:value-type="string" table:style-name="ce6">
            <text:p>Arquitetura</text:p>
          </table:table-cell>
          <table:table-cell office:value-type="string" table:style-name="ce14">
            <text:p>Arquitetura</text:p>
          </table:table-cell>
          <table:table-cell office:value-type="string" table:style-name="ce6">
            <text:p>Carlos Eduardo Zahn</text:p>
          </table:table-cell>
          <table:table-cell office:value-type="string" table:style-name="ce6">
            <text:p>Proteção da paisagem ferroviária: memória e identidade do bairro Estação São Bernardo (atual Santo André, SP)</text:p>
          </table:table-cell>
          <table:table-cell office:value-type="string" table:style-name="ce6">
            <text:p>PEREIRA DA SILVA, Clodomiro. Politíca e Legislação de Estrada de Ferro, 1904</text:p>
          </table:table-cell>
          <table:table-cell office:value-type="string" table:style-name="ce40">
            <text:p>bibliográfico</text:p>
          </table:table-cell>
          <table:table-cell office:value-type="string" table:style-name="ce8">
            <text:p>Conselho Nacional de Estatísca de Santo André - IBGE</text:p>
          </table:table-cell>
          <table:table-cell office:value-type="string" table:style-name="ce40">
            <text:p>N/A</text:p>
          </table:table-cell>
          <table:table-cell office:value-type="string" table:style-name="ce6">
            <text:p>EFSJ - Repartição fiscal: relátorio de 1867</text:p>
          </table:table-cell>
          <table:table-cell office:value-type="string" table:style-name="ce6">
            <text:p>textual</text:p>
          </table:table-cell>
          <table:table-cell office:value-type="string" table:style-name="ce6">
            <text:p>CUNHA GALVÃO, Manoel da. Noticias sobre as estradas de ferro no Brasil. Rio de Janeiro: Typographia do Diário, 1869</text:p>
          </table:table-cell>
          <table:table-cell office:value-type="string" table:style-name="ce6">
            <text:p>bibliográfico</text:p>
          </table:table-cell>
          <table:table-cell office:value-type="string" table:style-name="ce6">
            <text:p>Cartas Patrimoniais</text:p>
          </table:table-cell>
          <table:table-cell office:value-type="string" table:style-name="ce6">
            <text:p>textual</text:p>
          </table:table-cell>
          <table:table-cell office:value-type="string" table:style-name="ce6">
            <text:p>PASSARELLI, <text:s/>Silvia Helena. O diálogo entre o trem e a cidade: o caso de Santa André. 1994</text:p>
          </table:table-cell>
          <table:table-cell office:value-type="string" table:style-name="ce6">
            <text:p>SAES, Flávio de Azevedo.As ferrovias de São Paulo - 1870-1940. 1981</text:p>
          </table:table-cell>
          <table:table-cell office:value-type="string" table:style-name="ce8">
            <text:p>GHIRARDELLO, Nilson. À Beira da Linha, 2002.</text:p>
          </table:table-cell>
          <table:table-cell office:value-type="string" table:style-name="ce6">
            <text:p>CHOAY, Françoise. A alegoria do patrimônio, 2001</text:p>
          </table:table-cell>
          <table:table-cell office:value-type="string" table:style-name="ce6">
            <text:p>Instituto do Patrimônio Histórico e Artístico Nacional (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Beatriz Mugayar Kuhl</text:p>
          </table:table-cell>
          <table:table-cell office:value-type="float" office:value="1996" table:style-name="ce13">
            <text:p>1996</text:p>
          </table:table-cell>
          <table:table-cell office:value-type="string" table:style-name="ce6">
            <text:p>Arquitetura</text:p>
          </table:table-cell>
          <table:table-cell office:value-type="string" table:style-name="ce14">
            <text:p>Arquitetura</text:p>
          </table:table-cell>
          <table:table-cell office:value-type="string" table:style-name="ce6">
            <text:p>Benedito Lima de Toledo</text:p>
          </table:table-cell>
          <table:table-cell office:value-type="string" table:style-name="ce6">
            <text:p>Preservacao da arquitetura do ferro em sao paulo</text:p>
          </table:table-cell>
          <table:table-cell office:value-type="string" table:style-name="ce60">
            <text:p>N/A</text:p>
          </table:table-cell>
          <table:table-cell office:value-type="string" table:style-name="ce1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Ana Vilanueva</text:p>
          </table:table-cell>
          <table:table-cell office:value-type="float" office:value="1997" table:style-name="ce13">
            <text:p>1997</text:p>
          </table:table-cell>
          <table:table-cell office:value-type="string" table:style-name="ce6">
            <text:p>Arquitetura</text:p>
          </table:table-cell>
          <table:table-cell office:value-type="string" table:style-name="ce14">
            <text:p>Arquitetura</text:p>
          </table:table-cell>
          <table:table-cell office:value-type="string" table:style-name="ce6">
            <text:p>Sylvio de Barros Sawaya</text:p>
          </table:table-cell>
          <table:table-cell office:value-type="string" table:style-name="ce6">
            <text:p>Preservação como projeto: área do pátio ferroviário central das antigas CIA. Paulista e CIA. Mogiana - Campinas -SP</text:p>
          </table:table-cell>
          <table:table-cell office:value-type="string" table:style-name="ce60">
            <text:p>N/A</text:p>
          </table:table-cell>
          <table:table-cell office:value-type="string" table:style-name="ce1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José Leonardo Marcelo Afonso</text:p>
          </table:table-cell>
          <table:table-cell office:value-type="float" office:value="2017" table:style-name="ce13">
            <text:p>2017</text:p>
          </table:table-cell>
          <table:table-cell office:value-type="string" table:style-name="ce6">
            <text:p>Arquitetura</text:p>
          </table:table-cell>
          <table:table-cell office:value-type="string" table:style-name="ce14">
            <text:p>Arquitetura</text:p>
          </table:table-cell>
          <table:table-cell office:value-type="string" table:style-name="ce6">
            <text:p>José Leonardo Marcelo Castañol</text:p>
          </table:table-cell>
          <table:table-cell office:value-type="string" table:style-name="ce6">
            <text:p>Potenciais impactos socioeconômicos e ambientais na ativação de trem turístico na Zona da Mata Mineira</text:p>
          </table:table-cell>
          <table:table-cell office:value-type="string" table:style-name="ce60">
            <text:p>N/A</text:p>
          </table:table-cell>
          <table:table-cell office:value-type="string" table:style-name="ce1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Natasha Mincoff Menegon</text:p>
          </table:table-cell>
          <table:table-cell office:value-type="float" office:value="2008" table:style-name="ce13">
            <text:p>2008</text:p>
          </table:table-cell>
          <table:table-cell office:value-type="string" table:style-name="ce6">
            <text:p>Arquitetura</text:p>
          </table:table-cell>
          <table:table-cell office:value-type="string" table:style-name="ce14">
            <text:p>Arquitetura</text:p>
          </table:table-cell>
          <table:table-cell office:value-type="string" table:style-name="ce6">
            <text:p>Antonio Claudio Moreira Lima<text:s/></text:p>
          </table:table-cell>
          <table:table-cell office:value-type="string" table:style-name="ce6">
            <text:p>Planejamento, território e indústria: as operações urbanas em São Paulo</text:p>
          </table:table-cell>
          <table:table-cell office:value-type="string" table:style-name="ce6">
            <text:p>Operações Urbanas em São Paulo, 2005.</text:p>
          </table:table-cell>
          <table:table-cell office:value-type="string" table:style-name="ce35">
            <text:p>*</text:p>
          </table:table-cell>
          <table:table-cell office:value-type="string" table:style-name="ce6">
            <text:p>Estatuto da Cidade. Guia para implementação pelos Municípios e Cidadãos. Camara dos Deputados, 2002</text:p>
          </table:table-cell>
          <table:table-cell office:value-type="string" table:style-name="ce8">
            <text:p>textual</text:p>
          </table:table-cell>
          <table:table-cell office:value-type="string" table:style-name="ce6">
            <text:p>FUNDAÇÃO SEADE. INDÚSTRIA. Cadernos do Forúm São Paulo século XXI</text:p>
          </table:table-cell>
          <table:table-cell office:value-type="string" table:style-name="ce6">
            <text:p>textual</text:p>
          </table:table-cell>
          <table:table-cell office:value-type="string" table:style-name="ce6">
            <text:p>Leis Municipais da cidade de São Paulo</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Maria Emília Lopes Freire</text:p>
          </table:table-cell>
          <table:table-cell office:value-type="float" office:value="2017" table:style-name="ce13">
            <text:p>2017</text:p>
          </table:table-cell>
          <table:table-cell office:value-type="string" table:style-name="ce6">
            <text:p>Arquitetura</text:p>
          </table:table-cell>
          <table:table-cell office:value-type="string" table:style-name="ce14">
            <text:p>Arquitetura</text:p>
          </table:table-cell>
          <table:table-cell office:value-type="string" table:style-name="ce6">
            <text:p>Norma Lacerda</text:p>
          </table:table-cell>
          <table:table-cell office:value-type="string" table:style-name="ce6">
            <text:p>Patrimônio ferroviário: preservação para além das estações</text:p>
          </table:table-cell>
          <table:table-cell office:value-type="string" table:style-name="ce60">
            <text:p>N/A</text:p>
          </table:table-cell>
          <table:table-cell office:value-type="string" table:style-name="ce1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Luísa Trevisan Ribeiro</text:p>
          </table:table-cell>
          <table:table-cell office:value-type="float" office:value="2017" table:style-name="ce13">
            <text:p>2017</text:p>
          </table:table-cell>
          <table:table-cell office:value-type="string" table:style-name="ce6">
            <text:p>Arquitetura</text:p>
          </table:table-cell>
          <table:table-cell office:value-type="string" table:style-name="ce14">
            <text:p>Arquitetura</text:p>
          </table:table-cell>
          <table:table-cell office:value-type="string" table:style-name="ce6">
            <text:p>Maria Cristina da Silva Schicchi</text:p>
          </table:table-cell>
          <table:table-cell office:value-type="string" table:style-name="ce6">
            <text:p>Patrimônio ferroviário da Companhia Paulista: os casos de Louveira, Vinhedo e Valinhos</text:p>
          </table:table-cell>
          <table:table-cell office:value-type="string" table:style-name="ce40">
            <text:p>DEPARTAMENTO NACIONAL DE INFRAESTRUTURA DE TRANSPORTES, Glossário de Termos Ferroviários</text:p>
          </table:table-cell>
          <table:table-cell office:value-type="string" table:style-name="ce40">
            <text:p>textual</text:p>
          </table:table-cell>
          <table:table-cell office:value-type="string" table:style-name="ce35">
            <text:p>Processos de tombamento<text:s/></text:p>
          </table:table-cell>
          <table:table-cell office:value-type="string" table:style-name="ce40">
            <text:p>textual</text:p>
          </table:table-cell>
          <table:table-cell office:value-type="string" table:style-name="ce35">
            <text:p>Câmara de Louveir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KÜHL B. M. Arquitetura do ferro e arquitetura ferroviária em São Paulo: reflexões sobre a sua preservação. São Paulo: Ateliê Editorial. Fapesp, Secretaria da Cultura, 1998</text:p>
          </table:table-cell>
          <table:table-cell office:value-type="string" table:style-name="ce35">
            <text:p>Mattos, Odilon Nogueira. Café e Ferrovias. 1974</text:p>
          </table:table-cell>
          <table:table-cell office:value-type="string" table:style-name="ce35">
            <text:p>PAULA, D.A. Fim da Linha. A extinção de ramais da Extação de Ferro de Leopoldina, 1955-1974. 2000</text:p>
          </table:table-cell>
          <table:table-cell office:value-type="string" table:style-name="ce35">
            <text:p>POZZER, G.P. A antiga estação da Companhia Paulista em Campinas: estrutura simbolica transformadora da cidade (1872-2002). 2007</text:p>
          </table:table-cell>
          <table:table-cell office:value-type="string" table:style-name="ce7">
            <text:p>DEPARTAMENTO NACIONAL DE INFRAESTRUTURA DE TRANSPORTES, Glossário de Termos Ferroviários</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8">
            <text:p>Ayesha de Oliveira Luciano</text:p>
          </table:table-cell>
          <table:table-cell office:value-type="float" office:value="2018" table:style-name="ce13">
            <text:p>2018</text:p>
          </table:table-cell>
          <table:table-cell office:value-type="string" table:style-name="ce8">
            <text:p>Arquitetura</text:p>
          </table:table-cell>
          <table:table-cell office:value-type="string" table:style-name="ce14">
            <text:p>Arquitetura</text:p>
          </table:table-cell>
          <table:table-cell office:value-type="string" table:style-name="ce8">
            <text:p>Claúdia Carvalho Leme Nobrega</text:p>
          </table:table-cell>
          <table:table-cell office:value-type="string" table:style-name="ce8">
            <text:p>PATRIMÔNIO CULTURAL FERROVIÁRIO NA MICRORREGIÃO DE JUIZ DE FORA: TRILHAS E CAMINHOS PARA A PRESERVAÇÃO</text:p>
          </table:table-cell>
          <table:table-cell office:value-type="string" table:style-name="ce8">
            <text:p>Carta de Veneza: carta internacional sobre <text:s/>a conservação e restauros de sitíos e monumentos, 1964</text:p>
          </table:table-cell>
          <table:table-cell office:value-type="string" table:style-name="ce8">
            <text:p>textual</text:p>
          </table:table-cell>
          <table:table-cell office:value-type="string" table:style-name="ce8">
            <text:p>Guia dos bens tombados em Juiz de Fora, 2002</text:p>
          </table:table-cell>
          <table:table-cell office:value-type="string" table:style-name="ce8">
            <text:p>textual</text:p>
          </table:table-cell>
          <table:table-cell office:value-type="string" table:style-name="ce8">
            <text:p>Album do Município de Juiz de Fora, 1989</text:p>
          </table:table-cell>
          <table:table-cell office:value-type="string" table:style-name="ce6">
            <text:p>iconográfico</text:p>
          </table:table-cell>
          <table:table-cell office:value-type="string" table:style-name="ce8">
            <text:p>Manual de preservação de edificações ferroviárias antigas. Rio de Janeiro: RFFSA, 1991</text:p>
          </table:table-cell>
          <table:table-cell office:value-type="string" table:style-name="ce6">
            <text:p>bibliográfico</text:p>
          </table:table-cell>
          <table:table-cell office:value-type="string" table:style-name="ce8">
            <text:p>Album da Estrada União Indústria, 1997</text:p>
          </table:table-cell>
          <table:table-cell office:value-type="string" table:style-name="ce6">
            <text:p>iconográfico</text:p>
          </table:table-cell>
          <table:table-cell office:value-type="string" table:style-name="ce8">
            <text:p>KÜHL B. M. Arquitetura do ferro e arquitetura ferroviária em São Paulo: reflexões sobre a sua preservação. São Paulo: Ateliê Editorial. Fapesp, Secretaria da Cultura, 1998</text:p>
          </table:table-cell>
          <table:table-cell office:value-type="string" table:style-name="ce8">
            <text:p>SOUZA, Milena Andreola de. Paisagem e Ferrovia: o caso da praça da estação de Juiz de Fora- MG. 2005</text:p>
          </table:table-cell>
          <table:table-cell office:value-type="string" table:style-name="ce8">
            <text:p>MORAIS, Sergio Santos. A arquitetura das estações ferroviárias da Estrada de Ferro Central do Brasil no século XIX 1859-1900</text:p>
          </table:table-cell>
          <table:table-cell office:value-type="string" table:style-name="ce8">
            <text:p>SILVA, Geraldo Gomes da. Arquiterura de Ferro no Brasil. 1987</text:p>
          </table:table-cell>
          <table:table-cell office:value-type="string" table:style-name="ce8">
            <text:p>Instituto Brasileiro de Geografia e Estatístic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8">
            <text:p>Maini de Oliveira Perpetuo</text:p>
          </table:table-cell>
          <table:table-cell office:value-type="float" office:value="2018" table:style-name="ce13">
            <text:p>2018</text:p>
          </table:table-cell>
          <table:table-cell office:value-type="string" table:style-name="ce8">
            <text:p>Arquitetura</text:p>
          </table:table-cell>
          <table:table-cell office:value-type="string" table:style-name="ce14">
            <text:p>Arquitetura</text:p>
          </table:table-cell>
          <table:table-cell office:value-type="string" table:style-name="ce8">
            <text:p>Raquel Hemerly Tardin Coelho</text:p>
          </table:table-cell>
          <table:table-cell office:value-type="string" table:style-name="ce6">
            <text:p>Parque Beira Linha: de espaço residual a espaço livre público. <text:s/>Ensaio projetua l sobre linha férrea desativada em Belo Horizonte</text:p>
          </table:table-cell>
          <table:table-cell office:value-type="string" table:style-name="ce8">
            <text:p>MINISTÉRIO DO PLANEJAMENTO, ORÇAMENTO E GESTÃO. Manual de incorporação e destinação de imóveis oriundos da extinta Rede Ferroviária Federal S.A. – RFFSA. Brasília, 2008</text:p>
          </table:table-cell>
          <table:table-cell office:value-type="string" table:style-name="ce8">
            <text:p>bibliográfico</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1">
            <text:p>BORSAGLI, Alessandro. O antigo ramal férreo do Horto Florestal – Matadouro da E.F.C.B.</text:p>
          </table:table-cell>
          <table:table-cell office:value-type="string" table:style-name="ce41">
            <text:p>BORSAGLI, Alessandro. .Benéficos ou malditos? Os ramais férreos na história de Belo Horizonte.</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8">
            <text:p>Thais Fátima dos Santos Cruz</text:p>
          </table:table-cell>
          <table:table-cell office:value-type="float" office:value="2007" table:style-name="ce13">
            <text:p>2007</text:p>
          </table:table-cell>
          <table:table-cell office:value-type="string" table:style-name="ce8">
            <text:p>Arquitetura</text:p>
          </table:table-cell>
          <table:table-cell office:value-type="string" table:style-name="ce14">
            <text:p>Arquitetura</text:p>
          </table:table-cell>
          <table:table-cell office:value-type="string" table:style-name="ce8">
            <text:p>Carlos Roberto Monteiro de Andrade</text:p>
          </table:table-cell>
          <table:table-cell office:value-type="string" table:style-name="ce6">
            <text:p>Paranapiacaba: a arquitetura e o urbanismo de uma vila ferroviária</text:p>
          </table:table-cell>
          <table:table-cell office:value-type="string" table:style-name="ce42">
            <text:p>BARDI, P.M. Lembranças do trem de ferro.</text:p>
          </table:table-cell>
          <table:table-cell office:value-type="string" table:style-name="ce8">
            <text:p>bibliográfico</text:p>
          </table:table-cell>
          <table:table-cell office:value-type="string" table:style-name="ce8">
            <text:p>Companhia Paulista de Trens Metropolitanos</text:p>
          </table:table-cell>
          <table:table-cell office:value-type="string" table:style-name="ce40">
            <text:p>N/A</text:p>
          </table:table-cell>
          <table:table-cell office:value-type="string" table:style-name="ce8">
            <text:p>Rede Ferroviária Federal<text:s/></text:p>
          </table:table-cell>
          <table:table-cell office:value-type="string" table:style-name="ce40">
            <text:p>N/A</text:p>
          </table:table-cell>
          <table:table-cell office:value-type="string" table:style-name="ce8">
            <text:p>Revista "Ferrovia"</text:p>
          </table:table-cell>
          <table:table-cell office:value-type="string" table:style-name="ce6">
            <text:p>textual</text:p>
          </table:table-cell>
          <table:table-cell office:value-type="string" table:style-name="ce8">
            <text:p>Relátórios da Estrada de Ferro Santos-Jundiaí</text:p>
          </table:table-cell>
          <table:table-cell office:value-type="string" table:style-name="ce6">
            <text:p>textual</text:p>
          </table:table-cell>
          <table:table-cell office:value-type="string" table:style-name="ce45">
            <text:p>GHIRARDELLO, Nilson. À Beira da Linha, 2002.</text:p>
          </table:table-cell>
          <table:table-cell office:value-type="string" table:style-name="ce8">
            <text:p>JACOB. C. Ferrovia o caminho certo. 1982</text:p>
          </table:table-cell>
          <table:table-cell office:value-type="string" table:style-name="ce8">
            <text:p>LANNA, A.L. Ferrovias, cidades e trabalhadores: a conquista do Oeste (1850-1920), 2000</text:p>
          </table:table-cell>
          <table:table-cell office:value-type="string" table:style-name="ce8">
            <text:p>MARTINS, J.S. A ferrovia e a modernidade em São Paulo. 2004</text:p>
          </table:table-cell>
          <table:table-cell office:value-type="string" table:style-name="ce8">
            <text:p>Aiquivo Público do Estado</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8">
            <text:p>JULIA FARAH RIBEIRO<text:s/></text:p>
          </table:table-cell>
          <table:table-cell office:value-type="float" office:value="2017" table:style-name="ce13">
            <text:p>2017</text:p>
          </table:table-cell>
          <table:table-cell office:value-type="string" table:style-name="ce8">
            <text:p>Arquitetura</text:p>
          </table:table-cell>
          <table:table-cell office:value-type="string" table:style-name="ce14">
            <text:p>Arquitetura</text:p>
          </table:table-cell>
          <table:table-cell office:value-type="string" table:style-name="ce8">
            <text:p>REGINA ANDRADE TIRELLO</text:p>
          </table:table-cell>
          <table:table-cell office:value-type="string" table:style-name="ce8">
            <text:p>Para além do centro histórico : valores e sentidos do patrimônio edificado de Espírito Santo do Pinhal</text:p>
            <text:p><text:s/></text:p>
            <text:p>PARA ALÉM DO CENTRO HISTÓRICO: VALORES E SENTIDOS DO PATRIMÔNIO EDIFICADO DE ESPIRITO SANTO DO PINHAL</text:p>
          </table:table-cell>
          <table:table-cell office:value-type="string" table:style-name="ce8">
            <text:p>ICOMOS. Carta de Atenas para o restauro de monumentos históricos. Atenas: ICOMOS, 1931</text:p>
          </table:table-cell>
          <table:table-cell office:value-type="string" table:style-name="ce8">
            <text:p>textual</text:p>
          </table:table-cell>
          <table:table-cell office:value-type="string" table:style-name="ce8">
            <text:p>Exposição Oeste Paulista – Transformações. Mapas, infográficos e propagandas diversas</text:p>
          </table:table-cell>
          <table:table-cell office:value-type="string" table:style-name="ce8">
            <text:p>iconográficos/audiovisual</text:p>
          </table:table-cell>
          <table:table-cell office:value-type="string" table:style-name="ce6">
            <text:p>SOBRINHO, Adriano Ferriani. Entrevista concedida a Julia Farah Ribeiro. Espírito Santo do Pinhal, 12 de julho de 2016</text:p>
          </table:table-cell>
          <table:table-cell office:value-type="string" table:style-name="ce6">
            <text:p>textual</text:p>
          </table:table-cell>
          <table:table-cell office:value-type="string" table:style-name="ce8">
            <text:p>Periódicos: Jornal A Cidade - Coluna Pontos Cardeais;<text:s/></text:p>
            <text:p><text:s/>Jornal A Gazeta</text:p>
          </table:table-cell>
          <table:table-cell office:value-type="string" table:style-name="ce6">
            <text:p>textual</text:p>
          </table:table-cell>
          <table:table-cell office:value-type="string" table:style-name="ce8">
            <text:p>SECRETARIA DE CULTURA DA BAHIA (org.). Legislação para proteção do patrimônio cultural da Bahia – Guia de orientação para os municípios. 2001</text:p>
          </table:table-cell>
          <table:table-cell office:value-type="string" table:style-name="ce6">
            <text:p>bibliográfico</text:p>
          </table:table-cell>
          <table:table-cell office:value-type="string" table:style-name="ce6">
            <text:p>KÜHL, Beatriz Mugayar. Arquitetura do ferro e arquitetura ferroviária em São Paulo: reflexões sobre a sua preservação. São Paulo: Fapesp, 199</text:p>
          </table:table-cell>
          <table:table-cell office:value-type="string" table:style-name="ce8">
            <text:p>PASSARELLI, Silvia Helena F. Proteção da paisagem ferroviária: memória e identidade do bairro Estação São Bernardo (atual Santo André). 2005</text:p>
          </table:table-cell>
          <table:table-cell office:value-type="string" table:style-name="ce6">
            <text:p>TRUZZI, Oswaldo Mário Serra. Café e indústria: São Carlos: 1850 – 1950. São Carlos: Editora da Universidade Federal de São Carlos, 2007</text:p>
          </table:table-cell>
          <table:table-cell office:value-type="string" table:style-name="ce6">
            <text:p>SAES, Flávio; NOZOE, Nelson. A indústria paulista da crise de 1929 ao Plano de Metas. In: ENCONTRO NACIONAL DE ECONOMIA, 34., 2006,</text:p>
          </table:table-cell>
          <table:table-cell office:value-type="string" table:style-name="ce6">
            <text:p>ACERVO DO ARQUIVO PÚBLICO DO ESTADO DE SÃO PAULO</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8">
            <text:p>Antonio José Pedral Sampaio Lins</text:p>
          </table:table-cell>
          <table:table-cell office:value-type="float" office:value="1998" table:style-name="ce13">
            <text:p>1998</text:p>
          </table:table-cell>
          <table:table-cell office:value-type="string" table:style-name="ce8">
            <text:p>Arquitetura</text:p>
          </table:table-cell>
          <table:table-cell office:value-type="string" table:style-name="ce14">
            <text:p>Arquitetura</text:p>
          </table:table-cell>
          <table:table-cell office:value-type="string" table:style-name="ce8">
            <text:p>Lúcia Maria Sá Antunes</text:p>
          </table:table-cell>
          <table:table-cell office:value-type="string" table:style-name="ce8">
            <text:p>Paisagem Segregada: A Ferrovia no Subúrbio de Quintino Bocaiúva, Rio de Janeiro</text:p>
          </table:table-cell>
          <table:table-cell office:value-type="string" table:style-name="ce60">
            <text:p>N/A</text:p>
          </table:table-cell>
          <table:table-cell office:value-type="string" table:style-name="ce1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8">
            <text:p>Milena Andreola de Souza</text:p>
          </table:table-cell>
          <table:table-cell office:value-type="float" office:value="2005" table:style-name="ce13">
            <text:p>2005</text:p>
          </table:table-cell>
          <table:table-cell office:value-type="string" table:style-name="ce8">
            <text:p>Arquitetura</text:p>
          </table:table-cell>
          <table:table-cell office:value-type="string" table:style-name="ce14">
            <text:p>Arquitetura</text:p>
          </table:table-cell>
          <table:table-cell office:value-type="string" table:style-name="ce8">
            <text:p>Maria Conceição de Alves Guimarães</text:p>
          </table:table-cell>
          <table:table-cell office:value-type="string" table:style-name="ce8">
            <text:p>Paisagem ferroviária: o caso da praça da estação de juíz de Fora -MG</text:p>
          </table:table-cell>
          <table:table-cell office:value-type="string" table:style-name="ce60">
            <text:p>N/A</text:p>
          </table:table-cell>
          <table:table-cell office:value-type="string" table:style-name="ce1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16">
            <text:p>*</text:p>
          </table:table-cell>
          <table:table-cell office:value-type="string" table:style-name="ce40">
            <text:p>N/A</text:p>
          </table:table-cell>
          <table:table-cell office:value-type="string" table:style-name="ce16">
            <text:p>*</text:p>
          </table:table-cell>
          <table:table-cell office:value-type="string" table:style-name="ce40">
            <text:p>N/A</text:p>
          </table:table-cell>
          <table:table-cell office:value-type="string" table:style-name="ce1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8">
            <text:p>BEATRIZ EMBOABA DA COSTA<text:s/></text:p>
          </table:table-cell>
          <table:table-cell office:value-type="float" office:value="2019" table:style-name="ce13">
            <text:p>2019</text:p>
          </table:table-cell>
          <table:table-cell office:value-type="string" table:style-name="ce8">
            <text:p>Arquitetura</text:p>
          </table:table-cell>
          <table:table-cell office:value-type="string" table:style-name="ce14">
            <text:p>Arquitetura</text:p>
          </table:table-cell>
          <table:table-cell office:value-type="string" table:style-name="ce6">
            <text:p>Nilson Ghirardello<text:s/></text:p>
          </table:table-cell>
          <table:table-cell office:value-type="string" table:style-name="ce6">
            <text:p>Os trilhos entre vilas: a gênese urbana de Presidente Prudente</text:p>
          </table:table-cell>
          <table:table-cell office:value-type="string" table:style-name="ce8">
            <text:p>SÃO PAULO, Relatório da Estrada de Ferro Sorocabana referente ao anno de 1919-1926</text:p>
          </table:table-cell>
          <table:table-cell office:value-type="string" table:style-name="ce8">
            <text:p>textual</text:p>
          </table:table-cell>
          <table:table-cell office:value-type="string" table:style-name="ce8">
            <text:p>PERIÓDICOS: <text:s/>Jornal A voz do Povo, 1926-1944<text:s/></text:p>
          </table:table-cell>
          <table:table-cell office:value-type="string" table:style-name="ce8">
            <text:p>textual</text:p>
          </table:table-cell>
          <table:table-cell office:value-type="string" table:style-name="ce8">
            <text:p>GIEESCREVE, Ralph Mennuci. Estações Ferróviária do Brasil (site)</text:p>
          </table:table-cell>
          <table:table-cell office:value-type="string" table:style-name="ce6">
            <text:p>eletrônicos</text:p>
          </table:table-cell>
          <table:table-cell office:value-type="string" table:style-name="ce6">
            <text:p><text:s/>Planta da Altimétrica da Cidade de Presidente Prudente, 1934<text:s/></text:p>
          </table:table-cell>
          <table:table-cell office:value-type="string" table:style-name="ce6">
            <text:p>cartográfico</text:p>
          </table:table-cell>
          <table:table-cell office:value-type="string" table:style-name="ce6">
            <text:p>Acervo da Família do Coronel José Soares Marcondes, Terras de Cultura na Zona Sorocabana</text:p>
          </table:table-cell>
          <table:table-cell office:value-type="string" table:style-name="ce6">
            <text:p>textual</text:p>
          </table:table-cell>
          <table:table-cell office:value-type="string" table:style-name="ce6">
            <text:p>COSTA, K. et al. Estação Ferroviária de Presidente Prudente: um estudo sobre o patrimônio histórico-cultural, IX Colóquio Luso-Brasileiro de História da Arte, Belo Horizonte, 2014</text:p>
          </table:table-cell>
          <table:table-cell office:value-type="string" table:style-name="ce6">
            <text:p>ARAKAKI, E.M. A paisagem e os trilhos do oeste paulista: o caso de Presidente Prudente. São Paulo: Tese (Doutorado em Arquitetura) – Faculdade de Arquitetura e Urbanismo, Universidade de São Paulo, São Paulo, 2010</text:p>
          </table:table-cell>
          <table:table-cell office:value-type="string" table:style-name="ce8">
            <text:p>MATOS, O.N. Café e Ferrovia: A evolução ferroviária de São Paulo e o desenvolvimento da cultura cafeeira, 3ª edição, São Paulo: Arquivo do Estado, 1981</text:p>
          </table:table-cell>
          <table:table-cell office:value-type="string" table:style-name="ce6">
            <text:p>GHIRARDELLO, N. À beira da linha: formações urbanas da Noroeste Paulista, São Paulo: Editora UNESP, 2002</text:p>
          </table:table-cell>
          <table:table-cell office:value-type="string" table:style-name="ce8">
            <text:p>Acervo da Família do Coronel José Soares Marcondes</text:p>
          </table:table-cell>
          <table:table-cell office:value-type="string" table:style-name="ce8">
            <text:p>Arquivo Público do Estado de São Paulo (APESP)</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8">
            <text:p>Pablo Diego e Souza dos Reis Costa</text:p>
          </table:table-cell>
          <table:table-cell office:value-type="float" office:value="2010" table:style-name="ce13">
            <text:p>2010</text:p>
          </table:table-cell>
          <table:table-cell office:value-type="string" table:style-name="ce8">
            <text:p>Arquitetura</text:p>
          </table:table-cell>
          <table:table-cell office:value-type="string" table:style-name="ce14">
            <text:p>Arquitetura</text:p>
          </table:table-cell>
          <table:table-cell office:value-type="string" table:style-name="ce8">
            <text:p>Dênio Munia Benfatti</text:p>
          </table:table-cell>
          <table:table-cell office:value-type="string" table:style-name="ce8">
            <text:p>Os espaços ferroviários de Campinas: (re) leituras contemporâneas</text:p>
          </table:table-cell>
          <table:table-cell office:value-type="string" table:style-name="ce40">
            <text:p>Revista História Viva: Coleção Caminhos do Trem 2009</text:p>
          </table:table-cell>
          <table:table-cell office:value-type="string" table:style-name="ce40">
            <text:p>textual</text:p>
          </table:table-cell>
          <table:table-cell office:value-type="string" table:style-name="ce40">
            <text:p>Prefeitura de Campinas. Plano Diretor do Município de Campinas. 1995</text:p>
          </table:table-cell>
          <table:table-cell office:value-type="string" table:style-name="ce40">
            <text:p>textual</text:p>
          </table:table-cell>
          <table:table-cell office:value-type="string" table:style-name="ce40">
            <text:p>Empresa Municipal de Desenvolvimento de Campinas: Sistema estrutural de Transporte de Campinas, 2003.</text:p>
          </table:table-cell>
          <table:table-cell office:value-type="string" table:style-name="ce35">
            <text:p>bibliográfico</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BENFATTI, Denio. Espaços Ferroviários: herança e oportunidade.2006</text:p>
          </table:table-cell>
          <table:table-cell office:value-type="string" table:style-name="ce23">
            <text:p>BICALHO, Marcos Pimentel. Trilhos e linhas. 2004</text:p>
          </table:table-cell>
          <table:table-cell office:value-type="string" table:style-name="ce40">
            <text:p>PEDROSO, Marialice. O desenho da ferrovia na rota do café. 200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8">
            <text:p>EWERTON HENRIQUE DE MORAES<text:s/></text:p>
          </table:table-cell>
          <table:table-cell office:value-type="float" office:value="2016" table:style-name="ce13">
            <text:p>2016</text:p>
          </table:table-cell>
          <table:table-cell office:value-type="string" table:style-name="ce8">
            <text:p>Arquitetura</text:p>
          </table:table-cell>
          <table:table-cell office:value-type="string" table:style-name="ce14">
            <text:p>Arquitetura</text:p>
          </table:table-cell>
          <table:table-cell office:value-type="string" table:style-name="ce6">
            <text:p>Eduardo Romero de Oliveira<text:s/></text:p>
          </table:table-cell>
          <table:table-cell office:value-type="string" table:style-name="ce8">
            <text:p>OS BENS FERROVIÁRIOS NOS TOMBAMENTOS DO ESTADO DE SÃO PAULO (1969 – 1984)<text:s/></text:p>
          </table:table-cell>
          <table:table-cell office:value-type="string" table:style-name="ce6">
            <text:p>PEREZ, F. Álbum Ilustrado da Companhia Paulista de Estradas de Ferro. São Paulo. 1918</text:p>
          </table:table-cell>
          <table:table-cell office:value-type="string" table:style-name="ce8">
            <text:p>bibliográfico</text:p>
          </table:table-cell>
          <table:table-cell office:value-type="string" table:style-name="ce6">
            <text:p>Lista Bens Tombados pelo IPHAN</text:p>
          </table:table-cell>
          <table:table-cell office:value-type="string" table:style-name="ce8">
            <text:p>textual</text:p>
          </table:table-cell>
          <table:table-cell office:value-type="string" table:style-name="ce6">
            <text:p>BRASIL. Ministério do Turismo. (Org.). Cartilha de Orientação para Proposição Projetos de Trens Turísticos e Culturais</text:p>
          </table:table-cell>
          <table:table-cell office:value-type="string" table:style-name="ce6">
            <text:p>textual</text:p>
          </table:table-cell>
          <table:table-cell office:value-type="string" table:style-name="ce6">
            <text:p>CAVALVANTI, F. (Org.). Mapas: Rede ferroviária brasileira: Traçado 1984: Fepasa - Ferrovias Paulistas S.A.</text:p>
          </table:table-cell>
          <table:table-cell office:value-type="string" table:style-name="ce6">
            <text:p>cartográfico</text:p>
          </table:table-cell>
          <table:table-cell office:value-type="string" table:style-name="ce6">
            <text:p>INSTITUTO DE FERROVIAS E PRESERVAÇÃO DO PATRIMÔNIO CULTURAL (IFPPC). Estrada de Ferro Perus-Pirapora</text:p>
          </table:table-cell>
          <table:table-cell office:value-type="string" table:style-name="ce40">
            <text:p>N/A</text:p>
          </table:table-cell>
          <table:table-cell office:value-type="string" table:style-name="ce6">
            <text:p>KÜHL, B. M. Arquitetura de ferro e arquitetura ferroviária em São Paulo: reflexões sobre a sua preservação. São Paulo: Ateliê editorial/FAPESP, 1998</text:p>
          </table:table-cell>
          <table:table-cell office:value-type="string" table:style-name="ce6">
            <text:p>MATOS, L. F. Estação Memória: um estudo das entidades de preservação ferroviária do Estado do Rio de Janeiro. CEDOC. Fundação Getulio Vargas, 2010</text:p>
          </table:table-cell>
          <table:table-cell office:value-type="string" table:style-name="ce6">
            <text:p>SCHOPPA, R.F. Para onde caminham nossa ferrovias. Jurema &amp; Costa Velho Editores LTDA: Rio de Janeiro, 1982</text:p>
          </table:table-cell>
          <table:table-cell office:value-type="string" table:style-name="ce6">
            <text:p>RIBEIRO, S. B. Na Linha da Preservação: o leito ferroviário Campinas - Jaguariúna. Campinas: Tratore Livros,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CLAUDINES TAVEIRA TORRES<text:s/></text:p>
          </table:table-cell>
          <table:table-cell office:value-type="float" office:value="2017" table:style-name="ce13">
            <text:p>2017</text:p>
          </table:table-cell>
          <table:table-cell office:value-type="string" table:style-name="ce6">
            <text:p>Arquitetura</text:p>
          </table:table-cell>
          <table:table-cell office:value-type="string" table:style-name="ce14">
            <text:p>Arquitetura</text:p>
          </table:table-cell>
          <table:table-cell office:value-type="string" table:style-name="ce6">
            <text:p>João Pedro Albino</text:p>
          </table:table-cell>
          <table:table-cell office:value-type="string" table:style-name="ce8">
            <text:p>O USO DE TECNOLOGIA DE DISPOSITIVOS MÓVEIS PARA DESENVOLVIMENTO DE PROTÓTIPO DE APP PARA ACESSAR INFORMAÇÕES DOS OBJETOS DO MUSEU DOS FERROVIÁRIOS DE BAURU<text:s/></text:p>
          </table:table-cell>
          <table:table-cell office:value-type="string" table:style-name="ce8">
            <text:p>HOTSITE BAURU, Sobre o Museu dos Ferroviários de Bauru, disponível em http://hotsite.bauru.sp.gov.br/museuferroviario/Sobre.aspx.<text:s/></text:p>
          </table:table-cell>
          <table:table-cell office:value-type="string" table:style-name="ce8">
            <text:p>eletrônicos</text:p>
          </table:table-cell>
          <table:table-cell office:value-type="string" table:style-name="ce6">
            <text:p>CAMARA LIVRE BAURU, vídeo de 119 anos do aniversário de Bauru, Museu dos Ferroviários de Bauru, disponível em &lt;https://www.youtube.com/watch?v=lScrcJpk3WA&gt;, acesso em 10 de julho de 201</text:p>
          </table:table-cell>
          <table:table-cell office:value-type="string" table:style-name="ce8">
            <text:p>Fontes Orais</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STEFANI, Celia Regina Baider, O sistema ferroviário paulista: um estudo sobre a evolução dos transportes de passageiros sobre trilhos</text:p>
          </table:table-cell>
          <table:table-cell office:value-type="string" table:style-name="ce6">
            <text:p>MATOS, Odilon Nogueira. Café e Ferrovias: a evolução ferroviária de São Paulo e o desenvolvimento da cultura cafeeira. Campinas: Pontes, 1990</text:p>
          </table:table-cell>
          <table:table-cell office:value-type="string" table:style-name="ce6">
            <text:p>CARVALHO, Diego Francisco, Café, ferrovias e crescimento populacional: O florescimento da região noroeste paulista, Artigo publicado na edição nº 27 de novembro de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na Renata Silva Santos<text:s/></text:p>
          </table:table-cell>
          <table:table-cell office:value-type="float" office:value="2013" table:style-name="ce13">
            <text:p>2013</text:p>
          </table:table-cell>
          <table:table-cell office:value-type="string" table:style-name="ce6">
            <text:p>Arquitetura</text:p>
          </table:table-cell>
          <table:table-cell office:value-type="string" table:style-name="ce14">
            <text:p>Arquitetura</text:p>
          </table:table-cell>
          <table:table-cell office:value-type="string" table:style-name="ce6">
            <text:p>Ana Rita Sá Carneiro</text:p>
          </table:table-cell>
          <table:table-cell office:value-type="string" table:style-name="ce6">
            <text:p>O sentido da paisagem: a relação entre a ferrovia e a Serra das Russas em Pernambuco.</text:p>
          </table:table-cell>
          <table:table-cell office:value-type="string" table:style-name="ce35">
            <text:p>CORDOVA, Dayana Zdebsky de. Pelos Trilhos: paisagens ferroviárias de Curitiba. Coordenação por Dayana Zdebsky de Cordova. Curitiba: Fundação de Curitiba, 2010</text:p>
          </table:table-cell>
          <table:table-cell office:value-type="string" table:style-name="ce40">
            <text:p>bibliográfico</text:p>
          </table:table-cell>
          <table:table-cell office:value-type="string" table:style-name="ce35">
            <text:p>FUNDARPE. Processo de Tombamento da Estrada de Ferro Recife/Gravatá. Recife, 1986</text:p>
          </table:table-cell>
          <table:table-cell office:value-type="string" table:style-name="ce40">
            <text:p>textual</text:p>
          </table:table-cell>
          <table:table-cell office:value-type="string" table:style-name="ce35">
            <text:p>IPHAN. Inventário do Patrimônio Ferroviário em Pernambuco: metodologia e diagnóstico. Recife, 2009</text:p>
          </table:table-cell>
          <table:table-cell office:value-type="string" table:style-name="ce35">
            <text:p>textual</text:p>
          </table:table-cell>
          <table:table-cell office:value-type="string" table:style-name="ce35">
            <text:p>Entrevistas orais<text:s/></text:p>
          </table:table-cell>
          <table:table-cell office:value-type="string" table:style-name="ce35">
            <text:p>Fontes Orais</text:p>
          </table:table-cell>
          <table:table-cell office:value-type="string" table:style-name="ce35">
            <text:p>PERNAMBUCO. EMPETUR; SEBRAE. Inventário do Potencial Turístico de Gravatá. Recife, 1998</text:p>
          </table:table-cell>
          <table:table-cell office:value-type="string" table:style-name="ce35">
            <text:p>bibliográfico</text:p>
          </table:table-cell>
          <table:table-cell office:value-type="string" table:style-name="ce35">
            <text:p>BONFIM, Luiz Ruben F. de A. Estrada de Ferro Central de Pernambuco. Paulo Afonso: Oficina Graf Tech, 2002</text:p>
          </table:table-cell>
          <table:table-cell office:value-type="string" table:style-name="ce35">
            <text:p>KÜHL, Beatriz Mugayar. Arquitetura do ferro e arquitetura ferroviária em São Paulo: reflexões sobre a sua preservação. São Paulo: Ateliê editorial: Fapesp: Secretaria da Cultura, 1998</text:p>
          </table:table-cell>
          <table:table-cell office:value-type="string" table:style-name="ce35">
            <text:p>PINTO, Estevão. História de uma estrada de ferro do Nordeste. Rio de Janeiro: José Olympio Editora, 1949.</text:p>
          </table:table-cell>
          <table:table-cell office:value-type="string" table:style-name="ce40">
            <text:p>N/A</text:p>
          </table:table-cell>
          <table:table-cell office:value-type="string" table:style-name="ce35">
            <text:p>Instituto do Patrimônio Histórico e Artístico Nacional (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Suzete Santos Bomfim Feitosa</text:p>
          </table:table-cell>
          <table:table-cell office:value-type="float" office:value="2014" table:style-name="ce13">
            <text:p>2014</text:p>
          </table:table-cell>
          <table:table-cell office:value-type="string" table:style-name="ce6">
            <text:p>Arquitetura</text:p>
          </table:table-cell>
          <table:table-cell office:value-type="string" table:style-name="ce14">
            <text:p>Arquitetura</text:p>
          </table:table-cell>
          <table:table-cell office:value-type="string" table:style-name="ce6">
            <text:p>Andrey Rosenthal Schlee</text:p>
          </table:table-cell>
          <table:table-cell office:value-type="string" table:style-name="ce6">
            <text:p>O patrimônio industrial do Nordeste brasileiro : o caso de Sergipe</text:p>
          </table:table-cell>
          <table:table-cell office:value-type="string" table:style-name="ce6">
            <text:p>BASE CARTOGRÁFICA dos Municípios Litorâneos de Sergipe. [Aracaju]: PRODETUR-NE II/Ministério do Turismo, IPHAN-SE, ANEXO I da Proposição de Inscrição da Praça São Francisco, 2004</text:p>
          </table:table-cell>
          <table:table-cell office:value-type="string" table:style-name="ce8">
            <text:p>cartografico</text:p>
          </table:table-cell>
          <table:table-cell office:value-type="string" table:style-name="ce8">
            <text:p>COMEMORAÇÃO da batalha de Riachuelo. Correio de Aracaju, Aracaju, 1 jun. 1919</text:p>
          </table:table-cell>
          <table:table-cell office:value-type="string" table:style-name="ce8">
            <text:p>textual</text:p>
          </table:table-cell>
          <table:table-cell office:value-type="string" table:style-name="ce6">
            <text:p>SECRETARIA DE ESTADO DA CULTURA. Monumentos Sergipanos: bens protegidos por lei e tombados através de Decretos do Governo do Estado. Organização de Ana Conceição Sobral de Carvalho e Rosina Fonseca Rocha. Aracaju: Gráfica Sercore, 2006</text:p>
          </table:table-cell>
          <table:table-cell office:value-type="string" table:style-name="ce6">
            <text:p>bibliográfico</text:p>
          </table:table-cell>
          <table:table-cell office:value-type="string" table:style-name="ce6">
            <text:p>PEREIRA, J. S. Dados biográficos do Almirante Amintas José Jorge. Revista do Instituto Histórico e Geográfico de Sergipe. Aracaju, v. 14, n. 19, p. 81-97, 1948.</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FINGER, Anna Eliza. Um século de estradas de ferro – Arquiteturas das ferrovias no Brasil entre 1852 e 1957. Tese de Doutorado. UnB, Brasília, 2013.</text:p>
          </table:table-cell>
          <table:table-cell office:value-type="string" table:style-name="ce6">
            <text:p>ZORZO, Francisco Antonio. Ferrovia e Rede Urbana na Bahia. Ed. UEFS. Feira de Santana : 2001.</text:p>
          </table:table-cell>
          <table:table-cell office:value-type="string" table:style-name="ce6">
            <text:p>SEGNINI, Liliana Rolfsen Petrilli. Ferrovia e Ferroviários: uma contribuição para a análise do poder disciplinar na empresa. São Paulo: Autores Associados: Cortez, 1982.</text:p>
          </table:table-cell>
          <table:table-cell office:value-type="string" table:style-name="ce6">
            <text:p>MÜLLER, Christine. Vila Ferroviária Ponte Preta .– Campinas, SP .– Passado e Futuro. Dissertação de Mestrado. Campinas: Pontifícia Universidade Católica de Campinas, Faculdade de Arquitetura e Urbanismo, 2006</text:p>
          </table:table-cell>
          <table:table-cell office:value-type="string" table:style-name="ce6">
            <text:p>Instituto do Patrimônio Histórico e Artístico <text:s/>do Sergip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Ines de Azevedo Isidoro</text:p>
          </table:table-cell>
          <table:table-cell office:value-type="float" office:value="2017" table:style-name="ce13">
            <text:p>2017</text:p>
          </table:table-cell>
          <table:table-cell office:value-type="string" table:style-name="ce6">
            <text:p>Arquitetura</text:p>
          </table:table-cell>
          <table:table-cell office:value-type="string" table:style-name="ce14">
            <text:p>Arquitetura</text:p>
          </table:table-cell>
          <table:table-cell office:value-type="string" table:style-name="ce6">
            <text:p>Vera Regina Tangari</text:p>
          </table:table-cell>
          <table:table-cell office:value-type="string" table:style-name="ce6">
            <text:p>O papel do sistema ferroviário na estruturação e configuração do território e da paisagem: abordagens comparativas nas áreas metropolitanas do Rio de Janeiro e Lisboa.</text:p>
          </table:table-cell>
          <table:table-cell office:value-type="string" table:style-name="ce60">
            <text:p>N/A</text:p>
          </table:table-cell>
          <table:table-cell office:value-type="string" table:style-name="ce1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ALOÍSIO LÉLIS DE PAULA<text:s/></text:p>
          </table:table-cell>
          <table:table-cell office:value-type="float" office:value="2009" table:style-name="ce13">
            <text:p>2009</text:p>
          </table:table-cell>
          <table:table-cell office:value-type="string" table:style-name="ce6">
            <text:p>Arquitetura</text:p>
          </table:table-cell>
          <table:table-cell office:value-type="string" table:style-name="ce14">
            <text:p>Arquitetura</text:p>
          </table:table-cell>
          <table:table-cell office:value-type="string" table:style-name="ce6">
            <text:p>THEREZA CHRISTINA CARVALHO DOS SANTOS<text:s/></text:p>
          </table:table-cell>
          <table:table-cell office:value-type="string" table:style-name="ce6">
            <text:p>O Papel da Ferrovia na Configuração do Território de Barra Mansa-RJ</text:p>
          </table:table-cell>
          <table:table-cell office:value-type="string" table:style-name="ce35">
            <text:p>APFSMG, 2008 – Associação Pró Ferrovias do Sul de Minas Gerais. Disponível em &lt;http://www.geocities.com/Area51/Realm/7805/Sapucahy.htm&gt;. Acesso em 23 dez. 2008</text:p>
          </table:table-cell>
          <table:table-cell office:value-type="string" table:style-name="ce40">
            <text:p>textual</text:p>
          </table:table-cell>
          <table:table-cell office:value-type="string" table:style-name="ce35">
            <text:p>BARRA MANSA, Câmara Municipal de. Barra Mansa 1764 – 1999: Revisão Histórica. Rio de Janeiro: 1999</text:p>
          </table:table-cell>
          <table:table-cell office:value-type="string" table:style-name="ce40">
            <text:p>textual</text:p>
          </table:table-cell>
          <table:table-cell office:value-type="string" table:style-name="ce35">
            <text:p>INEPAC, Instituto Estadual do Patrimônio Cultural. Projeto Inventário de Bens Culturais e Imóveis. Desenvolvimento Territorial dos Caminhos Singulares do Estado do Rio de Janeiro. Rio de Janeiro. 2004</text:p>
          </table:table-cell>
          <table:table-cell office:value-type="string" table:style-name="ce35">
            <text:p>bibliográfico</text:p>
          </table:table-cell>
          <table:table-cell office:value-type="string" table:style-name="ce35">
            <text:p>MEMORIA BARRAMANSENSE. Barra Mansa – RJ. Jornal Mensal. Ano II – n° 11 – Agosto de 2007</text:p>
          </table:table-cell>
          <table:table-cell office:value-type="string" table:style-name="ce35">
            <text:p>textual</text:p>
          </table:table-cell>
          <table:table-cell office:value-type="string" table:style-name="ce35">
            <text:p>D.O. de Maio de 1941 – Contrato entre o Arquiteto Attilio Correa Lima e o Estado do Rio de Janeiro</text:p>
          </table:table-cell>
          <table:table-cell office:value-type="string" table:style-name="ce35">
            <text:p>textual</text:p>
          </table:table-cell>
          <table:table-cell office:value-type="string" table:style-name="ce35">
            <text:p>BRAME, Fernando Ribeiro Gonçalves. O Império Sobre os Trilhos: A estrada de ferro como agente de desarticulação socioespacial da Área Metropolitana do Rio de Janeiro. Rio de Janeiro: UFRJ, 2004</text:p>
          </table:table-cell>
          <table:table-cell office:value-type="string" table:style-name="ce35">
            <text:p>GORNI, Antonio Augusto. A ELETRIFICAÇÃO DAS FERROVIAS BRASILEIRAS: Estrada de Ferro Central do Brasil. 2003</text:p>
          </table:table-cell>
          <table:table-cell office:value-type="string" table:style-name="ce35">
            <text:p>PEIXOTO, João Batista. Os TRANSPORTES NO ATUAL DESENVOLVIMENTO DO BRASIL. Rio de Janeiro, Biblioteca do Exército, 1977</text:p>
          </table:table-cell>
          <table:table-cell office:value-type="string" table:style-name="ce40">
            <text:p>N/A</text:p>
          </table:table-cell>
          <table:table-cell office:value-type="string" table:style-name="ce35">
            <text:p>INEPAC, Instituto Estadual do Patrimônio Cultur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na Paulo Wickert</text:p>
          </table:table-cell>
          <table:table-cell office:value-type="float" office:value="2002" table:style-name="ce13">
            <text:p>2002</text:p>
          </table:table-cell>
          <table:table-cell office:value-type="string" table:style-name="ce6">
            <text:p>Arquitetura</text:p>
          </table:table-cell>
          <table:table-cell office:value-type="string" table:style-name="ce14">
            <text:p>Arquitetura</text:p>
          </table:table-cell>
          <table:table-cell office:value-type="string" table:style-name="ce6">
            <text:p>Esterzilda Berenstein de Azevedo</text:p>
          </table:table-cell>
          <table:table-cell office:value-type="string" table:style-name="ce6">
            <text:p>Nos caminhos da ferrovia: a arquitetura ferroviária da Linha Tronco Norte-Gaúcha 1883/1920</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SÉRGIO RICARDO LOSNAK<text:s/></text:p>
          </table:table-cell>
          <table:table-cell office:value-type="float" office:value="2018" table:style-name="ce13">
            <text:p>2018</text:p>
          </table:table-cell>
          <table:table-cell office:value-type="string" table:style-name="ce6">
            <text:p>Arquitetura</text:p>
          </table:table-cell>
          <table:table-cell office:value-type="string" table:style-name="ce14">
            <text:p>Arquitetura</text:p>
          </table:table-cell>
          <table:table-cell office:value-type="string" table:style-name="ce6">
            <text:p>Eduardo Romero de Oliveira</text:p>
          </table:table-cell>
          <table:table-cell office:value-type="string" table:style-name="ce6">
            <text:p>Museus e conselhos participativos como mecanismos de preservação ferroviária: as particularidades da política pública de preservação em Bauru/SP (1980-2014).<text:s/></text:p>
          </table:table-cell>
          <table:table-cell office:value-type="string" table:style-name="ce6">
            <text:p>BAURU. Decreto n. 5.249, de 2 de março de 1988. Aprova o Regimento Interno do Museu Ferroviário de Bauru.<text:s/></text:p>
          </table:table-cell>
          <table:table-cell office:value-type="string" table:style-name="ce6">
            <text:p>textual</text:p>
          </table:table-cell>
          <table:table-cell office:value-type="string" table:style-name="ce6">
            <text:p>BAURU. Prefeitura Municipal. Processo n. 43/1969. Projeto de Lei que cria no município o Museu Ferroviário. Bauru, 1969</text:p>
          </table:table-cell>
          <table:table-cell office:value-type="string" table:style-name="ce6">
            <text:p>textual</text:p>
          </table:table-cell>
          <table:table-cell office:value-type="string" table:style-name="ce6">
            <text:p>BAURU. Prefeitura Municipal. Projeto Ferrovia para Todos. Bauru: Secretaria Municipal de Cultura. Bauru, set. 2001. 18 p</text:p>
          </table:table-cell>
          <table:table-cell office:value-type="string" table:style-name="ce6">
            <text:p>textual</text:p>
          </table:table-cell>
          <table:table-cell office:value-type="string" table:style-name="ce6">
            <text:p>AUDE, Gilson Miguel. A criação do MFRB. [19 fev. 2018] Entrevista concedida a Sérgio Losnak</text:p>
          </table:table-cell>
          <table:table-cell office:value-type="string" table:style-name="ce6">
            <text:p>textual</text:p>
          </table:table-cell>
          <table:table-cell office:value-type="string" table:style-name="ce6">
            <text:p>BAURUENSE pode conhecer a história da ferrovia. Diário de Bauru, Bauru, p. 6, 27 <text:s/>ago. 1989.</text:p>
          </table:table-cell>
          <table:table-cell office:value-type="string" table:style-name="ce6">
            <text:p>textual</text:p>
          </table:table-cell>
          <table:table-cell office:value-type="string" table:style-name="ce6">
            <text:p>GRANDI, G. Estado e capital ferroviário em São Paulo: a Companhia Paulista de Estradas de Ferro entre 1930 e 1961. São Paulo: FFLCH/USP, 2013</text:p>
          </table:table-cell>
          <table:table-cell office:value-type="string" table:style-name="ce6">
            <text:p>KÜHL, B. M. Arquitetura do ferro e arquitetura ferroviária em São Paulo. Reflexões sobre a sua preservação. São Paulo: Ateliê Editorial, 1998.</text:p>
          </table:table-cell>
          <table:table-cell office:value-type="string" table:style-name="ce6">
            <text:p>OLIVEIRA, E. R. Museus e ferrovia: estudo sobre a preservação do patrimônio ferroviário paulista. Revista Labor e Engenho, v. 5, n. 3, p. 20-31, 2011</text:p>
          </table:table-cell>
          <table:table-cell office:value-type="string" table:style-name="ce6">
            <text:p>MORAES, E. H. Os bens ferroviários nos tombamentos do Estado de São Paulo: 1969-1984. 2016. 127 f. Dissertação (Mestrado)–Programa de Pós-graduação em Arquitetura e Urbanismo da Faculdade de Arquitetura, Artes e Comunicação da Universidade Estadual Paulista "Júlio de Mesquita Filho", Bauru, 201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Julciléa Cristina Zólio<text:s/></text:p>
          </table:table-cell>
          <table:table-cell office:value-type="float" office:value="2011" table:style-name="ce13">
            <text:p>2011</text:p>
          </table:table-cell>
          <table:table-cell office:value-type="string" table:style-name="ce6">
            <text:p>Arquitetura</text:p>
          </table:table-cell>
          <table:table-cell office:value-type="string" table:style-name="ce6">
            <text:p>Arquitetura</text:p>
          </table:table-cell>
          <table:table-cell office:value-type="string" table:style-name="ce6">
            <text:p>Maria Lucia Bressan Pinheiro<text:s/></text:p>
          </table:table-cell>
          <table:table-cell office:value-type="string" table:style-name="ce6">
            <text:p>Lugares esquecidos. A preservação do patrimônio no interior paulista: investigações sobre as cidades de Dourado e Nova Europa</text:p>
          </table:table-cell>
          <table:table-cell office:value-type="string" table:style-name="ce39">
            <text:p>Fotográfias do período de poda dos cafeeiros<text:s/></text:p>
          </table:table-cell>
          <table:table-cell office:value-type="string" table:style-name="ce39">
            <text:p>iconográfico</text:p>
          </table:table-cell>
          <table:table-cell office:value-type="string" table:style-name="ce39">
            <text:p>Imagens da sequência histórica da divisão política administrativa do Estado de São Paulo 1600-1997.</text:p>
          </table:table-cell>
          <table:table-cell office:value-type="string" table:style-name="ce39">
            <text:p>iconográfico</text:p>
          </table:table-cell>
          <table:table-cell office:value-type="string" table:style-name="ce39">
            <text:p>Arquivos dos Serviços de Refistro de Estrangeiro da Delegacia de Polícia de Dourado 1939-1942</text:p>
          </table:table-cell>
          <table:table-cell office:value-type="string" table:style-name="ce40">
            <text:p>N/A</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39">
            <text:p>*</text:p>
          </table:table-cell>
          <table:table-cell office:value-type="string" table:style-name="ce39">
            <text:p>KÜHL, Beatriz Mugayar. Arquitetura de ferro e arquitetura ferroviária em são<text:s/></text:p>
            <text:p>Paulo reflexões sobre a sua preservação. <text:s/>São Paulo: Ateliê editorial/FAPESP, 1998</text:p>
          </table:table-cell>
          <table:table-cell office:value-type="string" table:style-name="ce39">
            <text:p>Queiroz,Paulo Roberto Cimó. Uma ferrovia entre dois mundos: a E.F. Noroeste do Brasil na construção histórica de Mato Grosso (1918-1956). 1999</text:p>
          </table:table-cell>
          <table:table-cell office:value-type="string" table:style-name="ce39">
            <text:p>MATOS, Odilon Nogueira de. Café e Ferrovias: A evolução ferroviária de São Paulo e o desenvolvimento da cultura cafeeira. São Paulo, 1974.</text:p>
          </table:table-cell>
          <table:table-cell office:value-type="string" table:style-name="ce39">
            <text:p>GHIRARDELLO, N. À beira da linha: formações urbanas da Noroeste Paulista [online]. São Paulo: Editora UNESP, 2002</text:p>
          </table:table-cell>
          <table:table-cell office:value-type="string" table:style-name="ce39">
            <text:p>Arquivo do Estado de São Paulo</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Thais Fátima dos Santos Cruz</text:p>
          </table:table-cell>
          <table:table-cell office:value-type="float" office:value="2013" table:style-name="ce13">
            <text:p>2013</text:p>
          </table:table-cell>
          <table:table-cell office:value-type="string" table:style-name="ce6">
            <text:p>Arquitetura</text:p>
          </table:table-cell>
          <table:table-cell office:value-type="string" table:style-name="ce6">
            <text:p>Arquitetura</text:p>
          </table:table-cell>
          <table:table-cell office:value-type="string" table:style-name="ce6">
            <text:p>Maria Lucia Bressan Pinheiro<text:s/></text:p>
          </table:table-cell>
          <table:table-cell office:value-type="string" table:style-name="ce6">
            <text:p>Intervenções de restauro em Paranapiacaba: entre teorias e práticas</text:p>
          </table:table-cell>
          <table:table-cell office:value-type="string" table:style-name="ce6">
            <text:p>Cartas Patrimoniais.<text:s/></text:p>
          </table:table-cell>
          <table:table-cell office:value-type="string" table:style-name="ce6">
            <text:p>textual</text:p>
          </table:table-cell>
          <table:table-cell office:value-type="string" table:style-name="ce6">
            <text:p>Periódicos</text:p>
          </table:table-cell>
          <table:table-cell office:value-type="string" table:style-name="ce6">
            <text:p>textual</text:p>
          </table:table-cell>
          <table:table-cell office:value-type="string" table:style-name="ce6">
            <text:p>Legislaçõe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HOAY, Françoise. A alegoria do patrimônio, 2001</text:p>
          </table:table-cell>
          <table:table-cell office:value-type="string" table:style-name="ce6">
            <text:p>CYRINO, F.R.P. Café, ferro e argila: A história da implantação e consolidação da empresa The San Paulo (Brazilian) Railway Co Ltd através da análise da sua arquitetura. Dissertação (Mestrado). Faculdade de Arquitetura e Urbanismo, Universidade de São Paulo, São Paulo, 2000</text:p>
          </table:table-cell>
          <table:table-cell office:value-type="string" table:style-name="ce6">
            <text:p>KÜHL, Beatriz Mugayar. Arquitetura de ferro e arquitetura ferroviária em são<text:s/></text:p>
            <text:p>Paulo reflexões sobre a sua preservação. <text:s/>São Paulo: Ateliê editorial/FAPESP, 1998</text:p>
          </table:table-cell>
          <table:table-cell office:value-type="string" table:style-name="ce6">
            <text:p>MORAIS, Marcelo. As vilas ferroviárias paulistas. 200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Elvis José Vieira</text:p>
          </table:table-cell>
          <table:table-cell office:value-type="float" office:value="2013" table:style-name="ce13">
            <text:p>2013</text:p>
          </table:table-cell>
          <table:table-cell office:value-type="string" table:style-name="ce6">
            <text:p>Arquitetura</text:p>
          </table:table-cell>
          <table:table-cell office:value-type="string" table:style-name="ce6">
            <text:p>Arquitetura</text:p>
          </table:table-cell>
          <table:table-cell office:value-type="string" table:style-name="ce6">
            <text:p>Eduardo Alberto Curce Nobre</text:p>
          </table:table-cell>
          <table:table-cell office:value-type="string" table:style-name="ce6">
            <text:p>Grandes projetos urbanos e a transformação da forma urbana na cidade contemporânea: Operação Urbana Orla ferroviária de Suzano</text:p>
          </table:table-cell>
          <table:table-cell office:value-type="string" table:style-name="ce6">
            <text:p>CPTM- Companhia Paulista de Trem Metropolitanos 2011.</text:p>
          </table:table-cell>
          <table:table-cell office:value-type="string" table:style-name="ce40">
            <text:p>N/A</text:p>
          </table:table-cell>
          <table:table-cell office:value-type="string" table:style-name="ce6">
            <text:p>Reportagem de Jornais: Diário de Suzano 2011.</text:p>
          </table:table-cell>
          <table:table-cell office:value-type="string" table:style-name="ce6">
            <text:p>textual</text:p>
          </table:table-cell>
          <table:table-cell office:value-type="string" table:style-name="ce6">
            <text:p>Projeto de Lei Complementar nº015-07/08 da Prefeitura Municipal de Suzano</text:p>
          </table:table-cell>
          <table:table-cell office:value-type="string" table:style-name="ce6">
            <text:p>textual</text:p>
          </table:table-cell>
          <table:table-cell office:value-type="string" table:style-name="ce6">
            <text:p>Plano Cicloviário de Suzano - Prefeitura Municipal de Suzano. 2011.</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SOUZA, Carlos Leite de. "Fraturar Urbanas e a Possibilidade de Construção de Novas Territorialidades Metropolitanas: <text:s/>a Orla Ferroviária Paulista". 2002</text:p>
          </table:table-cell>
          <table:table-cell office:value-type="string" table:style-name="ce6">
            <text:p>VIEIRA, Elvis José. Vestígios de uma Linha Ferréa ao Longo do Tempo. TFG. 1998</text:p>
          </table:table-cell>
          <table:table-cell office:value-type="string" table:style-name="ce40">
            <text:p>N/A</text:p>
          </table:table-cell>
          <table:table-cell office:value-type="string" table:style-name="ce40">
            <text:p>N/A</text:p>
          </table:table-cell>
          <table:table-cell office:value-type="string" table:style-name="ce6">
            <text:p>IBGE</text:p>
          </table:table-cell>
          <table:table-cell office:value-type="string" table:style-name="ce6">
            <text:p>ISTAT- Istituto Nazionale di Statistic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ELLEN BEATRIZ SANTOS FONSECA DE CASTRO<text:s/></text:p>
          </table:table-cell>
          <table:table-cell office:value-type="float" office:value="2016" table:style-name="ce13">
            <text:p>2016</text:p>
          </table:table-cell>
          <table:table-cell office:value-type="string" table:style-name="ce6">
            <text:p>Arquitetura</text:p>
          </table:table-cell>
          <table:table-cell office:value-type="string" table:style-name="ce6">
            <text:p>Arquitetura</text:p>
          </table:table-cell>
          <table:table-cell office:value-type="string" table:style-name="ce6">
            <text:p>Rosío Fernández Baca Salcedo<text:s/></text:p>
          </table:table-cell>
          <table:table-cell office:value-type="string" table:style-name="ce6">
            <text:p>GENOCÍDIO VELADO TRAJETÓRIA DA EFNOB E PERSPECTIVAS PARA <text:s/>O PATRIMÔNIO INDUSTRIAL FERROVIÁRIO<text:s/></text:p>
          </table:table-cell>
          <table:table-cell office:value-type="string" table:style-name="ce6">
            <text:p>IPHAN, Instituto do Patrimônio Histórico e Artístico Nacional (Brasil). Cartas Patrimoniais. 3 ed. rev. aum. Rio de Janeiro: IPHAN, 200</text:p>
          </table:table-cell>
          <table:table-cell office:value-type="string" table:style-name="ce6">
            <text:p>textual</text:p>
          </table:table-cell>
          <table:table-cell office:value-type="string" table:style-name="ce6">
            <text:p>GRILLO NETO, Antonio. Entrevista. Depoimento oral feito a Ellen Beatriz Santos Fonseca de Castro, 2015</text:p>
          </table:table-cell>
          <table:table-cell office:value-type="string" table:style-name="ce6">
            <text:p>textual</text:p>
          </table:table-cell>
          <table:table-cell office:value-type="string" table:style-name="ce6">
            <text:p>TICCIH – The Internacional Committee for the Conservations of the Industrial Heritage. Carta de Nizhny Tagil sobre o Patrimônio Industrial, 2000</text:p>
          </table:table-cell>
          <table:table-cell office:value-type="string" table:style-name="ce6">
            <text:p>bibliográfico</text:p>
          </table:table-cell>
          <table:table-cell office:value-type="string" table:style-name="ce6">
            <text:p><text:s/>Lei Federal nº 10.233, de 5 de junho de 2001. Dispõe sobre a reestruturação dos transportes aquaviário e terrestre, cria o Conselho Nacional de Integração de Políticas de Transporte, a Agência Nacional de Transportes Terrestres, a Agência Nacional de Transportes Aquaviários e o Departamento Nacional de Infraestrutura de Transportes, e dá outras providências</text:p>
          </table:table-cell>
          <table:table-cell office:value-type="string" table:style-name="ce6">
            <text:p>textual</text:p>
          </table:table-cell>
          <table:table-cell office:value-type="string" table:style-name="ce6">
            <text:p>SÃO PAULO. Decreto Estadual nº 48.137 de 7 de outubro de 2003. Altera a redação do artigo 137 do Decreto nº 13.426 de 16 de março de 1979, no que se refere à área envoltória dos bens imóveis tombados pelo CONDEPHAA</text:p>
          </table:table-cell>
          <table:table-cell office:value-type="string" table:style-name="ce6">
            <text:p>textual</text:p>
          </table:table-cell>
          <table:table-cell office:value-type="string" table:style-name="ce6">
            <text:p>FINGER, Anna Eliza. Um Século de Estradas de Ferro: Arquiteturas das ferrovias no Brasil entre 1852 e 1957. 2013. 466 f. Tese (Doutorado), Universidade de Brasília – UNB., Brasília, DF, 2013.</text:p>
          </table:table-cell>
          <table:table-cell office:value-type="string" table:style-name="ce6">
            <text:p>HAM, Felipe Alves Van. A Companhia Estrada de Ferro Noroeste do Brasil e as oficinas gerais de Bauru. Relatório final de pesquisa de Iniciação Científica apresentado à Fundação de Amparo à Pesquisa do Estado de São Paulo, 201</text:p>
          </table:table-cell>
          <table:table-cell office:value-type="string" table:style-name="ce6">
            <text:p>LOSNAK, Célio José (Coord.). Nos trilhos da memória: Trabalho e sentimento: História de vida de ferroviários da Companhia Paulista e Fepasa, 1 vol. Bauru, SP: Prefeitura Municipal de Bauru/Secretaria de Cultura, 2003</text:p>
          </table:table-cell>
          <table:table-cell office:value-type="string" table:style-name="ce6">
            <text:p>MARQUES, Helder Gustavo. Memória e transformação urbana: uma análise do patrimônio ferroviário em Campo Grande, MS. 2014,</text:p>
          </table:table-cell>
          <table:table-cell office:value-type="string" table:style-name="ce6">
            <text:p>IPHAN, Instituto do Patrimônio Histórico e Artístico Nacio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Luciana Massami Inoue</text:p>
          </table:table-cell>
          <table:table-cell office:value-type="float" office:value="2017" table:style-name="ce13">
            <text:p>2017</text:p>
          </table:table-cell>
          <table:table-cell office:value-type="string" table:style-name="ce6">
            <text:p>Arquitetura</text:p>
          </table:table-cell>
          <table:table-cell office:value-type="string" table:style-name="ce6">
            <text:p>Arquitetura</text:p>
          </table:table-cell>
          <table:table-cell office:value-type="string" table:style-name="ce6">
            <text:p>Maria Lucia Caira Gitahy</text:p>
          </table:table-cell>
          <table:table-cell office:value-type="string" table:style-name="ce6">
            <text:p>Fim da linha? Vilas ferroviárias da Companhia Paulista (1868-1961): uma investigação sobre história e preservação</text:p>
          </table:table-cell>
          <table:table-cell office:value-type="string" table:style-name="ce35">
            <text:p>PLANART - Planejamento e Arquitetura Ltda. Relatório Tecnico para as obras de <text:s/>recuperação da estação de Jaú. 1978.</text:p>
          </table:table-cell>
          <table:table-cell office:value-type="string" table:style-name="ce35">
            <text:p>textual</text:p>
          </table:table-cell>
          <table:table-cell office:value-type="string" table:style-name="ce35">
            <text:p>Relatórios da Comapanhia Paulista de Estrada e Ferro 1885-1954.</text:p>
          </table:table-cell>
          <table:table-cell office:value-type="string" table:style-name="ce35">
            <text:p>textual</text:p>
          </table:table-cell>
          <table:table-cell office:value-type="string" table:style-name="ce35">
            <text:p>Legislações<text:s/></text:p>
          </table:table-cell>
          <table:table-cell office:value-type="string" table:style-name="ce35">
            <text:p>textual</text:p>
          </table:table-cell>
          <table:table-cell office:value-type="string" table:style-name="ce35">
            <text:p>Cartas Patrimoniais<text:s/></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FINGER, Anna Eliza. Um Século de Estradas de Ferro: Arquiteturas das ferrovias no Brasil entre 1852 e 1957. 2013. 466 f. Tese (Doutorado), Universidade de Brasília – UNB., Brasília, DF, 2013.</text:p>
          </table:table-cell>
          <table:table-cell office:value-type="string" table:style-name="ce35">
            <text:p>KÜHL, Beatriz Mugayar. Arquitetura de ferro e arquitetura ferroviária em são<text:s/></text:p>
            <text:p>Paulo reflexões sobre a sua preservação. <text:s/>São Paulo: Ateliê editorial/FAPESP, 1998</text:p>
          </table:table-cell>
          <table:table-cell office:value-type="string" table:style-name="ce35">
            <text:p>GRANDI, Guilherme. Café e Expansão Ferroviária: A Companhia E. F. Rio Claro (1880-1903) (2007)</text:p>
          </table:table-cell>
          <table:table-cell office:value-type="string" table:style-name="ce35">
            <text:p>LANNA, Ana Lúcia Duarte. Ferrovias, cidades, trabalhadores 1870-1920, 2002.</text:p>
          </table:table-cell>
          <table:table-cell office:value-type="string" table:style-name="ce35">
            <text:p>IPHAN, Instituto do Patrimônio Histórico e Artístico Naciona</text:p>
          </table:table-cell>
          <table:table-cell office:value-type="string" table:style-name="ce35">
            <text:p>Arquivo da Inventariança da extinta Rede Ferroviária Federal S.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na Lúcia Duarte Lanna</text:p>
          </table:table-cell>
          <table:table-cell office:value-type="float" office:value="2002" table:style-name="ce30">
            <text:p>2002</text:p>
          </table:table-cell>
          <table:table-cell office:value-type="string" table:style-name="ce6">
            <text:p>Arquitetura</text:p>
          </table:table-cell>
          <table:table-cell office:value-type="string" table:style-name="ce6">
            <text:p>Arquitetura</text:p>
          </table:table-cell>
          <table:table-cell office:value-type="string" table:style-name="ce67">
            <text:p>N/A</text:p>
          </table:table-cell>
          <table:table-cell office:value-type="string" table:style-name="ce6">
            <text:p>Ferrovias, cidades, trabalhadores 1870-1920</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Cristina de Campos</text:p>
          </table:table-cell>
          <table:table-cell office:value-type="float" office:value="2007" table:style-name="ce30">
            <text:p>2007</text:p>
          </table:table-cell>
          <table:table-cell office:value-type="string" table:style-name="ce6">
            <text:p>Arquitetura</text:p>
          </table:table-cell>
          <table:table-cell office:value-type="string" table:style-name="ce6">
            <text:p>Arquitetura</text:p>
          </table:table-cell>
          <table:table-cell office:value-type="string" table:style-name="ce6">
            <text:p>Maria Lúcia Caira Gitahy<text:s/></text:p>
          </table:table-cell>
          <table:table-cell office:value-type="string" table:style-name="ce6">
            <text:p>Ferrovias e Saneamento em São Paulo. O engenheiro Antonio Francisco de Paula Souza e a construção da rede de infra-estrutura territorial e urbana paulista, 1870-1893.</text:p>
          </table:table-cell>
          <table:table-cell office:value-type="string" table:style-name="ce60">
            <text:p>N/A</text:p>
          </table:table-cell>
          <table:table-cell office:value-type="string" table:style-name="ce6">
            <text:p>*</text:p>
          </table:table-cell>
          <table:table-cell office:value-type="string" table:style-name="ce6">
            <text:p><text:s/>FUNDAÇÃO SISTEMA ESTADUAL DE ANÁLISE DE DADOS (SP). Características gerais do processo de industrialização paulista. SEADE/Fundação Sistema Estadual de Análise de Dados. São Paulo: SEADE, 1988</text:p>
          </table:table-cell>
          <table:table-cell office:value-type="string" table:style-name="ce6">
            <text:p>bibliográfico</text:p>
          </table:table-cell>
          <table:table-cell office:value-type="string" table:style-name="ce6">
            <text:p>Álbum ilustrado da Companhia Paulista de <text:s/>Estradas <text:s/>de <text:s/>Ferro publicado no centenário da sua fundação. São Paulo: Cia. Paulista, 1918. (Acervo da BMMA</text:p>
          </table:table-cell>
          <table:table-cell office:value-type="string" table:style-name="ce6">
            <text:p>iconográfico</text:p>
          </table:table-cell>
          <table:table-cell office:value-type="string" table:style-name="ce6">
            <text:p>(COMPANHIA PAULISTA DE ESTRADAS DE FERRO E NAVEGAÇÃO). Relatório da Diretoria da Companhia Paulista para a Sessão de Assembléia Geral de 28 de fevereiro de 1874.</text:p>
          </table:table-cell>
          <table:table-cell office:value-type="string" table:style-name="ce6">
            <text:p>textual</text:p>
          </table:table-cell>
          <table:table-cell office:value-type="string" table:style-name="ce6">
            <text:p>SCHNOOR, Emílio. Memorial do projeto de Estrada de Ferro a Mato Grosso e Fronteira com a Bolívia por São Paulo dos Agudos, Itapura, Miranda e Rio Paraguai. Rio de Janeiro: Tip. do Jornal do Comércio, 1903.<text:s/></text:p>
          </table:table-cell>
          <table:table-cell office:value-type="string" table:style-name="ce6">
            <text:p>bibliográfico</text:p>
          </table:table-cell>
          <table:table-cell office:value-type="string" table:style-name="ce6">
            <text:p>CYRINO, Fábio. Café, Ferro e Argila. A história da implantação e consolidação da the San Paulo (Brazilian) Railway Company Ltd. através da análise de sua arquitetura. São Paulo: Landmark, 2004.</text:p>
          </table:table-cell>
          <table:table-cell office:value-type="string" table:style-name="ce31">
            <text:p>LIMA, Pablo Luiz de Oliveira. A <text:s/>máquina, tração do progresso. Memórias <text:s/>da ferrovia no oeste de Minas: entre o sertão e a civilização. 1880-1930. <text:s/>Belo Horizonte: s.d., 2003</text:p>
          </table:table-cell>
          <table:table-cell office:value-type="string" table:style-name="ce6">
            <text:p>SAES, Flávio Azevedo Marques de. As ferrovias de São Paulo 1870-1940. <text:s/>São Paulo: Editora Hucitec/Editora Polis, 1981.</text:p>
          </table:table-cell>
          <table:table-cell office:value-type="string" table:style-name="ce6">
            <text:p>GHIRARDELLO, Nilson. À <text:s/>beira da linha. Formações <text:s/>urbanas <text:s/>da Noroeste <text:s/>paulista. São Paulo: Editora da UNESP, 2002</text:p>
          </table:table-cell>
          <table:table-cell office:value-type="string" table:style-name="ce6">
            <text:p>ARQUIVO DO ESTADO DE SÃO PAULO</text:p>
          </table:table-cell>
          <table:table-cell office:value-type="string" table:style-name="ce6">
            <text:p>Arquivo Ada Celina Paula Souza de Anhaia Mello</text:p>
          </table:table-cell>
          <table:table-cell office:value-type="string" table:style-name="ce6">
            <text:p>Arquivo Paula Souza – Conselheiro AFP</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Bárbara Gonçalves Guazzelli<text:s/></text:p>
          </table:table-cell>
          <table:table-cell office:value-type="float" office:value="2014" table:style-name="ce30">
            <text:p>2014</text:p>
          </table:table-cell>
          <table:table-cell office:value-type="string" table:style-name="ce6">
            <text:p>Arquitetura</text:p>
          </table:table-cell>
          <table:table-cell office:value-type="string" table:style-name="ce6">
            <text:p>Arquitetura</text:p>
          </table:table-cell>
          <table:table-cell office:value-type="string" table:style-name="ce6">
            <text:p>Telma de Barros Correia<text:s/></text:p>
          </table:table-cell>
          <table:table-cell office:value-type="string" table:style-name="ce6">
            <text:p>FERROVIA, TRABALHO E HABITAÇÃO VILAS OPERÁRIAS DE CAMPINAS (1883-1919)<text:s/></text:p>
          </table:table-cell>
          <table:table-cell office:value-type="string" table:style-name="ce6">
            <text:p>MAIA, Francisco Prestes. Relatório sobre o caracter e o programa do Plano de Urbanismo de Campinas. Relatório dos trabalhos rea-lizados pela Prefeitura Municipal de Campinas durante o exercício de 1934. Campinas, Linotypia da Casa Genoud, 1936</text:p>
          </table:table-cell>
          <table:table-cell office:value-type="string" table:style-name="ce6">
            <text:p>bibliográfica</text:p>
          </table:table-cell>
          <table:table-cell office:value-type="string" table:style-name="ce6">
            <text:p>PLANART, Planejamento e Arquitetura Ltda.. Relatório técnico das obras de recuperação da estação de Campinas. <text:s/>São Paulo, Planart, 1979. 5v</text:p>
          </table:table-cell>
          <table:table-cell office:value-type="string" table:style-name="ce6">
            <text:p>bibliográfico</text:p>
          </table:table-cell>
          <table:table-cell office:value-type="string" table:style-name="ce6">
            <text:p>RELATÓRIO DA COMPANHIA PAULISTA DE ESTRADAS DE FERRO <text:s/>de 1868 a 1936</text:p>
          </table:table-cell>
          <table:table-cell office:value-type="string" table:style-name="ce6">
            <text:p>textual</text:p>
          </table:table-cell>
          <table:table-cell office:value-type="string" table:style-name="ce6">
            <text:p>MAIA, Francisco Prestes. Rascunho de exposição preliminar. Rela-tório dos trabalhos realizados pela Prefeitura Municipal de Campinas durante o exercício de 1934.</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CYRINO, Fábio. <text:s/>Café, Ferro e Argila – A história <text:s/>da <text:s/>implantação <text:s/>e consolidação <text:s/>da the San Paulo (Brazilian) Railway Company Ltda. <text:s/>Através <text:s/>da análise de sua Arquitetura. São Paulo: Landmark, 2004.</text:p>
          </table:table-cell>
          <table:table-cell office:value-type="string" table:style-name="ce6">
            <text:p>FINGER, Anna Eliza. SCHLEE, Andrey Rosenthal. Vilas ferroviárias no Brasil: os casos de Paranapiacaba em São Paulo e da Vila Belga no Rio Grande do Sul. Dissertação (Mestrado). Faculdade Arquitetu-ra e Urbanismo, Universidade de Brasília, 2009.</text:p>
          </table:table-cell>
          <table:table-cell office:value-type="string" table:style-name="ce6">
            <text:p>POZZER, Guilherme Pinheiro. Às portas da cidade: Cia. Paulista de estradas de ferro e a cidade de Campinas (1872-2002). In: Anais do I Encontro em Patrimônio Industrial. Campinas, 2004.</text:p>
          </table:table-cell>
          <table:table-cell office:value-type="string" table:style-name="ce6">
            <text:p>ZAMBELLO, Marco Henrique. Ferrovia e memória: estudo sobre o trabalho e a categoria dos antigos ferroviários da Vila Industrial de Campinas. Dissertação (Mestrado). Faculdade de Filosoa, Letras e Ciências Humanas, Universidade de São Paulo, 2005</text:p>
          </table:table-cell>
          <table:table-cell office:value-type="string" table:style-name="ce6">
            <text:p>Museu da Companhia Paulista</text:p>
          </table:table-cell>
          <table:table-cell office:value-type="string" table:style-name="ce6">
            <text:p>Arquivo Municipal de Campinas<text:s/></text:p>
          </table:table-cell>
          <table:table-cell office:value-type="string" table:style-name="ce6">
            <text:p>Biblioteca da Graduação da Faculdade de Arquitetura e Urbanismo<text:s/></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Ivanise <text:s/>Lo <text:s/>Turco</text:p>
          </table:table-cell>
          <table:table-cell office:value-type="float" office:value="2002" table:style-name="ce30">
            <text:p>2002</text:p>
          </table:table-cell>
          <table:table-cell office:value-type="string" table:style-name="ce6">
            <text:p>Arquitetura</text:p>
          </table:table-cell>
          <table:table-cell office:value-type="string" table:style-name="ce6">
            <text:p>Arquitetura</text:p>
          </table:table-cell>
          <table:table-cell office:value-type="string" table:style-name="ce6">
            <text:p>Roberto <text:s/>Righi</text:p>
          </table:table-cell>
          <table:table-cell office:value-type="string" table:style-name="ce6">
            <text:p>Exemplo de reconversão arquitetônica : <text:s/>da Estação Sorocabana ao Museu do Imaginário do Povo Brasileiro de 1914 até 2002</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ANGELICA MOREIRA COSTA<text:s/></text:p>
          </table:table-cell>
          <table:table-cell office:value-type="float" office:value="2013" table:style-name="ce30">
            <text:p>2013</text:p>
          </table:table-cell>
          <table:table-cell office:value-type="string" table:style-name="ce6">
            <text:p>Arquitetura</text:p>
          </table:table-cell>
          <table:table-cell office:value-type="string" table:style-name="ce6">
            <text:p>Arquitetura</text:p>
          </table:table-cell>
          <table:table-cell office:value-type="string" table:style-name="ce6">
            <text:p>José Alberto Barroso Castañon<text:s/></text:p>
          </table:table-cell>
          <table:table-cell office:value-type="string" table:style-name="ce6">
            <text:p>EVOLUÇÃO DO COMPLEXO FERROVIÁRIO URBANO CENTRAL E SEU ENTORNO NA CIDADE DE JUIZ DE FORA<text:s/></text:p>
          </table:table-cell>
          <table:table-cell office:value-type="string" table:style-name="ce6">
            <text:p>DNIT. FERROVIÁRIO - DEPARTAMENTO NACIONAL DE INFRA-ESTRUTURA DE TRANSPORTE (DNIT. FERROVIÁRIO). Histórico. A Invenção da Locomotiva.</text:p>
          </table:table-cell>
          <table:table-cell office:value-type="string" table:style-name="ce6">
            <text:p>textual</text:p>
          </table:table-cell>
          <table:table-cell office:value-type="string" table:style-name="ce6">
            <text:p>BRASIL. RFFSA – Rede Ferroviária Federal S/a. Ministério Dos Transportes. 150 anos da ferrovia no Brasil: Manual de Preservação de Edificações Ferroviárias Antigas. Brasília: RFFSA / Preserfe, 1991</text:p>
          </table:table-cell>
          <table:table-cell office:value-type="string" table:style-name="ce6">
            <text:p>textual</text:p>
          </table:table-cell>
          <table:table-cell office:value-type="string" table:style-name="ce6">
            <text:p>CAVALCANTI, Flavio R.. EFCB - Estrada de Ferro Central do Brasil - 1927 Mapa das ferrovias convergentes: Conexões da EFCB à EFVM e à Leopoldina em Ponte Nova</text:p>
          </table:table-cell>
          <table:table-cell office:value-type="string" table:style-name="ce6">
            <text:p>cartográfico</text:p>
          </table:table-cell>
          <table:table-cell office:value-type="string" table:style-name="ce6">
            <text:p>GALVÃO, Olimpio J. de Arroxelas. Desenvolvimento dos Transportes e Integração Regional no Brasil e uma perspectiva Histórica - Planejamento e Políticas Públicas, nº 13, jun. 1996.</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MONASTIRK, Leonel Brizolla. A cidade nos Trilhos, Velhos Trilhos: Transporte de Massa e o Patrimônio Cultural Ferroviário. 6º Concurso de Monografia. CBTU. 2010</text:p>
          </table:table-cell>
          <table:table-cell office:value-type="string" table:style-name="ce6">
            <text:p>VASQUEZ, Pedro Karp. Nos trilhos do progresso: a ferrovia no Brasil Imperial vista pela fotografia. São Paulo: Metalivros, 2007</text:p>
          </table:table-cell>
          <table:table-cell office:value-type="string" table:style-name="ce6">
            <text:p>MOREIRA, D. C. Arquitetura Ferroviária e Industrial: os casos das cidades de São João Del Rei e Juiz de Fora. 2007.</text:p>
          </table:table-cell>
          <table:table-cell office:value-type="string" table:style-name="ce6">
            <text:p>VENCOVSKY, Vitor Pires. Sistema Ferroviário e o uso do território brasileiro. Uma análise do movimento de produtos agrícolas.2006.</text:p>
          </table:table-cell>
          <table:table-cell office:value-type="string" table:style-name="ce6">
            <text:p>DNIT</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ndrea Luri Ishizu</text:p>
          </table:table-cell>
          <table:table-cell office:value-type="float" office:value="2009" table:style-name="ce30">
            <text:p>2009</text:p>
          </table:table-cell>
          <table:table-cell office:value-type="string" table:style-name="ce6">
            <text:p>Arquitetura</text:p>
          </table:table-cell>
          <table:table-cell office:value-type="string" table:style-name="ce6">
            <text:p>Arquitetura</text:p>
          </table:table-cell>
          <table:table-cell office:value-type="string" table:style-name="ce6">
            <text:p>Dácio Araujo Benedicto Ottoni</text:p>
          </table:table-cell>
          <table:table-cell office:value-type="string" table:style-name="ce6">
            <text:p>Evolução da malha urbana e a arquitetura de Bragança Paulista 1884-1967</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TAMARA LOPES TEIXEIRA<text:s/></text:p>
          </table:table-cell>
          <table:table-cell office:value-type="float" office:value="2013" table:style-name="ce30">
            <text:p>2013</text:p>
          </table:table-cell>
          <table:table-cell office:value-type="string" table:style-name="ce6">
            <text:p>Arquitetura</text:p>
          </table:table-cell>
          <table:table-cell office:value-type="string" table:style-name="ce6">
            <text:p>Arquitetura</text:p>
          </table:table-cell>
          <table:table-cell office:value-type="string" table:style-name="ce6">
            <text:p>Nelson Pôrto Ribeiro<text:s/></text:p>
          </table:table-cell>
          <table:table-cell office:value-type="string" table:style-name="ce6">
            <text:p>ESTRADA DE FERRO VITÓRIA A MINAS: ELEMENTOS PARA A GESTÃO DA PAISAGEM FERROVIÁRIA<text:s/></text:p>
          </table:table-cell>
          <table:table-cell office:value-type="string" table:style-name="ce6">
            <text:p>Cartas Patrimôniais</text:p>
          </table:table-cell>
          <table:table-cell office:value-type="string" table:style-name="ce6">
            <text:p>textual</text:p>
          </table:table-cell>
          <table:table-cell office:value-type="string" table:style-name="ce6">
            <text:p>Entrevistas com pessoas ligadas a EFVM</text:p>
          </table:table-cell>
          <table:table-cell office:value-type="string" table:style-name="ce6">
            <text:p>Fontes Orais</text:p>
          </table:table-cell>
          <table:table-cell office:value-type="string" table:style-name="ce6">
            <text:p>ALVES, Hermilo Cândido da Costa. Relatório apresentado ao Ilmo. e Exmo. Snr. conselheiro Tomás José Coelho de Almeida, ministro e secretário de Estado dos Negócios da Agricultura, Comércio e Obras Públicas. Tipografia Nacional, Rio de Janeiro, 1876.</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OELHO, Eduardo J.J. &amp; SETTI, João Bosco. A E.F. Vitória a Minas e suas locomotivas desde 1904. Volume 1: A história e as locomotivas a vapor. Rio de Janeiro, 2000.</text:p>
          </table:table-cell>
          <table:table-cell office:value-type="string" table:style-name="ce6">
            <text:p>KÜHL, Beatriz Mugayar. Arquitetura do Ferro e arquitetura ferroviária em São Paulo: Reflexões sobre sua preservação. São Paulo: Editora ATELIÊ, 1998.</text:p>
          </table:table-cell>
          <table:table-cell office:value-type="string" table:style-name="ce6">
            <text:p>WICKERT, Ana Paula. Nos caminhos da ferrovia: A arquitetura ferroviária da linha Tronco Norte Gaúcha 1883 a 1920. Salvador, il., 2003.<text:s/></text:p>
          </table:table-cell>
          <table:table-cell office:value-type="string" table:style-name="ce6">
            <text:p>ROSA, Lea Brígida Rocha de Alvarenga. Companhia Estrada de Ferro Vitória a Minas 1890-1940. São Paulo, 1976.</text:p>
          </table:table-cell>
          <table:table-cell office:value-type="string" table:style-name="ce6">
            <text:p>Instituto Brasileiro de Geografia e Estatística.</text:p>
          </table:table-cell>
          <table:table-cell office:value-type="string" table:style-name="ce6">
            <text:p>IPHAN</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DANIEL ATHIAS DE ALMEIDA</text:p>
          </table:table-cell>
          <table:table-cell office:value-type="float" office:value="2018" table:style-name="ce30">
            <text:p>2018</text:p>
          </table:table-cell>
          <table:table-cell office:value-type="string" table:style-name="ce6">
            <text:p>Arquitetura</text:p>
          </table:table-cell>
          <table:table-cell office:value-type="string" table:style-name="ce6">
            <text:p>Arquitetura</text:p>
          </table:table-cell>
          <table:table-cell office:value-type="string" table:style-name="ce6">
            <text:p>Vera Regina Tângari</text:p>
          </table:table-cell>
          <table:table-cell office:value-type="string" table:style-name="ce6">
            <text:p>Estrada de Ferro Teresópolis em Guapimirim (RJ): projeto de um percurso patrimonial.</text:p>
          </table:table-cell>
          <table:table-cell office:value-type="string" table:style-name="ce6">
            <text:p>CARTAS PATRIMONIAIS<text:s/></text:p>
          </table:table-cell>
          <table:table-cell office:value-type="string" table:style-name="ce6">
            <text:p>textual</text:p>
          </table:table-cell>
          <table:table-cell office:value-type="string" table:style-name="ce6">
            <text:p>Mapa geral do percurso patrimonial proposto.<text:s/></text:p>
          </table:table-cell>
          <table:table-cell office:value-type="string" table:style-name="ce6">
            <text:p>cartográfico</text:p>
          </table:table-cell>
          <table:table-cell office:value-type="string" table:style-name="ce6">
            <text:p>Entrevistas com residentes da região<text:s/></text:p>
          </table:table-cell>
          <table:table-cell office:value-type="string" table:style-name="ce6">
            <text:p>fontes orais</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ALLIS, Thiago. Turismo,patrimônioculturaletransporteferroviário:umestudosobreferroviasturísticasnoBrasil <text:s/>e Argentina. Tese de mestrado do programa de integração latino americana, USP. São Paulo:Universidadede <text:s/>São Paulo, 2006.</text:p>
          </table:table-cell>
          <table:table-cell office:value-type="string" table:style-name="ce6">
            <text:p>RODRIGUEZ, Hélio Suevo. A Formação das Estradas de Ferro no Rio de Janeiro: o resgate de sua memória. Rio de Janeiro: Memória do Trem, 2004</text:p>
          </table:table-cell>
          <table:table-cell office:value-type="string" table:style-name="ce6">
            <text:p>SEDLACEK, Guilherme Babo. Companhia Estrada de Ferro Therezopolis.Niterói.2012</text:p>
          </table:table-cell>
          <table:table-cell office:value-type="string" table:style-name="ce40">
            <text:p>N/A</text:p>
          </table:table-cell>
          <table:table-cell office:value-type="string" table:style-name="ce6">
            <text:p>Museu D. João VI/EBA/UFRJ<text:s/></text:p>
          </table:table-cell>
          <table:table-cell office:value-type="string" table:style-name="ce6">
            <text:p>IHGB - Instituto Histórico e Geográfico Brasileiro<text:s/></text:p>
          </table:table-cell>
          <table:table-cell office:value-type="string" table:style-name="ce6">
            <text:p>Biblioteca Nacional - Iconografi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NA LAURA EVANGELISTA<text:s/></text:p>
          </table:table-cell>
          <table:table-cell office:value-type="float" office:value="2018" table:style-name="ce30">
            <text:p>2018</text:p>
          </table:table-cell>
          <table:table-cell office:value-type="string" table:style-name="ce6">
            <text:p>Arquitetura</text:p>
          </table:table-cell>
          <table:table-cell office:value-type="string" table:style-name="ce6">
            <text:p>Arquitetura</text:p>
          </table:table-cell>
          <table:table-cell office:value-type="string" table:style-name="ce6">
            <text:p>Maria Cristina da Silva Schicchi<text:s/></text:p>
          </table:table-cell>
          <table:table-cell office:value-type="string" table:style-name="ce6">
            <text:p>ESTRADA DE FERRO FUNILENSE (SP): TERRITÓRIO, HISTÓRIA E PATRIMÔNIO CULTURAL</text:p>
          </table:table-cell>
          <table:table-cell office:value-type="string" table:style-name="ce35">
            <text:p>CONDEPHAAT. Patrimônio Cultural Paulista – Condephaat: bens tombados entre 1968-1998.</text:p>
          </table:table-cell>
          <table:table-cell office:value-type="string" table:style-name="ce35">
            <text:p>textual</text:p>
          </table:table-cell>
          <table:table-cell office:value-type="string" table:style-name="ce35">
            <text:p>IPHAN. Inventário Nacional de Referências Culturais: manual de aplicação. Brasília, 2000.</text:p>
          </table:table-cell>
          <table:table-cell office:value-type="string" table:style-name="ce35">
            <text:p>bibliográfico</text:p>
          </table:table-cell>
          <table:table-cell office:value-type="string" table:style-name="ce35">
            <text:p>INSTITUTO Brasileiro de Geografia e Estatística. I Centenário das Ferrovias Brasileiras. 1954</text:p>
          </table:table-cell>
          <table:table-cell office:value-type="string" table:style-name="ce35">
            <text:p>bibliográfico</text:p>
          </table:table-cell>
          <table:table-cell office:value-type="string" table:style-name="ce35">
            <text:p>Legislações</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ANUNZIATA, Antonio. O patrimônio ferroviário e a cidade: a Companhia Mogiana de Estradas de Ferro e Campinas (18721971). Campinas: Dissertação/UNICAMP, 2013</text:p>
          </table:table-cell>
          <table:table-cell office:value-type="string" table:style-name="ce35">
            <text:p>POZZER, Guilherme. A antiga estação da Companhia Paulista em Campinas: estrutura simbólica transformadora da cidade (18722002). Campinas: Dissertação/Unicamp, 2007</text:p>
          </table:table-cell>
          <table:table-cell office:value-type="string" table:style-name="ce35">
            <text:p>COSTA, Pablo. Espaços ferroviários de Campinas: (re)leituras contemporâneas”. Campinas: Dissertação/Puc, 2010</text:p>
          </table:table-cell>
          <table:table-cell office:value-type="string" table:style-name="ce35">
            <text:p>MORAES, Ewerton. Os bens ferroviários nos tombamentos do Estado de São Paulo (1969 – 1984). Bauru: Dissertação/UNESP, 2016</text:p>
          </table:table-cell>
          <table:table-cell office:value-type="string" table:style-name="ce35">
            <text:p>IPHAN</text:p>
          </table:table-cell>
          <table:table-cell office:value-type="string" table:style-name="ce35">
            <text:p>IBGE</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Tatiana Paiva Xavier</text:p>
          </table:table-cell>
          <table:table-cell office:value-type="float" office:value="2014" table:style-name="ce30">
            <text:p>2014</text:p>
          </table:table-cell>
          <table:table-cell office:value-type="string" table:style-name="ce6">
            <text:p>Arquitetura</text:p>
          </table:table-cell>
          <table:table-cell office:value-type="string" table:style-name="ce6">
            <text:p>Arquitetura</text:p>
          </table:table-cell>
          <table:table-cell office:value-type="string" table:style-name="ce6">
            <text:p>Staël de Alvarenga Pereira Costa<text:s/></text:p>
          </table:table-cell>
          <table:table-cell office:value-type="string" table:style-name="ce6">
            <text:p>ENTRE A PRESERVAÇÃO E O PROGRESSO: O PALIMPSESTO URBANO NA FORMAÇÃO DA PAISAGEM DE SÃO JOÃO DEL- REI/ MG<text:s/></text:p>
          </table:table-cell>
          <table:table-cell office:value-type="string" table:style-name="ce35">
            <text:p>Mapa Síntese: Evolução urbana de São João del-Rei nos períodos morfológicos</text:p>
          </table:table-cell>
          <table:table-cell office:value-type="string" table:style-name="ce35">
            <text:p>cartografico</text:p>
          </table:table-cell>
          <table:table-cell office:value-type="string" table:style-name="ce35">
            <text:p>Lei nº 25/1937, de 30 de nov. de 1937. Organiza a proteção do patrimônio histórico e artístico nacional. Diário Oficial da República Federativa do Brasil, Poder Legislativo, Brasília, DF, 30 nov. 1937</text:p>
          </table:table-cell>
          <table:table-cell office:value-type="string" table:style-name="ce35">
            <text:p>textual</text:p>
          </table:table-cell>
          <table:table-cell office:value-type="string" table:style-name="ce35">
            <text:p>EFOM - Relatório da Diretoria da Estrada de Ferro do Oeste (Minas), 1888</text:p>
          </table:table-cell>
          <table:table-cell office:value-type="string" table:style-name="ce35">
            <text:p>textual</text:p>
          </table:table-cell>
          <table:table-cell office:value-type="string" table:style-name="ce35">
            <text:p>IPHAN. Bens móveis e imóveis inscritos nos Livros do Tombo do Instituto do Patrimônio Histórico e Artístico Nacional: 1938-2009</text:p>
          </table:table-cell>
          <table:table-cell office:value-type="string" table:style-name="ce35">
            <text:p>textual</text:p>
          </table:table-cell>
          <table:table-cell office:value-type="string" table:style-name="ce35">
            <text:p><text:s/>Mapa ilustrativo da Comarca do Rio das Mortes e suas subdivisões ao longo dos ano</text:p>
          </table:table-cell>
          <table:table-cell office:value-type="string" table:style-name="ce35">
            <text:p>cartográfico</text:p>
          </table:table-cell>
          <table:table-cell office:value-type="string" table:style-name="ce35">
            <text:p>CHOAY, Françoise. A alegoria do patrimônio. São Paulo: Estação Liberdade/ Editora UNESP, 200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Moacyr Albino de Almeida Cyrino Filho</text:p>
          </table:table-cell>
          <table:table-cell office:value-type="float" office:value="2008" table:style-name="ce30">
            <text:p>2008</text:p>
          </table:table-cell>
          <table:table-cell office:value-type="string" table:style-name="ce6">
            <text:p>Arquitetura</text:p>
          </table:table-cell>
          <table:table-cell office:value-type="string" table:style-name="ce6">
            <text:p>Arquitetura</text:p>
          </table:table-cell>
          <table:table-cell office:value-type="string" table:style-name="ce6">
            <text:p>Maria Lúcia Bressan Pinheiro<text:s/></text:p>
          </table:table-cell>
          <table:table-cell office:value-type="string" table:style-name="ce6">
            <text:p>Edifícios tombados na cidade de Guaxupé – MG.<text:s/></text:p>
          </table:table-cell>
          <table:table-cell office:value-type="string" table:style-name="ce6">
            <text:p>DECRETO-LEI Nº 25, DE 30 DE NOVEMBRO DE 1937 Organiza a proteção do patrimônio histórico e artístico nacional</text:p>
          </table:table-cell>
          <table:table-cell office:value-type="string" table:style-name="ce6">
            <text:p>textual</text:p>
          </table:table-cell>
          <table:table-cell office:value-type="string" table:style-name="ce6">
            <text:p>FOTOS DE EDIFICAÇÕES EM GUAXUPÉ:<text:s/></text:p>
          </table:table-cell>
          <table:table-cell office:value-type="string" table:style-name="ce6">
            <text:p>icon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Wagner do Nascimento Rodrigues</text:p>
          </table:table-cell>
          <table:table-cell office:value-type="float" office:value="2006" table:style-name="ce30">
            <text:p>2006</text:p>
          </table:table-cell>
          <table:table-cell office:value-type="string" table:style-name="ce6">
            <text:p>Arquitetura</text:p>
          </table:table-cell>
          <table:table-cell office:value-type="string" table:style-name="ce6">
            <text:p>Arquitetura</text:p>
          </table:table-cell>
          <table:table-cell office:value-type="string" table:style-name="ce6">
            <text:p>Rubenilson Brazão Teixeira</text:p>
          </table:table-cell>
          <table:table-cell office:value-type="string" table:style-name="ce6">
            <text:p>Dos caminhos de água aos caminhos de ferro: a construção da hegemonia de Natal através das vias de transporte (1820-1920)</text:p>
          </table:table-cell>
          <table:table-cell office:value-type="string" table:style-name="ce6">
            <text:p>Fotografia da Estação do “Riacho” da Estrada de automóveis do Seridó</text:p>
          </table:table-cell>
          <table:table-cell office:value-type="string" table:style-name="ce6">
            <text:p>iconográfico</text:p>
          </table:table-cell>
          <table:table-cell office:value-type="string" table:style-name="ce6">
            <text:p>COUTINHO, João Martins da Silva. Relatório apresentado ao conselheiro Antônio da Silva Prado sobre as Estradas do Norte do Império (1888)</text:p>
          </table:table-cell>
          <table:table-cell office:value-type="string" table:style-name="ce6">
            <text:p>textual</text:p>
          </table:table-cell>
          <table:table-cell office:value-type="string" table:style-name="ce6">
            <text:p>MACHADO, Rodrigo Lobato Marcondes. Allocução Inaugural proferida pelo Exm. Sr. Dr. Rodrigo Lobato Marcondes Machado, presidente da província do Rio G. do Norte em 27 de Fevereiro de 1880 e Acta de Inauguração das obras da ferro-via de Natal à Nova Cruz mandada publicar pelos empregados da secretaria e offerecida ao mesmo Exm. Sr. Natal: Typ. do Correio do Natal, 1880</text:p>
          </table:table-cell>
          <table:table-cell office:value-type="string" table:style-name="ce6">
            <text:p>bibliográfico</text:p>
          </table:table-cell>
          <table:table-cell office:value-type="string" table:style-name="ce6">
            <text:p>Periódico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KÜHL, Beatriz Mugayar. Arquitetura do ferro e arquitetura ferroviária em São Paulo: reflexões sobre a sua preservação. São Paulo: Ateliê Editorial: Fapesp: Secre-taria de Cultura, 1998.<text:s/></text:p>
          </table:table-cell>
          <table:table-cell office:value-type="string" table:style-name="ce6">
            <text:p>COSTA, Josicléia Gabriel da. Estrada de Ferro Mossoró-São Francisco: uma luta das elites do Oeste do Rio Grande do Norte (1875-1915). Mossoró: Fundação Vingt-un Rosado, 2002</text:p>
          </table:table-cell>
          <table:table-cell office:value-type="string" table:style-name="ce6">
            <text:p>WOLFF, Gladis Helena. Trilhos de ferro, trilhas de barro: a ferrovia no norte do Rio Grande do Sul – Gaurama (1910-1954). Passo Fundo: Ed. da Universidade de Passo Fundo, 2005</text:p>
          </table:table-cell>
          <table:table-cell office:value-type="string" table:style-name="ce6">
            <text:p>POSSAS, Lídia Maria Vianna. Mulheres, trens e trilhos: modernidade no sertão paulista. Bauru: EDUSC, 2001</text:p>
          </table:table-cell>
          <table:table-cell office:value-type="string" table:style-name="ce6">
            <text:p>ARQUIVO NACIONAL</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Etelvina Rebouças Fernandes</text:p>
          </table:table-cell>
          <table:table-cell office:value-type="float" office:value="2005" table:style-name="ce30">
            <text:p>2005</text:p>
          </table:table-cell>
          <table:table-cell office:value-type="string" table:style-name="ce6">
            <text:p>Arquitetura</text:p>
          </table:table-cell>
          <table:table-cell office:value-type="string" table:style-name="ce6">
            <text:p>Arquitetura</text:p>
          </table:table-cell>
          <table:table-cell office:value-type="string" table:style-name="ce67">
            <text:p>N/A</text:p>
          </table:table-cell>
          <table:table-cell office:value-type="string" table:style-name="ce6">
            <text:p>Do mar da Bahia ao rio do Sertão; Bahia and San Francisco Railway.</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Ludmilla Sandim Tidei de Lima Pauleto<text:s/></text:p>
          </table:table-cell>
          <table:table-cell office:value-type="float" office:value="2006" table:style-name="ce30">
            <text:p>2006</text:p>
          </table:table-cell>
          <table:table-cell office:value-type="string" table:style-name="ce6">
            <text:p>Arquitetura</text:p>
          </table:table-cell>
          <table:table-cell office:value-type="string" table:style-name="ce6">
            <text:p>Arquitetura</text:p>
          </table:table-cell>
          <table:table-cell office:value-type="string" table:style-name="ce6">
            <text:p>Beatriz Mugayar Kühl</text:p>
          </table:table-cell>
          <table:table-cell office:value-type="string" table:style-name="ce6">
            <text:p>DIRETRIZES PARA INTERVENÇÕES EM EDIFICAÇÕES FERROVIÁRIAS DE INTERESSE HISTÓRICO NO ESTADO DE SÃO PAULO: AS ESTAÇÕES DA ESTRADA DE FERRO NOROESTE DO BRASIL”<text:s/></text:p>
          </table:table-cell>
          <table:table-cell office:value-type="string" table:style-name="ce35">
            <text:p>CALVO, Antonio. “A Noroeste do Brasil”. Revista Ferrovia, 1960.</text:p>
          </table:table-cell>
          <table:table-cell office:value-type="string" table:style-name="ce35">
            <text:p>bibliográfica</text:p>
          </table:table-cell>
          <table:table-cell office:value-type="string" table:style-name="ce35">
            <text:p>CONTADORIA GERAL DE TRANSPORTES. Guia Geral das Estradas de Ferro e Empresas de Transportes com elas Articuladas. São Paulo, CGT, 1960.</text:p>
          </table:table-cell>
          <table:table-cell office:value-type="string" table:style-name="ce35">
            <text:p>bibliográfico</text:p>
          </table:table-cell>
          <table:table-cell office:value-type="string" table:style-name="ce35">
            <text:p>PLANART (Coordenação de Nestor Goulart Reis Filho). Relatório Técnico para as Obras de Recuperação de Estações. São Paulo, 1978</text:p>
          </table:table-cell>
          <table:table-cell office:value-type="string" table:style-name="ce35">
            <text:p>textual</text:p>
          </table:table-cell>
          <table:table-cell office:value-type="string" table:style-name="ce35">
            <text:p>ALBUM Fotográfico organizado pelo Sr. Correia das Neves. Bauru, Estrada de Ferro Noroeste do Brasil, 1954.<text:s/></text:p>
          </table:table-cell>
          <table:table-cell office:value-type="string" table:style-name="ce35">
            <text:p>iconográfico</text:p>
          </table:table-cell>
          <table:table-cell office:value-type="string" table:style-name="ce35">
            <text:p>RELATÓRIO do Ano de 1925, apresentado ao Exmo. Snr. Dr. Francisco Sá, M.D. Ministro da Viação e Obras Públicas, pelo Diretor da Estrada Engº. Alfredo de Castilho. Relatório referente ao exercício de 1925. <text:s/>ESTRADA DE FERRO NOROESTE DO BRASIL.</text:p>
          </table:table-cell>
          <table:table-cell office:value-type="string" table:style-name="ce35">
            <text:p>textual</text:p>
          </table:table-cell>
          <table:table-cell office:value-type="string" table:style-name="ce35">
            <text:p>SOUKEF Júnior, Antonio. A ferrovia e a cidade: a experiência de Bauru. São Paulo, 2005.</text:p>
          </table:table-cell>
          <table:table-cell office:value-type="string" table:style-name="ce35">
            <text:p>QUEIROZ, Paulo R. Cimó. As curvas do trem e os meandros do poder: o nascimento da Estrada de Ferro Noroeste do Brasil. Campo Grande, EUFMS, 1997.Estrada de Ferro Noroeste: uma ferrovia entre dois mundos. Tese de Doutoramento, 2002</text:p>
          </table:table-cell>
          <table:table-cell office:value-type="string" table:style-name="ce35">
            <text:p>KÜHL, Beatriz Mugayar. Arquitetura do Ferro e Arquitetura Ferroviária em São Paulo: Reflexões sobre a sua Preservação. São Paulo, Ateliê/FAPESP/SEC, 1998.</text:p>
          </table:table-cell>
          <table:table-cell office:value-type="string" table:style-name="ce35">
            <text:p>CASTRO, Hugo de. O Drama das Estradas de Ferro no Brasil. São Paulo, SP, LR Editores Ltda, 1981.<text:s/></text:p>
          </table:table-cell>
          <table:table-cell office:value-type="string" table:style-name="ce35">
            <text:p>CENTRO DE MEMÓRIA REGIONAL UNESP / RFFS.A.<text:s/></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Silvia Helena Facciolla Passarelli</text:p>
          </table:table-cell>
          <table:table-cell office:value-type="float" office:value="1994" table:style-name="ce30">
            <text:p>1994</text:p>
          </table:table-cell>
          <table:table-cell office:value-type="string" table:style-name="ce6">
            <text:p>Arquitetura</text:p>
          </table:table-cell>
          <table:table-cell office:value-type="string" table:style-name="ce6">
            <text:p>Arquitetura</text:p>
          </table:table-cell>
          <table:table-cell office:value-type="string" table:style-name="ce6">
            <text:p>Carlos Eduardo Zahn</text:p>
          </table:table-cell>
          <table:table-cell office:value-type="string" table:style-name="ce6">
            <text:p>Diálogo entre o trem e a cidade: o caso de Santo André</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Sueli Ferreira de Bem</text:p>
          </table:table-cell>
          <table:table-cell office:value-type="float" office:value="2005" table:style-name="ce30">
            <text:p>2005</text:p>
          </table:table-cell>
          <table:table-cell office:value-type="string" table:style-name="ce6">
            <text:p>Arquitetura</text:p>
          </table:table-cell>
          <table:table-cell office:value-type="string" table:style-name="ce6">
            <text:p>Arquitetura</text:p>
          </table:table-cell>
          <table:table-cell office:value-type="string" table:style-name="ce6">
            <text:p>Ana Lucia Duarte Lanna</text:p>
          </table:table-cell>
          <table:table-cell office:value-type="string" table:style-name="ce6">
            <text:p>Conversa de patrimônio em Jundiaí<text:s/></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Sueli Ferreira de Bem</text:p>
          </table:table-cell>
          <table:table-cell office:value-type="float" office:value="1998" table:style-name="ce30">
            <text:p>1998</text:p>
          </table:table-cell>
          <table:table-cell office:value-type="string" table:style-name="ce6">
            <text:p>Arquitetura</text:p>
          </table:table-cell>
          <table:table-cell office:value-type="string" table:style-name="ce6">
            <text:p>Arquitetura</text:p>
          </table:table-cell>
          <table:table-cell office:value-type="string" table:style-name="ce6">
            <text:p>Dacio Araújo Benedicto Ottoni</text:p>
          </table:table-cell>
          <table:table-cell office:value-type="string" table:style-name="ce6">
            <text:p>Contribuição <text:s/>para <text:s/>estudos <text:s/>das estações <text:s/>ferroviárias <text:s/>paulistas<text:s/></text:p>
          </table:table-cell>
          <table:table-cell office:value-type="string" table:style-name="ce6">
            <text:p>CONDEPHAAT- Conselho de Defesa do Patrimônio Histórico, Arqueológico, Artístico e Turístico do Estado de São Paulo. <text:s/>Processo n.21.273/80- ref. Estudos de Tombamento da Estrada de Ferro Perus–Pirapora</text:p>
          </table:table-cell>
          <table:table-cell office:value-type="string" table:style-name="ce6">
            <text:p>textual</text:p>
          </table:table-cell>
          <table:table-cell office:value-type="string" table:style-name="ce6">
            <text:p>CONTADORIA GERAL DE TRANSPORTES- CGT. <text:s/>Guia Geral das Estradas e Emprêsas de Transporte com elas articuladas. <text:s/>G-1. <text:s/>1960</text:p>
          </table:table-cell>
          <table:table-cell office:value-type="string" table:style-name="ce6">
            <text:p>bibliográfico</text:p>
          </table:table-cell>
          <table:table-cell office:value-type="string" table:style-name="ce6">
            <text:p>Periódico:O ESTADO DE SÃO PAULO. <text:s/>Caderno de Economia, 31-08-1997, p.B10.<text:s/></text:p>
          </table:table-cell>
          <table:table-cell office:value-type="string" table:style-name="ce6">
            <text:p>textual</text:p>
          </table:table-cell>
          <table:table-cell office:value-type="string" table:style-name="ce6">
            <text:p>CONDEPHAAT. Processo n.30.367/92, referente solicitação de tombamento de imóveis localizados na cidade de Bauru.</text:p>
          </table:table-cell>
          <table:table-cell office:value-type="string" table:style-name="ce6">
            <text:p>textual</text:p>
          </table:table-cell>
          <table:table-cell office:value-type="string" table:style-name="ce6">
            <text:p>FEPASA- Ferrovias Paulistas S.A. <text:s/>120 anos de ferrovia paulista <text:s/>1872 - 1992. <text:s/>São Paulo: <text:s/>Imprensa Oficial do Estado S.A. IMESP. <text:s/>1992</text:p>
          </table:table-cell>
          <table:table-cell office:value-type="string" table:style-name="ce6">
            <text:p>bibliográfico</text:p>
          </table:table-cell>
          <table:table-cell office:value-type="string" table:style-name="ce6">
            <text:p>MATOS, Odilon Nogueira de. Café e Ferrovias: A evolução ferroviária de São Paulo e o desenvolvimento da cultura cafeeira. <text:s/>São Paulo: <text:s/>Editora Alfa-Ômega, Editora Sociologia e Política, 1974</text:p>
          </table:table-cell>
          <table:table-cell office:value-type="string" table:style-name="ce6">
            <text:p>HARDMAN, Francisco Foot. Trem Fantasma. São Paulo: Companhia das Letras, 1988</text:p>
          </table:table-cell>
          <table:table-cell office:value-type="string" table:style-name="ce6">
            <text:p>GASPAR, Antonio Francisco. Histórico do início, fundação, <text:s/>construção e inauguração da Estrada de Ferro Sorocabana. São Paulo: Gráfico Cupolo, 1969</text:p>
          </table:table-cell>
          <table:table-cell office:value-type="string" table:style-name="ce6">
            <text:p>DEBES, Célio S.. A caminho do Oeste; subsídios para a história da Companhia Paulista de Estradas de Ferro e das ferrovias de São Paulo. <text:s/>1 a . parte: 1832 – 1869. São Paulo, 1968</text:p>
          </table:table-cell>
          <table:table-cell office:value-type="string" table:style-name="ce6">
            <text:p>Biblioteca Municipal Professor Abílio Fontes, Santa Cruz do Rio Pardo</text:p>
          </table:table-cell>
          <table:table-cell office:value-type="string" table:style-name="ce6">
            <text:p>RFFSA- Rede Ferroviária Federal S.A., São Paulo, SP]</text:p>
          </table:table-cell>
          <table:table-cell office:value-type="string" table:style-name="ce6">
            <text:p>DPH- Departamento do Patrimônio Histórico da Prefeitura do Município de São Paulo,</text:p>
          </table:table-cell>
          <table:table-cell office:value-type="string" table:style-name="ce6">
            <text:p>Disponível</text:p>
          </table:table-cell>
          <table:table-cell table:number-columns-repeated="3" table:style-name="ce6"/>
          <table:table-cell office:value-type="string" table:style-name="ce8">
            <text:p>////</text:p>
          </table:table-cell>
          <table:table-cell table:number-columns-repeated="14" table:style-name="ce6"/>
          <table:table-cell table:number-columns-repeated="16342"/>
        </table:table-row>
        <table:table-row table:style-name="ro2">
          <table:table-cell office:value-type="string" table:style-name="ce6">
            <text:p>Sidney Piochi Bernardini<text:s/></text:p>
          </table:table-cell>
          <table:table-cell office:value-type="float" office:value="2007" table:style-name="ce30">
            <text:p>2007</text:p>
          </table:table-cell>
          <table:table-cell office:value-type="string" table:style-name="ce6">
            <text:p>Arquitetura</text:p>
          </table:table-cell>
          <table:table-cell office:value-type="string" table:style-name="ce6">
            <text:p>Arquitetura</text:p>
          </table:table-cell>
          <table:table-cell office:value-type="string" table:style-name="ce6">
            <text:p>Maria Lucia Caira Gitahy<text:s/></text:p>
          </table:table-cell>
          <table:table-cell office:value-type="string" table:style-name="ce6">
            <text:p>Construindo Infra-Estruturas, Planejando Territórios: A Secretaria de Agricultura, Comércio e Obras Públicas do Governo Estadual Paulista (1892-1926)<text:s/></text:p>
          </table:table-cell>
          <table:table-cell office:value-type="string" table:style-name="ce35">
            <text:p>Foto :Saneamento de <text:s/>Santos <text:s/>– Usina Terminal e Usina de <text:s/>Prevenção</text:p>
          </table:table-cell>
          <table:table-cell office:value-type="string" table:style-name="ce35">
            <text:p>iconográfico</text:p>
          </table:table-cell>
          <table:table-cell office:value-type="string" table:style-name="ce35">
            <text:p>SÃO PAULO (Estado). Secretaria dos Negócios da Agricultura, Indústria e Comércio do Estado de São Paulo. Relatório <text:s/>apresentado <text:s/>ao <text:s/>Dr. Julio Prestes de <text:s/>Albuquerque, <text:s/>Presidente do <text:s/>Estado <text:s/>pelo <text:s/>Dr. Fernando Costa, Secretário de Agricultura, Indústria e Comércio, ano de 1927</text:p>
          </table:table-cell>
          <table:table-cell office:value-type="string" table:style-name="ce35">
            <text:p>textual</text:p>
          </table:table-cell>
          <table:table-cell office:value-type="string" table:style-name="ce35">
            <text:p>SÃO PAULO (Estado). Relatório <text:s/>sobre o abastecimento <text:s/>d’água <text:s/>de <text:s/>São <text:s/>Paulo <text:s/>apresentado ao <text:s/>Dr. João <text:s/>Baptista <text:s/>de <text:s/>Mello Peixoto, Secretário <text:s/>de <text:s/>Agricultura por <text:s/>Theodoro Sampaio <text:s/>em <text:s/>1902a. (Ofícios e <text:s/>requerimentos da Secretaria de Agricultura, Comércio e Obras Públicas, Caixa 314, Ordem 4432 1902).<text:s/></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LANNA, Ana Lúcia Duarte.“Ferrovias, cidades, trabalhadores (1870-1920)”. São Paulo, 2002. Tese de <text:s/>Livre Docência <text:s/>– FAU-USP, 2002.</text:p>
          </table:table-cell>
          <table:table-cell office:value-type="string" table:style-name="ce35">
            <text:p>Relatório final de Bolsa de Aperfeiçoamento - Especialização, Faculdade de História - PUC-SP, 1993. LOVE, Joseph. A locomotiva: São Paulo na Federação Brasileira, 1889 – 1937. Rio de Janeiro: Paz e Terra, 1982.<text:s/></text:p>
          </table:table-cell>
          <table:table-cell office:value-type="string" table:style-name="ce35">
            <text:p>SAES, Flávio. As ferrovias de São Paulo (1870 – 1940). São Paulo, Hucitec / INL-MEC, 1981.<text:s/></text:p>
          </table:table-cell>
          <table:table-cell office:value-type="string" table:style-name="ce35">
            <text:p>NUNES, Ivanil. Douradense: a agonia de uma ferrovia. São Paulo, Annablume, FAPESP, 2005.<text:s/></text:p>
          </table:table-cell>
          <table:table-cell office:value-type="string" table:style-name="ce35">
            <text:p>Arquivo Público do Estado de São Paulo<text:s/></text:p>
          </table:table-cell>
          <table:table-cell office:value-type="string" table:style-name="ce35">
            <text:p>Biblioteca Municipal Mário de Andrade – Setor de Obras Raras – Arquivo Paula Souza<text:s/></text:p>
          </table:table-cell>
          <table:table-cell office:value-type="string" table:style-name="ce35">
            <text:p>Biblioteca da Faculdade de Economia e Administração (FEA) da USP</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PRISCILA KAMILYNN ARAÚJO DOS SANTOS</text:p>
          </table:table-cell>
          <table:table-cell office:value-type="float" office:value="2017" table:style-name="ce30">
            <text:p>2017</text:p>
          </table:table-cell>
          <table:table-cell office:value-type="string" table:style-name="ce6">
            <text:p>Arquitetura</text:p>
          </table:table-cell>
          <table:table-cell office:value-type="string" table:style-name="ce6">
            <text:p>Arquitetura</text:p>
          </table:table-cell>
          <table:table-cell office:value-type="string" table:style-name="ce6">
            <text:p>Eduardo Romero de Oliveira</text:p>
          </table:table-cell>
          <table:table-cell office:value-type="string" table:style-name="ce6">
            <text:p>CONJUNTO FERROVIÁRIO DA ESTAÇÃO GUANABARA (CAMPINAS – SP): ESTUDO SOBRE PRÁTICAS DE PRESERVAÇÃO E USOS DO PATRIMÔNIO FERROVIÁRIO</text:p>
          </table:table-cell>
          <table:table-cell office:value-type="string" table:style-name="ce35">
            <text:p>RELATÓRIO da Diretoria da Companhia Mogyana para a Assemblea Geral de 25 de outubro de 1891. São Paulo: Typografia da Companhia Industrial de São Paulo. 1891, p. 17</text:p>
          </table:table-cell>
          <table:table-cell office:value-type="string" table:style-name="ce35">
            <text:p>textual</text:p>
          </table:table-cell>
          <table:table-cell office:value-type="string" table:style-name="ce35">
            <text:p>Periódico: CONDEPACC tomba a Estação Mogiana: campo da extinta equipe de futebol e casas da vila ferroviária também passam a ser patrimônio artístico e cultural de Campinas. Correio Popular. Campinas, 12 nov. 1999</text:p>
          </table:table-cell>
          <table:table-cell office:value-type="string" table:style-name="ce35">
            <text:p>textual</text:p>
          </table:table-cell>
          <table:table-cell office:value-type="string" table:style-name="ce35">
            <text:p>IPHAN. Patrimônio Ferroviário.</text:p>
          </table:table-cell>
          <table:table-cell office:value-type="string" table:style-name="ce40">
            <text:p>N/A</text:p>
          </table:table-cell>
          <table:table-cell office:value-type="string" table:style-name="ce35">
            <text:p>SÃO PAULO, Governo do Estado de São Paulo. Secretaria de Estado da Cultural. CONDEPHAAT. Lista de Bens Tombados (em ordem cronológica dos tombamentos</text:p>
          </table:table-cell>
          <table:table-cell office:value-type="string" table:style-name="ce35">
            <text:p>textual</text:p>
          </table:table-cell>
          <table:table-cell office:value-type="string" table:style-name="ce35">
            <text:p>CAMPINAS. Retificação da Resolução n° 45 de 13 de Maio de 2004. Dispõe sobre o Tombamento da Área e Prédios do Complexo Ferroviário da Antiga Companhia Mogiana, situado a Rua Mário Siqueira, no bairro Guanabara</text:p>
          </table:table-cell>
          <table:table-cell office:value-type="string" table:style-name="ce35">
            <text:p>textual</text:p>
          </table:table-cell>
          <table:table-cell office:value-type="string" table:style-name="ce35">
            <text:p>ANUNZIATA, Antônio Henrique. O patrimônio ferroviário e a cidade: a Companhia Mogyana de Estrada de Ferro e Campinas (1872-1971). Dissertação (mestrado) – curso de História, Instituto de Filosofia e Ciências Humanas. Universidade Estadual de Campinas, Campinas, 2013.</text:p>
          </table:table-cell>
          <table:table-cell office:value-type="string" table:style-name="ce35">
            <text:p>COSTA, Pablo Reis Os espaços ferroviários de Campinas: (RE) leituras contemporâneas. Dissertação (mestrado) em Arquitetura e Urbanismo. Pontifícia Universidade Católica de Campinas, Campinas, 2010.</text:p>
          </table:table-cell>
          <table:table-cell office:value-type="string" table:style-name="ce35">
            <text:p>OLIVEIRA FILHO, Celso Franco. Fora dos Trilhos: a história do Esporte Clube Mogiana. Campinas. E-color. Ed. Gráfica, 2008</text:p>
          </table:table-cell>
          <table:table-cell office:value-type="string" table:style-name="ce35">
            <text:p>OLIVEIRA, Eduardo Romero de. Patrimônio Ferroviário do Estado de São Paulo: As condições de preservação e uso dos bens culturais. Projeto História (PUCSP), volume. 40, p. 179-203, 2010</text:p>
          </table:table-cell>
          <table:table-cell office:value-type="string" table:style-name="ce35">
            <text:p>IPHAN</text:p>
          </table:table-cell>
          <table:table-cell office:value-type="string" table:style-name="ce35">
            <text:p>IAPH. Instituto Andaluz del Patrimonio Historico</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VANICE JERONYMO<text:s/></text:p>
          </table:table-cell>
          <table:table-cell office:value-type="float" office:value="2016" table:style-name="ce30">
            <text:p>2016</text:p>
          </table:table-cell>
          <table:table-cell office:value-type="string" table:style-name="ce6">
            <text:p>Arquitetura</text:p>
          </table:table-cell>
          <table:table-cell office:value-type="string" table:style-name="ce6">
            <text:p>Arquitetura</text:p>
          </table:table-cell>
          <table:table-cell office:value-type="string" table:style-name="ce6">
            <text:p>Telma de Barros Correia</text:p>
          </table:table-cell>
          <table:table-cell office:value-type="string" table:style-name="ce6">
            <text:p>Conflitos, impasses e limites na preservação do patrimônio industrial paulista: o caso da Perus (CBCPP)</text:p>
          </table:table-cell>
          <table:table-cell office:value-type="string" table:style-name="ce35">
            <text:p>BRASIL. Decreto-Lei n.º 25, de 30 nov. 1937. Organiza o patrimônio histórico e artístico nacional</text:p>
          </table:table-cell>
          <table:table-cell office:value-type="string" table:style-name="ce35">
            <text:p>textual</text:p>
          </table:table-cell>
          <table:table-cell office:value-type="string" table:style-name="ce35">
            <text:p>CAJAMAR, Câmara Municipal. Estrada de Ferro Perus-Pirapora. Cajamar, s/d. Fonte: Processo de Tombamento. Livro do Tombo Histórico inscrição n. 263, p. 69, 23 jan. 1987, processo n. 21.273/1980. Diário Oficial 20 jan. 1987</text:p>
          </table:table-cell>
          <table:table-cell office:value-type="string" table:style-name="ce35">
            <text:p>textual</text:p>
          </table:table-cell>
          <table:table-cell office:value-type="string" table:style-name="ce35">
            <text:p>FASS, Fausto (dir.). PERUS – O bairro que construiu o Brasil. Produção: Maninha Barcellos, Secretaria de Cultura e Secretaria de Educação da Prefeitura de São Paulo, 2006</text:p>
          </table:table-cell>
          <table:table-cell office:value-type="string" table:style-name="ce35">
            <text:p>Bibliográfico</text:p>
          </table:table-cell>
          <table:table-cell office:value-type="string" table:style-name="ce35">
            <text:p>ICOMOS. Carta de Veneza. Carta internacional sobre conervação e restauração de monumentos <text:s/>e <text:s/>sítios. <text:s/>II <text:s/>Congressso <text:s/>internacional <text:s/>de <text:s/>arquitetos e <text:s/>técnicos <text:s/>dos monumentos históricos. Veneza, maio 1964</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MORAES, Ewerton Henrique de. Patrimônio Ferroviário, tombamento e turismo: Reflexões acerca da E. F. Perus-Pirapora (São Paulo/SP). Trabalho de conclusão de <text:s/>curso <text:s/>(Turismo) <text:s/>– <text:s/>Universidade <text:s/>Estadual <text:s/>Paulista <text:s/>“Júlio <text:s/>de <text:s/>Mesquita <text:s/>Filho”, Rosana, 2012.</text:p>
          </table:table-cell>
          <table:table-cell office:value-type="string" table:style-name="ce35">
            <text:p>BORGES, <text:s/>Breno <text:s/>Albuquerque. Patrimônio <text:s/>Ferroviário <text:s/>e <text:s/>Autenticidade. Avaliação do Conjunto Ferroviário de Caruaru. <text:s/>Dissertação <text:s/>(Mestrado <text:s/>em Desenvolvimento <text:s/>Urbano) <text:s/>– <text:s/>Centro <text:s/>de <text:s/>Artes <text:s/>e <text:s/>Comunicação, <text:s/>UFPE, Recife, 2014.<text:s/></text:p>
          </table:table-cell>
          <table:table-cell office:value-type="string" table:style-name="ce35">
            <text:p>KÜHL, Beatriz Mugayar. Arquitetura do ferro e arquitetura ferroviária em São Paulo: <text:s/>reflexos <text:s/>sobre <text:s/>sua <text:s/>preservação. <text:s/>São <text:s/>Paulo: <text:s/>Ateliê <text:s/>Editorial, <text:s/>Fapesp, Secretaria da cultura; 1998.<text:s/></text:p>
          </table:table-cell>
          <table:table-cell office:value-type="string" table:style-name="ce40">
            <text:p>N/A</text:p>
          </table:table-cell>
          <table:table-cell office:value-type="string" table:style-name="ce35">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lvamar Cardoso de Oliveira</text:p>
          </table:table-cell>
          <table:table-cell office:value-type="float" office:value="2003" table:style-name="ce30">
            <text:p>2003</text:p>
          </table:table-cell>
          <table:table-cell office:value-type="string" table:style-name="ce6">
            <text:p>Arquitetura</text:p>
          </table:table-cell>
          <table:table-cell office:value-type="string" table:style-name="ce6">
            <text:p>Arquitetura</text:p>
          </table:table-cell>
          <table:table-cell office:value-type="string" table:style-name="ce67">
            <text:p>N/A</text:p>
          </table:table-cell>
          <table:table-cell office:value-type="string" table:style-name="ce6">
            <text:p>Cidades da Estrada de Ferro Sorocabana: contribuição preliminar à implantação de políticas públicas integradas em uma microrregião</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Rafael Giácomo Pupim</text:p>
          </table:table-cell>
          <table:table-cell office:value-type="float" office:value="2008" table:style-name="ce30">
            <text:p>2008</text:p>
          </table:table-cell>
          <table:table-cell office:value-type="string" table:style-name="ce6">
            <text:p>Arquitetura</text:p>
          </table:table-cell>
          <table:table-cell office:value-type="string" table:style-name="ce6">
            <text:p>Arquitetura</text:p>
          </table:table-cell>
          <table:table-cell office:value-type="string" table:style-name="ce6">
            <text:p>Azael Rangel Camargo<text:s/></text:p>
          </table:table-cell>
          <table:table-cell office:value-type="string" table:style-name="ce6">
            <text:p>Cidade e território no Oeste Paulista: mobilidade e modernidade nos processos de construção e re-configuração do urbano</text:p>
          </table:table-cell>
          <table:table-cell office:value-type="string" table:style-name="ce35">
            <text:p>CEPAM – FUNDAÇÃO Prefeito Faria Lima. A rede urbana do estado de São Paulo. Secretaria de Estado dos Negócios do Interior, São Paulo, 1977.<text:s/></text:p>
          </table:table-cell>
          <table:table-cell office:value-type="string" table:style-name="ce35">
            <text:p>bibliográfica</text:p>
          </table:table-cell>
          <table:table-cell office:value-type="string" table:style-name="ce35">
            <text:p>Mapa 1. Brasil, 1955. Principais rodovias pavimentadas</text:p>
          </table:table-cell>
          <table:table-cell office:value-type="string" table:style-name="ce35">
            <text:p>cartográfico</text:p>
          </table:table-cell>
          <table:table-cell office:value-type="string" table:style-name="ce35">
            <text:p>Planta da cidade de Piratininga.</text:p>
          </table:table-cell>
          <table:table-cell office:value-type="string" table:style-name="ce35">
            <text:p>cartográfico</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GHIRARDELLO, Nilson. À beira da linha: Formações urbanas da Noroeste paulista. São Paulo, FAU-USP,1999</text:p>
          </table:table-cell>
          <table:table-cell office:value-type="string" table:style-name="ce35">
            <text:p>GRANDI, Guilherme. Café e expansão ferroviária: a Companhia E.F. Rio Claro (1880-1903). São Paulo, Annablume/Fapesp, 2007</text:p>
          </table:table-cell>
          <table:table-cell office:value-type="string" table:style-name="ce35">
            <text:p>SAES, Flávio Azevedo Marques de. As ferrovias de São Paulo 1870-1940. Hucitec/INL-MEC, São Paulo, 1981.<text:s/></text:p>
          </table:table-cell>
          <table:table-cell office:value-type="string" table:style-name="ce35">
            <text:p>MATOS, Odilon Nogueira de. Café e Ferrovia – A Evolução Ferroviária de São Paulo e o Desenvolvimento da Cultura Cafeeira. São Paulo, Alfa Omega, 1974.<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Gabriel Leopoldino Paulo de Medeiros<text:s/></text:p>
          </table:table-cell>
          <table:table-cell office:value-type="float" office:value="2011" table:style-name="ce30">
            <text:p>2011</text:p>
          </table:table-cell>
          <table:table-cell office:value-type="string" table:style-name="ce6">
            <text:p>Arquitetura</text:p>
          </table:table-cell>
          <table:table-cell office:value-type="string" table:style-name="ce6">
            <text:p>Arquitetura</text:p>
          </table:table-cell>
          <table:table-cell office:value-type="string" table:style-name="ce6">
            <text:p>Angela <text:s/>Lúcia <text:s/>Ferreira</text:p>
          </table:table-cell>
          <table:table-cell office:value-type="string" table:style-name="ce6">
            <text:p>Caminhos que estruturam cidades: redes técnicas de transporte sobre trilhos e a conformação intra-urbana de Natal (1881-1937)</text:p>
          </table:table-cell>
          <table:table-cell office:value-type="string" table:style-name="ce6">
            <text:p>Periódicos</text:p>
          </table:table-cell>
          <table:table-cell office:value-type="string" table:style-name="ce6">
            <text:p>textual</text:p>
          </table:table-cell>
          <table:table-cell office:value-type="string" table:style-name="ce6">
            <text:p>BRASIL. Relatório apresentado ao Presidente da República dos Estados Unidos do Brasil pelo ministro <text:s/>de <text:s/>Estado <text:s/>da <text:s/>Industria, <text:s/>Viação <text:s/>e <text:s/>Obras <text:s/>Publicas <text:s/>dr. <text:s/>Francisco <text:s/>Sá. <text:s/>Rio <text:s/>de <text:s/>Janeiro: Imprensa Nacional, 1910.<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LANNA, <text:s/>Anna <text:s/>Lúcia <text:s/>D. <text:s/>Cidades <text:s/>e <text:s/>ferrovias <text:s/>no <text:s/>Brasil: <text:s/>algumas <text:s/>reflexões <text:s/>sobre <text:s/>a <text:s/>diversidade dos significados sociais e impactos urbanos. In: SEMINÁRIO DE HISTÓRIA DA CIDADE E DO URBANISMO, 4.,, 2002, Salvador. Anais eletrônicos...Salvador, 2002.</text:p>
          </table:table-cell>
          <table:table-cell office:value-type="string" table:style-name="ce6">
            <text:p>MEDEIROS, Gabriel Leopoldino Paulo. As cidades e os trilhos: Resgate histórico da implantação das <text:s/>ferrovias <text:s/>no <text:s/>Rio <text:s/>Grande <text:s/>do <text:s/>Norte <text:s/>e <text:s/>inventário <text:s/>de <text:s/>suas <text:s/>estações. <text:s/>Natal: <text:s/>UFRN, Monografia (Graduação em Arquitetura e Urbanismo), 2007.</text:p>
          </table:table-cell>
          <table:table-cell office:value-type="string" table:style-name="ce6">
            <text:p>RUBINO, <text:s/>Silvana. <text:s/>Os <text:s/>dois <text:s/>lados <text:s/>da <text:s/>linha <text:s/>do <text:s/>trem: <text:s/>história <text:s/>urbana <text:s/>e <text:s/>intervenções contemporâneas <text:s/>em <text:s/>Campinas <text:s/>(SP). <text:s/>In: <text:s/>FRÚGOLI <text:s/>JR, <text:s/>Heitor, <text:s/>ANDRADE, Luciana <text:s/>Teixeira de, PEIXOTO, Fernanda Arêas (Orgs.). As cidades e seus agentes: práticas e representações. Belo Horizonte: PUC Minas / Edusp, 200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VANICE JERONYMO<text:s/></text:p>
          </table:table-cell>
          <table:table-cell office:value-type="float" office:value="2011" table:style-name="ce30">
            <text:p>2011</text:p>
          </table:table-cell>
          <table:table-cell office:value-type="string" table:style-name="ce6">
            <text:p>Arquitetura</text:p>
          </table:table-cell>
          <table:table-cell office:value-type="string" table:style-name="ce6">
            <text:p>Arquitetura</text:p>
          </table:table-cell>
          <table:table-cell office:value-type="string" table:style-name="ce6">
            <text:p>Telma de Barros Correia<text:s/></text:p>
          </table:table-cell>
          <table:table-cell office:value-type="string" table:style-name="ce6">
            <text:p>Caieiras: núcleo fabril e preservação<text:s/></text:p>
          </table:table-cell>
          <table:table-cell office:value-type="string" table:style-name="ce6">
            <text:p>Foto do novo edifício da fábrica construído entre os anos de 1938-1939.</text:p>
          </table:table-cell>
          <table:table-cell office:value-type="string" table:style-name="ce6">
            <text:p>iconográfico</text:p>
          </table:table-cell>
          <table:table-cell office:value-type="string" table:style-name="ce6">
            <text:p><text:s/>Mapa da Companhia Melhoramentos, 1908</text:p>
          </table:table-cell>
          <table:table-cell office:value-type="string" table:style-name="ce6">
            <text:p>cartográfico</text:p>
          </table:table-cell>
          <table:table-cell office:value-type="string" table:style-name="ce6">
            <text:p>A OBRA SOCIAL DA COMPANHIA MELHORAMENTOS DE SÃO PAULO (Impressões do Sr. Luiz Carlos Mancini transcritas em Serviço Social nº 24 de dezembro de 1940, órgão doutrinário, técnico, informativo, publicado em São Paulo). Caieiras: Companhia Melhoramentos, 1940</text:p>
          </table:table-cell>
          <table:table-cell office:value-type="string" table:style-name="ce6">
            <text:p>bibliográfico</text:p>
          </table:table-cell>
          <table:table-cell office:value-type="string" table:style-name="ce6">
            <text:p>ATA da 3ª reunião da Comissão de Desenvolvimento dos estudos de concepção, elaboração do termo de referência do projeto básico do eco-parque linear de Caieiras, 25-06-09. Prefeitura Municipal de Caieiras.<text:s/></text:p>
          </table:table-cell>
          <table:table-cell office:value-type="string" table:style-name="ce6">
            <text:p>textual</text:p>
          </table:table-cell>
          <table:table-cell office:value-type="string" table:style-name="ce6">
            <text:p>COMPANHIA MELHORAMENTOS DE SÃO PAULO – INDÚSTRIA DE PAPEL 1890-1950. São Paulo: Companhia Melhoramentos, s.d.</text:p>
          </table:table-cell>
          <table:table-cell office:value-type="string" table:style-name="ce40">
            <text:p>N/A</text:p>
          </table:table-cell>
          <table:table-cell office:value-type="string" table:style-name="ce6">
            <text:p>KÜHL, Beatriz Mugayar. Arquitetura do ferro e arquitetura ferroviária em São Paulo: reflexos sobre sua preservação. São Paulo: Ateliê Editorial: Fapesp: Secretaria da cultura, 1998.</text:p>
          </table:table-cell>
          <table:table-cell office:value-type="string" table:style-name="ce51">
            <text:p>MAZZOCO, Maria Inês Dias. SANTOS, Cecília Rodrigues dos. De Santos à Jundiaí: nos trilhos do café com a São Paulo Railway. São Paulo: Magma Editora Cultural, 2005.<text:s/></text:p>
          </table:table-cell>
          <table:table-cell office:value-type="string" table:style-name="ce6">
            <text:p>SOUKEF JUNIOR, Antonio. O Legado das Ferrovias. In: Vasquez, Pedro (org.). Caminhos do Trem. São Paulo: Dueto Editorial, 2008.</text:p>
          </table:table-cell>
          <table:table-cell office:value-type="string" table:style-name="ce40">
            <text:p>N/A</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Fábio Rogério Pedro Cyrino</text:p>
          </table:table-cell>
          <table:table-cell office:value-type="float" office:value="2000" table:style-name="ce30">
            <text:p>2000</text:p>
          </table:table-cell>
          <table:table-cell office:value-type="string" table:style-name="ce6">
            <text:p>Arquitetura</text:p>
          </table:table-cell>
          <table:table-cell office:value-type="string" table:style-name="ce6">
            <text:p>Arquitetura</text:p>
          </table:table-cell>
          <table:table-cell office:value-type="string" table:style-name="ce67">
            <text:p>N/A</text:p>
          </table:table-cell>
          <table:table-cell office:value-type="string" table:style-name="ce6">
            <text:p>Café, ferro e argila: a história da implantação e consolidação da empresa The San Paulo (Brazilian) Railway Company Ltd. por intermédio da análise de sua arquitetura</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RAFAELA ROGATO RONDON SILVA</text:p>
          </table:table-cell>
          <table:table-cell office:value-type="float" office:value="2017" table:style-name="ce30">
            <text:p>2017</text:p>
          </table:table-cell>
          <table:table-cell office:value-type="string" table:style-name="ce6">
            <text:p>Arquitetura</text:p>
          </table:table-cell>
          <table:table-cell office:value-type="string" table:style-name="ce6">
            <text:p>Arquitetura</text:p>
          </table:table-cell>
          <table:table-cell office:value-type="string" table:style-name="ce6">
            <text:p>Eduardo Romero de Oliveira</text:p>
          </table:table-cell>
          <table:table-cell office:value-type="string" table:style-name="ce6">
            <text:p>BENS FERROVIÁRIOS DE MAIRINQUE: ANÁLISE DA ARTICULAÇÃO DO CONJUNTO INDUSTRIAL URBANO E SUA PRESERVAÇÃ</text:p>
          </table:table-cell>
          <table:table-cell office:value-type="string" table:style-name="ce6">
            <text:p>CIAM. Carta de Atenas, 1933</text:p>
          </table:table-cell>
          <table:table-cell office:value-type="string" table:style-name="ce6">
            <text:p>textual</text:p>
          </table:table-cell>
          <table:table-cell office:value-type="string" table:style-name="ce6">
            <text:p>CONDEPHAAT. Processo de Tombamento da Estação de Mairinque n° 24383/86. D.O.: 29/10/86. Livro do Tombo Histórico: inscrição nº 257, p. 68. Governo Estadual: São Paulo, 1986</text:p>
          </table:table-cell>
          <table:table-cell office:value-type="string" table:style-name="ce6">
            <text:p>textual</text:p>
          </table:table-cell>
          <table:table-cell office:value-type="string" table:style-name="ce6">
            <text:p>Relatórios da Companhia União Sorocabana e Ituana (1882 – 1902). Museu da Companhia Paulista (Jundiaí), 1882 - 1902.</text:p>
          </table:table-cell>
          <table:table-cell office:value-type="string" table:style-name="ce6">
            <text:p>textual</text:p>
          </table:table-cell>
          <table:table-cell office:value-type="string" table:style-name="ce6">
            <text:p>ESTRADA DE FERRO SOROCABANA. Planta de situação da área ocupada com a Praça de Esportes e de recreação, 1963</text:p>
          </table:table-cell>
          <table:table-cell office:value-type="string" table:style-name="ce6">
            <text:p>cartográfico</text:p>
          </table:table-cell>
          <table:table-cell office:value-type="string" table:style-name="ce6">
            <text:p>Relatório da Estrada de Ferro Sorocabana. São Paulo: Escolas Profissionais Salesianas, 1940.<text:s/></text:p>
          </table:table-cell>
          <table:table-cell office:value-type="string" table:style-name="ce6">
            <text:p>bibliográfico</text:p>
          </table:table-cell>
          <table:table-cell office:value-type="string" table:style-name="ce6">
            <text:p>GHIRARDELLO, N. A beira da linha: formações urbanas da Noroeste Paulista, 2002</text:p>
          </table:table-cell>
          <table:table-cell office:value-type="string" table:style-name="ce6">
            <text:p>PAULA, D. A. Fim da linha: a extinção dos ramais da E. F. Leopoldina (1955-1974). Tese (Doutoramento em História) – Universidade Federal Fluminense, Niterói, 2000</text:p>
          </table:table-cell>
          <table:table-cell office:value-type="string" table:style-name="ce6">
            <text:p>SOUKEF, A. J. Reabilitação do Conjunto Ferroviário de Mayrink. Dissertação (Mestrado). Faculdade de Arquitetura e Urbanismo / Universidade de São Paulo, São Paulo, 1999</text:p>
          </table:table-cell>
          <table:table-cell office:value-type="string" table:style-name="ce40">
            <text:p>N/A</text:p>
          </table:table-cell>
          <table:table-cell office:value-type="string" table:style-name="ce6">
            <text:p>Museu da Companhia Paulist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LILIAN PIRES STANINGHER<text:s/></text:p>
          </table:table-cell>
          <table:table-cell office:value-type="float" office:value="2018" table:style-name="ce30">
            <text:p>2018</text:p>
          </table:table-cell>
          <table:table-cell office:value-type="string" table:style-name="ce6">
            <text:p>Arquitetura</text:p>
          </table:table-cell>
          <table:table-cell office:value-type="string" table:style-name="ce6">
            <text:p>Arquitetura</text:p>
          </table:table-cell>
          <table:table-cell office:value-type="string" table:style-name="ce6">
            <text:p>Ana Maria Reis de Goes Monteiro<text:s/></text:p>
          </table:table-cell>
          <table:table-cell office:value-type="string" table:style-name="ce6">
            <text:p>Batatuba : vila industrial da companhia de calçados bata no interior de São Paulo - 1942</text:p>
          </table:table-cell>
          <table:table-cell office:value-type="string" table:style-name="ce6">
            <text:p>LE CORBUSIER. Carta de Atenas. In: CONGRESSO NACIONAL DE ARQUITETURA<text:s/></text:p>
            <text:p>MODERNA, 1933, Atenas, 1933</text:p>
          </table:table-cell>
          <table:table-cell office:value-type="string" table:style-name="ce6">
            <text:p>textual</text:p>
          </table:table-cell>
          <table:table-cell office:value-type="string" table:style-name="ce6">
            <text:p><text:s/>Periódicos: A CASA PRÓPRIA PARA O OPERÁRIO. 11/04/1941.</text:p>
          </table:table-cell>
          <table:table-cell office:value-type="string" table:style-name="ce6">
            <text:p>textual</text:p>
          </table:table-cell>
          <table:table-cell office:value-type="string" table:style-name="ce6">
            <text:p>COMPANHIA SAPACO PARA COMÉRCIO E INDÚSTRIA. Ata da Assembleia Geral<text:s/></text:p>
            <text:p>extraordinária. Imprensa Oficial, São Paulo: 28/10/1941</text:p>
          </table:table-cell>
          <table:table-cell office:value-type="string" table:style-name="ce6">
            <text:p>textual</text:p>
          </table:table-cell>
          <table:table-cell office:value-type="string" table:style-name="ce6">
            <text:p>LEI COMPLEMENTAR N 45/2007. Plano Diretor do Município de Piracaia, Piracaia,<text:s/></text:p>
            <text:p>25/07/2007</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GRANDI, Guilherme. Estado e capital ferroviário em São Paulo: A Companhia<text:s/></text:p>
            <text:p>Paulista de Estradas de Ferro entre 1930 e 1961. São Paulo: FFLCH/USP, 2013</text:p>
          </table:table-cell>
          <table:table-cell office:value-type="string" table:style-name="ce6">
            <text:p>NUNES, Ivanil. As ferrovias em São Paulo (1860-1960). Monografia de Universidade<text:s/></text:p>
            <text:p>Estadual Paulista Júlio de Mesquita Filho – Unesp. Dezembro de 1993</text:p>
          </table:table-cell>
          <table:table-cell office:value-type="string" table:style-name="ce6">
            <text:p>ZILIANI, José Carlos. Colonização: táticas e estratégias da Companhia de Viação São<text:s/></text:p>
            <text:p>Paulo Mato Grosso (1908-1960). Aleph p. 238 f. : il. + anexos , 25 fev. 201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Marcelo de Morais</text:p>
          </table:table-cell>
          <table:table-cell office:value-type="float" office:value="2003" table:style-name="ce30">
            <text:p>2003</text:p>
          </table:table-cell>
          <table:table-cell office:value-type="string" table:style-name="ce6">
            <text:p>Arquitetura</text:p>
          </table:table-cell>
          <table:table-cell office:value-type="string" table:style-name="ce6">
            <text:p>Arquitetura</text:p>
          </table:table-cell>
          <table:table-cell office:value-type="string" table:style-name="ce6">
            <text:p>Nabil Georges Bonduki</text:p>
          </table:table-cell>
          <table:table-cell office:value-type="string" table:style-name="ce6">
            <text:p>As vilas ferroviárias paulistas: arquitetura e as relações urbanas nos núcleos habitacionais ferroviários</text:p>
          </table:table-cell>
          <table:table-cell office:value-type="string" table:style-name="ce6">
            <text:p>RELATÓRIO COMPANHIA PAULISTA DE ESTRADAS DE FERRO de 1868 a 1936 São</text:p>
            <text:p>Paulo: Vanorden, s.d..</text:p>
          </table:table-cell>
          <table:table-cell office:value-type="string" table:style-name="ce6">
            <text:p>textual</text:p>
          </table:table-cell>
          <table:table-cell office:value-type="string" table:style-name="ce6">
            <text:p>RELATÓRIO DO EXERCÍCIO DE 1950 - ESTRADA DE FERRO ARARAQUARA. São Paulo:</text:p>
            <text:p>s.n., 1950.</text:p>
          </table:table-cell>
          <table:table-cell office:value-type="string" table:style-name="ce6">
            <text:p>textual</text:p>
          </table:table-cell>
          <table:table-cell office:value-type="string" table:style-name="ce6">
            <text:p>SERVA, Mário Pinto (org.). Álbum ilustrado da Companhia Paulista de Estradas de Ferro -</text:p>
            <text:p>1918 a 1968. São Paulo:</text:p>
          </table:table-cell>
          <table:table-cell office:value-type="string" table:style-name="ce6">
            <text:p>icon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GARCIA, Liliana B. Reis. Rio Claro e as oficinas da Companhia Paulista de Estradas de Ferro.</text:p>
            <text:p>Trabalho e vida operária - 1930 a 1940. Campinas: Instituto de Filosofia e Ciências Humanas da</text:p>
            <text:p>Unicamp, 1992.<text:s/></text:p>
          </table:table-cell>
          <table:table-cell office:value-type="string" table:style-name="ce6">
            <text:p>KÜHL, Beatriz Mugayar. Arquitetura do ferro e arquitetura ferroviária em São Paulo. São</text:p>
            <text:p>Paulo: Ateliê Editorial, 1998</text:p>
          </table:table-cell>
          <table:table-cell office:value-type="string" table:style-name="ce6">
            <text:p>POSSAS, Lídia M. V. Mulheres, trens e trilhos. Beirando uma história do impossível. São Paulo:</text:p>
            <text:p>FFLCH / USP, 1999</text:p>
          </table:table-cell>
          <table:table-cell office:value-type="string" table:style-name="ce6">
            <text:p>SILVA, Inayá Bittencourt e REIS, Sandra Alvarenga. Ferrovia – Memória Viva. Quem te viu,</text:p>
            <text:p>quem te vê... parece que dói na gente! Araraquara: I.L.C.S.E - UNESP, 1996.</text:p>
          </table:table-cell>
          <table:table-cell office:value-type="string" table:style-name="ce6">
            <text:p>Arquivo do Museu Ferroviário da Estrada de Ferro Araraquara</text:p>
          </table:table-cell>
          <table:table-cell office:value-type="string" table:style-name="ce6">
            <text:p>Arquivo Departamento de Patrimônio FEPASA</text:p>
          </table:table-cell>
          <table:table-cell office:value-type="string" table:style-name="ce6">
            <text:p>Arquivo do Museu Municipal Araraquara<text:s/></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ODRIGO SARTORI JABUR<text:s/></text:p>
          </table:table-cell>
          <table:table-cell office:value-type="float" office:value="2010" table:style-name="ce30">
            <text:p>2010</text:p>
          </table:table-cell>
          <table:table-cell office:value-type="string" table:style-name="ce6">
            <text:p>Arquitetura</text:p>
          </table:table-cell>
          <table:table-cell office:value-type="string" table:style-name="ce6">
            <text:p>Arquitetura</text:p>
          </table:table-cell>
          <table:table-cell office:value-type="string" table:style-name="ce6">
            <text:p>Luiz Antonio Recamán Barros</text:p>
          </table:table-cell>
          <table:table-cell office:value-type="string" table:style-name="ce6">
            <text:p>As transformações arquitetônicas e urbanas nos séculos XVIII e XIX na cidade de Paranaguá, Paraná</text:p>
          </table:table-cell>
          <table:table-cell office:value-type="string" table:style-name="ce6">
            <text:p>Planta da Cidade de Paranaguá – Levantada pela Comissão de Melhoramentos da Barra e Porto. 1 mapa. Paranaguá: 1910. Escala 1:4000</text:p>
          </table:table-cell>
          <table:table-cell office:value-type="string" table:style-name="ce6">
            <text:p>cartografico</text:p>
          </table:table-cell>
          <table:table-cell office:value-type="string" table:style-name="ce6">
            <text:p>Acervo fotográfico do Museu Paranaense<text:s/></text:p>
          </table:table-cell>
          <table:table-cell office:value-type="string" table:style-name="ce6">
            <text:p>iconográfico</text:p>
          </table:table-cell>
          <table:table-cell office:value-type="string" table:style-name="ce6">
            <text:p>MARAVALHAS, Joaquim. Estrada de Ferro do Paraná – Notícia acompanhada de seu histórico e de vários esclarecimentos technicos por Joaquim Maravalhas. Curitiba: Typ. da Livraria Econômica, 1903</text:p>
          </table:table-cell>
          <table:table-cell office:value-type="string" table:style-name="ce6">
            <text:p>textual</text:p>
          </table:table-cell>
          <table:table-cell office:value-type="string" table:style-name="ce6">
            <text:p>ABRANCHES, Frederico José Cardoso de Araujo Abranches. Relatório com que o Excellentissimo Senhor Doutor Frederico José Cardoso de Araujo Abranches abriu a 1ª sessão da 11ª legislatura da Assembléia Legislativa Provincial no dia 15 de fevereiro de 1874.<text:s/></text:p>
          </table:table-cell>
          <table:table-cell office:value-type="string" table:style-name="ce6">
            <text:p>textual</text:p>
          </table:table-cell>
          <table:table-cell office:value-type="string" table:style-name="ce6">
            <text:p>Periódico: COMMERCIO DO PARANÁ. Estatística da cidade de Paranaguá da província do Paraná do anno de 1862. Commercio do Paraná, nº 58 de 7 de jan. 1863.<text:s/></text:p>
          </table:table-cell>
          <table:table-cell office:value-type="string" table:style-name="ce6">
            <text:p>textual</text:p>
          </table:table-cell>
          <table:table-cell office:value-type="string" table:style-name="ce6">
            <text:p>KÜLL, Beatriz Mugayar. Arquitetura do Ferro e Arquitetura Ferroviária em São Paulo – Reflexões sobre a sua Preservação. <text:s/>São Paulo: Ateliê Editorial: Fapesp: Secretaria da Cultura, 1998</text:p>
          </table:table-cell>
          <table:table-cell office:value-type="string" table:style-name="ce6">
            <text:p>TEIXEIRA DA COSTA, Cacilda. O Sonho e a Técnica: A Arquitetura de Ferro no Brasil. São Paulo: EDUSP, 2001<text:s/></text:p>
          </table:table-cell>
          <table:table-cell office:value-type="string" table:style-name="ce40">
            <text:p>N/A</text:p>
          </table:table-cell>
          <table:table-cell office:value-type="string" table:style-name="ce40">
            <text:p>N/A</text:p>
          </table:table-cell>
          <table:table-cell office:value-type="string" table:style-name="ce6">
            <text:p>Instituto Histórico, Geográfico e Etnográfico Paranaense (IHGEP)</text:p>
          </table:table-cell>
          <table:table-cell office:value-type="string" table:style-name="ce6">
            <text:p>Museu Paranaense<text:s/></text:p>
          </table:table-cell>
          <table:table-cell office:value-type="string" table:style-name="ce6">
            <text:p>Prefeitura Municipal de Paranaguá.<text:s/></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CÁSSIA REGINA DIAS RIBEIRO</text:p>
          </table:table-cell>
          <table:table-cell office:value-type="float" office:value="2008" table:style-name="ce30">
            <text:p>2008</text:p>
          </table:table-cell>
          <table:table-cell office:value-type="string" table:style-name="ce6">
            <text:p>Arquitetura</text:p>
          </table:table-cell>
          <table:table-cell office:value-type="string" table:style-name="ce6">
            <text:p>Arquitetura</text:p>
          </table:table-cell>
          <table:table-cell office:value-type="string" table:style-name="ce6">
            <text:p>Edison Fávero<text:s/></text:p>
          </table:table-cell>
          <table:table-cell office:value-type="string" table:style-name="ce6">
            <text:p>AS PRAÇAS DAS ESTAÇÕES FERROVIÁRIAS<text:s/></text:p>
            <text:p>METROPOLITANAS DE SÃO PAULO:<text:s text:c="2"/></text:p>
            <text:p>TRAÇADO, FORMA E FUNÇÃO<text:s/></text:p>
          </table:table-cell>
          <table:table-cell office:value-type="string" table:style-name="ce6">
            <text:p>CPTM – Companhia Paulista de Trens Metropolitanos. Projeto Funcional:<text:s/></text:p>
            <text:p>Modernização da malha da CPTM. São Paulo, 2002</text:p>
          </table:table-cell>
          <table:table-cell office:value-type="string" table:style-name="ce6">
            <text:p>textual</text:p>
          </table:table-cell>
          <table:table-cell office:value-type="string" table:style-name="ce6">
            <text:p>PINTO, Alfredo Moreira. A Cidade de São Paulo em 1900 – Impressões de Viagem.<text:s/></text:p>
            <text:p>Rio de Janeiro, Imprensa Nacional, 1900</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BARDI, Pietro Maria. Lembranças do Trem de Ferro. São Paulo, Banco Sudameris,<text:s/></text:p>
            <text:p>1983</text:p>
          </table:table-cell>
          <table:table-cell office:value-type="string" table:style-name="ce6">
            <text:p>MATOS, Odilon Nogueira. Café e Ferrovias: a Evolução Ferroviária de São Paulo e<text:s/></text:p>
            <text:p>o desenvolvimento da Cultura Cafeeira. São Paulo, Alfa-omega, 1974.</text:p>
          </table:table-cell>
          <table:table-cell office:value-type="string" table:style-name="ce6">
            <text:p>SILVEIRA, Jussara da. Arquitetura do Ferro. Memória e Questionamento. Belém,<text:s/></text:p>
            <text:p>Cejup, 1993.</text:p>
          </table:table-cell>
          <table:table-cell office:value-type="string" table:style-name="ce6">
            <text:p>KUHL, Beatriz Mugayar. Arquitetura do Ferro e Arquitetura Ferroviária em São<text:s/></text:p>
            <text:p>Paulo – Reflexões sobre a sua Preservação. São Paulo:Ateliê Editorial: Fapesp:<text:s/></text:p>
            <text:p>Secretaria da Cultura, 199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Fernanda Figueiredo D'Agostini<text:s/></text:p>
          </table:table-cell>
          <table:table-cell office:value-type="float" office:value="2014" table:style-name="ce30">
            <text:p>2014</text:p>
          </table:table-cell>
          <table:table-cell office:value-type="string" table:style-name="ce6">
            <text:p>Arquitetura</text:p>
          </table:table-cell>
          <table:table-cell office:value-type="string" table:style-name="ce6">
            <text:p>Arquitetura</text:p>
          </table:table-cell>
          <table:table-cell office:value-type="string" table:style-name="ce6">
            <text:p>Eunice H. S. Abascal<text:s/></text:p>
          </table:table-cell>
          <table:table-cell office:value-type="string" table:style-name="ce6">
            <text:p>As Políticas de Patrimônio e o Desenvolvimento Urbano na Vila Ferroviária de Paranapiacaba<text:s/></text:p>
          </table:table-cell>
          <table:table-cell office:value-type="string" table:style-name="ce35">
            <text:p>EMPLASA – Empresa Metropolitana de Planejamento da Grande São Paulo. Plano Integrado de Preservação e Revitalização da Vila Ferroviária de Paranapiacaba. São Paulo: EMPLASA, 1986</text:p>
          </table:table-cell>
          <table:table-cell office:value-type="string" table:style-name="ce35">
            <text:p>bibliográfico</text:p>
          </table:table-cell>
          <table:table-cell office:value-type="string" table:style-name="ce35">
            <text:p>IPHAN – Instituto do Patrimônio Histórico e Artístico Nacional. <text:s/>Cartas Patrimoniais. Brasília: IPHAN, 1995</text:p>
          </table:table-cell>
          <table:table-cell office:value-type="string" table:style-name="ce35">
            <text:p>textual</text:p>
          </table:table-cell>
          <table:table-cell office:value-type="string" table:style-name="ce35">
            <text:p>RFFSA – <text:s text:c="2"/>Rede <text:s text:c="2"/>Ferroviária <text:s text:c="2"/>Federal <text:s text:c="2"/>Sociedade <text:s/>Anônima. <text:s/>Histórico. <text:s/>Disponível <text:s text:c="2"/>em: &lt;http://www.rffsa.gov.br/principal/historico.htm&gt;. Acesso em: 20 out. 2014.<text:s/></text:p>
          </table:table-cell>
          <table:table-cell office:value-type="string" table:style-name="ce35">
            <text:p>eletrônico</text:p>
          </table:table-cell>
          <table:table-cell office:value-type="string" table:style-name="ce35">
            <text:p>PREFEITURA <text:s/>MUNICIPAL <text:s/>DE <text:s/>SANTO <text:s/>ANDRÉ. <text:s/>Plano Patrimônio Paranapiacaba: converter a história em futuro. Santo André, 2002.</text:p>
          </table:table-cell>
          <table:table-cell office:value-type="string" table:style-name="ce35">
            <text:p>bibliográfico</text:p>
          </table:table-cell>
          <table:table-cell office:value-type="string" table:style-name="ce40">
            <text:p>N/A</text:p>
          </table:table-cell>
          <table:table-cell office:value-type="string" table:style-name="ce35">
            <text:p>*</text:p>
          </table:table-cell>
          <table:table-cell office:value-type="string" table:style-name="ce35">
            <text:p>ALLIS, Thiago. Turismo, patrimônio cultural e transporte ferroviário: um estudo sobre ferrovias turísticas no Brasil e na Argentina.2006</text:p>
          </table:table-cell>
          <table:table-cell office:value-type="string" table:style-name="ce35">
            <text:p>CYRINO, Fábio. <text:s/>Café, ferro e argila: a história da implantação da The San Paulo (Brazilian) Railway Company Ltd através da análise de sua arquitetura. São Paulo: Landmark, 2004</text:p>
          </table:table-cell>
          <table:table-cell office:value-type="string" table:style-name="ce35">
            <text:p>PASSARELLI, Silvia Helena F. <text:s/>Diálogo entre o trem e a cidade: o caso de Santo André. <text:s/>1994</text:p>
          </table:table-cell>
          <table:table-cell office:value-type="string" table:style-name="ce35">
            <text:p>CRUZ, Thais Fátima <text:s text:c="2"/>dos Santos. <text:s/>Paranapiacaba: a arquitetura e o urbanismo de uma vila ferroviária.2007</text:p>
          </table:table-cell>
          <table:table-cell office:value-type="string" table:style-name="ce35">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ita de Cássia Francisco</text:p>
          </table:table-cell>
          <table:table-cell office:value-type="float" office:value="2007" table:style-name="ce30">
            <text:p>2007</text:p>
          </table:table-cell>
          <table:table-cell office:value-type="string" table:style-name="ce6">
            <text:p>Arquitetura</text:p>
          </table:table-cell>
          <table:table-cell office:value-type="string" table:style-name="ce6">
            <text:p>Arquitetura</text:p>
          </table:table-cell>
          <table:table-cell office:value-type="string" table:style-name="ce6">
            <text:p>Beatriz Mugayar Kuhl<text:s/></text:p>
          </table:table-cell>
          <table:table-cell office:value-type="string" table:style-name="ce6">
            <text:p>As oficinas da Companhia Mogiana de Estradas de Ferro: arquitetura de um complexo produtivo</text:p>
          </table:table-cell>
          <table:table-cell office:value-type="string" table:style-name="ce6">
            <text:p>Jornal: Correio Popular</text:p>
          </table:table-cell>
          <table:table-cell office:value-type="string" table:style-name="ce6">
            <text:p>textual</text:p>
          </table:table-cell>
          <table:table-cell office:value-type="string" table:style-name="ce6">
            <text:p>Relatório da Companhia Mogyana de Estrada de Ferro e Navegação para Assembléia Geral de 1899</text:p>
          </table:table-cell>
          <table:table-cell office:value-type="string" table:style-name="ce6">
            <text:p>textual</text:p>
          </table:table-cell>
          <table:table-cell office:value-type="string" table:style-name="ce6">
            <text:p>Album de Campinas 1939.</text:p>
          </table:table-cell>
          <table:table-cell office:value-type="string" table:style-name="ce6">
            <text:p>icon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YRINO, Fábio. <text:s/>Café, ferro e argila: a história da implantação da The San Paulo (Brazilian) Railway Company Ltd através da análise de sua arquitetura. São Paulo: Landmark, 2004</text:p>
          </table:table-cell>
          <table:table-cell office:value-type="string" table:style-name="ce6">
            <text:p>POZZER, G. A antiga estação da Companhia Paulista em Campinas: estrutura simbólica transformadora da cidade. (1872-2002). 2007</text:p>
          </table:table-cell>
          <table:table-cell office:value-type="string" table:style-name="ce6">
            <text:p>ZAMBELLO, M. H. Ferrovia e Trababalho: estudo sobre o trabalho e a categoria dos antigos ferroviários da Vila Industrial de Campinas. 2005</text:p>
          </table:table-cell>
          <table:table-cell office:value-type="string" table:style-name="ce6">
            <text:p>POSSAS, Lidia Maria Vianna. Mulheres, trens e trilhos: modernidade no sertão paulista.</text:p>
            <text:p>Bauru: EDUSC, 2001</text:p>
          </table:table-cell>
          <table:table-cell office:value-type="string" table:style-name="ce6">
            <text:p>Arquivo Histórico Municipal de Campinas<text:s/></text:p>
          </table:table-cell>
          <table:table-cell office:value-type="string" table:style-name="ce6">
            <text:p>Museu da Companhia Paulista<text:s/></text:p>
          </table:table-cell>
          <table:table-cell office:value-type="string" table:style-name="ce6">
            <text:p>Academia Campinense de Letras</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Clayton França Carili<text:s/></text:p>
          </table:table-cell>
          <table:table-cell office:value-type="float" office:value="2015" table:style-name="ce30">
            <text:p>2015</text:p>
          </table:table-cell>
          <table:table-cell office:value-type="string" table:style-name="ce6">
            <text:p>Arquitetura</text:p>
          </table:table-cell>
          <table:table-cell office:value-type="string" table:style-name="ce6">
            <text:p>Arquitetura</text:p>
          </table:table-cell>
          <table:table-cell office:value-type="string" table:style-name="ce6">
            <text:p>Marília <text:s/>Maria Brasileiro Teixeira Vale<text:s/></text:p>
          </table:table-cell>
          <table:table-cell office:value-type="string" table:style-name="ce6">
            <text:p>As Estações Ferroviárias do Triângulo Mineiro e Alto Paranaíba e suas interfaces: história e conservação<text:s text:c="2"/></text:p>
          </table:table-cell>
          <table:table-cell office:value-type="string" table:style-name="ce6">
            <text:p>INSTITUTO <text:s/>DO <text:s/>PATRIMÔNIO HISTÓRICO <text:s/>E <text:s/>ARTÍSTICO <text:s/>NACIONAL. Cartas <text:s/>Patrimoniais, Caderno de documentos n° 3 – IPHAN. Brasília: Ministério da Cultura, 1995.<text:s/></text:p>
          </table:table-cell>
          <table:table-cell office:value-type="string" table:style-name="ce6">
            <text:p>textual</text:p>
          </table:table-cell>
          <table:table-cell office:value-type="string" table:style-name="ce6">
            <text:p>ASSOCIAÇÃO BRASILEIRA DE INDÚSTRIA FERROVIÁRIA – ABIFER. Comissão de turismo quer a volta <text:s/>do <text:s/>programa <text:s/>Trem <text:s/>de <text:s/>Minas. 23 <text:s/>de <text:s/>agosto <text:s/>de <text:s/>2011</text:p>
          </table:table-cell>
          <table:table-cell office:value-type="string" table:style-name="ce6">
            <text:p>textual</text:p>
          </table:table-cell>
          <table:table-cell office:value-type="string" table:style-name="ce6">
            <text:p>BRASIL, Decreto Lei <text:s/>Nº <text:s/>11.483, <text:s/>de <text:s/>31 <text:s/>de <text:s/>maio <text:s/>de <text:s/>2007. Dispõe <text:s/>sobre <text:s/>a <text:s/>revitalização <text:s/>do <text:s/>setor ferroviário, <text:s/>altera <text:s/>dispositivos <text:s/>da <text:s/>Lei <text:s/>nº <text:s/>10.233, <text:s/>de <text:s/>5 <text:s/>de <text:s/>junho <text:s/>de <text:s/>2001, <text:s/>e <text:s/>dá <text:s/>outras providências</text:p>
          </table:table-cell>
          <table:table-cell office:value-type="string" table:style-name="ce6">
            <text:p>textual</text:p>
          </table:table-cell>
          <table:table-cell office:value-type="string" table:style-name="ce6">
            <text:p>INSTITUTO DO PATRIMÔNIO HISTÓRICO E ARTÍSTICO DE MINAS GERAIS-IEPHA. Programa de Preservação do Patrimônio Cultural Ferroviário: Programa Trens de Minas. Belo Horizonte. 2005</text:p>
          </table:table-cell>
          <table:table-cell office:value-type="string" table:style-name="ce6">
            <text:p>textual</text:p>
          </table:table-cell>
          <table:table-cell office:value-type="string" table:style-name="ce6">
            <text:p>MINISTÉRIO <text:s/>DOS <text:s/>TRANSPORTES, <text:s/>SECRETARIA-GERAL. <text:s/>MT <text:s/>PRESERVE: Programa <text:s/>de Preservação <text:s/>do <text:s/>Patrimônio <text:s/>Histórico <text:s/>do <text:s/>Ministério <text:s/>dos <text:s/>Transportes. Rio <text:s/>de <text:s/>Janeiro: PRESERVE, 1998</text:p>
          </table:table-cell>
          <table:table-cell office:value-type="string" table:style-name="ce6">
            <text:p>textual</text:p>
          </table:table-cell>
          <table:table-cell office:value-type="string" table:style-name="ce6">
            <text:p>INÁCIO, Paulo <text:s/>Cesar. Trabalho, <text:s/>ferrovia <text:s/>e <text:s/>memória. <text:s/>A <text:s/>experiência <text:s/>de <text:s/>Turmeiro(a) <text:s/>no Trabalho <text:s/>Ferroviário. Dissertação <text:s/>(mestrado em <text:s/>História) – Programa <text:s/>de <text:s/>Mestrado <text:s/>em história <text:s/>da <text:s/>Universidade <text:s/>Federal <text:s/>de <text:s/>Uberlândia/ <text:s/>UFU, <text:s/>2003</text:p>
          </table:table-cell>
          <table:table-cell office:value-type="string" table:style-name="ce6">
            <text:p>PAULA, <text:s/>Dilma <text:s/>Andrade <text:s/>de. Fim <text:s/>de <text:s/>Linha: <text:s/>A <text:s/>extinção <text:s/>de <text:s/>ramais <text:s/>da <text:s/>Estrada <text:s/>de <text:s/>Ferro Leopoldina, <text:s/>1955-1974. Niteroi: <text:s/>2000.356 <text:s/>f. <text:s/>Tese <text:s/>(Doutorado <text:s/>em <text:s/>História) – Universidade Federal Fluminense, 2000</text:p>
          </table:table-cell>
          <table:table-cell office:value-type="string" table:style-name="ce6">
            <text:p>CARMO, Mônica <text:s/>Elisque <text:s/>do. <text:s/>O <text:s/>Inventário <text:s/>como <text:s/>Ferramenta <text:s/>de <text:s/>Preservação <text:s/>da <text:s/>Memória Ferroviária. Congresso Internacional Interdisciplinar em Sociais e Humanidades, Niterói-RJ, 2012.</text:p>
          </table:table-cell>
          <table:table-cell office:value-type="string" table:style-name="ce6">
            <text:p>KÜHL, <text:s/>Beatriz <text:s/>Mugayar. Arquitetura <text:s/>do <text:s/>ferro <text:s/>e <text:s/>arquitetura <text:s/>ferroviária <text:s/>em <text:s/>São <text:s/>Paulo. Reflexões sobre a sua preservação. São Paulo: Ateliê Editor. 1998</text:p>
          </table:table-cell>
          <table:table-cell office:value-type="string" table:style-name="ce6">
            <text:p>INSTITUTO DO PATRIMÔNIO HISTÓRICO E ARTÍSTICO DE MINAS GERAIS-IEPH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Maria Teresa Martha de Pinho Meca</text:p>
          </table:table-cell>
          <table:table-cell office:value-type="float" office:value="1997" table:style-name="ce30">
            <text:p>1997</text:p>
          </table:table-cell>
          <table:table-cell office:value-type="string" table:style-name="ce6">
            <text:p>Arquitetura</text:p>
          </table:table-cell>
          <table:table-cell office:value-type="string" table:style-name="ce6">
            <text:p>Arquitetura</text:p>
          </table:table-cell>
          <table:table-cell office:value-type="string" table:style-name="ce67">
            <text:p>N/A</text:p>
          </table:table-cell>
          <table:table-cell office:value-type="string" table:style-name="ce6">
            <text:p>As áreas residuais das ferrovias: o caso de Bauru - um estudo de aproveitamento para um sistema de áreas verdes</text:p>
          </table:table-cell>
          <table:table-cell office:value-type="string" table:style-name="ce6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Cristiane Gonçalves Lucas<text:s/></text:p>
          </table:table-cell>
          <table:table-cell office:value-type="float" office:value="2010" table:style-name="ce30">
            <text:p>2010</text:p>
          </table:table-cell>
          <table:table-cell office:value-type="string" table:style-name="ce6">
            <text:p>Arquitetura</text:p>
          </table:table-cell>
          <table:table-cell office:value-type="string" table:style-name="ce6">
            <text:p>Arquitetura</text:p>
          </table:table-cell>
          <table:table-cell office:value-type="string" table:style-name="ce6">
            <text:p>Rosina Trevisan M. Ribeiro<text:s/></text:p>
          </table:table-cell>
          <table:table-cell office:value-type="string" table:style-name="ce6">
            <text:p>ARQUITETURA FERROVIRIA: MATERIAIS E TCNICAS CONSTRUTIVAS DO PATRIMNIO EDIFICADO DO SCULO XIXNO RIO DE JANEIRO.<text:s/></text:p>
          </table:table-cell>
          <table:table-cell office:value-type="string" table:style-name="ce6">
            <text:p>IPHAE. Patrimônio Ferroviário no Rio Grande do Sul. Inventário das estações <text:s/>1874-1959. Secretaria de Cultura do Rio Grande do Sul, 2002</text:p>
          </table:table-cell>
          <table:table-cell office:value-type="string" table:style-name="ce6">
            <text:p>textual</text:p>
          </table:table-cell>
          <table:table-cell office:value-type="string" table:style-name="ce6">
            <text:p>Relatórios da Estrada de Ferro Central do Brasil. Rio de Janeiro: Imprensa Nacional, 1890 a 1922<text:s/></text:p>
          </table:table-cell>
          <table:table-cell office:value-type="string" table:style-name="ce6">
            <text:p>textual</text:p>
          </table:table-cell>
          <table:table-cell office:value-type="string" table:style-name="ce6">
            <text:p>RFFSA. Manual de preservão de Edificações Ferroviárias Antigas. ANTT/CONFEA/RFFSA. Brasília, 2005</text:p>
          </table:table-cell>
          <table:table-cell office:value-type="string" table:style-name="ce6">
            <text:p>bibliográfico</text:p>
          </table:table-cell>
          <table:table-cell office:value-type="string" table:style-name="ce6">
            <text:p>Relatórios da Cia. Estrada de Ferro D. Pedro II. Rio de Janeiro: Typographia Nacional, 1855 a 1889.<text:s/></text:p>
          </table:table-cell>
          <table:table-cell office:value-type="string" table:style-name="ce6">
            <text:p>textual</text:p>
          </table:table-cell>
          <table:table-cell office:value-type="string" table:style-name="ce6">
            <text:p>PESSOA JUNIOR, Cyro Ribeiro. Estudo Descriptivo das Estradas de Ferro do Brasil. Rio de Janeiro: Imprensa Nacional, 1886.<text:s/></text:p>
          </table:table-cell>
          <table:table-cell office:value-type="string" table:style-name="ce6">
            <text:p>bibliográfico</text:p>
          </table:table-cell>
          <table:table-cell office:value-type="string" table:style-name="ce6">
            <text:p>JUNIOR, Antonio Soukef. Leopoldina Railway: 150 anos de Ferrovia no Brasil. So Paulo: Dialeto Latin American Documentary, 2005.</text:p>
          </table:table-cell>
          <table:table-cell office:value-type="string" table:style-name="ce6">
            <text:p>GERODETTI, João E. e CORNEJO, Carlos. As Ferrovias do Brasil nos Cartães Postais e Albuns de Lembranças. São Paulo: Solaris Edições Culturais, 2005</text:p>
          </table:table-cell>
          <table:table-cell office:value-type="string" table:style-name="ce6">
            <text:p>BUZELIN, José EmÍlio C.H., COELHO, Eduardo &amp; SETTI, João Bosco. MRS Logística S/A – A Ferrovia de Minas, Rio e São Paulo. Rio de Janeiro: Memória do Trem, 2002</text:p>
          </table:table-cell>
          <table:table-cell office:value-type="string" table:style-name="ce6">
            <text:p>MORAIS, Sergio Santos. A arquitetura das estações ferroviárias da Estrada de Ferro Central do Brasil no século XIX – 1858-1900.2002</text:p>
          </table:table-cell>
          <table:table-cell office:value-type="string" table:style-name="ce35">
            <text:p>IPHAE</text:p>
          </table:table-cell>
          <table:table-cell office:value-type="string" table:style-name="ce6">
            <text:p>IBGE</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35">
            <text:p>DANIELLE COUTO MOREIRA<text:s/></text:p>
          </table:table-cell>
          <table:table-cell office:value-type="float" office:value="2007" table:style-name="ce37">
            <text:p>2007</text:p>
          </table:table-cell>
          <table:table-cell office:value-type="string" table:style-name="ce35">
            <text:p>Arquitetura</text:p>
          </table:table-cell>
          <table:table-cell office:value-type="string" table:style-name="ce6">
            <text:p>Arquitetura</text:p>
          </table:table-cell>
          <table:table-cell office:value-type="string" table:style-name="ce35">
            <text:p>TELMA DE BARROS CORREIA<text:s/></text:p>
          </table:table-cell>
          <table:table-cell office:value-type="string" table:style-name="ce6">
            <text:p>ARQUITETURA FERROVIÁRIA E INDUSTRIAL: O CASO DAS CIDADES DE SÃO JOÃO DEL-REI E JUIZ DE FORA [1875-1930]<text:s/></text:p>
          </table:table-cell>
          <table:table-cell office:value-type="string" table:style-name="ce6">
            <text:p>ÁLBUM de Juiz de Fora. Juiz de Fora: Imprenta Juiz de Fora, s.n., 1929.</text:p>
          </table:table-cell>
          <table:table-cell office:value-type="string" table:style-name="ce6">
            <text:p>iconográfico</text:p>
          </table:table-cell>
          <table:table-cell office:value-type="string" table:style-name="ce6">
            <text:p>CARRAZZONI, M. E (coord.). Guia dos bens tombados. Rio de Janeiro: Expressão e Cultura, 1980.<text:s/></text:p>
          </table:table-cell>
          <table:table-cell office:value-type="string" table:style-name="ce6">
            <text:p>bibliográfico</text:p>
          </table:table-cell>
          <table:table-cell office:value-type="string" table:style-name="ce6">
            <text:p>CURY, I. (org.). Cartas Patrimoniais. Rio de Janeiro, IPHAN, 1995.<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LESSA, S. M. O trem de ferro; o mito e a modernidade. In: Primeiro Simpósio Nacional de Transporte Ferroviário, 1988, São Paulo. Apostila... São Paulo: História e Urbanização, 1988</text:p>
          </table:table-cell>
          <table:table-cell office:value-type="string" table:style-name="ce6">
            <text:p>KUHLL, B. M. Arquitetura do Ferro e Arquitetura Ferroviária em São Paulo: reflexões sobre sua preservação. São Paulo: Ateliê Editorial: Fapesp: Secretaria da Cultura, 1998.<text:s/></text:p>
          </table:table-cell>
          <table:table-cell office:value-type="string" table:style-name="ce6">
            <text:p>CHOAY, F. A alegoria do patrimônio. Tradução de Luciano Vieira Machado. São Paulo: Estação Liberdade. Editora UNESP, 2001.<text:s/></text:p>
          </table:table-cell>
          <table:table-cell office:value-type="string" table:style-name="ce6">
            <text:p>BLASENHEIM, P. As Ferrovias de Minas Gerais no Século Dezenove. Locus, n.3, p. 81-110, 1996.<text:s/></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LETIZIA VITALE<text:s/></text:p>
          </table:table-cell>
          <table:table-cell office:value-type="float" office:value="2013" table:style-name="ce30">
            <text:p>2013</text:p>
          </table:table-cell>
          <table:table-cell office:value-type="string" table:style-name="ce6">
            <text:p>Arquitetura</text:p>
          </table:table-cell>
          <table:table-cell office:value-type="string" table:style-name="ce6">
            <text:p>Arquitetura</text:p>
          </table:table-cell>
          <table:table-cell office:value-type="string" table:style-name="ce6">
            <text:p>Nabil Bonduki<text:s text:c="2"/></text:p>
          </table:table-cell>
          <table:table-cell office:value-type="string" table:style-name="ce6">
            <text:p>Áreas industriais na orla ferroviária: valorização imobiliária ou valor urbano?</text:p>
          </table:table-cell>
          <table:table-cell office:value-type="string" table:style-name="ce6">
            <text:p>BRASIL. Lei Federal 10.257, 10 de julho de 2001. Estabelece diretrizes da política urbana no Brasil. Estatuto da Cidade, Brasília, Câmara dos Deputados, 2001.<text:s/></text:p>
          </table:table-cell>
          <table:table-cell office:value-type="string" table:style-name="ce6">
            <text:p>textual</text:p>
          </table:table-cell>
          <table:table-cell office:value-type="string" table:style-name="ce6">
            <text:p>CEBRAP - Centro Brasileiro de Análise e Planejamento. Atlas geoeconômico e mutações territoriais da cidade de São Paulo. Secretaria Municipal de Planejamento – SEMPLA 2010.<text:s/></text:p>
          </table:table-cell>
          <table:table-cell office:value-type="string" table:style-name="ce6">
            <text:p>cartográfico</text:p>
          </table:table-cell>
          <table:table-cell office:value-type="string" table:style-name="ce6">
            <text:p>PREFEITURA MUNICIPAL de São Paulo. Município em Mapas. <text:s/>4º número da série Portal da Prefeitura.</text:p>
          </table:table-cell>
          <table:table-cell office:value-type="string" table:style-name="ce6">
            <text:p>textual</text:p>
          </table:table-cell>
          <table:table-cell office:value-type="string" table:style-name="ce6">
            <text:p><text:s/>Lei Municipal 13.430 de 13 de setembro de 2002. Regulamenta o Plano Diretor Estratégico do Município de São Paulo. Diário Oficial, São Paulo, 14 set. 2002.<text:s text:c="2"/></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KUHL, B. M. Preservação do patrimônio arquitetônico da industrialização. Problemas teóricos de restauro. São Paulo: Atelier Editorial, 2009.<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ODRIGO SEIXAS LIBONI</text:p>
          </table:table-cell>
          <table:table-cell office:value-type="float" office:value="2015" table:style-name="ce30">
            <text:p>2015</text:p>
          </table:table-cell>
          <table:table-cell office:value-type="string" table:style-name="ce6">
            <text:p>Arquitetura</text:p>
          </table:table-cell>
          <table:table-cell office:value-type="string" table:style-name="ce6">
            <text:p>Arquitetura</text:p>
          </table:table-cell>
          <table:table-cell office:value-type="string" table:style-name="ce6">
            <text:p>Candido Malta Campos Neto<text:s/></text:p>
          </table:table-cell>
          <table:table-cell office:value-type="string" table:style-name="ce6">
            <text:p>A REESTRUTURAÇÃO DA ORLA FERROVIÁRIA DE JUNDIAÍ: REQUALIFICAÇÃO URBANA E INFRAESTRUTURA DE TRANSPORTES<text:s/></text:p>
          </table:table-cell>
          <table:table-cell office:value-type="string" table:style-name="ce6">
            <text:p>Proposta da Operação Urbana Centro de Desenvolvimento Ponte São João-Vila Arens. (Mapa)</text:p>
          </table:table-cell>
          <table:table-cell office:value-type="string" table:style-name="ce6">
            <text:p>cartografico</text:p>
          </table:table-cell>
          <table:table-cell office:value-type="string" table:style-name="ce6">
            <text:p>Entrevista com o Arquiteto e Urbanista Silvestre Eduardo Rocha Ribeiro</text:p>
          </table:table-cell>
          <table:table-cell office:value-type="string" table:style-name="ce6">
            <text:p>textual</text:p>
          </table:table-cell>
          <table:table-cell office:value-type="string" table:style-name="ce6">
            <text:p>BRASIL. <text:s/>Decreto-Lei <text:s/>nº <text:s/>8463, <text:s/>de <text:s/>27 <text:s/>de <text:s/>dezembro <text:s/>de <text:s/>1945. Reorganiza <text:s/>o Departamento <text:s/>Nacional <text:s/>de <text:s/>Estradas <text:s/>de <text:s/>Rodagem, <text:s/>cria <text:s/>o <text:s/>Fundo <text:s/>Rodoviário Nacional e dá outras providências.</text:p>
          </table:table-cell>
          <table:table-cell office:value-type="string" table:style-name="ce6">
            <text:p>textual</text:p>
          </table:table-cell>
          <table:table-cell office:value-type="string" table:style-name="ce6">
            <text:p>CPTM - COMPANHIA <text:s/>PAULISTA <text:s/>DE <text:s/>TRENS <text:s/>METROPOLITANOS. Relatório Resumo <text:s/>de <text:s/>Patrimônio, <text:s/>dados <text:s/>operacionais <text:s/>e <text:s/>balanço <text:s/>financeiro. São <text:s/>Paulo, 2010.</text:p>
          </table:table-cell>
          <table:table-cell office:value-type="string" table:style-name="ce6">
            <text:p>textual</text:p>
          </table:table-cell>
          <table:table-cell office:value-type="string" table:style-name="ce6">
            <text:p>EMPLASA. Plano <text:s/>de <text:s/>Ação da <text:s/>Macrometrópole <text:s/>Paulista <text:s/>2013 <text:s/>: <text:s/>2040: <text:s/>O <text:s/>futuro das metrópoles paulistas. São Paulo, 2013.</text:p>
          </table:table-cell>
          <table:table-cell office:value-type="string" table:style-name="ce6">
            <text:p>bibliográfico</text:p>
          </table:table-cell>
          <table:table-cell office:value-type="string" table:style-name="ce35">
            <text:p>BEM, Sueli Ferreira de. Conversa de Patrimônio em Jundiaí. Tese de Doutorado. Faculdade <text:s/>de <text:s/>Arquitetura <text:s/>e <text:s/>Urbanismo <text:s/>da <text:s/>Universidade <text:s/>de <text:s/>São <text:s/>Paulo. <text:s/>São <text:s/>Paulo, 2006.<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aquel Sallum Barbosa</text:p>
          </table:table-cell>
          <table:table-cell office:value-type="float" office:value="2018" table:style-name="ce30">
            <text:p>2018</text:p>
          </table:table-cell>
          <table:table-cell office:value-type="string" table:style-name="ce6">
            <text:p>Arquitetura</text:p>
          </table:table-cell>
          <table:table-cell office:value-type="string" table:style-name="ce6">
            <text:p>Arquitetura</text:p>
          </table:table-cell>
          <table:table-cell office:value-type="string" table:style-name="ce6">
            <text:p>Eneida de Almeida</text:p>
          </table:table-cell>
          <table:table-cell office:value-type="string" table:style-name="ce6">
            <text:p>A PRESERVAÇÃO DO PATRIMÔNIO CULTURAL DA VILA INGLESA DE PARANAPIACABA E A IDENTIDADE LOCAL</text:p>
          </table:table-cell>
          <table:table-cell office:value-type="string" table:style-name="ce6">
            <text:p>Mapa dos setores definidos pela regulamentação da ZEIPP.</text:p>
          </table:table-cell>
          <table:table-cell office:value-type="string" table:style-name="ce40">
            <text:p>N/A</text:p>
          </table:table-cell>
          <table:table-cell office:value-type="string" table:style-name="ce6">
            <text:p>EMPLASA − Empresa Metropoliana de Planejamento da Grande São Paulo. Plano integrado de preservação e revitalização da Vila de Paranapiacaba. São Paulo: EMPLASA, 1986.</text:p>
          </table:table-cell>
          <table:table-cell office:value-type="string" table:style-name="ce6">
            <text:p>bibliográfico</text:p>
          </table:table-cell>
          <table:table-cell office:value-type="string" table:style-name="ce6">
            <text:p>MEMORIAL DA ZEIPP − Zona Especial de Interesse do Patrimônio de Paranapiacaba. Santo André: s.n., 2006.</text:p>
          </table:table-cell>
          <table:table-cell office:value-type="string" table:style-name="ce6">
            <text:p>textual</text:p>
          </table:table-cell>
          <table:table-cell office:value-type="string" table:style-name="ce6">
            <text:p>SANTO ANDRÉ. Prefeitura Municipal. Subprefeitura de Paranapiacaba. Parque andreense (PMSA/SUB).</text:p>
          </table:table-cell>
          <table:table-cell office:value-type="string" table:style-name="ce6">
            <text:p>textual</text:p>
          </table:table-cell>
          <table:table-cell office:value-type="string" table:style-name="ce6">
            <text:p>CONDEPHAAT. Processo de Tombamento da Vila de Paranapiacaba. Secretaria da Cultura do Estado de São Paulo, 1982.</text:p>
          </table:table-cell>
          <table:table-cell office:value-type="string" table:style-name="ce6">
            <text:p>textual</text:p>
          </table:table-cell>
          <table:table-cell office:value-type="string" table:style-name="ce35">
            <text:p>POZZER, G. P. A antiga estação da Companhia Paulista em Campinas: estrutura simbólica transformadora da cidade. Dissertação (Mestrado). Campinas (SP): IFICH-Unicamp, 2007.</text:p>
          </table:table-cell>
          <table:table-cell office:value-type="string" table:style-name="ce35">
            <text:p>KÜHL, B. M. Arquitetura do Ferro e Arquitetura Ferroviária em São Paulo: reflexões sobre a sua preservação. São Paulo: Ateliê/FAPESP/SEC, 1998.</text:p>
          </table:table-cell>
          <table:table-cell office:value-type="string" table:style-name="ce6">
            <text:p>CHOAY, F. A alegoria do patrimônio. São Paulo: Estação Liberdade, 200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Elizabeth Mie Arakaki</text:p>
          </table:table-cell>
          <table:table-cell office:value-type="float" office:value="2010" table:style-name="ce30">
            <text:p>2010</text:p>
          </table:table-cell>
          <table:table-cell office:value-type="string" table:style-name="ce6">
            <text:p>Arquitetura</text:p>
          </table:table-cell>
          <table:table-cell office:value-type="string" table:style-name="ce6">
            <text:p>Arquitetura</text:p>
          </table:table-cell>
          <table:table-cell office:value-type="string" table:style-name="ce6">
            <text:p>Rafael Antonio Cunha Perrone</text:p>
          </table:table-cell>
          <table:table-cell office:value-type="string" table:style-name="ce6">
            <text:p>A paisagem e os trilhos no oeste paulista: o caso de Presidente Prudente</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Karla Garcia Biernath</text:p>
          </table:table-cell>
          <table:table-cell office:value-type="float" office:value="2018" table:style-name="ce30">
            <text:p>2018</text:p>
          </table:table-cell>
          <table:table-cell office:value-type="string" table:style-name="ce6">
            <text:p>Arquitetura</text:p>
          </table:table-cell>
          <table:table-cell office:value-type="string" table:style-name="ce6">
            <text:p>Arquitetura</text:p>
          </table:table-cell>
          <table:table-cell office:value-type="string" table:style-name="ce6">
            <text:p>Norma Regina Truppel Constantino</text:p>
          </table:table-cell>
          <table:table-cell office:value-type="string" table:style-name="ce6">
            <text:p>A inserção da EFNOB na paisagem da cidade: Bauru e Campo Grande</text:p>
          </table:table-cell>
          <table:table-cell office:value-type="string" table:style-name="ce35">
            <text:p>FERROVIA NOB. São Paulo: Estrada de Ferro Noroeste do Brasil, jan. 1960, ano XXV, n° 290.</text:p>
          </table:table-cell>
          <table:table-cell office:value-type="string" table:style-name="ce6">
            <text:p>bibliográfico</text:p>
          </table:table-cell>
          <table:table-cell office:value-type="string" table:style-name="ce6">
            <text:p>BRASIL. Ministério da Indústria, Viação e Obras Públicas. Relatório apresentado ao Presidente da República dos Estados Unidos do Brasil pelo Ministro de Estado da Indústria, Viação e obras Públicas Miguel Colman du Pin e Almeida no ano de 1908.</text:p>
          </table:table-cell>
          <table:table-cell office:value-type="string" table:style-name="ce6">
            <text:p>textual</text:p>
          </table:table-cell>
          <table:table-cell office:value-type="string" table:style-name="ce6">
            <text:p>Processo 30.367/92 – “Solicita o Tombamento dos Edifícios pertencentes a sede da antiga Estrada de Ferro Noroeste do Brasil, situada em Bauru.</text:p>
          </table:table-cell>
          <table:table-cell office:value-type="string" table:style-name="ce6">
            <text:p>textual</text:p>
          </table:table-cell>
          <table:table-cell office:value-type="string" table:style-name="ce6">
            <text:p>Processo de Tombamento n° 1.536 -T- 2006 – “Complexo histórico da Estrada de Ferro Noroeste do Brasil, localizado no município de Campo Grande, Estado do Mato Grosso do Sul”.</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35">
            <text:p>MORATELLI, T. Os trabalhadores da construção da Estrada de Ferro Noroeste do Brasil: experiências operárias em um sistema de trabalho de grande empreitada (São Paulo e Mato Grosso, 1905-1914. 2009,</text:p>
          </table:table-cell>
          <table:table-cell office:value-type="string" table:style-name="ce6">
            <text:p>PASSARELI, S. H. F. Proteção da paisagem ferroviária: memória e identidade do bairro estação São Bernardo (atual Santo André, SP). 2005.</text:p>
          </table:table-cell>
          <table:table-cell office:value-type="string" table:style-name="ce6">
            <text:p>QUEIROZ, P.R.C. As curvas do trem e os meandros do poder: o nascimento da Estrada de Ferro Noroeste do Brasil – 1904/ 1908. Cuiabá: UFMS, 1997.</text:p>
          </table:table-cell>
          <table:table-cell office:value-type="string" table:style-name="ce6">
            <text:p>MARQUES, H. G. Memória e transformação urbana: uma análise do patrimônio ferroviário em Campo Grande - MS. 201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4">
            <text:p>Ligia Catarina Fischer</text:p>
          </table:table-cell>
          <table:table-cell office:value-type="float" office:value="2013" table:style-name="ce33">
            <text:p>2013</text:p>
          </table:table-cell>
          <table:table-cell office:value-type="string" table:style-name="ce4">
            <text:p>Arquitetura</text:p>
          </table:table-cell>
          <table:table-cell office:value-type="string" table:style-name="ce4">
            <text:p>Arquitetura</text:p>
          </table:table-cell>
          <table:table-cell office:value-type="string" table:style-name="ce4">
            <text:p>Sheila Walbe Omstein</text:p>
          </table:table-cell>
          <table:table-cell office:value-type="string" table:style-name="ce6">
            <text:p>A implantação de comércio e serviços em estações de transporte de alta capacidade. Um estudo sobre a adequação de estações metroviárias à luz dos resultados da avaliação pós-ocupação</text:p>
          </table:table-cell>
          <table:table-cell office:value-type="string" table:style-name="ce6">
            <text:p>Mapa de diagnóstico da Estação Palmeiras – Barra Funda.<text:s/></text:p>
          </table:table-cell>
          <table:table-cell office:value-type="string" table:style-name="ce6">
            <text:p>cartografico</text:p>
          </table:table-cell>
          <table:table-cell office:value-type="string" table:style-name="ce6">
            <text:p>ASSOCIAÇÃO BRASILEIRA DE NORMAS TÉCNICAS. NBR 14021 / 2005 – Transporte – Acessibilidade no sistema de trem urbano ou metropolitano</text:p>
          </table:table-cell>
          <table:table-cell office:value-type="string" table:style-name="ce6">
            <text:p>textual</text:p>
          </table:table-cell>
          <table:table-cell office:value-type="string" table:style-name="ce6">
            <text:p>BRASIL. Estudo da Dimensão Territorial para o Planejamento. Volume III – Regiões de Referência. Ministério do Planejamento, Orçamento e Gestão. Brasília, 2008.</text:p>
          </table:table-cell>
          <table:table-cell office:value-type="string" table:style-name="ce6">
            <text:p>bibliográfico</text:p>
          </table:table-cell>
          <table:table-cell office:value-type="string" table:style-name="ce6">
            <text:p>COMPANHIA DO METROPOLITANO DE SÃO PAULO. Avaliação das estações quanto aos aspectos físicos – APO. São Paulo, CMSP 2007</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4">
            <text:p>ANANDA SOARES ROSA</text:p>
          </table:table-cell>
          <table:table-cell office:value-type="float" office:value="2020" table:style-name="ce33">
            <text:p>2020</text:p>
          </table:table-cell>
          <table:table-cell office:value-type="string" table:style-name="ce4">
            <text:p>Arquitetura</text:p>
          </table:table-cell>
          <table:table-cell office:value-type="string" table:style-name="ce4">
            <text:p>Arquitetura</text:p>
          </table:table-cell>
          <table:table-cell office:value-type="string" table:style-name="ce4">
            <text:p>Nilson Ghirardello</text:p>
          </table:table-cell>
          <table:table-cell office:value-type="string" table:style-name="ce6">
            <text:p>A FORMAÇÃO URBANA DE TRÊS LAGOAS (MS): O IDEÁRIO DE UMA “CIDADE PORTAL” E OS CONFLITOS DA TERRA</text:p>
          </table:table-cell>
          <table:table-cell office:value-type="string" table:style-name="ce35">
            <text:p>Foto do O doador, Antônio Trajano dos Santos</text:p>
          </table:table-cell>
          <table:table-cell office:value-type="string" table:style-name="ce35">
            <text:p>iconográfico</text:p>
          </table:table-cell>
          <table:table-cell office:value-type="string" table:style-name="ce35">
            <text:p>elatórios dos diretores das estradas de ferro Bauru-Itapura, Itapura-Corumbá e Noroeste do Brasil</text:p>
          </table:table-cell>
          <table:table-cell office:value-type="string" table:style-name="ce35">
            <text:p>textual</text:p>
          </table:table-cell>
          <table:table-cell office:value-type="string" table:style-name="ce35">
            <text:p>RELATÓRIO da directoria da Companhia de Estradas de Ferro Noroeste do Brasil apresentado à Assembléa Geral Ordinária realizada em 22 de Setembro de 1908. Rio de Janeiro: Papelaria União – Rua do Ouvidor 43, 1908.</text:p>
          </table:table-cell>
          <table:table-cell office:value-type="string" table:style-name="ce35">
            <text:p>textual</text:p>
          </table:table-cell>
          <table:table-cell office:value-type="string" table:style-name="ce35">
            <text:p>BRASIL. Decreto n. 5.266, de 30 de Julho de 1904. Transfere á Companhia de Estradas de Ferro Noroeste do Brazil a concessão da estrada de ferro de Uberaba a Coxin, com algumas modificações das respectivas clausulas. Diário Oficial da União. 3 ago. 1904.</text:p>
          </table:table-cell>
          <table:table-cell office:value-type="string" table:style-name="ce35">
            <text:p>textual</text:p>
          </table:table-cell>
          <table:table-cell office:value-type="string" table:style-name="ce35">
            <text:p>PELEGRINA, Gabriel Ruiz. Coleção Memórias de um Ferroviário. Jornal da Cidade, Três Lagoas, 11 fev. 1990 a 14 abr. 1990. Acervo do Núcleo de Pesquisa Histórica da USC, Bauru.</text:p>
          </table:table-cell>
          <table:table-cell office:value-type="string" table:style-name="ce35">
            <text:p>textual</text:p>
          </table:table-cell>
          <table:table-cell office:value-type="string" table:style-name="ce35">
            <text:p>BIERNATH, Karla Garcia. A inserção da EFNOB na paisagem da cidade: Bauru e Campo Grande. 2018.</text:p>
          </table:table-cell>
          <table:table-cell office:value-type="string" table:style-name="ce35">
            <text:p>CASTRO, Maria Ines Malta. O preço do progresso: a construção da Estrada de Ferro Noroeste do Brasil (1905-1914). 1993.</text:p>
          </table:table-cell>
          <table:table-cell office:value-type="string" table:style-name="ce35">
            <text:p>MORATELLI, Thiago. Operários da empreitada: os trabalhadores da construção da Estrada de Ferro Noroeste do Brasil (São Paulo e Mato Grosso, 1905-1914). Campinas: Ed. UNICAMP, 2013.</text:p>
          </table:table-cell>
          <table:table-cell office:value-type="string" table:style-name="ce35">
            <text:p>QUEIROZ, Paulo Roberto Cimó. Uma ferrovia entre dois mundos: a E. F. Noroeste do Brasil na primeira metade do século XIX. Bauru: EDUSC, 2004.</text:p>
          </table:table-cell>
          <table:table-cell office:value-type="string" table:style-name="ce35">
            <text:p>Acervo do Instituto Histórico e Geográfico de Mato Grosso do Sul (IHGMS),</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odrigo Althoff Medeiros</text:p>
          </table:table-cell>
          <table:table-cell office:value-type="float" office:value="2006" table:style-name="ce33">
            <text:p>2006</text:p>
          </table:table-cell>
          <table:table-cell office:value-type="string" table:style-name="ce4">
            <text:p>Arquitetura</text:p>
          </table:table-cell>
          <table:table-cell office:value-type="string" table:style-name="ce4">
            <text:p>Arquitetura</text:p>
          </table:table-cell>
          <table:table-cell office:value-type="string" table:style-name="ce4">
            <text:p>Elson Manoel Pereira</text:p>
          </table:table-cell>
          <table:table-cell office:value-type="string" table:style-name="ce6">
            <text:p>A formação do espaço urbano de Tubarão e a <text:s/>ferrovia Tereza Cristina</text:p>
          </table:table-cell>
          <table:table-cell office:value-type="string" table:style-name="ce35">
            <text:p>Mapa Caminho das Tropas.</text:p>
          </table:table-cell>
          <table:table-cell office:value-type="string" table:style-name="ce35">
            <text:p>cartografico</text:p>
          </table:table-cell>
          <table:table-cell office:value-type="string" table:style-name="ce35">
            <text:p>ASSOCIAÇÃO DE MUNÍCIPIOS DA REGIÃO DE LAGUNA. Plano básico de desenvolvimento ecológico-econômico. Tubarão: Amurel, 2005.<text:s/></text:p>
          </table:table-cell>
          <table:table-cell office:value-type="string" table:style-name="ce35">
            <text:p>textual</text:p>
          </table:table-cell>
          <table:table-cell office:value-type="string" table:style-name="ce35">
            <text:p>REDE FERROVIÁRIA FEDERAL S.A. Relatórios anuais e estatísticos. Tubarão: Ed. Do autor, 1961-1997. Relatórios 1961 a 1997</text:p>
          </table:table-cell>
          <table:table-cell office:value-type="string" table:style-name="ce35">
            <text:p>textual</text:p>
          </table:table-cell>
          <table:table-cell office:value-type="string" table:style-name="ce35">
            <text:p>SOCIEDADE DOS AMIGOS DA LOCOMOTIVA A VAPOR. Relatório anual. Tubarão, 2000.<text:s/></text:p>
          </table:table-cell>
          <table:table-cell office:value-type="string" table:style-name="ce35">
            <text:p>textual</text:p>
          </table:table-cell>
          <table:table-cell office:value-type="string" table:style-name="ce35">
            <text:p>TUBARÃO, Prefeitura Municipal. Ano e decreto das vias públicas de Tubarão. Tubarão:Prefeitura Municipal, 2006.<text:s/></text:p>
          </table:table-cell>
          <table:table-cell office:value-type="string" table:style-name="ce35">
            <text:p>textual</text:p>
          </table:table-cell>
          <table:table-cell office:value-type="string" table:style-name="ce35">
            <text:p>TEIXEIRA, José Warmuth. Ferrovia Tereza Cristina: uma viagem ao desenvolvimento.Tubarão: Edição do autor, 2004.<text:s/></text:p>
          </table:table-cell>
          <table:table-cell office:value-type="string" table:style-name="ce35">
            <text:p>PEIXOTO, João Batista. PEIXOTO, Walter. Produção, transporte e energia no Brasil. Rio de Janeiro: Biblioex, 1957</text:p>
          </table:table-cell>
          <table:table-cell office:value-type="string" table:style-name="ce35">
            <text:p>DAVID, Eduardo Gonçalves. 127 anos de ferrovia. Juiz de Fora: Esdeva Empresa Gráfica,1985.</text:p>
          </table:table-cell>
          <table:table-cell office:value-type="string" table:style-name="ce40">
            <text:p>N/A</text:p>
          </table:table-cell>
          <table:table-cell office:value-type="string" table:style-name="ce35">
            <text:p>Arquivo Histórico Municipal</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Angelina Camargo Rodrigues Wittmann<text:s/></text:p>
          </table:table-cell>
          <table:table-cell office:value-type="float" office:value="2008" table:style-name="ce33">
            <text:p>2008</text:p>
          </table:table-cell>
          <table:table-cell office:value-type="string" table:style-name="ce4">
            <text:p>Arquitetura</text:p>
          </table:table-cell>
          <table:table-cell office:value-type="string" table:style-name="ce4">
            <text:p>Arquitetura</text:p>
          </table:table-cell>
          <table:table-cell office:value-type="string" table:style-name="ce4">
            <text:p>Vilmar Vidor da Silva</text:p>
          </table:table-cell>
          <table:table-cell office:value-type="string" table:style-name="ce6">
            <text:p>A FERROVIA NO VALE DO ITAJAÍ</text:p>
          </table:table-cell>
          <table:table-cell office:value-type="string" table:style-name="ce35">
            <text:p>Foto da locomotiva Macuca, 1908, passando escoteira sobre trilhos recém colocados em Encano<text:s/></text:p>
          </table:table-cell>
          <table:table-cell office:value-type="string" table:style-name="ce35">
            <text:p>iconográfico</text:p>
          </table:table-cell>
          <table:table-cell office:value-type="string" table:style-name="ce35">
            <text:p>Mapa do primeiro trecho da EFSC inaugurado no dia 3 de maio de 1909, Blumenau a Warnow</text:p>
          </table:table-cell>
          <table:table-cell office:value-type="string" table:style-name="ce35">
            <text:p>cartográfico</text:p>
          </table:table-cell>
          <table:table-cell office:value-type="string" table:style-name="ce35">
            <text:p>BRASIL. Ministério dos Transportes. Transporte ferroviário.<text:s/></text:p>
          </table:table-cell>
          <table:table-cell office:value-type="string" table:style-name="ce35">
            <text:p>textual</text:p>
          </table:table-cell>
          <table:table-cell office:value-type="string" table:style-name="ce35">
            <text:p>HAAS, Família. Diário de Mathias Haas – Período entre a década de 30 e 50 do século XX. Manuscrito. Blumenau – Família Haas</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GERODETTI, João Emílio; CORNEJO, Carlos. As ferrovias do Brasil nos cartõespostais e álbuns de lembranças. São Paulo: SOLARIS, 2005</text:p>
          </table:table-cell>
          <table:table-cell office:value-type="string" table:style-name="ce35">
            <text:p>SILVEIRA, Márcio Rogério. Transporte ferroviário no Brasil: da reestruturação da década de 1990 às parcerias público-privadas. In: SILVEIRA, Márcio Rogério. Temas de geografia econômica: as estradas de ferro no Brasil. 2000.<text:s/></text:p>
          </table:table-cell>
          <table:table-cell office:value-type="string" table:style-name="ce35">
            <text:p>WITTMANN, Angelina C. R. A estrada de ferro no Vale do Itajaí: resgate trecho Blumenau-Warnow. Blumenau: Edifurb, 2001.</text:p>
          </table:table-cell>
          <table:table-cell office:value-type="string" table:style-name="ce40">
            <text:p>N/A</text:p>
          </table:table-cell>
          <table:table-cell office:value-type="string" table:style-name="ce35">
            <text:p>Acervo Arquivo ABPF</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BÁRBARA MORAES DA MOTA<text:s/></text:p>
          </table:table-cell>
          <table:table-cell office:value-type="float" office:value="2013" table:style-name="ce33">
            <text:p>2013</text:p>
          </table:table-cell>
          <table:table-cell office:value-type="string" table:style-name="ce4">
            <text:p>Arquitetura</text:p>
          </table:table-cell>
          <table:table-cell office:value-type="string" table:style-name="ce4">
            <text:p>Arquitetura</text:p>
          </table:table-cell>
          <table:table-cell office:value-type="string" table:style-name="ce4">
            <text:p>Maria Cristina da Silva Schicchi<text:s/></text:p>
          </table:table-cell>
          <table:table-cell office:value-type="string" table:style-name="ce6">
            <text:p>A FERROVIA NO ESPAÇO URBANO DE ASSIS/SP: DA PRESERVAÇÃO DO PATRIMÔNIO EDIFICADO À DEFESA DA PAISAGEM<text:s/></text:p>
          </table:table-cell>
          <table:table-cell office:value-type="string" table:style-name="ce6">
            <text:p>ASSIS. Prefeitura Municipal. Lei Complementar nº10 de 10 de Outubro de 2006. Plano Diretor. Assis: Prefeitura Municipal de Assis, 2006.<text:s/></text:p>
          </table:table-cell>
          <table:table-cell office:value-type="string" table:style-name="ce6">
            <text:p>textual</text:p>
          </table:table-cell>
          <table:table-cell office:value-type="string" table:style-name="ce6">
            <text:p>ICOMOS. Carta de Veneza. Veneza, 1933<text:s/></text:p>
          </table:table-cell>
          <table:table-cell office:value-type="string" table:style-name="ce6">
            <text:p>textual</text:p>
          </table:table-cell>
          <table:table-cell office:value-type="string" table:style-name="ce6">
            <text:p>JORNAL VOZ DA TERRA. Assis, 2002</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PASSARELLI, Silvia Helena Facciolla. Paisagem ferroviária: memória e identidade da metrópole paulistana.Exacta, 2006:<text:s/></text:p>
          </table:table-cell>
          <table:table-cell office:value-type="string" table:style-name="ce6">
            <text:p>ZAMBELLO, Marco Henrique. Ferrovia e memória: Estudo sobre o trabalho e a categoria dos antigos ferroviários da Vila Industrial de Campinas. São Paulo: Universidade de São Paulo, 2005</text:p>
          </table:table-cell>
          <table:table-cell office:value-type="string" table:style-name="ce6">
            <text:p>KÜHL, B. M. O legado da expansão ferroviária no interior de São Paulo e questões de preservação. In: 2º Seminário Internacional de Patrimônio Agroindustrial Lugares de Memória, 2010, São Carlos.<text:s text:c="2"/></text:p>
          </table:table-cell>
          <table:table-cell office:value-type="string" table:style-name="ce6">
            <text:p>GHIRARDELLO, N. À Beira da linha: formações urbanas da Noroeste paulista. São Paulo: Editora Unesp, 200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RÉGIS LEITÃO SYDRIÃO<text:s/></text:p>
          </table:table-cell>
          <table:table-cell office:value-type="float" office:value="2017" table:style-name="ce33">
            <text:p>2017</text:p>
          </table:table-cell>
          <table:table-cell office:value-type="string" table:style-name="ce4">
            <text:p>Arquitetura</text:p>
          </table:table-cell>
          <table:table-cell office:value-type="string" table:style-name="ce4">
            <text:p>Arquitetura</text:p>
          </table:table-cell>
          <table:table-cell office:value-type="string" table:style-name="ce4">
            <text:p>Cândido Malta Campos Neto<text:s/></text:p>
          </table:table-cell>
          <table:table-cell office:value-type="string" table:style-name="ce6">
            <text:p>A FERROVIA E OS PROCESSOS DE ESTRUTURAÇÃO URBANA EM FORTALEZA (1915-1950)</text:p>
          </table:table-cell>
          <table:table-cell office:value-type="string" table:style-name="ce6">
            <text:p>Ilustração de catálogo com modelos de mercados de ferro<text:s/></text:p>
          </table:table-cell>
          <table:table-cell office:value-type="string" table:style-name="ce6">
            <text:p>iconográfico</text:p>
          </table:table-cell>
          <table:table-cell office:value-type="string" table:style-name="ce6">
            <text:p>FORTALEZA, Prefeitura Municipal de Fortaleza. Plano de remodelação e extensão da <text:s/>cidade <text:s/>de <text:s/>Fortaleza. Decreto <text:s/>nº <text:s/>785, <text:s/>de <text:s/>26/02/1947. <text:s/>Código <text:s/>Urbano, <text:s/>Lei <text:s/>nº 2.004 de 06/08/1962</text:p>
          </table:table-cell>
          <table:table-cell office:value-type="string" table:style-name="ce6">
            <text:p>textual</text:p>
          </table:table-cell>
          <table:table-cell office:value-type="string" table:style-name="ce6">
            <text:p>Mapa das estradas de ferro de Baturité e de Sobral em 1898<text:s/></text:p>
          </table:table-cell>
          <table:table-cell office:value-type="string" table:style-name="ce6">
            <text:p>cartográfico</text:p>
          </table:table-cell>
          <table:table-cell office:value-type="string" table:style-name="ce6">
            <text:p>Mapa das linhas Previstas para o metrô de Fortaleza<text:s/></text:p>
          </table:table-cell>
          <table:table-cell office:value-type="string" table:style-name="ce6">
            <text:p>cartográfico</text:p>
          </table:table-cell>
          <table:table-cell office:value-type="string" table:style-name="ce40">
            <text:p>N/A</text:p>
          </table:table-cell>
          <table:table-cell office:value-type="string" table:style-name="ce6">
            <text:p>*</text:p>
          </table:table-cell>
          <table:table-cell office:value-type="string" table:style-name="ce6">
            <text:p>CAPELO <text:s/>FILHO, <text:s/>José; <text:s/>SARMIENTO, <text:s/>Lídia. Arquitetura <text:s/>ferroviária <text:s/>no <text:s/>Ceará: Registro gráfico e iconográfico. Fortaleza: Edições UFC, 2010.</text:p>
          </table:table-cell>
          <table:table-cell office:value-type="string" table:style-name="ce6">
            <text:p>FERREIRA, <text:s/>Benedito <text:s/>Genésio. A <text:s/>Estrada <text:s/>de <text:s/>Ferro <text:s/>de <text:s/>Baturité: <text:s/>1870-1930. Fortaleza: Edições UFC. 1989.<text:s/></text:p>
          </table:table-cell>
          <table:table-cell office:value-type="string" table:style-name="ce6">
            <text:p>LIMA, <text:s/>Francisco <text:s/>de <text:s/>Assis; <text:s/>PEREIRA, <text:s/>José Hamilton. Estradas <text:s/>de <text:s/>ferro <text:s/>no <text:s/>Ceará. Fortaleza: Expressão Gráfica e Editora Ltda, 2009.<text:s/></text:p>
          </table:table-cell>
          <table:table-cell office:value-type="string" table:style-name="ce6">
            <text:p>PESSOA, José Augusto Martins. 1870 - 1990. O trem em Fortaleza e no Ceará. Fortaleza, 1990. Dissertação <text:s/>(Mestrado em Geografia) Departamento de Geografia, UFC, 199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Antonio Soukef Junior</text:p>
          </table:table-cell>
          <table:table-cell office:value-type="float" office:value="2005" table:style-name="ce33">
            <text:p>2005</text:p>
          </table:table-cell>
          <table:table-cell office:value-type="string" table:style-name="ce4">
            <text:p>Arquitetura</text:p>
          </table:table-cell>
          <table:table-cell office:value-type="string" table:style-name="ce4">
            <text:p>Arquitetura</text:p>
          </table:table-cell>
          <table:table-cell office:value-type="string" table:style-name="ce4">
            <text:p>Murillo de Azevedo Marx</text:p>
          </table:table-cell>
          <table:table-cell office:value-type="string" table:style-name="ce6">
            <text:p>A ferrovia e a cidade: a experiência de Bauru</text:p>
          </table:table-cell>
          <table:table-cell office:value-type="string" table:style-name="ce6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6"/>
          <table:table-cell table:number-columns-repeated="16342"/>
        </table:table-row>
        <table:table-row table:style-name="ro2">
          <table:table-cell office:value-type="string" table:style-name="ce6">
            <text:p>FRANCISCO EDILSON PONTE ARAGÃO<text:s/></text:p>
          </table:table-cell>
          <table:table-cell office:value-type="float" office:value="2015" table:style-name="ce33">
            <text:p>2015</text:p>
          </table:table-cell>
          <table:table-cell office:value-type="string" table:style-name="ce6">
            <text:p>Arquitetura</text:p>
          </table:table-cell>
          <table:table-cell office:value-type="string" table:style-name="ce6">
            <text:p>Arquitetura</text:p>
          </table:table-cell>
          <table:table-cell office:value-type="string" table:style-name="ce6">
            <text:p>Eunice Helena S. Abascal</text:p>
          </table:table-cell>
          <table:table-cell office:value-type="string" table:style-name="ce6">
            <text:p>A estruturação urbana de Sobral na segunda metade do século XX: a cidade para além do arco formado pelo rio e a ferrovia</text:p>
          </table:table-cell>
          <table:table-cell office:value-type="string" table:style-name="ce6">
            <text:p>Mapa da <text:s/>Estrutura Urbana de Sobral até 1980.</text:p>
          </table:table-cell>
          <table:table-cell office:value-type="string" table:style-name="ce6">
            <text:p>cartografico</text:p>
          </table:table-cell>
          <table:table-cell office:value-type="string" table:style-name="ce6">
            <text:p>SOBRAL, Plano Diretor de Desenvolvimento Urbano. Prefeitura Municipal de Sobral, 2000</text:p>
          </table:table-cell>
          <table:table-cell office:value-type="string" table:style-name="ce6">
            <text:p>textual</text:p>
          </table:table-cell>
          <table:table-cell office:value-type="string" table:style-name="ce6">
            <text:p><text:s/>Lei do Parcelamento do Solo, Lei Nº. 6.766 de 19/12/1979.<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PEREIRA, José Hamilton; MUNIZ, Túlio de Souza, Os Descaminhos de Ferro do Brasil. 2ª Edição. Fortaleza: Expressão Gráfica Editora, 201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Gabriel Leopoldino Paulo de Medeiros<text:s/></text:p>
          </table:table-cell>
          <table:table-cell office:value-type="float" office:value="2017" table:style-name="ce33">
            <text:p>2017</text:p>
          </table:table-cell>
          <table:table-cell office:value-type="string" table:style-name="ce6">
            <text:p>Arquitetura</text:p>
          </table:table-cell>
          <table:table-cell office:value-type="string" table:style-name="ce6">
            <text:p>Arquitetura</text:p>
          </table:table-cell>
          <table:table-cell office:value-type="string" table:style-name="ce6">
            <text:p>Angela Lúcia Ferreira<text:s/></text:p>
          </table:table-cell>
          <table:table-cell office:value-type="string" table:style-name="ce6">
            <text:p>A cidade interligada: legislação urbanística, sistema viário, transportes urbanos e a posse da terra em Natal (1892-1930)</text:p>
          </table:table-cell>
          <table:table-cell office:value-type="string" table:style-name="ce6">
            <text:p>Imagem das obras de saneamento desenvolvidas pelo Escritório Saturnino de Brito em Natal durante a década de 1930.<text:s/></text:p>
          </table:table-cell>
          <table:table-cell office:value-type="string" table:style-name="ce6">
            <text:p>iconográfico</text:p>
          </table:table-cell>
          <table:table-cell office:value-type="string" table:style-name="ce6">
            <text:p>Mapa de Natal de 1924 – Comissão de Saneamento de Natal (Sob Supervisão do Engenheiro Henrique de Novaes)</text:p>
          </table:table-cell>
          <table:table-cell office:value-type="string" table:style-name="ce6">
            <text:p>cart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LANNA, <text:s/>Anna <text:s/>Lúcia <text:s/>D. <text:s/>Cidades <text:s/>e <text:s/>ferrovias <text:s/>no <text:s/>Brasil: <text:s/>algumas <text:s/>reflexões <text:s/>sobre <text:s/>a diversidade <text:s/>dos <text:s/>significados <text:s/>sociais <text:s/>e <text:s/>impactos <text:s/>urbanos. 2002</text:p>
          </table:table-cell>
          <table:table-cell office:value-type="string" table:style-name="ce6">
            <text:p>MEDEIROS, <text:s/>Gabriel <text:s/>Leopoldino <text:s/>Paulo. As <text:s/>cidades <text:s/>e <text:s/>os <text:s/>trilhos: <text:s/>Resgate <text:s/>histórico <text:s/>da implantação das ferrovias no Rio Grande do Norte e inventário de suas estações. Natal: UFRN, Monografia (Graduação em Arquitetura e Urbanismo), 2007.<text:s/></text:p>
          </table:table-cell>
          <table:table-cell office:value-type="string" table:style-name="ce6">
            <text:p>ARANHA, <text:s/>Gervácio <text:s/>Batista. Trem, <text:s/>Modernidade <text:s/>e <text:s/>Imaginário <text:s/>na <text:s/>Paraíba <text:s/>e <text:s/>Região: tramas <text:s/>político-econômicas <text:s/>e <text:s/>práticas <text:s/>culturais, <text:s/>1880-1925.2001</text:p>
          </table:table-cell>
          <table:table-cell office:value-type="string" table:style-name="ce6">
            <text:p>MEDEIROS, <text:s/>Gabriel <text:s/>Leopoldino <text:s/>Paulo. Caminhos <text:s/>que <text:s/>estruturam <text:s/>cidades: <text:s/>As <text:s/>redes técnicas de transportes sobre trilhos e a conformação intra-urbana de Natal (1881-1937). Natal: UFRN, Dissertação (Mestrado em Arquitetura e Urbanismo), 201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PAULA DE BRITO MOTA</text:p>
          </table:table-cell>
          <table:table-cell office:value-type="float" office:value="2007" table:style-name="ce33">
            <text:p>2007</text:p>
          </table:table-cell>
          <table:table-cell office:value-type="string" table:style-name="ce6">
            <text:p>Arquitetura</text:p>
          </table:table-cell>
          <table:table-cell office:value-type="string" table:style-name="ce6">
            <text:p>Arquitetura</text:p>
          </table:table-cell>
          <table:table-cell office:value-type="string" table:style-name="ce6">
            <text:p>Wilson Ribeiro dos Santos Junior</text:p>
          </table:table-cell>
          <table:table-cell office:value-type="string" table:style-name="ce6">
            <text:p>A CIDADE DE SÃO PAULO DE 1870 A 1930 - CAFÉ, IMIGRANTES, FERROVIA, INDÚSTRIA -<text:s/></text:p>
          </table:table-cell>
          <table:table-cell office:value-type="string" table:style-name="ce6">
            <text:p>Imagem da perspectiva do conjunto da primeira Vila da Economisadora Paulista, no bairro da Luz, c.1910</text:p>
          </table:table-cell>
          <table:table-cell office:value-type="string" table:style-name="ce6">
            <text:p>iconográfico</text:p>
          </table:table-cell>
          <table:table-cell office:value-type="string" table:style-name="ce6">
            <text:p>Planta do Município da capital de São Paulo e Planta Geral da Capital de São Paulo, Intendência de Obras (com delimitação dos distritos), 1897</text:p>
          </table:table-cell>
          <table:table-cell office:value-type="string" table:style-name="ce6">
            <text:p>cartográfico</text:p>
          </table:table-cell>
          <table:table-cell office:value-type="string" table:style-name="ce6">
            <text:p>Imagem da Hospedaria dos Imigrantes. Cartão Postal</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35">
            <text:p>BEM, Sueli Ferreira de. Contribuição para Estudos das Estações Ferroviárias Paulistas, 2 vols. São Paulo: Tese de Mestrado, FAUUSP, 1998.</text:p>
          </table:table-cell>
          <table:table-cell office:value-type="string" table:style-name="ce6">
            <text:p>KÜHL, Beatriz Mugayar. Arquitetura do Ferro e Arquitetura Ferroviária em São Paulo: Reflexões sobre a sua Preservação. São Paulo: Ateliê Editorial: Fapesp: Secretaria da Cultura, 1998.<text:s/></text:p>
          </table:table-cell>
          <table:table-cell office:value-type="string" table:style-name="ce6">
            <text:p>CALO, Fabrício. Ferrovias Paulistas: Influência Histórica sobre a Malha Urbana. São Paulo: Tese de Graduação Interdisciplinar, FAUUSP, 1978.</text:p>
          </table:table-cell>
          <table:table-cell office:value-type="string" table:style-name="ce6">
            <text:p>SAES, Flávio Azevedo Marques de. As Ferrovias de São Paulo 1870-1940. São Paulo: Hucitec, 198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Nilson Ghirardello</text:p>
          </table:table-cell>
          <table:table-cell office:value-type="float" office:value="1999" table:style-name="ce33">
            <text:p>1999</text:p>
          </table:table-cell>
          <table:table-cell office:value-type="string" table:style-name="ce6">
            <text:p>Arquitetura</text:p>
          </table:table-cell>
          <table:table-cell office:value-type="string" table:style-name="ce6">
            <text:p>Arquitetura</text:p>
          </table:table-cell>
          <table:table-cell office:value-type="string" table:style-name="ce6">
            <text:p>Murillo de Azevedo Marx<text:s/></text:p>
          </table:table-cell>
          <table:table-cell office:value-type="string" table:style-name="ce6">
            <text:p>À beira da linha: formações urbanas da noroeste paulista</text:p>
          </table:table-cell>
          <table:table-cell office:value-type="string" table:style-name="ce6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6"/>
          <table:table-cell table:number-columns-repeated="16342"/>
        </table:table-row>
        <table:table-row table:style-name="ro2">
          <table:table-cell office:value-type="string" table:style-name="ce6">
            <text:p>Sérgio Santos Morais</text:p>
          </table:table-cell>
          <table:table-cell office:value-type="float" office:value="2002" table:style-name="ce33">
            <text:p>2002</text:p>
          </table:table-cell>
          <table:table-cell office:value-type="string" table:style-name="ce6">
            <text:p>Arquitetura</text:p>
          </table:table-cell>
          <table:table-cell office:value-type="string" table:style-name="ce6">
            <text:p>Arquitetura</text:p>
          </table:table-cell>
          <table:table-cell office:value-type="string" table:style-name="ce67">
            <text:p>N/A</text:p>
          </table:table-cell>
          <table:table-cell office:value-type="string" table:style-name="ce6">
            <text:p>A arquitetura das estações ferroviárias da Estrada de Ferro Central do Brasil no século XIX - 1858 -1900</text:p>
          </table:table-cell>
          <table:table-cell office:value-type="string" table:style-name="ce6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6"/>
          <table:table-cell table:number-columns-repeated="16342"/>
        </table:table-row>
        <table:table-row table:style-name="ro2">
          <table:table-cell office:value-type="string" table:style-name="ce6">
            <text:p>Ana Lucia Arantes da Silva</text:p>
          </table:table-cell>
          <table:table-cell office:value-type="float" office:value="2014" table:style-name="ce33">
            <text:p>2014</text:p>
          </table:table-cell>
          <table:table-cell office:value-type="string" table:style-name="ce6">
            <text:p>Arquitetura</text:p>
          </table:table-cell>
          <table:table-cell office:value-type="string" table:style-name="ce6">
            <text:p>Arquitetura</text:p>
          </table:table-cell>
          <table:table-cell office:value-type="string" table:style-name="ce6">
            <text:p>José Eduardo de Assis Lefévre.</text:p>
          </table:table-cell>
          <table:table-cell office:value-type="string" table:style-name="ce6">
            <text:p>A arquitetura da Companhia Paulista de Estradas de Ferro: tipologia de remanescentes do seu tronco oeste</text:p>
          </table:table-cell>
          <table:table-cell office:value-type="string" table:style-name="ce6">
            <text:p>Mapa com a localização do Município no Estado de São Paulo.<text:s/></text:p>
          </table:table-cell>
          <table:table-cell office:value-type="string" table:style-name="ce6">
            <text:p>cartografico</text:p>
          </table:table-cell>
          <table:table-cell office:value-type="string" table:style-name="ce6">
            <text:p>Foto da Estação <text:s/>de <text:s/>1887 <text:s/>construída <text:s/>pela <text:s/>Companhia <text:s/>Rio-Clarense. <text:s/>Foto: <text:s/>Secretaria <text:s/>da <text:s/>Cultura <text:s/>do Município de Jaú.</text:p>
          </table:table-cell>
          <table:table-cell office:value-type="string" table:style-name="ce6">
            <text:p>iconográfico</text:p>
          </table:table-cell>
          <table:table-cell office:value-type="string" table:style-name="ce6">
            <text:p>PÉREZ, <text:s/>Filemón. Álbum <text:s/>Ilustrado <text:s/>da <text:s/>Companhia <text:s/>Paulista <text:s/>de <text:s/>Estradas <text:s/>de <text:s/>Ferro. São Paulo, 1918.</text:p>
          </table:table-cell>
          <table:table-cell office:value-type="string" table:style-name="ce6">
            <text:p>iconográfico</text:p>
          </table:table-cell>
          <table:table-cell office:value-type="string" table:style-name="ce6">
            <text:p>ESTATUTOS <text:s/>DA <text:s/>COMPANHIA <text:s/>PAULISTA. <text:s/>Acompanhados <text:s/>de <text:s/>tabela <text:s/>para <text:s/>contagem <text:s/>de votos de accionistas. Contrato com o governo Provincial e concessões do Governo Geral. São Paulo: Typographia do Correio Paulistano, 1870.</text:p>
          </table:table-cell>
          <table:table-cell office:value-type="string" table:style-name="ce6">
            <text:p>textual</text:p>
          </table:table-cell>
          <table:table-cell office:value-type="string" table:style-name="ce6">
            <text:p>RELATÓRIO <text:s/>DA <text:s/>DIRECTORIA <text:s/>da <text:s/>Companhia <text:s/>Paulista – Assembléa <text:s/>Geral <text:s/>de <text:s/>20 <text:s/>de setembro de 1869.</text:p>
          </table:table-cell>
          <table:table-cell office:value-type="string" table:style-name="ce6">
            <text:p>textual</text:p>
          </table:table-cell>
          <table:table-cell office:value-type="string" table:style-name="ce6">
            <text:p>SOUKEF, Junior. Antonio. A ferrovia <text:s/>e a cidade: a experiência de Bauru. 2005.<text:s/></text:p>
          </table:table-cell>
          <table:table-cell office:value-type="string" table:style-name="ce35">
            <text:p>SANTOS, Cecília Rodrigues dos; MAZZOCO, Maria Inês. De Santos a Jundiaí: nos trilhos do café com a São Paulo Railway. São Paulo, Magma, 2005</text:p>
          </table:table-cell>
          <table:table-cell office:value-type="string" table:style-name="ce6">
            <text:p>COSTA, <text:s/>Cacilda <text:s/>da. O <text:s/>sonho <text:s/>e <text:s/>a <text:s/>Técnica: <text:s/>a <text:s/>Arquitetura <text:s/>do <text:s/>Ferro <text:s/>no <text:s/>Brasil. São <text:s/>Paulo: EDUSP, 1994.<text:s/></text:p>
          </table:table-cell>
          <table:table-cell office:value-type="string" table:style-name="ce6">
            <text:p>KÜHL, <text:s/>Beatriz <text:s/>Mugayar. Arquitetura <text:s/>do <text:s/>Ferro <text:s/>e <text:s/>Arquitetura <text:s/>Ferroviária <text:s/>em <text:s/>São <text:s/>Paulo: reflexões sobre a sua preservação. São Paulo: Ateliê Editorial, 199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SIMONE BUIATE BRANDÃO<text:s/></text:p>
          </table:table-cell>
          <table:table-cell office:value-type="float" office:value="2017" table:style-name="ce33">
            <text:p>2017</text:p>
          </table:table-cell>
          <table:table-cell office:value-type="string" table:style-name="ce6">
            <text:p>arquitetura</text:p>
          </table:table-cell>
          <table:table-cell office:value-type="string" table:style-name="ce6">
            <text:p>Arquitetura</text:p>
          </table:table-cell>
          <table:table-cell office:value-type="string" table:style-name="ce6">
            <text:p>Pedro Dultra Britto.</text:p>
          </table:table-cell>
          <table:table-cell office:value-type="string" table:style-name="ce6">
            <text:p>A antiga linha férrea de Goiânia. De símbolo da modernidade à obsolescência</text:p>
          </table:table-cell>
          <table:table-cell office:value-type="string" table:style-name="ce6">
            <text:p>Revista O Ferroviário, 1952</text:p>
          </table:table-cell>
          <table:table-cell office:value-type="string" table:style-name="ce6">
            <text:p>textual</text:p>
          </table:table-cell>
          <table:table-cell office:value-type="string" table:style-name="ce6">
            <text:p>Foto do Serviço Sanitário Volante, meio de condução para médicos e enfermeiras, em caso de assistência.</text:p>
          </table:table-cell>
          <table:table-cell office:value-type="string" table:style-name="ce6">
            <text:p>iconográfico</text:p>
          </table:table-cell>
          <table:table-cell office:value-type="string" table:style-name="ce6">
            <text:p>Relatório de Realizações na Estrada de Ferro Goiás na Gestão Capitão Mauro Bordes Teixeira 1953/1954.<text:s/></text:p>
          </table:table-cell>
          <table:table-cell office:value-type="string" table:style-name="ce6">
            <text:p>textual</text:p>
          </table:table-cell>
          <table:table-cell office:value-type="string" table:style-name="ce6">
            <text:p>BRASIL, Ministério dos Transportes, Portos e Aviação Civil. Transportes ferroviário. 2014.</text:p>
          </table:table-cell>
          <table:table-cell office:value-type="string" table:style-name="ce6">
            <text:p>textual</text:p>
          </table:table-cell>
          <table:table-cell office:value-type="string" table:style-name="ce6">
            <text:p>BRASIL. Agência Nacional de Transportes Terrestres. Evolução do Transporte Ferro-viário de Cargas. Brasília, 2016</text:p>
          </table:table-cell>
          <table:table-cell office:value-type="string" table:style-name="ce6">
            <text:p>textual</text:p>
          </table:table-cell>
          <table:table-cell office:value-type="string" table:style-name="ce6">
            <text:p>COELHO, G. N. Arquitetura da ferrovia em Goiás. In: COELHO, G. N. (Org.) Ferrovia: 150 anos de arquitetura e história. Goiânia, 2004</text:p>
          </table:table-cell>
          <table:table-cell office:value-type="string" table:style-name="ce6">
            <text:p>DE PAULA, D. A. Fim de Linha. A extinção de ramais da Estrada de Ferro Leopoldina, 1955-1974. 356f. Tese – Universidade Federal Fluminense. Niterói, 2000.<text:s/></text:p>
          </table:table-cell>
          <table:table-cell office:value-type="string" table:style-name="ce6">
            <text:p>JUNIOR, P. B. C. A locomotiva nas fronteiras: o veículo das transformações em Goiás – 1913-1940. 2014</text:p>
          </table:table-cell>
          <table:table-cell office:value-type="string" table:style-name="ce6">
            <text:p>FERREIRA, A.M. Urbanização e Arquitetura na Região da Estrada de Ferro Goiás – E.F. Goiás: Cidade de Pires do Rio, um exemplar em estudo. 1999.<text:s/></text:p>
          </table:table-cell>
          <table:table-cell office:value-type="string" table:style-name="ce6">
            <text:p>Acervo Mauro Mauro Borges, IPEHBC-PUC</text:p>
          </table:table-cell>
          <table:table-cell office:value-type="string" table:style-name="ce6">
            <text:p>Arquivo Público de Araguari</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4">
            <text:p>Raiane Rosi Duque</text:p>
          </table:table-cell>
          <table:table-cell office:value-type="float" office:value="2019" table:style-name="ce5">
            <text:p>2019</text:p>
          </table:table-cell>
          <table:table-cell office:value-type="string" table:style-name="ce4">
            <text:p>Arquitetura</text:p>
          </table:table-cell>
          <table:table-cell office:value-type="string" table:style-name="ce4">
            <text:p>Arquitetura</text:p>
          </table:table-cell>
          <table:table-cell office:value-type="string" table:style-name="ce4">
            <text:p>Eulalia Portela Negrelos</text:p>
          </table:table-cell>
          <table:table-cell office:value-type="string" table:style-name="ce6">
            <text:p>Urbanização e ferrovia: questões da forma urbana em Juiz de Fora de 1870 a 1929</text:p>
          </table:table-cell>
          <table:table-cell office:value-type="string" table:style-name="ce6">
            <text:p>Mapa ilustrando o Caminho Velho, ligando Paraty à região das minas, e o Caminho Novo, que passa por Juiz de Fora e atravessa a Serra da Mantiqueira, encurtando a distância e ligando Minas Gerais à Corte Portuguesa, no Rio de Janeiro.</text:p>
          </table:table-cell>
          <table:table-cell office:value-type="string" table:style-name="ce49">
            <text:p>cartografico</text:p>
          </table:table-cell>
          <table:table-cell office:value-type="string" table:style-name="ce6">
            <text:p>ESTEVES, Albino; LAGE, Oscar Vidal Barbosa. Álbum do Município de Juiz de Fora. Belo Horizonte: Imprensa Oficial, 1915</text:p>
          </table:table-cell>
          <table:table-cell office:value-type="string" table:style-name="ce8">
            <text:p>iconográfico</text:p>
          </table:table-cell>
          <table:table-cell office:value-type="string" table:style-name="ce6">
            <text:p>FUNDO DA CÂMARA MUNICIPAL NO PERÍODO IMPERIAL. Fiscais e agentes fiscais: Série 92: relatórios fiscais apresentados a Câmara de Juiz de Fora referente a diversos serviços executados, 1854/1888. Juiz de Fora, 1888.</text:p>
          </table:table-cell>
          <table:table-cell office:value-type="string" table:style-name="ce8">
            <text:p>textual</text:p>
          </table:table-cell>
          <table:table-cell office:value-type="string" table:style-name="ce6">
            <text:p>PREFEITURA DE JUIZ DE FORA, Decreto Nº 4223, 10 de novembro de 1989.<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LIMA, Pablo Luiz de Oliveira. Ferrovia, Sociedade e Cultura 1850-1930. Belo Horizonte: Editora Argvmentvm, 2009</text:p>
          </table:table-cell>
          <table:table-cell office:value-type="string" table:style-name="ce6">
            <text:p>LANNA, Ana Lucia Duarte. Ferrovias no Brasil: o território e outros temas. In: Ferrovias, Cidades, Trabalhadores 1870-1920. Faculdade de Arquitetura e Urbanismo, Universidade de São Paulo, 2002.<text:s/></text:p>
          </table:table-cell>
          <table:table-cell office:value-type="string" table:style-name="ce6">
            <text:p>DUWE, Marc. Caminho dos trilhos: Estudo sobre a urbanização através do desenvolvimento da tecnologia do metrô. Dissertação (Mestrado em Arquitetura e Urbanismo) – Universidade São Judas Tadeu, São Paulo, 2013.<text:s/></text:p>
          </table:table-cell>
          <table:table-cell office:value-type="string" table:style-name="ce6">
            <text:p>MOREIRA, Danielle Couto. Arquitetura ferroviária e industrial: o caso das cidades de São João del-Rei e Juiz de Fora (1875-1930), Dissertação (Mestrado em Arquitetura e Urbanismo) – Instituto de Arquitetura e Urbanismo, Universidade de São Paulo, São Carlos,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Marina Lages Gonçalves Teixeira</text:p>
          </table:table-cell>
          <table:table-cell office:value-type="float" office:value="2019" table:style-name="ce33">
            <text:p>2019</text:p>
          </table:table-cell>
          <table:table-cell office:value-type="string" table:style-name="ce6">
            <text:p>Arquitetura</text:p>
          </table:table-cell>
          <table:table-cell office:value-type="string" table:style-name="ce6">
            <text:p>Arquitetura</text:p>
          </table:table-cell>
          <table:table-cell office:value-type="string" table:style-name="ce6">
            <text:p>Telma de Barros Correia</text:p>
          </table:table-cell>
          <table:table-cell office:value-type="string" table:style-name="ce6">
            <text:p>Teresina (1890 - 1920): indústria, ferrovia e arquitetura</text:p>
          </table:table-cell>
          <table:table-cell office:value-type="string" table:style-name="ce35">
            <text:p>Planta em miniatura do plano da cidade de Teresina</text:p>
          </table:table-cell>
          <table:table-cell office:value-type="string" table:style-name="ce35">
            <text:p>cartografico</text:p>
          </table:table-cell>
          <table:table-cell office:value-type="string" table:style-name="ce35">
            <text:p>Notícias <text:s/>da <text:s/>Usina <text:s/>na década de 1970<text:s/></text:p>
          </table:table-cell>
          <table:table-cell office:value-type="string" table:style-name="ce35">
            <text:p>textual</text:p>
          </table:table-cell>
          <table:table-cell office:value-type="string" table:style-name="ce35">
            <text:p>Foto da estação Ferroviária de Parnaíba<text:s/></text:p>
          </table:table-cell>
          <table:table-cell office:value-type="string" table:style-name="ce35">
            <text:p>iconográfico</text:p>
          </table:table-cell>
          <table:table-cell office:value-type="string" table:style-name="ce35">
            <text:p>ADONIAS, Isa. Mapas e planos manuscritos relativos ao Brasil Colonial conservados no Ministério Das Relações Exteriores. Rio de Janeiro/Brasília: Ministério das Relações Exteriores/Serviço de Documentação, 1960.<text:s/></text:p>
          </table:table-cell>
          <table:table-cell office:value-type="string" table:style-name="ce35">
            <text:p>textual</text:p>
          </table:table-cell>
          <table:table-cell office:value-type="string" table:style-name="ce35">
            <text:p>IPHAN. Relatório Final: Dossiê para proteção do Conjunto Ferroviário de Teresina. Teresina, 2008.<text:s/></text:p>
          </table:table-cell>
          <table:table-cell office:value-type="string" table:style-name="ce35">
            <text:p>textual</text:p>
          </table:table-cell>
          <table:table-cell office:value-type="string" table:style-name="ce35">
            <text:p>CERQUEIRA, Maria Dalva Fontenele. Entre trilhos e dormentes: a Estrada de Ferro Central do Piauí na história e na memória dos parnaibanos (1960-1980). Teresina: EDUFPI, 2017.</text:p>
          </table:table-cell>
          <table:table-cell office:value-type="string" table:style-name="ce35">
            <text:p>CRUZ, Thais Fátima dos Santos Cruz. Paranapiacaba: A arquitetura e o urbanismo de uma Vila Ferroviária. Dissertação de Mestrado. USP - Escola de Engenharia de São Carlos. São Carlos, 2007.<text:s/></text:p>
          </table:table-cell>
          <table:table-cell office:value-type="string" table:style-name="ce35">
            <text:p>GUAZZELLI, Barbara Gonçalves. Ferrovia, Trabalho e Habitação - Vilas operárias de Campinas (1883 - 1919). Dissertação de Mestrado. USP - Escola de Engenharia de São Carlos. São Carlos, 2014.<text:s/></text:p>
          </table:table-cell>
          <table:table-cell office:value-type="string" table:style-name="ce35">
            <text:p>KUHL, Beatriz Mugayar. Arquitetura do Ferro e Arquitetura Ferroviária em São Paulo. São Paulo: Ateliê Editorial, 1998.<text:s/></text:p>
          </table:table-cell>
          <table:table-cell office:value-type="string" table:style-name="ce35">
            <text:p>Acervo do Museu do Piauí</text:p>
          </table:table-cell>
          <table:table-cell office:value-type="string" table:style-name="ce35">
            <text:p>IPHAN</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MILENA MEIRA DA SILVA</text:p>
          </table:table-cell>
          <table:table-cell office:value-type="float" office:value="2019" table:style-name="ce33">
            <text:p>2019</text:p>
          </table:table-cell>
          <table:table-cell office:value-type="string" table:style-name="ce6">
            <text:p>Arquitetura</text:p>
          </table:table-cell>
          <table:table-cell office:value-type="string" table:style-name="ce6">
            <text:p>Arquitetura</text:p>
          </table:table-cell>
          <table:table-cell office:value-type="string" table:style-name="ce6">
            <text:p>Eduardo Romero de Oliveira</text:p>
          </table:table-cell>
          <table:table-cell office:value-type="string" table:style-name="ce6">
            <text:p>Paisagem industrial do complexo FEPASA (Jundiaí-SP): avaliação dos usos atribuídos ao patrimônio ferroviário</text:p>
          </table:table-cell>
          <table:table-cell office:value-type="string" table:style-name="ce6">
            <text:p>Plano de distribuição das edificações da CPEF em 1964.</text:p>
          </table:table-cell>
          <table:table-cell office:value-type="string" table:style-name="ce6">
            <text:p>textual</text:p>
          </table:table-cell>
          <table:table-cell office:value-type="string" table:style-name="ce6">
            <text:p>BRASIL. Lei n 10.257 de 10 de Julho de 2001 – Estatuto da Cidade</text:p>
          </table:table-cell>
          <table:table-cell office:value-type="string" table:style-name="ce6">
            <text:p>textual</text:p>
          </table:table-cell>
          <table:table-cell office:value-type="string" table:style-name="ce6">
            <text:p>Entrevistas<text:s/></text:p>
          </table:table-cell>
          <table:table-cell office:value-type="string" table:style-name="ce6">
            <text:p>fontes orais</text:p>
          </table:table-cell>
          <table:table-cell office:value-type="string" table:style-name="ce6">
            <text:p>FEPASA S. A. Planta das Oficinas de Jundiaí nº J-12.555. FEPASA S. A., 1972.</text:p>
          </table:table-cell>
          <table:table-cell office:value-type="string" table:style-name="ce6">
            <text:p>cartográfico</text:p>
          </table:table-cell>
          <table:table-cell office:value-type="string" table:style-name="ce6">
            <text:p>IPHAN. Conjunto de Edificações da Companhia Paulista de Estradas de Ferro (Processo n°1.485-T-01). Livro Histórico: vol. 2, folha 080, inscrição 570. Data: 14/07/2004). Rio de</text:p>
            <text:p>Janeiro: Instituto do Patrimônio Histórico e Artístico Nacional, 2004</text:p>
          </table:table-cell>
          <table:table-cell office:value-type="string" table:style-name="ce6">
            <text:p>bibliográfico</text:p>
          </table:table-cell>
          <table:table-cell office:value-type="string" table:style-name="ce6">
            <text:p>GRANDI, G. Estado e capital ferroviário em São Paulo: a Companhia Paulista de Estradas de Ferro entre 1930 e 1961. 2010.</text:p>
          </table:table-cell>
          <table:table-cell office:value-type="string" table:style-name="ce6">
            <text:p>OLIVEIRA, E. R. Eletrificação em empresas ferroviárias paulistas: aspectos da tecnologia e da industrialização em São Paulo (1902-1937). in CAPEL, H.; CASALS, V.; CUÉLLAR, D. (Eds.): La electricidad en las redes ferroviarias y la vida urbana: Europa y América (siglos ]XIX y XX). 2012, Madrid, Fundación de los Ferrocarriles Españoles, pp. 195-209.</text:p>
          </table:table-cell>
          <table:table-cell office:value-type="string" table:style-name="ce6">
            <text:p>MORAES, E. H. Os bens ferroviários nos tombamentos do Estado de São Paulo (1969 – 1984). 2016. Dissertação de mestrado – Faculdade de Arquitetura, Artes e Comunicação,</text:p>
            <text:p>Universidade Estadual Paulista, Bauru</text:p>
          </table:table-cell>
          <table:table-cell office:value-type="string" table:style-name="ce6">
            <text:p>MATOS, O. N. de. Café e ferrovias: a evolução ferroviária de São Paulo e o desenvolvimento da cultura cafeeira. Campinas – SP: Pontes, 1990. 4° Edição.</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Eduardo Bacani Ribeiro<text:s/></text:p>
          </table:table-cell>
          <table:table-cell office:value-type="float" office:value="2020" table:style-name="ce33">
            <text:p>2020</text:p>
          </table:table-cell>
          <table:table-cell office:value-type="string" table:style-name="ce6">
            <text:p>Arquitetura</text:p>
          </table:table-cell>
          <table:table-cell office:value-type="string" table:style-name="ce6">
            <text:p>Arquitetura</text:p>
          </table:table-cell>
          <table:table-cell office:value-type="string" table:style-name="ce6">
            <text:p>Beatriz Mugayar Kuhl</text:p>
          </table:table-cell>
          <table:table-cell office:value-type="string" table:style-name="ce6">
            <text:p>Estrada de Ferro Araraquara: da Morada do Sol à Boca do Sertão - os espaços invisí­veis</text:p>
          </table:table-cell>
          <table:table-cell office:value-type="string" table:style-name="ce6">
            <text:p>Foto da estação ferroviária de Cândido Rodrigues</text:p>
          </table:table-cell>
          <table:table-cell office:value-type="string" table:style-name="ce6">
            <text:p>iconográfico</text:p>
          </table:table-cell>
          <table:table-cell office:value-type="string" table:style-name="ce6">
            <text:p>ALMEIDA, N. M. (Org.). Álbum de Araraquara: 1948. Araraquara: Estado de São Paulo, 1948.</text:p>
          </table:table-cell>
          <table:table-cell office:value-type="string" table:style-name="ce6">
            <text:p>iconográfico</text:p>
          </table:table-cell>
          <table:table-cell office:value-type="string" table:style-name="ce6">
            <text:p>EFA – ESTRADA DE FERRO ARARAQUARA. Relatório para ser apresentado à assembleia geral dos acionistas. São Paulo: Typ. a vapor Espindola, Siqueira &amp; Comp., 1897</text:p>
          </table:table-cell>
          <table:table-cell office:value-type="string" table:style-name="ce6">
            <text:p>textual</text:p>
          </table:table-cell>
          <table:table-cell office:value-type="string" table:style-name="ce6">
            <text:p>IPHAN – INSTITUTO DO PATRIMÔNIO HISTÓRICO E ARTÍSTICO NACIONAL. Lista do Patrimônio Cultural Ferroviário (15.12.2015)</text:p>
          </table:table-cell>
          <table:table-cell office:value-type="string" table:style-name="ce6">
            <text:p>textual</text:p>
          </table:table-cell>
          <table:table-cell office:value-type="string" table:style-name="ce6">
            <text:p>SÃO PAULO (ESTADO). Secretaria de Agricultura. Protocolo nº 5. Pede ao congresso do estado concessão do prazo de cinco anos para pagamento da dívida ao Estado. São Paulo: Arquivo Público do Estado, 1908.<text:s/></text:p>
          </table:table-cell>
          <table:table-cell office:value-type="string" table:style-name="ce6">
            <text:p>textual</text:p>
          </table:table-cell>
          <table:table-cell office:value-type="string" table:style-name="ce6">
            <text:p>GRANDI, G. A Companhia Estrada de Ferro Rio Claro: disputas em torno da expansão ferroviária no Oeste Paulista, 1880-1903. 119 f. 2005</text:p>
          </table:table-cell>
          <table:table-cell office:value-type="string" table:style-name="ce6">
            <text:p>LAMOUNIER, M. L. Ferrovias e mercado de trabalho no Brasil do século XIX. São Paulo: Edusp, 2012.<text:s/></text:p>
          </table:table-cell>
          <table:table-cell office:value-type="string" table:style-name="ce6">
            <text:p>SOUKEF JR., A. A ferrovia e a cidade: a experiência de Bauru. 303 f. 2006</text:p>
          </table:table-cell>
          <table:table-cell office:value-type="string" table:style-name="ce6">
            <text:p>GHIRARDELLO, N. À beira da linha: formações urbanas da Noroeste Paulista. São Paulo: Editora Unesp, 200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Maria Emília Lopes Freire</text:p>
          </table:table-cell>
          <table:table-cell office:value-type="float" office:value="2015" table:style-name="ce13">
            <text:p>2015</text:p>
          </table:table-cell>
          <table:table-cell office:value-type="string" table:style-name="ce6">
            <text:p>Desenvolvimento Urbano</text:p>
          </table:table-cell>
          <table:table-cell office:value-type="string" table:style-name="ce14">
            <text:p>Arquitetura</text:p>
          </table:table-cell>
          <table:table-cell office:value-type="string" table:style-name="ce6">
            <text:p>Norma Lacerda</text:p>
          </table:table-cell>
          <table:table-cell office:value-type="string" table:style-name="ce6">
            <text:p>Patrimônio Ferroviário: por uma compreensão da sua lógica funcional.</text:p>
          </table:table-cell>
          <table:table-cell office:value-type="string" table:style-name="ce35">
            <text:p>CURY, Isabelle (Org.). Cartas Patrimoniais. 2ª ed. Brasília: IPHAN, 2000. Instituto do Patrimônio Histórico e Artístico Nacional, 2010.</text:p>
          </table:table-cell>
          <table:table-cell office:value-type="string" table:style-name="ce40">
            <text:p>bibliográfico</text:p>
          </table:table-cell>
          <table:table-cell office:value-type="string" table:style-name="ce35">
            <text:p>PRINCÍPIOS DE DUBLIN. Documento adotado pela 17ª Assembléia Geral do ICOMOS</text:p>
          </table:table-cell>
          <table:table-cell office:value-type="string" table:style-name="ce40">
            <text:p>textual</text:p>
          </table:table-cell>
          <table:table-cell office:value-type="string" table:style-name="ce35">
            <text:p>IPHAN. Parecer Técnico sobre o Pátio das Cinco Pontas, Recife-PE 2010</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BENÉVOLO, Ademar. Introdução a Historia Ferroviária do Brasil – Estudo Social Político e Histórico. Recife: Edição Folha da Manhã, 1953.</text:p>
          </table:table-cell>
          <table:table-cell office:value-type="string" table:style-name="ce35">
            <text:p>KÜHL, Beatriz Mugayar. Arquitetura do ferro e arquitetura ferroviária em São Paulo: reflexões sobre a sua preservação, São Paulo, Ateliê Editorial: Fapesp, Secretaria da Cultura. 1998</text:p>
          </table:table-cell>
          <table:table-cell office:value-type="string" table:style-name="ce35">
            <text:p>PINTO, Estevão. História de uma Estrada de Ferro do Nordeste. Rio de Janeiro: José Olympio Editora, 1949</text:p>
          </table:table-cell>
          <table:table-cell office:value-type="string" table:style-name="ce35">
            <text:p>SILVA, Marcelo Werner da. A formação de Territórios Ferroviários no Oeste Paulista, 1868-1892.Tese de Doutorado. Programa de Pós-Graduação em Geografia (PPGG). Universidade Federal do Rio de Janeiro. 200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CLAUDIANA CRUZ DOS ANJOS</text:p>
          </table:table-cell>
          <table:table-cell office:value-type="float" office:value="2018" table:style-name="ce30">
            <text:p>2018</text:p>
          </table:table-cell>
          <table:table-cell office:value-type="string" table:style-name="ce6">
            <text:p>Desenvolvimento Urbano</text:p>
          </table:table-cell>
          <table:table-cell office:value-type="string" table:style-name="ce6">
            <text:p>Arquitetura</text:p>
          </table:table-cell>
          <table:table-cell office:value-type="string" table:style-name="ce6">
            <text:p>Renata Campello Cabral</text:p>
          </table:table-cell>
          <table:table-cell office:value-type="string" table:style-name="ce6">
            <text:p>A proteção do patrimônio cultural ferroviário no Brasil entre 2000 e 2015: do tombamento a inscrição, um caminho de distanciamento das especificidades do objeto a preservar</text:p>
          </table:table-cell>
          <table:table-cell office:value-type="string" table:style-name="ce6">
            <text:p>ALMANAQUE DA RFFSA. RFFSA: O PRESERVE / PRESERFE. Volume V - Capítulo 22</text:p>
          </table:table-cell>
          <table:table-cell office:value-type="string" table:style-name="ce6">
            <text:p>bibliográfico</text:p>
          </table:table-cell>
          <table:table-cell office:value-type="string" table:style-name="ce6">
            <text:p>Lei nº 11.483, de 31 de maio de 2007. Dispõe sobre a revitalização do setor ferroviário, altera dispositivos da Lei no 10.233, de 05 de junho de 2001, e dá outras providências. Diário Oficial [da] República Federativa do Brasil.<text:s/></text:p>
          </table:table-cell>
          <table:table-cell office:value-type="string" table:style-name="ce6">
            <text:p>textual</text:p>
          </table:table-cell>
          <table:table-cell office:value-type="string" table:style-name="ce6">
            <text:p>Manual de incorporação e destinação de Imóveis oriundos da extinta Rede Ferroviária Federal S.A. – RFFSA.</text:p>
          </table:table-cell>
          <table:table-cell office:value-type="string" table:style-name="ce6">
            <text:p>bibliográfico</text:p>
          </table:table-cell>
          <table:table-cell office:value-type="string" table:style-name="ce6">
            <text:p>CONSELHO INTERNACIONAL DE MONUMENTOS E SÍTIOS. ICOMOS. Carta de Veneza sobre a conservação e o restauro de monumentos e sítios. Veneza, 1964.<text:s/></text:p>
          </table:table-cell>
          <table:table-cell office:value-type="string" table:style-name="ce6">
            <text:p>textual</text:p>
          </table:table-cell>
          <table:table-cell office:value-type="string" table:style-name="ce6">
            <text:p>Proc. n. 1382-T-97. Tombamento do Museu do Trem: Acervo móvel e imóvel do antigo Centro de Preservação da História Ferroviária do Rio de Janeiro. Arquivo Noronha Santos, Rio de Janeiro.</text:p>
          </table:table-cell>
          <table:table-cell office:value-type="string" table:style-name="ce6">
            <text:p>textual</text:p>
          </table:table-cell>
          <table:table-cell office:value-type="string" table:style-name="ce6">
            <text:p>CRUZ, Thaís Fátima dos Santos. Paranapiacaba: a arquitetura e o urbanismo de uma Vila Ferroviária. 2007.<text:s/></text:p>
          </table:table-cell>
          <table:table-cell office:value-type="string" table:style-name="ce6">
            <text:p>FINGER, Anna Eliza. Um Século de Estradas de Ferro – Arquiteturas das ferrovias no Brasil entre 1852 e 1957. 2013</text:p>
          </table:table-cell>
          <table:table-cell office:value-type="string" table:style-name="ce6">
            <text:p>LINS, Ana Paula Mota de Bitencourt da Costa. As Ferrovias como patrimônio cultural mundial: os estados-partes, a UNESCO e o valor universal excepcional. 2015.</text:p>
          </table:table-cell>
          <table:table-cell office:value-type="string" table:style-name="ce6">
            <text:p>OLIVEIRA, Eduardo Romero de. Patrimônio ferroviário na Inglaterra: exemplos de preservação, pesquisa e difusão do patrimônio industrial. Rosana, 2015.</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Flaviana Barreto Lira<text:s/></text:p>
          </table:table-cell>
          <table:table-cell office:value-type="float" office:value="2009" table:style-name="ce33">
            <text:p>2009</text:p>
          </table:table-cell>
          <table:table-cell office:value-type="string" table:style-name="ce6">
            <text:p>Desenvolvimento Urbano<text:s/></text:p>
          </table:table-cell>
          <table:table-cell office:value-type="string" table:style-name="ce6">
            <text:p>Arquitetura</text:p>
          </table:table-cell>
          <table:table-cell office:value-type="string" table:style-name="ce6">
            <text:p>Virgínia Pontual<text:s/></text:p>
          </table:table-cell>
          <table:table-cell office:value-type="string" table:style-name="ce6">
            <text:p>PATRIMÔNIO CULTURAL E AUTENTICIDADE: Montagem de um sistema de indicadores para o monitoramento<text:s/></text:p>
          </table:table-cell>
          <table:table-cell office:value-type="string" table:style-name="ce6">
            <text:p>BANCO DO NORDESTE DO BRASIL. Atlas de sustentabilidade: indicadores municipais para a área de atuação do Banco do Nordeste do Brasil. Fortaleza: Banco do Nordeste do Brasil, 2005.</text:p>
          </table:table-cell>
          <table:table-cell office:value-type="string" table:style-name="ce6">
            <text:p>cartografico</text:p>
          </table:table-cell>
          <table:table-cell office:value-type="string" table:style-name="ce6">
            <text:p>BRASIL. Decreto-lei nº 25, de 30 de novembro de 1937. Organiza a proteção do Patrimônio Histórico e Artístico Nacional. Rio de Janeiro, 30 nov. 1937.</text:p>
          </table:table-cell>
          <table:table-cell office:value-type="string" table:style-name="ce6">
            <text:p>textual</text:p>
          </table:table-cell>
          <table:table-cell office:value-type="string" table:style-name="ce6">
            <text:p>CENTRO DE ESTUDOS AVANÇADOS DA CONSERVAÇÃO INTEGRADA. Relatório técnico da pesquisa “Divulgação Turística do Pátio de São Pedro dos Clérigos no Recife”. Olinda: CECI, 2007.</text:p>
          </table:table-cell>
          <table:table-cell office:value-type="string" table:style-name="ce6">
            <text:p>bibliográfico</text:p>
          </table:table-cell>
          <table:table-cell office:value-type="string" table:style-name="ce6">
            <text:p>CURY, Isabelle. (Org.). Cartas Patrimoniais. 3 ed. Brasília: IPHAN, 2000.</text:p>
          </table:table-cell>
          <table:table-cell office:value-type="string" table:style-name="ce6">
            <text:p>textual</text:p>
          </table:table-cell>
          <table:table-cell office:value-type="string" table:style-name="ce6">
            <text:p>COMOS AUSTRÁLIA. The Burra Charter, 1999.</text:p>
          </table:table-cell>
          <table:table-cell office:value-type="string" table:style-name="ce6">
            <text:p>bibliográfico</text:p>
          </table:table-cell>
          <table:table-cell office:value-type="string" table:style-name="ce6">
            <text:p>CHOAY, F. A alegoria do patrimônio. Tradução de Luciano Vieira Machado. São Paulo: Editora UNESP, 2001.<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YUMI YAMAWAKI<text:s/></text:p>
          </table:table-cell>
          <table:table-cell office:value-type="float" office:value="2008" table:style-name="ce13">
            <text:p>2008</text:p>
          </table:table-cell>
          <table:table-cell office:value-type="string" table:style-name="ce6">
            <text:p>Gestão Urbana</text:p>
          </table:table-cell>
          <table:table-cell office:value-type="string" table:style-name="ce6">
            <text:p>Arquitetura</text:p>
          </table:table-cell>
          <table:table-cell office:value-type="string" table:style-name="ce6">
            <text:p>Letícia Peret Antunes Hardt</text:p>
          </table:table-cell>
          <table:table-cell office:value-type="string" table:style-name="ce6">
            <text:p>GESTÃO DE ESPAÇOS URBANOS REFUNCIONALIZADOS: <text:s/>ESTUDO DE CASO SOBRE A RECONVERSÃO DE USO <text:s/>DA ANTIGA ESTAÇÃO FERROVIÁRIA DE CURITIBA, PARANÁ<text:s/></text:p>
          </table:table-cell>
          <table:table-cell office:value-type="string" table:style-name="ce6">
            <text:p>ABPF – Associação Brasileira de Preservação Ferroviária. Foto da antiga área da estação ferroviária de Curitiba. Curitiba,1990</text:p>
          </table:table-cell>
          <table:table-cell office:value-type="string" table:style-name="ce6">
            <text:p>iconográfico</text:p>
          </table:table-cell>
          <table:table-cell office:value-type="string" table:style-name="ce6">
            <text:p>Jornal: Gazeta do Povo, Curitiba, 20 out. 1996</text:p>
          </table:table-cell>
          <table:table-cell office:value-type="string" table:style-name="ce6">
            <text:p>textual</text:p>
          </table:table-cell>
          <table:table-cell office:value-type="string" table:style-name="ce6">
            <text:p>BRASIL. Lei Federal Nº 10.257, de 10 de julho de 2001. Regulamenta os arts. 182 e 183 da Constituição Federal e estabelece diretrizes gerais da política urbana e dá outras providências</text:p>
          </table:table-cell>
          <table:table-cell office:value-type="string" table:style-name="ce6">
            <text:p>textual</text:p>
          </table:table-cell>
          <table:table-cell office:value-type="string" table:style-name="ce6">
            <text:p>CASA DA MEMÓRIA. Fotografias da antiga estação ferroviária de Curitiba e arredores no ínicio do século XX. 2007</text:p>
          </table:table-cell>
          <table:table-cell office:value-type="string" table:style-name="ce6">
            <text:p>iconográfico</text:p>
          </table:table-cell>
          <table:table-cell office:value-type="string" table:style-name="ce6">
            <text:p>COMEC – COORDENAÇÃO DA REGIÃO METROPOLITANA DE CURITIBA. Mapa de posição geográfica da Região Metropolitana de Curitiba. Curitiba, 2008.</text:p>
          </table:table-cell>
          <table:table-cell office:value-type="string" table:style-name="ce6">
            <text:p>cartográfico</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LUCAS GABRIEL CORRÊA VARGAS</text:p>
          </table:table-cell>
          <table:table-cell office:value-type="float" office:value="2015" table:style-name="ce30">
            <text:p>2015</text:p>
          </table:table-cell>
          <table:table-cell office:value-type="string" table:style-name="ce6">
            <text:p>Projeto e Cidade<text:s/></text:p>
          </table:table-cell>
          <table:table-cell office:value-type="string" table:style-name="ce6">
            <text:p>Arquitetura</text:p>
          </table:table-cell>
          <table:table-cell office:value-type="string" table:style-name="ce6">
            <text:p>Márcia Metran de Mello</text:p>
          </table:table-cell>
          <table:table-cell office:value-type="string" table:style-name="ce6">
            <text:p>REPRESENTAÇÕES SOCIAIS DO PROGRESSO: UMA PERSPECTIVA A PARTIR DA CHEGADA DA ESTRADA DE FERRO EM ANÁPOLIS, GO</text:p>
          </table:table-cell>
          <table:table-cell office:value-type="string" table:style-name="ce35">
            <text:p>Decreto n° 41.193 de 26 de Março de 1957. Diário oficial [da] União.Atribui a Companhia Urbanizadora da nova Capital do Brasil os estudos e construção de linhas férreas de interêsse do futuro Distrito Federal. Seção 1, p. 7221, 1957.</text:p>
          </table:table-cell>
          <table:table-cell office:value-type="string" table:style-name="ce35">
            <text:p>textual</text:p>
          </table:table-cell>
          <table:table-cell office:value-type="string" table:style-name="ce35">
            <text:p>Jornais: Correio de Annapolis 1929; Correio Official de Goyaz 1873 - 1874.</text:p>
          </table:table-cell>
          <table:table-cell office:value-type="string" table:style-name="ce35">
            <text:p>textual</text:p>
          </table:table-cell>
          <table:table-cell office:value-type="string" table:style-name="ce35">
            <text:p>COMPHICA – Conselho Municipal do Patrimônio Histórico e Cultural de Anápolis. Fichas do Inventário de Proteçao do Acervo Cultural do Município de Anápolis</text:p>
          </table:table-cell>
          <table:table-cell office:value-type="string" table:style-name="ce35">
            <text:p>textual</text:p>
          </table:table-cell>
          <table:table-cell office:value-type="string" table:style-name="ce35">
            <text:p>ANÁPOLIS, Museu Histórico. Acervo Iconográfico. Museu Histórico “Alderico Borges de Carvalho”. 2015. - revistas, jornais e fotografias</text:p>
          </table:table-cell>
          <table:table-cell office:value-type="string" table:style-name="ce35">
            <text:p>textual/iconográfico</text:p>
          </table:table-cell>
          <table:table-cell office:value-type="string" table:style-name="ce40">
            <text:p>N/A</text:p>
          </table:table-cell>
          <table:table-cell office:value-type="string" table:style-name="ce35">
            <text:p>*</text:p>
          </table:table-cell>
          <table:table-cell office:value-type="string" table:style-name="ce35">
            <text:p>CAMPOS, Bruno Nascimento. Marcas de uma ferrovia: a Estrada de Ferro oeste de Minas em São João del-Rei (1877-1915). 2000</text:p>
          </table:table-cell>
          <table:table-cell office:value-type="string" table:style-name="ce35">
            <text:p>BORGES, Barsanulfo Gomides. A Estrada de Ferro Goiás. Uma análise histórica. COELHO, Gustavo Neiva (org) Ferrovia: 150 anos de arquitetura e história. Goiânia: Trilhas Urbanas, 2004.</text:p>
          </table:table-cell>
          <table:table-cell office:value-type="string" table:style-name="ce35">
            <text:p>COELHO, Gustavo Neiva. Arquitetura da Ferrovia de Goiás. In: COELHO, Gustavo Neiva (org) Ferrovia 150 anos de arquitetura e história. Goiânia: Trilhas Urbanas, 2004</text:p>
          </table:table-cell>
          <table:table-cell office:value-type="string" table:style-name="ce35">
            <text:p>FERREIRA, Aroldo Márcio. Urbanização e arquitetura na região da estrada de ferro Goiás. – E.F. Goiás: Cidade de Pires do Rio, um exemplar em estudo. 1999.</text:p>
          </table:table-cell>
          <table:table-cell office:value-type="string" table:style-name="ce35">
            <text:p>Museu Histórico de Anapólis<text:s/></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4">
            <text:p>Vanessa Stollar</text:p>
          </table:table-cell>
          <table:table-cell office:value-type="float" office:value="2010" table:style-name="ce5">
            <text:p>2010</text:p>
          </table:table-cell>
          <table:table-cell office:value-type="string" table:style-name="ce4">
            <text:p>Artes</text:p>
          </table:table-cell>
          <table:table-cell office:value-type="string" table:style-name="ce4">
            <text:p>Artes</text:p>
          </table:table-cell>
          <table:table-cell office:value-type="string" table:style-name="ce4">
            <text:p>José Leonardo do Nascimento</text:p>
          </table:table-cell>
          <table:table-cell office:value-type="string" table:style-name="ce4">
            <text:p>Vale de ferro: estudo histórico e estético das estações ferroviárias do Vale do Paraíba Paulista</text:p>
          </table:table-cell>
          <table:table-cell office:value-type="string" table:style-name="ce60">
            <text:p>N/A</text:p>
          </table:table-cell>
          <table:table-cell office:value-type="string" table:style-name="ce40">
            <text:p>*</text:p>
          </table:table-cell>
          <table:table-cell office:value-type="string" table:style-name="ce35">
            <text:p>BRASIL. Decreto-lei nº 25, de 30 de novembro de 1937. Organiza a proteção do patrimônio histórico e artístico nacional</text:p>
          </table:table-cell>
          <table:table-cell office:value-type="string" table:style-name="ce40">
            <text:p>textual</text:p>
          </table:table-cell>
          <table:table-cell office:value-type="string" table:style-name="ce46">
            <text:p>JACAREÍ. Lei nº. 4.557, de 26 de dezembro de 2001. Dispõe sobre a política de pública de preservação do Patrimônio Cultural e cria o Conselho de Defesa do Patrimônio Cultural do Município de Jacareí - CODEPAC e o Fundo de Patrimônio Cultural de Jacareí – FUPA</text:p>
          </table:table-cell>
          <table:table-cell office:value-type="string" table:style-name="ce10">
            <text:p>textual</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HARDMAN, Francisco Foot. Trem Fantasma: a modernidade na selva</text:p>
          </table:table-cell>
          <table:table-cell office:value-type="string" table:style-name="ce40">
            <text:p>SAES, Flávio Azevedo Marques de. As Ferrovias de São Paulo 1870-1940</text:p>
          </table:table-cell>
          <table:table-cell office:value-type="string" table:style-name="ce40">
            <text:p>CHOAY, Françoise. A alegoria do patrimônio</text:p>
          </table:table-cell>
          <table:table-cell office:value-type="string" table:style-name="ce35">
            <text:p>TOLEDO, Francisco Sodero. Outros Caminhos: Vale do Paraíba do regional ao internacional, do global ao local</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REGINALDO CARVALHO DA SILVA<text:s/></text:p>
          </table:table-cell>
          <table:table-cell office:value-type="float" office:value="2014" table:style-name="ce30">
            <text:p>2014</text:p>
          </table:table-cell>
          <table:table-cell office:value-type="string" table:style-name="ce6">
            <text:p>Artes Cênicas</text:p>
          </table:table-cell>
          <table:table-cell office:value-type="string" table:style-name="ce6">
            <text:p>Artes</text:p>
          </table:table-cell>
          <table:table-cell office:value-type="string" table:style-name="ce6">
            <text:p>Angela de Castro Reis<text:s/></text:p>
          </table:table-cell>
          <table:table-cell office:value-type="string" table:style-name="ce6">
            <text:p>Dionísio pelos trilhos do trem: circo e teatro no interior da Bahia, Brasil, na primeira metade do século XX</text:p>
          </table:table-cell>
          <table:table-cell office:value-type="string" table:style-name="ce35">
            <text:p>Entrevistas</text:p>
          </table:table-cell>
          <table:table-cell office:value-type="string" table:style-name="ce35">
            <text:p>fontes orais</text:p>
          </table:table-cell>
          <table:table-cell office:value-type="string" table:style-name="ce35">
            <text:p>Filme: A LINHA do Trem: um caminho esquecido. Documentário. Direção: Robson do Val. Produção: TVE Bahia/IRDEB – Instituto de Radiodifusão Educativo da Bahia. Roteiro: Robson do Val. Brasil, 2001</text:p>
          </table:table-cell>
          <table:table-cell office:value-type="string" table:style-name="ce35">
            <text:p>bibliográfico</text:p>
          </table:table-cell>
          <table:table-cell office:value-type="string" table:style-name="ce35">
            <text:p>O CIRCO Europeu. Correio de Alagoinhas, Alagoinhas, [s. p.], 06 abr. de 1929. (Fundação Iraci Gama – FIGAM).<text:s/></text:p>
          </table:table-cell>
          <table:table-cell office:value-type="string" table:style-name="ce6">
            <text:p>bibliográfico</text:p>
          </table:table-cell>
          <table:table-cell office:value-type="string" table:style-name="ce35">
            <text:p>INSTITUTO BRASILEIRO DE GEOGRAFIA E ESTATÍSTICA. 1 Centenário das Ferrovias Brasileiras. Rio de Janeiro: Serviço Gráfico do Instituto Brasileiro de Geografia e Estatística, 1954.</text:p>
          </table:table-cell>
          <table:table-cell office:value-type="string" table:style-name="ce35">
            <text:p>bibliográfico</text:p>
          </table:table-cell>
          <table:table-cell office:value-type="string" table:style-name="ce40">
            <text:p>N/A</text:p>
          </table:table-cell>
          <table:table-cell office:value-type="string" table:style-name="ce35">
            <text:p>*</text:p>
          </table:table-cell>
          <table:table-cell office:value-type="string" table:style-name="ce35">
            <text:p>CUNHA, A. S. da. Descaminhos do trem: as ferrovias na Bahia e o caso do trem da Grota <text:s/>(1912-1976). 2011. 233 f.: il. Dissertação (Mestrado) – UFBA (Faculdade de Filosofia e Ciências Humanas), Salvador, 2011</text:p>
          </table:table-cell>
          <table:table-cell office:value-type="string" table:style-name="ce35">
            <text:p>LIMA, K. M. S. do N. Entre a ferrovia e o comércio: urbanização e vida urbana em Alagoinhas (1868-1929). 2010. 148 f. Dissertação de Mestrado (Faculdade de Filosofia e Ciências Humanas) – Universidade Federal da Bahia (UFBA), Salvador, 2010.</text:p>
          </table:table-cell>
          <table:table-cell office:value-type="string" table:style-name="ce35">
            <text:p>FERNANDES, E. R. Do mar da Bahia ao rio do sertão: Bahia and San Francisco Railway. Salvador: Secretaria da Cultura e Turismo, 2006.<text:s/></text:p>
          </table:table-cell>
          <table:table-cell office:value-type="string" table:style-name="ce35">
            <text:p>HARDMAN, F. F. Trem-Fantasma: a ferrovia Madeira-Mamoré e a modernidade na selva. 2 ed. São Paulo: Companhia das Letras, 2005.</text:p>
          </table:table-cell>
          <table:table-cell office:value-type="string" table:style-name="ce35">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odrigo Flavio de Melo Faleiro</text:p>
          </table:table-cell>
          <table:table-cell office:value-type="float" office:value="2001" table:style-name="ce13">
            <text:p>2001</text:p>
          </table:table-cell>
          <table:table-cell office:value-type="string" table:style-name="ce6">
            <text:p>Artes Visuais</text:p>
          </table:table-cell>
          <table:table-cell office:value-type="string" table:style-name="ce14">
            <text:p>Artes</text:p>
          </table:table-cell>
          <table:table-cell office:value-type="string" table:style-name="ce67">
            <text:p>N/A</text:p>
          </table:table-cell>
          <table:table-cell office:value-type="string" table:style-name="ce6">
            <text:p>O espaço da memória: concepção e instalação do museu de Campo Bel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ZENOBIO ABEL GOUVÊA P-EBELLI DA GAMA E SILVA</text:p>
          </table:table-cell>
          <table:table-cell office:value-type="float" office:value="1988" table:style-name="ce30">
            <text:p>1988</text:p>
          </table:table-cell>
          <table:table-cell office:value-type="string" table:style-name="ce6">
            <text:p>Engenharia Florestal</text:p>
          </table:table-cell>
          <table:table-cell office:value-type="string" table:style-name="ce6">
            <text:p>Ciências Agrárias</text:p>
          </table:table-cell>
          <table:table-cell office:value-type="string" table:style-name="ce6">
            <text:p>Ricardo Berger</text:p>
          </table:table-cell>
          <table:table-cell office:value-type="string" table:style-name="ce3">
            <text:p>Análise Econômica da Produção e Comercialização de Dormentes Ferroviários no Estado do Paraná (1981-6)<text:s/></text:p>
          </table:table-cell>
          <table:table-cell office:value-type="string" table:style-name="ce6">
            <text:p>ARAÚJO, I.Q. Relatório de estágio sobre o comportamento de dormente roliço na SR-6. Maringa, R. F.F. S.A., 1981. 18 p<text:s/></text:p>
          </table:table-cell>
          <table:table-cell office:value-type="string" table:style-name="ce6">
            <text:p>textual</text:p>
          </table:table-cell>
          <table:table-cell office:value-type="string" table:style-name="ce6">
            <text:p>INSTITUTO DE PESQUISAS TECNOLÓGICAS. Fichas de características de madeiras brasileiras. São Paulo, 1978» pag;/ •irreg.</text:p>
          </table:table-cell>
          <table:table-cell office:value-type="string" table:style-name="ce6">
            <text:p>textual</text:p>
          </table:table-cell>
          <table:table-cell office:value-type="string" table:style-name="ce6">
            <text:p>COMPANHIA do METROPOLITANO DE SÃO PAULO - METRÔ. Espepecificaçoes -técnica para o fornecimento de dormente-s de maá-sira para AMV's. Sao Paulo, CMSP-Metrõ, 1978</text:p>
          </table:table-cell>
          <table:table-cell office:value-type="string" table:style-name="ce6">
            <text:p>bibliográfico</text:p>
          </table:table-cell>
          <table:table-cell office:value-type="string" table:style-name="ce6">
            <text:p><text:s/>COSTA, T.G,M. Emprego de dormentes roliços._ In: REDE FERROVIÁRIA FEDERAL S.A. Nojcn^s' e instruções gerais de v i a perm ana n te . Rio de JaneTro, 1978. v.2". 1715^15/15</text:p>
          </table:table-cell>
          <table:table-cell office:value-type="string" table:style-name="ce6">
            <text:p>textual</text:p>
          </table:table-cell>
          <table:table-cell office:value-type="string" table:style-name="ce6">
            <text:p>INSTITUTO FLORESTAL DO PARANÃ. Perfil social da indústria ,madeideira do Estado do Paraná. Curitiba, IFP/ Sindicado madeideiro do Estado dõ Paraná, 1985</text:p>
          </table:table-cell>
          <table:table-cell office:value-type="string" table:style-name="ce6">
            <text:p>textual</text:p>
          </table:table-cell>
          <table:table-cell office:value-type="string" table:style-name="ce6">
            <text:p>CE ZAR, A.A. Rede entra nos trilhos. Exame. R. , (331) : 25, 1985</text:p>
          </table:table-cell>
          <table:table-cell office:value-type="string" table:style-name="ce6">
            <text:p>BRITO NETO, 0. et alii. Madeiras amazônicas para a produção de dormentes. Boletim A3PM, 12, 198</text:p>
          </table:table-cell>
          <table:table-cell office:value-type="string" table:style-name="ce40">
            <text:p>N/A</text:p>
          </table:table-cell>
          <table:table-cell office:value-type="string" table:style-name="ce40">
            <text:p>N/A</text:p>
          </table:table-cell>
          <table:table-cell office:value-type="string" table:style-name="ce6">
            <text:p>INSTITUTO FLORESTAL DO PARANA<text:s/></text:p>
          </table:table-cell>
          <table:table-cell office:value-type="string" table:style-name="ce6">
            <text:p>Instituto de Pesquisa Tecnológico</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LIZ MEIRA GÓES</text:p>
          </table:table-cell>
          <table:table-cell office:value-type="float" office:value="2014" table:style-name="ce30">
            <text:p>2014</text:p>
          </table:table-cell>
          <table:table-cell office:value-type="string" table:style-name="ce6">
            <text:p><text:s/>Meio Ambiente e Desenvolvimento</text:p>
          </table:table-cell>
          <table:table-cell office:value-type="string" table:style-name="ce6">
            <text:p>Ciências Ambientais</text:p>
          </table:table-cell>
          <table:table-cell office:value-type="string" table:style-name="ce6">
            <text:p>Cristina Frutuoso Teixeira</text:p>
          </table:table-cell>
          <table:table-cell office:value-type="string" table:style-name="ce6">
            <text:p>CONSERVAÇÃO E GRANDES EMPREENDIMENTOS DE INFRAESTRUTURA NO LITORAL DO PARANÁ: A FERROVIA LAPA-PARANAGUÁ<text:s/></text:p>
          </table:table-cell>
          <table:table-cell office:value-type="string" table:style-name="ce6">
            <text:p>ANGULO, R. J. Mapa do Cenozóico do litoral do Estado do Paraná. Boletim Paranaense de Geociências, v. 55, <text:s/>2000</text:p>
          </table:table-cell>
          <table:table-cell office:value-type="string" table:style-name="ce6">
            <text:p>bibliográfica</text:p>
          </table:table-cell>
          <table:table-cell office:value-type="string" table:style-name="ce6">
            <text:p>BRASIL. PIL Programa de Investimento a Logistica. Governo Federal. Disponivel</text:p>
          </table:table-cell>
          <table:table-cell office:value-type="string" table:style-name="ce6">
            <text:p>textual</text:p>
          </table:table-cell>
          <table:table-cell office:value-type="string" table:style-name="ce6">
            <text:p>LIMA, S. C. Demonstração Financeira Transnordestina Logística, 2011</text:p>
          </table:table-cell>
          <table:table-cell office:value-type="string" table:style-name="ce6">
            <text:p>bibliográfico</text:p>
          </table:table-cell>
          <table:table-cell office:value-type="string" table:style-name="ce6">
            <text:p>Entrevistas</text:p>
          </table:table-cell>
          <table:table-cell office:value-type="string" table:style-name="ce6">
            <text:p>fontes orais</text:p>
          </table:table-cell>
          <table:table-cell office:value-type="string" table:style-name="ce40">
            <text:p>N/A</text:p>
          </table:table-cell>
          <table:table-cell office:value-type="string" table:style-name="ce6">
            <text:p>*</text:p>
          </table:table-cell>
          <table:table-cell office:value-type="string" table:style-name="ce6">
            <text:p>SANTOS, J. V. Gestão de projetos de infraestrutura ferroviária: a dinâmica das ações preliminares. (Mestrado). Engenharia Civil e Ambiental, Universidade de Brasília. 2012.</text:p>
          </table:table-cell>
          <table:table-cell office:value-type="string" table:style-name="ce35">
            <text:p>VENCOVSKY, V. P. Ferrovia e logística do agronegócio globalizado: avaliação das políticas públicas e privadas do sistema ferroviário brasileiro. (Doutorado ). Instituto de geociências, Universidade estadual de campinas. 2011.</text:p>
          </table:table-cell>
          <table:table-cell office:value-type="string" table:style-name="ce40">
            <text:p>N/A</text:p>
          </table:table-cell>
          <table:table-cell office:value-type="string" table:style-name="ce40">
            <text:p>N/A</text:p>
          </table:table-cell>
          <table:table-cell office:value-type="string" table:style-name="ce6">
            <text:p>IBGE</text:p>
          </table:table-cell>
          <table:table-cell office:value-type="string" table:style-name="ce6">
            <text:p>IBAM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8">
            <text:p>Beatriz Veroneze Stigliano</text:p>
          </table:table-cell>
          <table:table-cell office:value-type="float" office:value="2009" table:style-name="ce13">
            <text:p>2009</text:p>
          </table:table-cell>
          <table:table-cell office:value-type="string" table:style-name="ce8">
            <text:p>Ciências Ambientais</text:p>
          </table:table-cell>
          <table:table-cell office:value-type="string" table:style-name="ce14">
            <text:p>Ciências Ambientais</text:p>
          </table:table-cell>
          <table:table-cell office:value-type="string" table:style-name="ce8">
            <text:p>Helena Ribeiro</text:p>
          </table:table-cell>
          <table:table-cell office:value-type="string" table:style-name="ce6">
            <text:p>Participação comunitária e sustentabilidade socioambiental do turismo na vila ferroviária de Paranapiacaba, S.P.</text:p>
          </table:table-cell>
          <table:table-cell office:value-type="string" table:style-name="ce8">
            <text:p>Secretária do Meio Ambiente do Estado de São Paulo - Diretrizes para uma política EStadual do Ecoturismo. 1997</text:p>
          </table:table-cell>
          <table:table-cell office:value-type="string" table:style-name="ce8">
            <text:p>textual</text:p>
          </table:table-cell>
          <table:table-cell office:value-type="string" table:style-name="ce8">
            <text:p>Prefeitura Municipal de Santo André - Plano Patrimônio, 2001</text:p>
          </table:table-cell>
          <table:table-cell office:value-type="string" table:style-name="ce8">
            <text:p>bibliográfico</text:p>
          </table:table-cell>
          <table:table-cell office:value-type="string" table:style-name="ce8">
            <text:p>PMSA/ FAU - Plano de Desenvolvimento Sustetável da Vila de Paranapiacaba. 2002</text:p>
          </table:table-cell>
          <table:table-cell office:value-type="string" table:style-name="ce6">
            <text:p>textual</text:p>
          </table:table-cell>
          <table:table-cell office:value-type="string" table:style-name="ce8">
            <text:p>PINTO, A.A. A História da viação pública em São Paulo, 1903</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5">
            <text:p>Mattos, Odilon Nogueira. Café e Ferrovias. 1990.</text:p>
          </table:table-cell>
          <table:table-cell office:value-type="string" table:style-name="ce8">
            <text:p>CHOAY, Françoise. A alegoria do patrimônio. 2000</text:p>
          </table:table-cell>
          <table:table-cell office:value-type="string" table:style-name="ce8">
            <text:p>MONTEIRO, A. A. M. Santo André: dos primordios à industrialização. 1995</text:p>
          </table:table-cell>
          <table:table-cell office:value-type="string" table:style-name="ce8">
            <text:p>PASSARELLI, S.H.F. Proteção da Paisagem ferroviária. 2005</text:p>
          </table:table-cell>
          <table:table-cell office:value-type="string" table:style-name="ce42">
            <text:p>Secretária do Meio Ambiente do Estado de São Paulo</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Paulo Borges Campos Junior</text:p>
          </table:table-cell>
          <table:table-cell office:value-type="float" office:value="2014" table:style-name="ce30">
            <text:p>2014</text:p>
          </table:table-cell>
          <table:table-cell office:value-type="string" table:style-name="ce6">
            <text:p>Ciências Ambientais<text:s/></text:p>
          </table:table-cell>
          <table:table-cell office:value-type="string" table:style-name="ce6">
            <text:p>Ciências Ambientais</text:p>
          </table:table-cell>
          <table:table-cell office:value-type="string" table:style-name="ce6">
            <text:p>Fausto Miziara</text:p>
          </table:table-cell>
          <table:table-cell office:value-type="string" table:style-name="ce6">
            <text:p>A locomotiva nas fronteiras: o veículo das transformações em Goiás - 1913-1940</text:p>
          </table:table-cell>
          <table:table-cell office:value-type="string" table:style-name="ce6">
            <text:p>BRASIL, Inspectoria Federal das Estradas. Relatório apresentado ao Exmo. Sr. Ministro da Viação e Obras Públicas. Ano de 1913. Rio de Janeiro: Imprensa Nacional, 1915.</text:p>
          </table:table-cell>
          <table:table-cell office:value-type="string" table:style-name="ce6">
            <text:p>textual</text:p>
          </table:table-cell>
          <table:table-cell office:value-type="string" table:style-name="ce6">
            <text:p>Estatística das Estradas de Ferro da União e das Fiscalizadas pela União relativa ao anno de 1912. Rio de Janeiro: Imprensa Nacional, 191</text:p>
          </table:table-cell>
          <table:table-cell office:value-type="string" table:style-name="ce6">
            <text:p>textual</text:p>
          </table:table-cell>
          <table:table-cell office:value-type="string" table:style-name="ce6">
            <text:p>Estrada de Ferro de Goiás. Instruções para recebimento de dormentes. Araguari: Serviço Gráfico da Estrada, 1952.</text:p>
          </table:table-cell>
          <table:table-cell office:value-type="string" table:style-name="ce6">
            <text:p>textual</text:p>
          </table:table-cell>
          <table:table-cell office:value-type="string" table:style-name="ce6">
            <text:p>ESTRADA DE FERRO DE GOIÁS. Relatórios apresentados pela Diretoria à Assembleia Geral dos Acionistas. Rio de Janeiro, 1912</text:p>
          </table:table-cell>
          <table:table-cell office:value-type="string" table:style-name="ce6">
            <text:p>textual</text:p>
          </table:table-cell>
          <table:table-cell office:value-type="string" table:style-name="ce6">
            <text:p>PARANÁ. Secretaria de Estado do Meio Ambiente e dos Recursos Hídricos. Manual de controle da poluição hídrica em curtumes. Curitiba: IAP/GTZ, 1997</text:p>
          </table:table-cell>
          <table:table-cell office:value-type="string" table:style-name="ce6">
            <text:p>textual</text:p>
          </table:table-cell>
          <table:table-cell office:value-type="string" table:style-name="ce35">
            <text:p>BRANDÃO, Hilma Aparecida. Memórias de um tempo perdido. A Estrada de Ferro Goiás e a cidade de Ipameri. Dissertação (Mestrado) – Universidade Federal de Uberlândia, Uberlândia, 2005</text:p>
          </table:table-cell>
          <table:table-cell office:value-type="string" table:style-name="ce6">
            <text:p>LOVE, Joseph L. A locomotiva: São Paulo na federação brasileira. 1889/1937. Tradução de Vera Alice Cardoso Silva. Rio de Janeiro: Paz e Terra, 1982</text:p>
          </table:table-cell>
          <table:table-cell office:value-type="string" table:style-name="ce35">
            <text:p>OLIVEIRA, Paulo Roberto de. Entre rios e trilhos. As possibilidades de integração econômica de Goiás na Primeira República.2007</text:p>
          </table:table-cell>
          <table:table-cell office:value-type="string" table:style-name="ce35">
            <text:p>QUEIROZ, Paulo Roberto Cimó. Uma ferrovia entre dois mundos. Bauru-SP: EDUSC; Campo Grande-MS: UFMS, 2004.<text:s/></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Elenildo Cafe de Jesus</text:p>
          </table:table-cell>
          <table:table-cell office:value-type="float" office:value="2008" table:style-name="ce13">
            <text:p>2008</text:p>
          </table:table-cell>
          <table:table-cell office:value-type="string" table:style-name="ce6">
            <text:p>Deselvolvimento Regional e Meio Ambiente</text:p>
          </table:table-cell>
          <table:table-cell office:value-type="string" table:style-name="ce14">
            <text:p>Ciências Ambientais</text:p>
          </table:table-cell>
          <table:table-cell office:value-type="string" table:style-name="ce6">
            <text:p>Salvador Dal Pozzo Trevizan</text:p>
          </table:table-cell>
          <table:table-cell office:value-type="string" table:style-name="ce6">
            <text:p>Mudanças da paisagem física e social associadas à ferrovia: a experiência no Vale do Jiquiriçá, Bahia'</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AILTO RIBEIRO BARROS</text:p>
          </table:table-cell>
          <table:table-cell office:value-type="float" office:value="2008" table:style-name="ce30">
            <text:p>2008</text:p>
          </table:table-cell>
          <table:table-cell office:value-type="string" table:style-name="ce6">
            <text:p>Sustentabilidade na Amazônia</text:p>
          </table:table-cell>
          <table:table-cell office:value-type="string" table:style-name="ce6">
            <text:p>Ciências Ambientais</text:p>
          </table:table-cell>
          <table:table-cell office:value-type="string" table:style-name="ce6">
            <text:p>Carlos Edwar de Carvalho Freitas</text:p>
          </table:table-cell>
          <table:table-cell office:value-type="string" table:style-name="ce6">
            <text:p>ANÁLISE DOS IMPACTOS SOCIOECONÔMICOS DA INSTALAÇÃO DA FERROVIA NORTE SUL NOS MUNICÍPIOS DE COLINAS DO TOCANTINS E PALMEIRANTE.</text:p>
          </table:table-cell>
          <table:table-cell office:value-type="string" table:style-name="ce6">
            <text:p>CONAMA. Conselho Nacional do Meio Ambiente. Resolução nº. 001 DE 23 <text:s/>de janeiro de<text:s/></text:p>
            <text:p>1986. Diário Oficial da União, 17 de fevereiro de 1986</text:p>
          </table:table-cell>
          <table:table-cell office:value-type="string" table:style-name="ce6">
            <text:p>textual</text:p>
          </table:table-cell>
          <table:table-cell office:value-type="string" table:style-name="ce6">
            <text:p>ESTUDO DE IMPACTO AMBIENTAL DA FERROVIA NORTE SUL. Consórcio CNEC, <text:s/>ENEVIX, HIDROSERVICE, IESA, NATRON e TEMAG. Valec,1987.</text:p>
          </table:table-cell>
          <table:table-cell office:value-type="string" table:style-name="ce6">
            <text:p>textual</text:p>
          </table:table-cell>
          <table:table-cell office:value-type="string" table:style-name="ce6">
            <text:p>IBGE. Recursos Naturais e Estudos Ambientai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LANG, Aline eloyse. As ferrovias do Brasil e avalição econômica de projetos: uma <text:s/>aplicação em projetos ferroviários.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NILSON CESAR FRAGA<text:s/></text:p>
          </table:table-cell>
          <table:table-cell office:value-type="float" office:value="2006" table:style-name="ce13">
            <text:p>2006</text:p>
          </table:table-cell>
          <table:table-cell office:value-type="string" table:style-name="ce6">
            <text:p>Urbanização, Cidade e Ambiente Urbano</text:p>
          </table:table-cell>
          <table:table-cell office:value-type="string" table:style-name="ce14">
            <text:p>Ciências Ambientais</text:p>
          </table:table-cell>
          <table:table-cell office:value-type="string" table:style-name="ce6">
            <text:p>Francisco de Assis Mendonça</text:p>
          </table:table-cell>
          <table:table-cell office:value-type="string" table:style-name="ce6">
            <text:p>Mudanças e permanencias na rede viária do contestado: uma abordagem acerca da da formaçăo territorial no sul do Brasil /</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LILYAN REGINA GALVAO DA SILVA</text:p>
          </table:table-cell>
          <table:table-cell office:value-type="float" office:value="2016" table:style-name="ce30">
            <text:p>2016</text:p>
          </table:table-cell>
          <table:table-cell table:style-name="ce6"/>
          <table:table-cell office:value-type="string" table:style-name="ce6">
            <text:p>Ciências Ambientais</text:p>
          </table:table-cell>
          <table:table-cell office:value-type="string" table:style-name="ce6">
            <text:p>Ana Claudia Duarte Cardoso</text:p>
          </table:table-cell>
          <table:table-cell office:value-type="string" table:style-name="ce6">
            <text:p>DINÂMICAS URBANAS AO LONGO DE FERROVIAS</text:p>
          </table:table-cell>
          <table:table-cell office:value-type="string" table:style-name="ce6">
            <text:p>ANTF. Acompanhamento das concessões ferroviárias. Relatório Anual 2012.</text:p>
          </table:table-cell>
          <table:table-cell office:value-type="string" table:style-name="ce6">
            <text:p>textual</text:p>
          </table:table-cell>
          <table:table-cell office:value-type="string" table:style-name="ce6">
            <text:p>CNT. Pesquisa CNT de Ferrovias 2011.<text:s/></text:p>
          </table:table-cell>
          <table:table-cell office:value-type="string" table:style-name="ce6">
            <text:p>bibliográfico</text:p>
          </table:table-cell>
          <table:table-cell office:value-type="string" table:style-name="ce6">
            <text:p>IBGE, 2008. Regic: Regiões de influências das cidades. Ministério do Orçamento,</text:p>
            <text:p>Planejamento e Gestão. Instituto Brasileiro de Geografia e Estatística. Rio de Janeiro,</text:p>
            <text:p>2008.<text:s/></text:p>
          </table:table-cell>
          <table:table-cell office:value-type="string" table:style-name="ce6">
            <text:p>bibliográfico</text:p>
          </table:table-cell>
          <table:table-cell office:value-type="string" table:style-name="ce6">
            <text:p>IPEA, 2010b. Transporte Ferroviário de Cargas no Brasil: Gargalos e Perspectivas</text:p>
            <text:p>para o Desenvolvimento Econômico e Regional. Eixos do Desenvolvimento Nacional,</text:p>
            <text:p>Comunicado n° 50. Brasília: 2010.<text:s/></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LANNA, Ana Lúcia Duarte. Cidades e ferrovias: primeiras impressões. Anais: Seminário</text:p>
            <text:p>de História da Cidade e do Urbanismo, v. 5, n. 2, 2012.</text:p>
          </table:table-cell>
          <table:table-cell office:value-type="string" table:style-name="ce6">
            <text:p>SEGNINI, Liliana R. Petrilli. Ferrovia e ferroviários - uma contribuição para a análise</text:p>
            <text:p>do poder disciplinar na empresa. São Paulo, Editora Autores Associados, Cortez Editora,</text:p>
            <text:p>1982</text:p>
          </table:table-cell>
          <table:table-cell office:value-type="string" table:style-name="ce6">
            <text:p>LUZ, L. F. da. Os trilhos nas áreas urbanas: conflitos, desafios e oportunides em Dez cidades paulistas. Dissertação de Mestrado. Faculdade de Filosofia, Letras e</text:p>
            <text:p>Ciências Humanas. Universidade de São Paulo, São Paulo, 200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Francisco de Assis Bergamim</text:p>
          </table:table-cell>
          <table:table-cell office:value-type="float" office:value="2015" table:style-name="ce30">
            <text:p>2015</text:p>
          </table:table-cell>
          <table:table-cell office:value-type="string" table:style-name="ce6">
            <text:p>Ciências Ambientais<text:s/></text:p>
          </table:table-cell>
          <table:table-cell office:value-type="string" table:style-name="ce6">
            <text:p>Ciências Ambientais<text:s/></text:p>
          </table:table-cell>
          <table:table-cell office:value-type="string" table:style-name="ce6">
            <text:p>Dulce Consuelo Andreatta Whitaker</text:p>
          </table:table-cell>
          <table:table-cell office:value-type="string" table:style-name="ce6">
            <text:p>E era assim … Abrindo as cortinas de ferro das memórias dos trabalhadores das oficinas da E.F.A. ARARAQUARA - SP 2015</text:p>
          </table:table-cell>
          <table:table-cell office:value-type="string" table:style-name="ce6">
            <text:p>Relatos de Estrada de Ferro Araraquara – E.F.A.<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ASTRE, Marcos Antônio. A crise no transporte ferroviário e as perspectivas para sua</text:p>
            <text:p>recuperação: o caso da FEPASA – Ferrovias Paulistas S/A (1971 - 1994).</text:p>
          </table:table-cell>
          <table:table-cell office:value-type="string" table:style-name="ce6">
            <text:p>SETTI, João Bosco. Ferrovias no Brasil: um século e meio de evolução. Rio de Janeiro.</text:p>
            <text:p>Memória do Trem, 2008</text:p>
          </table:table-cell>
          <table:table-cell office:value-type="string" table:style-name="ce6">
            <text:p>DEMARZO, Mário Sérgio. Remoção dos Trilhos Ferroviários em Araraquara: Aspectos</text:p>
            <text:p>Históricos e Culturais. 2014</text:p>
          </table:table-cell>
          <table:table-cell office:value-type="string" table:style-name="ce6">
            <text:p>CAPELINI, Helena Maria de Andrade. Ferroviários no país do futebol: Trilhas da</text:p>
            <text:p>resistência 1948 – 1980. 198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Lania Stefanoni Ferreira</text:p>
          </table:table-cell>
          <table:table-cell office:value-type="float" office:value="2004" table:style-name="ce13">
            <text:p>2004</text:p>
          </table:table-cell>
          <table:table-cell office:value-type="string" table:style-name="ce6">
            <text:p>Ciências Sociais</text:p>
          </table:table-cell>
          <table:table-cell office:value-type="string" table:style-name="ce14">
            <text:p>Ciências Sociais</text:p>
          </table:table-cell>
          <table:table-cell office:value-type="string" table:style-name="ce6">
            <text:p>Karl Monsma</text:p>
          </table:table-cell>
          <table:table-cell office:value-type="string" table:style-name="ce6">
            <text:p>Racismo na "família ferroviária": brancos e negros na Companhia Paulista em São Carlos.</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POSSAS, Lídia Maria Vianna. Mulheres, trens e trilhos. (2001)</text:p>
          </table:table-cell>
          <table:table-cell office:value-type="string" table:style-name="ce6">
            <text:p>Mattos, Odilon Nogueira. Café e Ferrovias. 1990</text:p>
          </table:table-cell>
          <table:table-cell office:value-type="string" table:style-name="ce6">
            <text:p>SAES, Flávio de Azevedo.As ferrovias de São Paulo - 1870-1940. 1981</text:p>
          </table:table-cell>
          <table:table-cell office:value-type="string" table:style-name="ce6">
            <text:p>SEGNINI, Liliana R Petrilli. Ferrovias e ferroviários: uma contribuição para a <text:s/>análise do poder disciplinar na empresa. 198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Diego Vales Deslandes Ferreira<text:s/></text:p>
          </table:table-cell>
          <table:table-cell office:value-type="float" office:value="2011" table:style-name="ce13">
            <text:p>2011</text:p>
          </table:table-cell>
          <table:table-cell office:value-type="string" table:style-name="ce6">
            <text:p>Ciências Sociais</text:p>
          </table:table-cell>
          <table:table-cell office:value-type="string" table:style-name="ce14">
            <text:p>Ciências Sociais</text:p>
          </table:table-cell>
          <table:table-cell office:value-type="string" table:style-name="ce6">
            <text:p>Magda de Almeida Neves<text:s/></text:p>
          </table:table-cell>
          <table:table-cell office:value-type="string" table:style-name="ce6">
            <text:p>O Horto sobre os trilhos: Mobilizações e modos de vida de trabalhadores ferroviários<text:s/></text:p>
            <text:p>em um bairro belo horizontino<text:s/></text:p>
          </table:table-cell>
          <table:table-cell office:value-type="string" table:style-name="ce6">
            <text:p>ARQUIVO PÚBLICO DA CIDADE DE BELO HORIZONTE. História de bairros: Regional leste. Belo Horizonte: APCBH, 2008</text:p>
          </table:table-cell>
          <table:table-cell office:value-type="string" table:style-name="ce6">
            <text:p>bibliográicos</text:p>
          </table:table-cell>
          <table:table-cell office:value-type="string" table:style-name="ce6">
            <text:p>GREVE dos ferroviários cresce com adesões em Minas e no nordeste. 15 de agosto de 1990 (notícia)</text:p>
          </table:table-cell>
          <table:table-cell office:value-type="string" table:style-name="ce6">
            <text:p>textual</text:p>
          </table:table-cell>
          <table:table-cell office:value-type="string" table:style-name="ce6">
            <text:p>MOVIMENTO de União dos Ferroviários. Jornal Informativo. Belo Horizonte, 1989-2004</text:p>
          </table:table-cell>
          <table:table-cell office:value-type="string" table:style-name="ce6">
            <text:p>textual</text:p>
          </table:table-cell>
          <table:table-cell office:value-type="string" table:style-name="ce6">
            <text:p>PIQUETES a partir de hoje. Ferroviários. Diário da tarde, Belo Horizonte, 21 maio 1989, caderno, página.</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CORREIA, Telma de Barros. De vila operária a cidade-companhia: as aglomerações criadas por empresas no vocabulário especializado e vernacular. Revista Brasileira de Estudos Urbanos e Regionais. Cidade, n. 4, p. 83-98, maio 2001.</text:p>
          </table:table-cell>
          <table:table-cell office:value-type="string" table:style-name="ce6">
            <text:p>GRECO, Antônio do Monte Furtado. As Estradas de Ferro em Minas Gerais: A Rede Mineira de viação, de sua criação à privatização. 2004</text:p>
          </table:table-cell>
          <table:table-cell office:value-type="string" table:style-name="ce6">
            <text:p>MAIA, Andréia Casa Nova; ARRUDA, Rogério. Nas trilhas do tempo: Memória da ferrovia em Pedro Leopoldo. Belo Horizonte: Mazza, 2003</text:p>
          </table:table-cell>
          <table:table-cell office:value-type="string" table:style-name="ce6">
            <text:p>SEGNINI, Liliana R. Petrini. Ferrovia e Ferroviários. São Paulo: Cortez, 1982</text:p>
          </table:table-cell>
          <table:table-cell office:value-type="string" table:style-name="ce6">
            <text:p>ARQUIVO PÚBLICO DA CIDADE DE BELO HORIZONT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MARIA NATIVIDADE MAIA E ALMEIDA<text:s/></text:p>
          </table:table-cell>
          <table:table-cell office:value-type="float" office:value="2013" table:style-name="ce13">
            <text:p>2013</text:p>
          </table:table-cell>
          <table:table-cell office:value-type="string" table:style-name="ce6">
            <text:p>Ciências Sociais</text:p>
          </table:table-cell>
          <table:table-cell office:value-type="string" table:style-name="ce14">
            <text:p>Ciências Sociais</text:p>
          </table:table-cell>
          <table:table-cell office:value-type="string" table:style-name="ce6">
            <text:p>Clóvis Roberto Zimmermann<text:s/></text:p>
          </table:table-cell>
          <table:table-cell office:value-type="string" table:style-name="ce6">
            <text:p>NOS TRILHOS DO TREM BAIANO: <text:s/>DA INSTALAÇÃO A EXTINÇÃO DO TRANSPORTE FERROVIÁRIO DE PASSAGEIROS E SEUS IMPACTOS <text:s/>NO MODO DE VIDA NO NORTE DE MINAS GERAI</text:p>
          </table:table-cell>
          <table:table-cell office:value-type="string" table:style-name="ce6">
            <text:p>ASCOM, Ministério Público. MPF pede que transporte ferroviário de passageiros seja reativado no Estado de Minas Gerais. 19/11/2004</text:p>
          </table:table-cell>
          <table:table-cell office:value-type="string" table:style-name="ce6">
            <text:p>textual</text:p>
          </table:table-cell>
          <table:table-cell office:value-type="string" table:style-name="ce6">
            <text:p>BRASIL, Ministério dos Transportes. Conselho Nacional de Transportes. Planos de Viação – Evolução Histórica (1808-1973). Brasília. 1974</text:p>
          </table:table-cell>
          <table:table-cell office:value-type="string" table:style-name="ce6">
            <text:p>textual</text:p>
          </table:table-cell>
          <table:table-cell office:value-type="string" table:style-name="ce6">
            <text:p>BRASIL, presidência da República. Regime de concessão e permissão da prestação de serviços públicos. Lei nº 8.987/95.</text:p>
          </table:table-cell>
          <table:table-cell office:value-type="string" table:style-name="ce6">
            <text:p>textual</text:p>
          </table:table-cell>
          <table:table-cell office:value-type="string" table:style-name="ce6">
            <text:p>IBGE – Instituto Brasileiro de Geografia e Estatística. Capitão Enéas MG</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6">
            <text:p>SILVA, Ricardo dos Santos. Nos trilhos do capital: a ferrovia no processo de integração do Norte de Minas Gerais às relações capitalistas de produção. 2011</text:p>
          </table:table-cell>
          <table:table-cell office:value-type="string" table:style-name="ce6">
            <text:p>LESSA, Simone Narciso. Trem de Ferro: do cosmopolitismo ao sertão. Dissertação de mestrado apresentada ao departamento de História do Instituto de Filosofia e Ciências Humanas da Universidade Estadual de Campinas, 1983</text:p>
          </table:table-cell>
          <table:table-cell office:value-type="string" table:style-name="ce6">
            <text:p>NUNES, Ivanil. Intregração Ferroviária Sul-Americana: por que não anda esse trem? Editora Annablume, São Paulo, 2011</text:p>
          </table:table-cell>
          <table:table-cell office:value-type="string" table:style-name="ce40">
            <text:p>N/A</text:p>
          </table:table-cell>
          <table:table-cell office:value-type="string" table:style-name="ce6">
            <text:p>ARQUIVO PÚBLICO MINEIRO</text:p>
          </table:table-cell>
          <table:table-cell office:value-type="string" table:style-name="ce6">
            <text:p>IBGE</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Danielle Faccin<text:s/></text:p>
          </table:table-cell>
          <table:table-cell office:value-type="float" office:value="2014" table:style-name="ce30">
            <text:p>2014</text:p>
          </table:table-cell>
          <table:table-cell office:value-type="string" table:style-name="ce6">
            <text:p>Ciências Sociais</text:p>
          </table:table-cell>
          <table:table-cell office:value-type="string" table:style-name="ce6">
            <text:p>Ciências Sociais</text:p>
          </table:table-cell>
          <table:table-cell office:value-type="string" table:style-name="ce6">
            <text:p>Maria Catarina Chitolina Zanini<text:s/></text:p>
          </table:table-cell>
          <table:table-cell office:value-type="string" table:style-name="ce6">
            <text:p>ENTRE PASSOS E VOZES: PERCEPÇÕES DE ESPAÇOS E PATRIMÔNIOS NO SÍTIO FERROVIÁRIO DE SANTA MARIA, RS<text:s text:c="2"/></text:p>
          </table:table-cell>
          <table:table-cell office:value-type="string" table:style-name="ce6">
            <text:p>BRASIL. <text:s/>Lei <text:s/>nº <text:s/>10.257 <text:s/>de <text:s/>10 <text:s/>de <text:s/>julho de <text:s/>2001. <text:s/>Regulamenta <text:s/>os <text:s/>arts. <text:s/>182 <text:s/>e <text:s/>183 <text:s/>da Constituição Federal, estabelece diretrizes gerais de política urbana e dá outras providências</text:p>
          </table:table-cell>
          <table:table-cell office:value-type="string" table:style-name="ce6">
            <text:p>textual</text:p>
          </table:table-cell>
          <table:table-cell office:value-type="string" table:style-name="ce6">
            <text:p>Carta <text:s/>de <text:s/>Nizhny <text:s/>Tagil <text:s/>sobre <text:s/>o <text:s/>patrimônio <text:s/>industrial, <text:s/>TICCIH, <text:s/>2003.</text:p>
          </table:table-cell>
          <table:table-cell office:value-type="string" table:style-name="ce6">
            <text:p>textual</text:p>
          </table:table-cell>
          <table:table-cell office:value-type="string" table:style-name="ce6">
            <text:p>Patrimônio ferroviário no Rio Grande do Sul: Inventário das estações – 1874-1959. Porto Alegre: Palotti, 2002.<text:s/></text:p>
          </table:table-cell>
          <table:table-cell office:value-type="string" table:style-name="ce6">
            <text:p>bibliográfico</text:p>
          </table:table-cell>
          <table:table-cell office:value-type="string" table:style-name="ce6">
            <text:p>Lei <text:s/>municipal <text:s/>nº <text:s/>4009 <text:s/>de <text:s/>21 <text:s/>de <text:s/>outubro <text:s/>de <text:s/>1996. <text:s/>Considera <text:s/>patrimônio <text:s/>histórico <text:s/>e cultural do município a Mancha Ferroviária de Santa Maria.</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BERNI, <text:s/>Antonio <text:s/>Augusto <text:s/>Durgante. Fim <text:s/>do <text:s/>pragmatismo: as <text:s/>relações <text:s/>entre <text:s/>Estado <text:s/>e <text:s/>os ferroviários em Santa Maria/RS durante o primeiro período da ditadura civil-militar no Brasil (1964-1968)</text:p>
          </table:table-cell>
          <table:table-cell office:value-type="string" table:style-name="ce6">
            <text:p>FLÔRES, <text:s/>João <text:s/>Rodolpho <text:s/>Amaral. Fragmentos <text:s/>da <text:s/>história <text:s/>ferroviária <text:s/>brasileira <text:s/>e <text:s/>rio-grandense: <text:s/>fontes <text:s/>documentais, <text:s/>principais <text:s/>ferrovias, <text:s/>Viação <text:s/>Férrea <text:s/>do <text:s/>Rio <text:s/>Grande <text:s/>do <text:s/>Sul (VFRGS), Santa Maria, a “Cidade Ferroviária”. Santa Maria: Palotti, 2007.<text:s/></text:p>
          </table:table-cell>
          <table:table-cell office:value-type="string" table:style-name="ce6">
            <text:p>PAULITSCH, Vivian da Silva. Rheingantz: uma vila operária em Rio Grande-RS. 2003</text:p>
          </table:table-cell>
          <table:table-cell office:value-type="string" table:style-name="ce6">
            <text:p>FLÔRES, <text:s/>João <text:s/>Rodolpho <text:s/>Amaral. Os <text:s/>trabalhadores <text:s/>da <text:s/>V.F.R.G.S: <text:s/>profissão, <text:s/>mutualismo, <text:s/>cooperativismo. Santa Maria: Pallotti, 2008</text:p>
          </table:table-cell>
          <table:table-cell office:value-type="string" table:style-name="ce6">
            <text:p>IBGE</text:p>
          </table:table-cell>
          <table:table-cell office:value-type="string" table:style-name="ce6">
            <text:p>IPHAE <text:s/>(INSTITUTO <text:s/>DO <text:s/>PATRIMÔNIO <text:s/>HISTÓRICO <text:s/>E <text:s/>ARTÍSTICO <text:s/>DO <text:s/>ESTADO</text:p>
          </table:table-cell>
          <table:table-cell office:value-type="string" table:style-name="ce6">
            <text:p>NSTITUTO <text:s/>DE <text:s/>PLANEJAMENTO <text:s/>DE <text:s/>SANTA <text:s/>MARI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ODRIGO AMADO DOS SANTOS</text:p>
          </table:table-cell>
          <table:table-cell office:value-type="float" office:value="2009" table:style-name="ce30">
            <text:p>2009</text:p>
          </table:table-cell>
          <table:table-cell office:value-type="string" table:style-name="ce6">
            <text:p>Ciências Sociais</text:p>
          </table:table-cell>
          <table:table-cell office:value-type="string" table:style-name="ce6">
            <text:p>Ciências Sociais</text:p>
          </table:table-cell>
          <table:table-cell office:value-type="string" table:style-name="ce6">
            <text:p>Lídia Maria Vianna Possas</text:p>
          </table:table-cell>
          <table:table-cell office:value-type="string" table:style-name="ce6">
            <text:p>A ROTUNDA NO MUNICÍPIO DE LINS: PARA ALÉM DA MATERIALIDADE. MEMÓRIAS E SIGNIFICADOS</text:p>
          </table:table-cell>
          <table:table-cell office:value-type="string" table:style-name="ce6">
            <text:p>PREFEITURA MUNICIPAL DE LINS. Histórico Municipal de Lins: documento histórico, geográfico e estatístico do município de Lins. Lins: Prefeitura Municipal de Lins, 1996</text:p>
          </table:table-cell>
          <table:table-cell office:value-type="string" table:style-name="ce6">
            <text:p>textual</text:p>
          </table:table-cell>
          <table:table-cell office:value-type="string" table:style-name="ce6">
            <text:p>Fotografia da Estrutura trabalhista – posto médico, gabinete dentário <text:s/>e posto de alimentação da Estrada de Ferro Noroeste <text:s/>do Brasil (NOB) em Lins</text:p>
          </table:table-cell>
          <table:table-cell office:value-type="string" table:style-name="ce6">
            <text:p>iconográfico</text:p>
          </table:table-cell>
          <table:table-cell office:value-type="string" table:style-name="ce6">
            <text:p>Lins: sua história e seu progresso. Jornal O Progresso, Lins-SP, ano XXXV, nº. 2.670, 27.set.1954</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FERREIRA, Vitor José. Turismo Cultural Ferroviário. Bauru-SP: Universidade do Sagrado Coração, 2003</text:p>
          </table:table-cell>
          <table:table-cell office:value-type="string" table:style-name="ce6">
            <text:p>LOSNAK, Célio José. Nos trilhos da memória: ferro e sangue – histórias de vida de ferroviários da Noroeste do Brasil e RFFSA. Bauru-SP: Prefeitura Municipal de Bauru/Secretaria da Cultura, 2004</text:p>
          </table:table-cell>
          <table:table-cell office:value-type="string" table:style-name="ce6">
            <text:p>QUEIROZ, Paulo Roberto Cimó. Uma ferrovia entre dois mundos: a E. F. Noroeste do Brasil na primeira metade do século 20. Bauru-SP: EDUSC; Campo Grande-MS: Ed. UFMS, 2004.</text:p>
          </table:table-cell>
          <table:table-cell office:value-type="string" table:style-name="ce6">
            <text:p>VASQUEZ, Pedro. Caminhos do Trem: apogeu, decadência e retomada da ferrovia no Brasil. IN: GHIRARDELLO, Nilson. Cidades na ponta dos trilhos. São Paulo: Duetto Editorial, 2008, v. 04, p.26-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Fernando Ribeiro Gonçalves Brame</text:p>
          </table:table-cell>
          <table:table-cell office:value-type="float" office:value="2004" table:style-name="ce13">
            <text:p>2004</text:p>
          </table:table-cell>
          <table:table-cell office:value-type="string" table:style-name="ce6">
            <text:p>Ciências Sociais</text:p>
          </table:table-cell>
          <table:table-cell office:value-type="string" table:style-name="ce14">
            <text:p>Ciências Sociais<text:s/></text:p>
          </table:table-cell>
          <table:table-cell office:value-type="string" table:style-name="ce25">
            <text:p>Maria Josefina Gabriel Sant'Anna</text:p>
          </table:table-cell>
          <table:table-cell office:value-type="string" table:style-name="ce6">
            <text:p>O Império sobre trilhos: a estrada de ferro como agente de desarticulação socioespacial da área metropolitana do Rio de Janeiro</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HELENA GUIMARÃES CAMPOS</text:p>
          </table:table-cell>
          <table:table-cell office:value-type="float" office:value="2002" table:style-name="ce30">
            <text:p>2002</text:p>
          </table:table-cell>
          <table:table-cell office:value-type="string" table:style-name="ce6">
            <text:p>Ciências Sociais</text:p>
          </table:table-cell>
          <table:table-cell office:value-type="string" table:style-name="ce6">
            <text:p>Ciências Sociais<text:s/></text:p>
          </table:table-cell>
          <table:table-cell office:value-type="string" table:style-name="ce6">
            <text:p><text:s/>Lucília de Almeida Neves Delgado</text:p>
          </table:table-cell>
          <table:table-cell office:value-type="string" table:style-name="ce6">
            <text:p>Da inclusão à exclusão social: a trajetória dos trens de subúrbio da Região Metropolitana de Belo Horizonte (1976-1996)</text:p>
          </table:table-cell>
          <table:table-cell office:value-type="string" table:style-name="ce6">
            <text:p>AMARAL, Geraldo Barroso do. Instruções para o serviço de transportes. In: Revista</text:p>
            <text:p>RAE - Revista da Associação de Engenheiros da EFCB. Rio de Janeiro: out. 1959,<text:s/></text:p>
          </table:table-cell>
          <table:table-cell office:value-type="string" table:style-name="ce6">
            <text:p>bibliográfica</text:p>
          </table:table-cell>
          <table:table-cell office:value-type="string" table:style-name="ce6">
            <text:p>ASSOCIAÇÃO DE ENGENHEIROS DA ESTRADA DE FERRO CENTRAL DO</text:p>
            <text:p>BRASIL. Boletim da Associação de Engenheiros da EFCB. Rio de Janeiro: 1957</text:p>
          </table:table-cell>
          <table:table-cell office:value-type="string" table:style-name="ce6">
            <text:p>textual</text:p>
          </table:table-cell>
          <table:table-cell office:value-type="string" table:style-name="ce6">
            <text:p>BASTOS, Humberto. ABC dos Transportes. Ministério da Viação e Obras Públicas.</text:p>
            <text:p>Serviço de Documentação, 1955.<text:s/></text:p>
          </table:table-cell>
          <table:table-cell office:value-type="string" table:style-name="ce6">
            <text:p>textual</text:p>
          </table:table-cell>
          <table:table-cell office:value-type="string" table:style-name="ce6">
            <text:p>BRASIL. MINISTÉRIO DOS TRANSPORTES. Portaria nº 572 de 05 de agosto de</text:p>
            <text:p>1980. Brasília: Gabinete do Ministro Eliseu Resende. Recomendação para</text:p>
            <text:p>remanejamento das linhas férreas da RFFSA, em Belo Horizonte, entre a Estação</text:p>
            <text:p>Central e a do Calafate.<text:s/></text:p>
          </table:table-cell>
          <table:table-cell office:value-type="string" table:style-name="ce6">
            <text:p>textual</text:p>
          </table:table-cell>
          <table:table-cell office:value-type="string" table:style-name="ce6">
            <text:p>Sistemas Ferroviários e Metroferroviários da RMBH - Diagnóstico. Belo</text:p>
            <text:p>Horizonte: CBTU-STU/BH, 30 maio1989.<text:s/></text:p>
          </table:table-cell>
          <table:table-cell office:value-type="string" table:style-name="ce6">
            <text:p>bibliográfico</text:p>
          </table:table-cell>
          <table:table-cell office:value-type="string" table:style-name="ce6">
            <text:p>AZEVEDO, Murillo Nunes. Transporte Ferroviário em Regiões Metropolitanas</text:p>
            <text:p>Brasileiras. In: Anuário das Estradas de Ferro (suplemento da Revista Ferroviária).</text:p>
            <text:p>Rio de Janeiro: 197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LANIA STEFANONI FERREIRA<text:s/></text:p>
          </table:table-cell>
          <table:table-cell office:value-type="float" office:value="2010" table:style-name="ce30">
            <text:p>2010</text:p>
          </table:table-cell>
          <table:table-cell office:value-type="string" table:style-name="ce6">
            <text:p>Ciências Sociais<text:s/></text:p>
          </table:table-cell>
          <table:table-cell office:value-type="string" table:style-name="ce6">
            <text:p>Ciências Sociais<text:s/></text:p>
          </table:table-cell>
          <table:table-cell office:value-type="string" table:style-name="ce6">
            <text:p>Márcia de Paula Leite<text:s text:c="3"/></text:p>
          </table:table-cell>
          <table:table-cell office:value-type="string" table:style-name="ce6">
            <text:p>Entroncamento entre Raça e Classe: ferroviários no Centro Oeste<text:s/></text:p>
            <text:p>Paulista 1930-1970<text:s/></text:p>
          </table:table-cell>
          <table:table-cell office:value-type="string" table:style-name="ce6">
            <text:p>BOLETIM DA FEDERAÇAO REGIONAL DOS FERROVIARIOS DE SÃO PAULO, Dezembro de<text:s/></text:p>
            <text:p>1933</text:p>
          </table:table-cell>
          <table:table-cell office:value-type="string" table:style-name="ce6">
            <text:p>textual</text:p>
          </table:table-cell>
          <table:table-cell office:value-type="string" table:style-name="ce6">
            <text:p>FEPASA. Diretrizes para Plano estratégico Situacional de Recuperação, Reengenharia e Modernização da<text:s/></text:p>
            <text:p>FEPASA. Segunda etapa, setembro de 199</text:p>
          </table:table-cell>
          <table:table-cell office:value-type="string" table:style-name="ce6">
            <text:p>textual</text:p>
          </table:table-cell>
          <table:table-cell office:value-type="string" table:style-name="ce6">
            <text:p>Jornal Diário do Rio de Janeiro, de 24 de junho de 1852, Anno, XXXI, no9010</text:p>
          </table:table-cell>
          <table:table-cell office:value-type="string" table:style-name="ce6">
            <text:p>textual</text:p>
          </table:table-cell>
          <table:table-cell office:value-type="string" table:style-name="ce6">
            <text:p>Revista do Congresso Pan-Americano de Estradas de Ferro. Editada pela Companhia Paulista de Estrada<text:s/></text:p>
            <text:p>de Ferro, no13, Ano XV, 1960</text:p>
          </table:table-cell>
          <table:table-cell office:value-type="string" table:style-name="ce6">
            <text:p>textual</text:p>
          </table:table-cell>
          <table:table-cell office:value-type="string" table:style-name="ce6">
            <text:p>Entrevistas com ex-funcionários da ferrovia</text:p>
          </table:table-cell>
          <table:table-cell office:value-type="string" table:style-name="ce6">
            <text:p>fontes orais</text:p>
          </table:table-cell>
          <table:table-cell office:value-type="string" table:style-name="ce6">
            <text:p>BANDEIRA, Manoel. Trem de Ferro. São Paulo. Editora Global, 2004</text:p>
          </table:table-cell>
          <table:table-cell office:value-type="string" table:style-name="ce6">
            <text:p>ZAMBELLO, Marco Henrique. A história do sindicalismo ferroviário Paulista (1930-1961). In O<text:s/></text:p>
            <text:p>Sindicalismo Equilibrista: entre o continuísmo e as novas praticas. Araújo, S. M., Bridi, M. A.,<text:s/></text:p>
            <text:p>Ferraz, M. Curitiba, UFPR/SCHLA, 2006.</text:p>
          </table:table-cell>
          <table:table-cell office:value-type="string" table:style-name="ce6">
            <text:p>TENCA, Álvaro. Nos Trilhos da memória: racionalização, trabalho e tempo livre nas narrativas de velhos<text:s/></text:p>
            <text:p>trabalhadores, ex-alunos do Curso de Ferroviários da Companhia Paulista de Estrada de Ferro. São<text:s/></text:p>
            <text:p>Paulo, 2002</text:p>
          </table:table-cell>
          <table:table-cell office:value-type="string" table:style-name="ce6">
            <text:p>LEME, Dulce Maria Pompêo de Camargo. Trabalhadores Ferroviários em Greve. Campinas, São Paulo,<text:s/></text:p>
            <text:p>Editora da Unicamp, 1986</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NDRÉ HUYER<text:s/></text:p>
          </table:table-cell>
          <table:table-cell office:value-type="float" office:value="2010" table:style-name="ce33">
            <text:p>2010</text:p>
          </table:table-cell>
          <table:table-cell office:value-type="string" table:style-name="ce4">
            <text:p>Planejamento Regional e Urbano</text:p>
          </table:table-cell>
          <table:table-cell office:value-type="string" table:style-name="ce4">
            <text:p>Ciências Sociais<text:s/></text:p>
          </table:table-cell>
          <table:table-cell office:value-type="string" table:style-name="ce4">
            <text:p>Célia Ferraz de Souza<text:s/></text:p>
          </table:table-cell>
          <table:table-cell office:value-type="string" table:style-name="ce6">
            <text:p>A FERROVIA DO RIACHO: UM CAMINHO PARA A URBANIZAÇÃO DA ZONA SUL DE PORTO ALEGRE</text:p>
          </table:table-cell>
          <table:table-cell office:value-type="string" table:style-name="ce6">
            <text:p>Foto da <text:s/>estação do Riacho e a ponte metálica da ferrovia em 1916. À esquerda a Ponte de Pedra.</text:p>
          </table:table-cell>
          <table:table-cell office:value-type="string" table:style-name="ce6">
            <text:p>iconográfico</text:p>
          </table:table-cell>
          <table:table-cell office:value-type="string" table:style-name="ce6">
            <text:p>PORTO ALEGRE. Prefeitura Municipal. Relatório da Estrada de Ferro do Riacho de 1923. Porto Alegre, 1924</text:p>
          </table:table-cell>
          <table:table-cell office:value-type="string" table:style-name="ce6">
            <text:p>textual</text:p>
          </table:table-cell>
          <table:table-cell office:value-type="string" table:style-name="ce6">
            <text:p>Correio do Povo, Porto Alegre, 1 out. 1895</text:p>
          </table:table-cell>
          <table:table-cell office:value-type="string" table:style-name="ce6">
            <text:p>textual</text:p>
          </table:table-cell>
          <table:table-cell office:value-type="string" table:style-name="ce6">
            <text:p>INSTITUTO HISTÓRICO E GEOGRÁFICO DO RIO GRANDE DO SUL. Cartografia virtual histórica-urbana de Porto Alegre. Porto Alegre: IHGRGS, 2005. 1 CD ROM.<text:s/></text:p>
          </table:table-cell>
          <table:table-cell office:value-type="string" table:style-name="ce6">
            <text:p>cartográfico</text:p>
          </table:table-cell>
          <table:table-cell office:value-type="string" table:style-name="ce6">
            <text:p>PLANTA URBANA DE PORTO ALEGRE, São Paulo, Multimapas</text:p>
          </table:table-cell>
          <table:table-cell office:value-type="string" table:style-name="ce6">
            <text:p>cartográfico</text:p>
          </table:table-cell>
          <table:table-cell office:value-type="string" table:style-name="ce6">
            <text:p>DIAS, Jose R S. Caminhos de ferro do Rio Grande do Sul: uma contribuição ao estudo da formação histórica do sistema de transportes ferroviários no Brasil Meridional. São Paulo: Editora Rios, 1986<text:s/></text:p>
          </table:table-cell>
          <table:table-cell office:value-type="string" table:style-name="ce6">
            <text:p>MOEHLECKE, Germano Oscar. Estrada de ferro: contribuição para a história da primeira ferrovia do Rio Grande do Sul. São Leopoldo: Rotermund, 2004.<text:s/></text:p>
          </table:table-cell>
          <table:table-cell office:value-type="string" table:style-name="ce6">
            <text:p>BARDI, P. M. Lembrança do ‘trem de ferro’. 1983</text:p>
          </table:table-cell>
          <table:table-cell office:value-type="string" table:style-name="ce6">
            <text:p>GERODETTI, João; CORNEJO, Carlos. As Ferrovias do Brasil nos Cartões Postais e Álbuns de Lembranças. São Paulo: Solaris Edições Culturais, 2005.<text:s/></text:p>
          </table:table-cell>
          <table:table-cell office:value-type="string" table:style-name="ce6">
            <text:p>INSTITUTO HISTÓRICO E GEOGRÁFICO DO RIO GRANDE DO SUL</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4">
            <text:p>Glória Maria de Oliveira Baltazar</text:p>
          </table:table-cell>
          <table:table-cell office:value-type="float" office:value="2017" table:style-name="ce5">
            <text:p>2017</text:p>
          </table:table-cell>
          <table:table-cell office:value-type="string" table:style-name="ce4">
            <text:p>Comunicação</text:p>
          </table:table-cell>
          <table:table-cell office:value-type="string" table:style-name="ce4">
            <text:p>Comunicação</text:p>
          </table:table-cell>
          <table:table-cell office:value-type="string" table:style-name="ce4">
            <text:p>Claúdia de Albulquerque Thomé</text:p>
          </table:table-cell>
          <table:table-cell office:value-type="string" table:style-name="ce6">
            <text:p>Um trem no caminho da ditadura militar : narrativas ressignificadas a partir dos depoimentos para a Comissão Municipal da Verdade de Juiz de Fora</text:p>
          </table:table-cell>
          <table:table-cell office:value-type="string" table:style-name="ce6">
            <text:p>Relátório da Comissão da Verdade</text:p>
          </table:table-cell>
          <table:table-cell office:value-type="string" table:style-name="ce42">
            <text:p>textual</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FIM DE LINHA A extinção de ramais da Estrada de Ferro Leopoldina, 1955-1974</text:p>
          </table:table-cell>
          <table:table-cell office:value-type="string" table:style-name="ce6">
            <text:p>THOMÉ, Claúdia de Albuquerque. Sindicalistas na mira do regime autoritário</text:p>
          </table:table-cell>
          <table:table-cell office:value-type="string" table:style-name="ce6">
            <text:p>MATTO, O. A cidade e o tempo: algumas reflexões sobrea função social das lembrança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ELIANA COUTINHO<text:s/></text:p>
          </table:table-cell>
          <table:table-cell office:value-type="float" office:value="1990" table:style-name="ce30">
            <text:p>1990</text:p>
          </table:table-cell>
          <table:table-cell office:value-type="string" table:style-name="ce6">
            <text:p>Ciências da Informação</text:p>
          </table:table-cell>
          <table:table-cell office:value-type="string" table:style-name="ce6">
            <text:p>Comunicação e Informação</text:p>
          </table:table-cell>
          <table:table-cell office:value-type="string" table:style-name="ce6">
            <text:p>Lena Vania Ribeiro Pinheiro<text:s/></text:p>
          </table:table-cell>
          <table:table-cell office:value-type="string" table:style-name="ce6">
            <text:p>Aplicação da Lei de Bradford à literatura técnica sobre ferrovia: Análise de periódicos e avaliação da base de dados da Rede Ferroviária Federal S.A.</text:p>
          </table:table-cell>
          <table:table-cell office:value-type="string" table:style-name="ce35">
            <text:p>ANUÁRIO ESTATÍSTICO DA RFFSA.Rio de Janeiro: Rede Ferroviária Federal S. A, v.26, 1987.</text:p>
          </table:table-cell>
          <table:table-cell office:value-type="string" table:style-name="ce35">
            <text:p>textual</text:p>
          </table:table-cell>
          <table:table-cell office:value-type="string" table:style-name="ce35">
            <text:p>C ATÁL O GO COLETIVO DE PUBLICAÇÕES SERIADAS. Brasília : lnstituto Brasileiro de Informação Em Ciência e Tecnologia, 1989 .</text:p>
          </table:table-cell>
          <table:table-cell office:value-type="string" table:style-name="ce35">
            <text:p>bibliográfico</text:p>
          </table:table-cell>
          <table:table-cell office:value-type="string" table:style-name="ce35">
            <text:p>MICROTESAURO de transporte ferroviário e engenharia ferroviária. Rio de Janeiro: Rede Ferroviária Federal S.A. , Gerência de Documentação , 1987.</text:p>
          </table:table-cell>
          <table:table-cell office:value-type="string" table:style-name="ce35">
            <text:p>bibliográfico</text:p>
          </table:table-cell>
          <table:table-cell office:value-type="string" table:style-name="ce35">
            <text:p>MINISTÉRIO DOS TRANSPORTES . Departamento nacional de Estradas de Ferro. Histórico das Estradas de Ferro . Rio de Janeiro,</text:p>
            <text:p>1970.</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RODRIGUES , Nilo Sérgio S. Estudo sobre a área de P &amp; D na RFFSA . Rio de Janeiro , <text:s/>1988.</text:p>
          </table:table-cell>
          <table:table-cell office:value-type="string" table:style-name="ce35">
            <text:p>JACOB, Chafic . Ferrovia; o caminho certo: panorama das estradas de ferro nos países de Economia liberal e dirigida. São Paulo, 1982.</text:p>
          </table:table-cell>
          <table:table-cell office:value-type="string" table:style-name="ce35">
            <text:p>DAVID, Eduardo G. 127 anos de ferrovia . Juiz de Fora , 198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Mirian Midori Peres Yagui</text:p>
          </table:table-cell>
          <table:table-cell office:value-type="float" office:value="2014" table:style-name="ce13">
            <text:p>2014</text:p>
          </table:table-cell>
          <table:table-cell office:value-type="string" table:style-name="ce6">
            <text:p>Comunicação e Informação</text:p>
          </table:table-cell>
          <table:table-cell office:value-type="string" table:style-name="ce14">
            <text:p>Comunicação e Informação</text:p>
          </table:table-cell>
          <table:table-cell office:value-type="string" table:style-name="ce6">
            <text:p>Marilia Xavier Cury</text:p>
          </table:table-cell>
          <table:table-cell office:value-type="string" table:style-name="ce6">
            <text:p>Museus e patrimônio industrial: um estudo sobre a musealização do setor elétrico no estado de São Paulo</text:p>
          </table:table-cell>
          <table:table-cell office:value-type="string" table:style-name="ce6">
            <text:p>BRASIL, Lei nº 11.904. Institui o Estatuto de Museus.</text:p>
          </table:table-cell>
          <table:table-cell office:value-type="string" table:style-name="ce6">
            <text:p>textual</text:p>
          </table:table-cell>
          <table:table-cell office:value-type="string" table:style-name="ce6">
            <text:p>Relatórios das atividades Fundação Energia e Saneamento, 2007.<text:s/></text:p>
          </table:table-cell>
          <table:table-cell office:value-type="string" table:style-name="ce6">
            <text:p>textual</text:p>
          </table:table-cell>
          <table:table-cell office:value-type="string" table:style-name="ce6">
            <text:p>Guia dos Museus Brasileiros - Instituto Brasileiro de Museus.</text:p>
          </table:table-cell>
          <table:table-cell office:value-type="string" table:style-name="ce6">
            <text:p>textual</text:p>
          </table:table-cell>
          <table:table-cell office:value-type="string" table:style-name="ce6">
            <text:p>Carta de Nizhny Tagul<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BLOISE, Ana Silva. Memória e Energia. 2010</text:p>
          </table:table-cell>
          <table:table-cell office:value-type="string" table:style-name="ce6">
            <text:p>KHUL, Beatriz. Preservação do patrimônio arquitetônico da industrialização, 2008.</text:p>
          </table:table-cell>
          <table:table-cell office:value-type="string" table:style-name="ce40">
            <text:p>N/A</text:p>
          </table:table-cell>
          <table:table-cell office:value-type="string" table:style-name="ce40">
            <text:p>N/A</text:p>
          </table:table-cell>
          <table:table-cell office:value-type="string" table:style-name="ce6">
            <text:p>Instituto Brasileiro de Museus.</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MARLI AP. MARCONDES<text:s/></text:p>
          </table:table-cell>
          <table:table-cell office:value-type="float" office:value="2000" table:style-name="ce13">
            <text:p>2000</text:p>
          </table:table-cell>
          <table:table-cell office:value-type="string" table:style-name="ce4">
            <text:p>Comunicação e Informação</text:p>
          </table:table-cell>
          <table:table-cell office:value-type="string" table:style-name="ce6">
            <text:p>Comunicação e Informação</text:p>
          </table:table-cell>
          <table:table-cell office:value-type="string" table:style-name="ce6">
            <text:p>Fernao Vitor Pessoa Ramos</text:p>
          </table:table-cell>
          <table:table-cell office:value-type="string" table:style-name="ce6">
            <text:p>HISTORIA E INFORMATICA: 0 USO DA HIPERMIDIA NO<text:s/></text:p>
            <text:p>RESGATE DA HISTORIA DA "ESTRADA DE FERRO FUNilENSE"<text:s/></text:p>
            <text:p>[1899-19241<text:s/></text:p>
          </table:table-cell>
          <table:table-cell office:value-type="string" table:style-name="ce6">
            <text:p>Documento No. 30 de 1899 do engenheiro ajudante Clodomiro Pereira da Silva ao<text:s/></text:p>
            <text:p>lnspetor da "lnspetoria de Estradas de Ferro e Navega&lt;;:ao", Arquivo do Estado de<text:s/></text:p>
            <text:p>Sao Paulo.<text:s/></text:p>
          </table:table-cell>
          <table:table-cell office:value-type="string" table:style-name="ce6">
            <text:p>textual</text:p>
          </table:table-cell>
          <table:table-cell office:value-type="string" table:style-name="ce6">
            <text:p>Livro de Notas No.5, fls. 140 a 141, Escritura de empreitada entre a Companhia<text:s/></text:p>
            <text:p>Carril Agricola Funilense, e Affonso Giongo, Arquivo do Estado de Sao Paulo.<text:s/></text:p>
          </table:table-cell>
          <table:table-cell office:value-type="string" table:style-name="ce6">
            <text:p>textual</text:p>
          </table:table-cell>
          <table:table-cell office:value-type="string" table:style-name="ce6">
            <text:p>Leis, decretos e contractos relatives as concessoes vigentes de estradas de ferro,<text:s/></text:p>
            <text:p>outorgadas pelo Governo de Sao Paulo 1869-1913. Secretaria da Agricultura,<text:s/></text:p>
            <text:p>Commercio e Obras Publicas do Estado de Sao Paulo, Typographia do "Diario<text:s/></text:p>
            <text:p>Official",1914</text:p>
          </table:table-cell>
          <table:table-cell office:value-type="string" table:style-name="ce6">
            <text:p>textual</text:p>
          </table:table-cell>
          <table:table-cell office:value-type="string" table:style-name="ce6">
            <text:p>Jornal "Diario de Campinas" perfodo entre 1900 e 1912.<text:s/></text:p>
          </table:table-cell>
          <table:table-cell office:value-type="string" table:style-name="ce6">
            <text:p>textual</text:p>
          </table:table-cell>
          <table:table-cell office:value-type="string" table:style-name="ce6">
            <text:p>Almanach Hist6rico e Estatlstico de Campinas: 1912. Campinas, organizado por<text:s/></text:p>
            <text:p>Benedicto Octavio e Vicente Melillo,Typ. Casa Mascote, 1911</text:p>
          </table:table-cell>
          <table:table-cell office:value-type="string" table:style-name="ce6">
            <text:p>bibliográfico</text:p>
          </table:table-cell>
          <table:table-cell office:value-type="string" table:style-name="ce6">
            <text:p>LESSA, Simone Narciso. Trem de Ferro: Cosmopolitismo no Sertao. Institute de<text:s/></text:p>
            <text:p>Filosofia e Ciencias Humanas-UNICAMP,Campinas,1993</text:p>
          </table:table-cell>
          <table:table-cell office:value-type="string" table:style-name="ce6">
            <text:p>MATOS, Odilon Nogueira de. Cafe e Ferrovias: a evolucao ferroviaria de Sao<text:s/></text:p>
            <text:p>Paulo e o desenvolvimento da cultura cafeeira, Ed. Pontes, Campinas-SP, 1990.</text:p>
          </table:table-cell>
          <table:table-cell office:value-type="string" table:style-name="ce6">
            <text:p>AZEVEDO, Fernando. Um trem corre para o oeste. Ed. Melhoramentos,SP, 195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lice Bemvenuti</text:p>
          </table:table-cell>
          <table:table-cell office:value-type="float" office:value="2016" table:style-name="ce13">
            <text:p>2016</text:p>
          </table:table-cell>
          <table:table-cell office:value-type="string" table:style-name="ce6">
            <text:p>Museologia<text:s/></text:p>
          </table:table-cell>
          <table:table-cell office:value-type="string" table:style-name="ce14">
            <text:p>Comunicação e Informação</text:p>
          </table:table-cell>
          <table:table-cell office:value-type="string" table:style-name="ce6">
            <text:p>Marília Xavier Cury</text:p>
          </table:table-cell>
          <table:table-cell office:value-type="string" table:style-name="ce6">
            <text:p>Gestão de museu: comunicação e público - estudo sobre o Museu do Trem, São Leopoldo, RS (2009-2012)</text:p>
          </table:table-cell>
          <table:table-cell office:value-type="string" table:style-name="ce35">
            <text:p>RFFSA. Rede Ferroviária Federal Sociededade Anônima - Histórico de Formação 2009</text:p>
          </table:table-cell>
          <table:table-cell office:value-type="string" table:style-name="ce35">
            <text:p>textual</text:p>
          </table:table-cell>
          <table:table-cell office:value-type="string" table:style-name="ce35">
            <text:p>Carta de Nizhny TagIl. TICCIH: 2005</text:p>
          </table:table-cell>
          <table:table-cell office:value-type="string" table:style-name="ce35">
            <text:p>textual</text:p>
          </table:table-cell>
          <table:table-cell office:value-type="string" table:style-name="ce35">
            <text:p>COMISSÃO DE PATRIMÔNIO CULTURAL. Guia dos Museus brasileiros, 2000.</text:p>
          </table:table-cell>
          <table:table-cell office:value-type="string" table:style-name="ce35">
            <text:p>bibliográfico</text:p>
          </table:table-cell>
          <table:table-cell office:value-type="string" table:style-name="ce35">
            <text:p>RFFSA - Fases administrativas, fase III - 1976-199. Almanaque da RFFSA.</text:p>
          </table:table-cell>
          <table:table-cell office:value-type="string" table:style-name="ce35">
            <text:p>bibliográfico</text:p>
          </table:table-cell>
          <table:table-cell office:value-type="string" table:style-name="ce40">
            <text:p>N/A</text:p>
          </table:table-cell>
          <table:table-cell office:value-type="string" table:style-name="ce35">
            <text:p>*</text:p>
          </table:table-cell>
          <table:table-cell office:value-type="string" table:style-name="ce35">
            <text:p>FINGER, Anna Eliza. Vilas ferroviárias no Brasil: os casos de Paranapiacaba em São Paulo e da Vila Belga no Rio Grande do Sul. 2009</text:p>
          </table:table-cell>
          <table:table-cell office:value-type="string" table:style-name="ce35">
            <text:p>CHOAY, Françoise. A alegoria do patrimônio, 2001</text:p>
          </table:table-cell>
          <table:table-cell office:value-type="string" table:style-name="ce35">
            <text:p>OLIVEIRA, Eduardo Romero de. Museus Ferroviários do Estado de São Paulo. 2010</text:p>
          </table:table-cell>
          <table:table-cell office:value-type="string" table:style-name="ce35">
            <text:p>PAULA, Dilma Andrade de. Fim de linha: a extinção de ramais da Estrada de Ferro Leopoldina. Tese de doutoramento. Programa de Pós-Graduação em História. Universidade Federal Fluminense. Niterói, 2000.</text:p>
          </table:table-cell>
          <table:table-cell office:value-type="string" table:style-name="ce35">
            <text:p>Instituto Brasileiros de Museus</text:p>
          </table:table-cell>
          <table:table-cell office:value-type="string" table:style-name="ce35">
            <text:p>IPHAE</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aquel Barbosa da Silva</text:p>
          </table:table-cell>
          <table:table-cell office:value-type="float" office:value="2017" table:style-name="ce13">
            <text:p>2017</text:p>
          </table:table-cell>
          <table:table-cell office:value-type="string" table:style-name="ce6">
            <text:p>Museologia e Patrimônio</text:p>
          </table:table-cell>
          <table:table-cell office:value-type="string" table:style-name="ce14">
            <text:p>Comunicação e Informação</text:p>
          </table:table-cell>
          <table:table-cell office:value-type="string" table:style-name="ce6">
            <text:p>Marcus Granato<text:s/></text:p>
          </table:table-cell>
          <table:table-cell office:value-type="string" table:style-name="ce6">
            <text:p>O PRESERVE e os Museus: análise da preservação do patrimônio ferroviário musealizado brasileiro</text:p>
          </table:table-cell>
          <table:table-cell office:value-type="string" table:style-name="ce35">
            <text:p>Tombamento: Nº Processo: 1252-T-87. Tombamento da Vila Ferroviária de Paranapiacaba. Arquivo Noronha Santos</text:p>
          </table:table-cell>
          <table:table-cell office:value-type="string" table:style-name="ce40">
            <text:p>textual</text:p>
          </table:table-cell>
          <table:table-cell office:value-type="string" table:style-name="ce35">
            <text:p>Inventário dos Bens Imóveis de Interesse Histórico e Artístico da RFFSA</text:p>
          </table:table-cell>
          <table:table-cell office:value-type="string" table:style-name="ce40">
            <text:p>textual</text:p>
          </table:table-cell>
          <table:table-cell office:value-type="string" table:style-name="ce35">
            <text:p>Diretrizes para a instalação de centros de preservação da história ferroviária. Assinado por Maria Elisa Carrazzoni. Rio de Janeiro, 03 nov. 1981</text:p>
          </table:table-cell>
          <table:table-cell office:value-type="string" table:style-name="ce35">
            <text:p>bibliográfico</text:p>
          </table:table-cell>
          <table:table-cell office:value-type="string" table:style-name="ce35">
            <text:p>Passado e Presente - Informativo do Setor de Preservação do Patrimônio Histórico Ferroviário. jul/ago/set 88 – Nº 4<text:s/></text:p>
          </table:table-cell>
          <table:table-cell office:value-type="string" table:style-name="ce35">
            <text:p>textual</text:p>
          </table:table-cell>
          <table:table-cell office:value-type="string" table:style-name="ce35">
            <text:p>CARRAZZONI, Maria Elisa. Roteiro para palestra e palestra sobre o PRESERVE – Preservação do Patrimônio Histórico do Ministério dos Transporte, datada de 14 de junho 2007</text:p>
          </table:table-cell>
          <table:table-cell office:value-type="string" table:style-name="ce35">
            <text:p>textual</text:p>
          </table:table-cell>
          <table:table-cell office:value-type="string" table:style-name="ce35">
            <text:p>POZZER, Guilherme Pinheiro. A antiga estação da Companhia Paulista em Campinas: estrutura simbólica transformadora da cidade (1872-2002). 2007</text:p>
          </table:table-cell>
          <table:table-cell office:value-type="string" table:style-name="ce35">
            <text:p>CHOAY, Françoise. A alegoria do patrimônio. 3a ed. Luciano Vieira Machado (trad.) São Paulo: Estação Liberdade: Editorar UNESP, 2006</text:p>
          </table:table-cell>
          <table:table-cell office:value-type="string" table:style-name="ce35">
            <text:p>ALLIS, Thiago. Ferrovia e turismo cultural: alternativa para o futuro da Vila de Paranapiacaba (SP). Revista Turismo em Análise, São Paulo, v. 13, p. 29, 2002]</text:p>
          </table:table-cell>
          <table:table-cell office:value-type="string" table:style-name="ce35">
            <text:p>ACIOLI, Rodrigo Girdwood. 2007. Os mecanismos de financiamento das ferrovias brasileiras. Dissertação (Mestrado). Programa de Pós-Graduação em Engenharia dos Transportes, COPPE/UFRJ. Rio de Janeiro, 2007</text:p>
          </table:table-cell>
          <table:table-cell office:value-type="string" table:style-name="ce35">
            <text:p>ARQUIVO PÚBLICO ESTADUAL. <text:s/>Governo do Estado de Pernamuco.</text:p>
          </table:table-cell>
          <table:table-cell office:value-type="string" table:style-name="ce35">
            <text:p>IPHAN – Instituto do Patrimônio Histórico e Artístico Nacional</text:p>
          </table:table-cell>
          <table:table-cell office:value-type="string" table:style-name="ce35">
            <text:p>Museu Ferroviário de São Leopoldo<text:s/></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4">
            <text:p>Jaime dos Santos Kaster</text:p>
          </table:table-cell>
          <table:table-cell office:value-type="float" office:value="2017" table:style-name="ce33">
            <text:p>2017</text:p>
          </table:table-cell>
          <table:table-cell office:value-type="string" table:style-name="ce4">
            <text:p>Comunicação<text:s/></text:p>
          </table:table-cell>
          <table:table-cell office:value-type="string" table:style-name="ce4">
            <text:p>Comunicação e Informação<text:s/></text:p>
          </table:table-cell>
          <table:table-cell office:value-type="string" table:style-name="ce4">
            <text:p>Paulo César Boni<text:s/></text:p>
          </table:table-cell>
          <table:table-cell office:value-type="string" table:style-name="ce6">
            <text:p>A fotografia na recuperação da história e preservação da memória: a ferrovia e a estação ferroviária de Ibiporâ (PR) Londrina</text:p>
          </table:table-cell>
          <table:table-cell office:value-type="string" table:style-name="ce6">
            <text:p>Foto da Plataforma repleta de pessoas esperando o trem - 1946</text:p>
          </table:table-cell>
          <table:table-cell office:value-type="string" table:style-name="ce6">
            <text:p>iconográfico</text:p>
          </table:table-cell>
          <table:table-cell office:value-type="string" table:style-name="ce6">
            <text:p>ANTF – ASSOCIAÇÃO NACIONAL DOS TRANSPORTADORES FERROVIÁRIOS. Cronologia Histórica Ferroviária.</text:p>
          </table:table-cell>
          <table:table-cell office:value-type="string" table:style-name="ce40">
            <text:p>N/A</text:p>
          </table:table-cell>
          <table:table-cell office:value-type="string" table:style-name="ce6">
            <text:p>PARANÁ. Secretaria de Estado da Cultura. Estação Ferroviária de Ibiporã.</text:p>
          </table:table-cell>
          <table:table-cell office:value-type="string" table:style-name="ce6">
            <text:p>textual</text:p>
          </table:table-cell>
          <table:table-cell office:value-type="string" table:style-name="ce6">
            <text:p>Agora é Ibiporã!: cidade e ferrovia chegaram juntas. Folha de Londrina, Londrina, 23 jul. 2013. Caderno Folha Cidades, p. 1.</text:p>
          </table:table-cell>
          <table:table-cell office:value-type="string" table:style-name="ce6">
            <text:p>textual</text:p>
          </table:table-cell>
          <table:table-cell office:value-type="string" table:style-name="ce6">
            <text:p>Entrevistas (gravações em vídeo)</text:p>
          </table:table-cell>
          <table:table-cell office:value-type="string" table:style-name="ce6">
            <text:p>fontes orais</text:p>
          </table:table-cell>
          <table:table-cell office:value-type="string" table:style-name="ce6">
            <text:p>KROETZ, Lando Rogério. As estradas de ferro do Paraná (1880-1940). 1985.</text:p>
          </table:table-cell>
          <table:table-cell office:value-type="string" table:style-name="ce6">
            <text:p>VASQUEZ, Pedro Karp. Ferrovia e fotografia no Brasil da Primeira República. São Paulo: Metalivros, 2008.</text:p>
          </table:table-cell>
          <table:table-cell office:value-type="string" table:style-name="ce6">
            <text:p>MORTON, Wallace H. Cia. Ferroviária São Paulo-Paraná. In: Boletim do Museu Histórico Pe. Carlos Weiss. n. 7. Londrina: Fundação Universidade Estadual de Londrina, 1983,</text:p>
          </table:table-cell>
          <table:table-cell office:value-type="string" table:style-name="ce40">
            <text:p>N/A</text:p>
          </table:table-cell>
          <table:table-cell office:value-type="string" table:style-name="ce6">
            <text:p>Acervo do Museu Histórico e Artes de Ibiporã</text:p>
          </table:table-cell>
          <table:table-cell office:value-type="string" table:style-name="ce6">
            <text:p>CENTRO DE DOCUMENTAÇÃO E PESQUISA HISTÓRICA DA UNIVERSIDADE ESTADUAL DE LONDRINA</text:p>
          </table:table-cell>
          <table:table-cell office:value-type="string" table:style-name="ce6">
            <text:p>MUSEU HISTÓRICO DE LONDRINA PADRE CARLOS WEISS (MHL).</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4">
            <text:p>Carlos Blaya Perez</text:p>
          </table:table-cell>
          <table:table-cell office:value-type="float" office:value="1998" table:style-name="ce33">
            <text:p>1998</text:p>
          </table:table-cell>
          <table:table-cell office:value-type="string" table:style-name="ce4">
            <text:p>Multimeios</text:p>
          </table:table-cell>
          <table:table-cell office:value-type="string" table:style-name="ce4">
            <text:p>Comunicação e Informação<text:s/></text:p>
          </table:table-cell>
          <table:table-cell office:value-type="string" table:style-name="ce4">
            <text:p>Nelly de Camargo</text:p>
          </table:table-cell>
          <table:table-cell office:value-type="string" table:style-name="ce6">
            <text:p>A fotografia na narrativa historica : o resgate da historia da cooperativa dos empregados da viação ferrea do Rio Grande do Sul</text:p>
          </table:table-cell>
          <table:table-cell office:value-type="string" table:style-name="ce35">
            <text:p>Fotografia do Escritório central de contas localizado no pavimento superior do Armazem Central, junto a direção da Cooperativa. Ficava a cargo desta equipe de mais de vinte funcionarios somar as despesas mensais dos associados e encaminhar a VFRGS para que esta realizasse o desconto em folha e o repassasse para a Cooperativa.</text:p>
          </table:table-cell>
          <table:table-cell office:value-type="string" table:style-name="ce35">
            <text:p>iconográfico</text:p>
          </table:table-cell>
          <table:table-cell office:value-type="string" table:style-name="ce35">
            <text:p>Relatório da Cooperativa dos Empregados da Viação Férrea do Rio Grande do Sul de 1914-1982</text:p>
          </table:table-cell>
          <table:table-cell office:value-type="string" table:style-name="ce35">
            <text:p>textual</text:p>
          </table:table-cell>
          <table:table-cell office:value-type="string" table:style-name="ce35">
            <text:p>Album Comemorativo do 75° Aniversário da Colonização ltaliana no Rio Grande do Sul. Porto Alegre. Revista do Globo, 1950.</text:p>
          </table:table-cell>
          <table:table-cell office:value-type="string" table:style-name="ce35">
            <text:p>iconográfico</text:p>
          </table:table-cell>
          <table:table-cell office:value-type="string" table:style-name="ce35">
            <text:p>Anuario Estatístico do Rio Grande do Sul de 1911. Porto Alegre, s.ed. 1911</text:p>
          </table:table-cell>
          <table:table-cell office:value-type="string" table:style-name="ce35">
            <text:p>textual</text:p>
          </table:table-cell>
          <table:table-cell office:value-type="string" table:style-name="ce35">
            <text:p>CAMPOS, Roberto de Oliveira. O Deficit ferroviario suas causas e suas consequências. Rio de Janeiro, Ministerio dos Transporte, Departamento Nacional de Estradas de Ferro, 1985.</text:p>
          </table:table-cell>
          <table:table-cell office:value-type="string" table:style-name="ce35">
            <text:p>bibliográfico</text:p>
          </table:table-cell>
          <table:table-cell office:value-type="string" table:style-name="ce35">
            <text:p>CECHIN, Jose. A construção e operação das ferrovias no Brasil do seculo XIX. Campinas,UNICAMP, (tese de mestrado) 1978.</text:p>
          </table:table-cell>
          <table:table-cell office:value-type="string" table:style-name="ce35">
            <text:p>DIAS, Jose Roberto de Souza. Caminhos de ferro do Rio Grande do Sui. Sao Paulo, Rios, 1986.</text:p>
          </table:table-cell>
          <table:table-cell office:value-type="string" table:style-name="ce35">
            <text:p>MATOS, Odilon Nogueira de. Café e ferrovia: A evolucão ferroviaria de Sao Paulo e o desenvolvimento da cultura cafeeira. Campinas, Pontes, 1990.</text:p>
          </table:table-cell>
          <table:table-cell office:value-type="string" table:style-name="ce35">
            <text:p>TOME, Nilson. Trem de ferro: A ferrovia do contestado. Florianopolis, Lunardelli, 198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LEOPOLDO FAIAD DA CUNHA<text:s/></text:p>
          </table:table-cell>
          <table:table-cell office:value-type="float" office:value="2016" table:style-name="ce13">
            <text:p>2016</text:p>
          </table:table-cell>
          <table:table-cell office:value-type="string" table:style-name="ce6">
            <text:p>Direito</text:p>
          </table:table-cell>
          <table:table-cell office:value-type="string" table:style-name="ce14">
            <text:p>Direito</text:p>
          </table:table-cell>
          <table:table-cell office:value-type="string" table:style-name="ce6">
            <text:p>Ana de Oliveira Frazão<text:s/></text:p>
          </table:table-cell>
          <table:table-cell office:value-type="string" table:style-name="ce6">
            <text:p>MOLDANDO O TRAÇADO: COMO AS INSTITUIÇÕES BRASILEIRAS DEFINIRAM O MODELO FERROVIÁRIO ATÉ O INÍCIO DO SÉCULO XX<text:s/></text:p>
          </table:table-cell>
          <table:table-cell office:value-type="string" table:style-name="ce6">
            <text:p>BRASIL. Decreto nº 2.397, de 10 de setembro de 1873. Manda construir uma estrada de ferro que communique o littoral da Capital da Provincia de S. Pedro do Rio Grande do Sul como as fronteiras e abre o credito necessario para as despezas com os estudos primitivos e construcção da mesma estrada</text:p>
          </table:table-cell>
          <table:table-cell office:value-type="string" table:style-name="ce6">
            <text:p>textual</text:p>
          </table:table-cell>
          <table:table-cell office:value-type="string" table:style-name="ce6">
            <text:p>RODRIGUES, J. C. Resgate das estradas de ferro do Recife a S. Francisco e de outras que gozavam da garantia de juros. Brasília, DF: Imprensa Nacional, 1902</text:p>
          </table:table-cell>
          <table:table-cell office:value-type="string" table:style-name="ce6">
            <text:p>bibliográfico</text:p>
          </table:table-cell>
          <table:table-cell office:value-type="string" table:style-name="ce6">
            <text:p>INSTITUTO BRASIEIRO DE GEOGRAFIA E ESTATÍSTICA (IBGE). Estatísticas históricas do Brasil: series econômicas, demográficas e sociais de 1550 a 1988. Rio de Janeiro: IBGE, 1990</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PEREIRA, V. D. B. Transportes: história, crises e caminhos. São Paulo: Civilização Brasileira, 2012</text:p>
          </table:table-cell>
          <table:table-cell office:value-type="string" table:style-name="ce6">
            <text:p>SAES, F. A. M. As ferrovias de São Paulo, 1870-1940. São Paulo: Hucitec: Brasília, DF: Instituto Nacional do Livro; Ministério da Educação e Cultura, 1981</text:p>
          </table:table-cell>
          <table:table-cell office:value-type="string" table:style-name="ce40">
            <text:p>N/A</text:p>
          </table:table-cell>
          <table:table-cell office:value-type="string" table:style-name="ce40">
            <text:p>N/A</text:p>
          </table:table-cell>
          <table:table-cell office:value-type="string" table:style-name="ce6">
            <text:p>INSTITUTO BRASIEIRO DE GEOGRAFIA E ESTATÍSTICA (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8">
            <text:p>ANA CLAUDIA MARQUES<text:s/></text:p>
          </table:table-cell>
          <table:table-cell office:value-type="float" office:value="2013" table:style-name="ce24">
            <text:p>2013</text:p>
          </table:table-cell>
          <table:table-cell office:value-type="string" table:style-name="ce8">
            <text:p>Ecologia</text:p>
          </table:table-cell>
          <table:table-cell office:value-type="string" table:style-name="ce14">
            <text:p>Ecologia</text:p>
          </table:table-cell>
          <table:table-cell office:value-type="string" table:style-name="ce8">
            <text:p>Gilberto Luiz Alves<text:s/></text:p>
          </table:table-cell>
          <table:table-cell office:value-type="string" table:style-name="ce6">
            <text:p>O SÍTIO ARQUITETÔNICO DA ESTRADA DE FERRO NOROESTE DO BRASIL E SUAS FUNÇÕES SOCIAIS NA CIDADE DE CAMPO GRANDE – MS.</text:p>
          </table:table-cell>
          <table:table-cell office:value-type="string" table:style-name="ce35">
            <text:p>CORREIO DO ESTADO, Jornal. AVIÕES E TRENS: Noroeste do Brasil (NOB). Caderno B.Campo Grande: 06/07 de junho de 1992.</text:p>
          </table:table-cell>
          <table:table-cell office:value-type="string" table:style-name="ce40">
            <text:p>textual</text:p>
          </table:table-cell>
          <table:table-cell office:value-type="string" table:style-name="ce40">
            <text:p>IPHAN. Estrada de Ferro Noroeste do Brasil: integração entre a cultura e o desenvolvimento.</text:p>
          </table:table-cell>
          <table:table-cell office:value-type="string" table:style-name="ce40">
            <text:p>textual</text:p>
          </table:table-cell>
          <table:table-cell office:value-type="string" table:style-name="ce35">
            <text:p>ESTAÇÕES FERROVIÁRIAS DO BRASIL. 15 jan. 2011. Disponível em: http://www.estacoesferroviarias.com.br/ms_nob/campogrande.htm</text:p>
          </table:table-cell>
          <table:table-cell office:value-type="string" table:style-name="ce35">
            <text:p>textual</text:p>
          </table:table-cell>
          <table:table-cell office:value-type="string" table:style-name="ce35">
            <text:p>Engenheiro da Rede Ferroviária S/A Estuda com Prefeito A. Mendes Canale localização da Nova Estação da Estrada de Ferro Noroeste do Brasil. JORNAL O MATOGROSSENSE</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ARRUDA, Gilmar. A Ferrovia Noroeste do Brasil: o último trem para o sertão. Campo Grande: CRECI/PMCG, 1995</text:p>
          </table:table-cell>
          <table:table-cell office:value-type="string" table:style-name="ce35">
            <text:p>CENTENO, Carla Villamaina. Educação e Trabalho na Fronteira de Mato Grosso- Estudo Histórico sobre o Trabalhador Ervateiro (1870 - 1930). Campo Grande: Editora UFMS, 2008</text:p>
          </table:table-cell>
          <table:table-cell office:value-type="string" table:style-name="ce35">
            <text:p>QUEIROZ, Paulo Roberto Cimó. Uma ferrovia entre dois mundos: a Estrada de Ferro Noroeste.Tese de Doutorado em História, USP. São Paulo, 1999</text:p>
          </table:table-cell>
          <table:table-cell office:value-type="string" table:style-name="ce35">
            <text:p>AZEVEDO, Fernando. Um trem corre para o oeste. São Paulo: Livraria Martins Editora S.A, 195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ubens Moraes da Costa Marques</text:p>
          </table:table-cell>
          <table:table-cell office:value-type="float" office:value="2007" table:style-name="ce13">
            <text:p>2007</text:p>
          </table:table-cell>
          <table:table-cell office:value-type="string" table:style-name="ce6">
            <text:p>Meio Ambiente</text:p>
          </table:table-cell>
          <table:table-cell office:value-type="string" table:style-name="ce14">
            <text:p>Ecologia</text:p>
          </table:table-cell>
          <table:table-cell office:value-type="string" table:style-name="ce6">
            <text:p>Albana Xavier Nogueira</text:p>
          </table:table-cell>
          <table:table-cell office:value-type="string" table:style-name="ce6">
            <text:p>Memória, imaginário e ambiente construído da Estrada de Ferro Noroeste do Brasil, em Campo Grande/MS</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Rafael Antonio Cren Benini<text:s/></text:p>
          </table:table-cell>
          <table:table-cell office:value-type="float" office:value="2012" table:style-name="ce30">
            <text:p>2012</text:p>
          </table:table-cell>
          <table:table-cell office:value-type="string" table:style-name="ce6">
            <text:p>Ciências Econômica</text:p>
          </table:table-cell>
          <table:table-cell office:value-type="string" table:style-name="ce6">
            <text:p>Economia</text:p>
          </table:table-cell>
          <table:table-cell office:value-type="string" table:style-name="ce6">
            <text:p>JOSÉ VICENTE CAIXETA FILHO</text:p>
          </table:table-cell>
          <table:table-cell office:value-type="string" table:style-name="ce6">
            <text:p>Avaliação econômico-financeira das concessionárias de ferrovia no Brasil: uma análise de precificação de frete</text:p>
          </table:table-cell>
          <table:table-cell office:value-type="string" table:style-name="ce35">
            <text:p>Ministério dos Transportes. Anuário estatístico do Brasil 1994. 1994. Rio de Janeiro: IBGE, 1994</text:p>
          </table:table-cell>
          <table:table-cell office:value-type="string" table:style-name="ce35">
            <text:p>bibliográfico</text:p>
          </table:table-cell>
          <table:table-cell office:value-type="string" table:style-name="ce35">
            <text:p>Diário Oficial da União. Brasília: Imprensa Nacional. Seção 1, Edição 219, p. 51-61, 16 nov. 1998</text:p>
          </table:table-cell>
          <table:table-cell office:value-type="string" table:style-name="ce35">
            <text:p>textual</text:p>
          </table:table-cell>
          <table:table-cell office:value-type="string" table:style-name="ce35">
            <text:p>Anuário Estatístico de Transportes Terrestres (AETT) 2005 – 2010.<text:s/></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SOUSA, R.A.; PRATES, H.F. O Processo de Desestatização da RFFSA: principais aspectos e primeiros resultados. 1997</text:p>
          </table:table-cell>
          <table:table-cell office:value-type="string" table:style-name="ce35">
            <text:p>GERODETTI, J.E.; CORNEJO, C. As ferrovias do Brasil nos cartões-postais e nos álbuns de lembranças. São Paulo: Solaris Edições Culturais, 2005</text:p>
          </table:table-cell>
          <table:table-cell office:value-type="string" table:style-name="ce40">
            <text:p>N/A</text:p>
          </table:table-cell>
          <table:table-cell office:value-type="string" table:style-name="ce40">
            <text:p>N/A</text:p>
          </table:table-cell>
          <table:table-cell office:value-type="string" table:style-name="ce35">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4">
            <text:p>José Vieira Camelo Filho</text:p>
          </table:table-cell>
          <table:table-cell office:value-type="float" office:value="2000" table:style-name="ce33">
            <text:p>2000</text:p>
          </table:table-cell>
          <table:table-cell office:value-type="string" table:style-name="ce4">
            <text:p>Ciências Econômica</text:p>
          </table:table-cell>
          <table:table-cell office:value-type="string" table:style-name="ce4">
            <text:p>Economia</text:p>
          </table:table-cell>
          <table:table-cell office:value-type="string" table:style-name="ce4">
            <text:p>Ronaldo Marcos dos Santos.</text:p>
          </table:table-cell>
          <table:table-cell office:value-type="string" table:style-name="ce6">
            <text:p>A implantação e consolidação das estradas de ferro no nordeste brasileiro</text:p>
          </table:table-cell>
          <table:table-cell office:value-type="string" table:style-name="ce6">
            <text:p>Anuário Estatístico do Brazil. 1908-1912. Rio de Janeiro: Typ. da Estatística, 1917.</text:p>
          </table:table-cell>
          <table:table-cell office:value-type="string" table:style-name="ce6">
            <text:p>textual</text:p>
          </table:table-cell>
          <table:table-cell office:value-type="string" table:style-name="ce6">
            <text:p>BOLETIM DOS SINDICATOS DOS FERROVIÁRIOS. Recife, 1996.</text:p>
          </table:table-cell>
          <table:table-cell office:value-type="string" table:style-name="ce6">
            <text:p>textual</text:p>
          </table:table-cell>
          <table:table-cell office:value-type="string" table:style-name="ce6">
            <text:p>COMPANHIA TRAM-ROAD DE NAZARETH. Relatório da Direção Apresentado à Assembléia dos Senhores Acionistas da Sessão de 17 de Abril de 1900, Bahia: Officinas dos Dois Mundos, 1900.</text:p>
          </table:table-cell>
          <table:table-cell office:value-type="string" table:style-name="ce6">
            <text:p>textual</text:p>
          </table:table-cell>
          <table:table-cell office:value-type="string" table:style-name="ce6">
            <text:p>Estrada de Ferro Centro Oeste. DIÁRIO DA BAHIA. Salvador, 15 de novembro de 1903.</text:p>
          </table:table-cell>
          <table:table-cell office:value-type="string" table:style-name="ce6">
            <text:p>textual</text:p>
          </table:table-cell>
          <table:table-cell office:value-type="string" table:style-name="ce6">
            <text:p>Estudo sobre as Perspectivas do Desenvolvimento dos Transportes no Nordeste até 1980. Ferrovias. Brasília: GEIPOT, 1980</text:p>
          </table:table-cell>
          <table:table-cell office:value-type="string" table:style-name="ce6">
            <text:p>bibliográfico</text:p>
          </table:table-cell>
          <table:table-cell office:value-type="string" table:style-name="ce6">
            <text:p>CARLETTO, Cássia Maria Muniz. A Estrada de Ferro de Nazaré. Salvador: Dissertação apresentada ao Mestrado em Ciências Sociais da UFBA, 1979.</text:p>
          </table:table-cell>
          <table:table-cell office:value-type="string" table:style-name="ce6">
            <text:p>EL-KAREH. Almir Chaibam. Filha Branca de Mãe Preta: a Companhia da Estrada de Ferro Dom Pedro ll-1855-1865. Petropólis: Vozes, 1982.</text:p>
          </table:table-cell>
          <table:table-cell office:value-type="string" table:style-name="ce6">
            <text:p>FERREIRA, Benedito Genésio. A Estrada de Ferro do Baturité 1870-1930. Fortaleza: Ed. UFC-Stylus,1989.</text:p>
          </table:table-cell>
          <table:table-cell office:value-type="string" table:style-name="ce6">
            <text:p>LESSA, Simone Narciso. Trem-de-Ferro: Do Cosmopolismo ao Sertão. Campinas: Dissertação de Mestrado apresentada ao IFCH-UNICAMP, 1993.</text:p>
          </table:table-cell>
          <table:table-cell office:value-type="string" table:style-name="ce6">
            <text:p>ARQUIVO PÚBLICO DO ESTADO - PE</text:p>
          </table:table-cell>
          <table:table-cell office:value-type="string" table:style-name="ce6">
            <text:p>IBGE</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Luciano Duarte de Assis Macedo<text:s/></text:p>
          </table:table-cell>
          <table:table-cell office:value-type="float" office:value="2011" table:style-name="ce30">
            <text:p>2011</text:p>
          </table:table-cell>
          <table:table-cell office:value-type="string" table:style-name="ce6">
            <text:p>Desenvolvimento Regional e Agronegócios</text:p>
          </table:table-cell>
          <table:table-cell office:value-type="string" table:style-name="ce6">
            <text:p>Economia</text:p>
          </table:table-cell>
          <table:table-cell office:value-type="string" table:style-name="ce67">
            <text:p>N/A</text:p>
          </table:table-cell>
          <table:table-cell office:value-type="string" table:style-name="ce6">
            <text:p>A situação do desenvolvimento econômico em Alto Taquari e Alto Araguaia após a chegada da ferrovia</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LIZANDRA DE SOUZA LIMA<text:s/></text:p>
          </table:table-cell>
          <table:table-cell office:value-type="float" office:value="2018" table:style-name="ce13">
            <text:p>2018</text:p>
          </table:table-cell>
          <table:table-cell office:value-type="string" table:style-name="ce6">
            <text:p>Economia</text:p>
          </table:table-cell>
          <table:table-cell office:value-type="string" table:style-name="ce14">
            <text:p>Economia</text:p>
          </table:table-cell>
          <table:table-cell office:value-type="string" table:style-name="ce6">
            <text:p>Coriolano Pereira da Rocha Junior<text:s/></text:p>
          </table:table-cell>
          <table:table-cell office:value-type="string" table:style-name="ce6">
            <text:p>PERCEPÇÕES HISTÓRICAS SOBRE O LAZER E A EDUCAÇÃO NAS PRÁTICAS DE SOCIABILIDADE EM ALAGOINHAS-BA<text:s/></text:p>
          </table:table-cell>
          <table:table-cell office:value-type="string" table:style-name="ce6">
            <text:p><text:s/>Jornal: A verdade 1877-1882</text:p>
          </table:table-cell>
          <table:table-cell office:value-type="string" table:style-name="ce8">
            <text:p>textual</text:p>
          </table:table-cell>
          <table:table-cell office:value-type="string" table:style-name="ce8">
            <text:p><text:s/>Estrada de Rodagem no Estado da Bahia: Memória apresentada ao terceiro Congresso Nacional de Estradas de Rodagem. Bahia Imprenssa Official do Estado, 1924</text:p>
          </table:table-cell>
          <table:table-cell office:value-type="string" table:style-name="ce8">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LIMA, K. Mª S. do N. Entre a ferrovia e o comércio: urbanização e vida urbana em Alagoinhas (1868 - 1929). 2010</text:p>
          </table:table-cell>
          <table:table-cell office:value-type="string" table:style-name="ce6">
            <text:p>SANTOS, L. C. R. Dos. A igreja inacabada e a estação ferroviária: recompondo a memória de alagoinhas, 2009.</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Homero Gottberg Fagundes</text:p>
          </table:table-cell>
          <table:table-cell office:value-type="float" office:value="1997" table:style-name="ce13">
            <text:p>1997</text:p>
          </table:table-cell>
          <table:table-cell office:value-type="string" table:style-name="ce6">
            <text:p>Economia</text:p>
          </table:table-cell>
          <table:table-cell office:value-type="string" table:style-name="ce14">
            <text:p>Economia</text:p>
          </table:table-cell>
          <table:table-cell office:value-type="string" table:style-name="ce6">
            <text:p>Antonio Carlos de Moraes</text:p>
          </table:table-cell>
          <table:table-cell office:value-type="string" table:style-name="ce8">
            <text:p>O trem metropolitano da Ferrovia Paulista: o papel da politica na melhoria dos transportes</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Flávio Azevedo Marques de Saes</text:p>
          </table:table-cell>
          <table:table-cell office:value-type="float" office:value="1974" table:style-name="ce30">
            <text:p>1974</text:p>
          </table:table-cell>
          <table:table-cell office:value-type="string" table:style-name="ce6">
            <text:p>Economia</text:p>
          </table:table-cell>
          <table:table-cell office:value-type="string" table:style-name="ce6">
            <text:p>Economia</text:p>
          </table:table-cell>
          <table:table-cell office:value-type="string" table:style-name="ce6">
            <text:p>Alice Piffer Canabrava</text:p>
          </table:table-cell>
          <table:table-cell office:value-type="string" table:style-name="ce6">
            <text:p>Ferrovias de Sao Paulo: Paulista, Mogiana e Sorocabana, 1870-194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Tagore Villarim de Siqueira</text:p>
          </table:table-cell>
          <table:table-cell office:value-type="float" office:value="1991" table:style-name="ce30">
            <text:p>1991</text:p>
          </table:table-cell>
          <table:table-cell office:value-type="string" table:style-name="ce6">
            <text:p>Economia</text:p>
          </table:table-cell>
          <table:table-cell office:value-type="string" table:style-name="ce6">
            <text:p>Economia</text:p>
          </table:table-cell>
          <table:table-cell office:value-type="string" table:style-name="ce6">
            <text:p>Olímpio José de Arroxelas Galvão</text:p>
          </table:table-cell>
          <table:table-cell office:value-type="string" table:style-name="ce6">
            <text:p>Expansao e estagnacao do transporte ferroviario no Nordeste brasileiro no periodo de 1858-194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Renato Nodari</text:p>
          </table:table-cell>
          <table:table-cell office:value-type="float" office:value="1999" table:style-name="ce30">
            <text:p>1999</text:p>
          </table:table-cell>
          <table:table-cell office:value-type="string" table:style-name="ce6">
            <text:p>Economia</text:p>
          </table:table-cell>
          <table:table-cell office:value-type="string" table:style-name="ce6">
            <text:p>Economia</text:p>
          </table:table-cell>
          <table:table-cell office:value-type="string" table:style-name="ce6">
            <text:p>Eugenio Lagemann</text:p>
          </table:table-cell>
          <table:table-cell office:value-type="string" table:style-name="ce6">
            <text:p>Estrada de Ferro São Paulo - Rio Grande: Causas e Consequências de sua Construção em Território Catarinense - 1900 - 1940</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Bruno Ribeiro Alvarenga<text:s/></text:p>
          </table:table-cell>
          <table:table-cell office:value-type="float" office:value="2012" table:style-name="ce30">
            <text:p>2012</text:p>
          </table:table-cell>
          <table:table-cell office:value-type="string" table:style-name="ce6">
            <text:p>Economia</text:p>
          </table:table-cell>
          <table:table-cell office:value-type="string" table:style-name="ce6">
            <text:p>Economia</text:p>
          </table:table-cell>
          <table:table-cell office:value-type="string" table:style-name="ce6">
            <text:p>Paulo Augusto Pettenuzzo de Britto<text:s/></text:p>
          </table:table-cell>
          <table:table-cell office:value-type="string" table:style-name="ce6">
            <text:p>Efeito de fusões sobre preços: <text:s/>Evidências empíricas da aquisição da Brasil Ferrovias pela ALL<text:s/></text:p>
          </table:table-cell>
          <table:table-cell office:value-type="string" table:style-name="ce35">
            <text:p>ANTT. Nota Técnica nº 027/2006/SUREF, Processo Administrativo nº 50500.024581/2006-14. Agência Nacional de Transportes Terrestres, 2006</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Vera Lúcia Pinheiro de Freitas Pallamin</text:p>
          </table:table-cell>
          <table:table-cell office:value-type="float" office:value="2001" table:style-name="ce30">
            <text:p>2001</text:p>
          </table:table-cell>
          <table:table-cell office:value-type="string" table:style-name="ce6">
            <text:p>Economia</text:p>
          </table:table-cell>
          <table:table-cell office:value-type="string" table:style-name="ce6">
            <text:p>Economia</text:p>
          </table:table-cell>
          <table:table-cell office:value-type="string" table:style-name="ce67">
            <text:p>N/A</text:p>
          </table:table-cell>
          <table:table-cell office:value-type="string" table:style-name="ce6">
            <text:p>Companhia de Estradas de Ferro Noroeste do Brasil: uma empresa na frente pioneira (1904-1918)'</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TÉLIO ANÍSIO CRAVO<text:s/></text:p>
          </table:table-cell>
          <table:table-cell office:value-type="float" office:value="2018" table:style-name="ce30">
            <text:p>2018</text:p>
          </table:table-cell>
          <table:table-cell office:value-type="string" table:style-name="ce6">
            <text:p>Economia</text:p>
          </table:table-cell>
          <table:table-cell office:value-type="string" table:style-name="ce6">
            <text:p>Economia</text:p>
          </table:table-cell>
          <table:table-cell office:value-type="string" table:style-name="ce6">
            <text:p>Milena Fernandes de Oliveira</text:p>
          </table:table-cell>
          <table:table-cell office:value-type="string" table:style-name="ce6">
            <text:p>CAMINHOS DO MERCADO DE TRABALHO NO BRASIL DO SÉCULO XIX: LIVRES, LIBERTOS E ESCRAVIZADOS NAS CONSTRUÇÕES DE PONTES E ESTRADAS DA PROVÍNCIA DE MINAS GERAIS<text:s/></text:p>
          </table:table-cell>
          <table:table-cell office:value-type="string" table:style-name="ce35">
            <text:p>BELLO, Modesto de Faria. Tabellas do novo systema de pesos e medidas e principalmente da reducção das antigas medidas agrárias ás do systema métrico e viceversa. Rio de Janeiro: Typographia de Adolpho de Castro Silva &amp; Cia, 1882</text:p>
          </table:table-cell>
          <table:table-cell office:value-type="string" table:style-name="ce35">
            <text:p>bibliográfica</text:p>
          </table:table-cell>
          <table:table-cell office:value-type="string" table:style-name="ce35">
            <text:p>DEPARTAMENTO nacional de Estatística. Estatísticas dos meios de transporte no Brasil. Rio de Janeiro: Tipografia do Departamento Nacional de Estatística, 1933.</text:p>
          </table:table-cell>
          <table:table-cell office:value-type="string" table:style-name="ce35">
            <text:p>textual</text:p>
          </table:table-cell>
          <table:table-cell office:value-type="string" table:style-name="ce35">
            <text:p>ESCOLA de Minas. A Escola de Minas – Centenário da Independência. Ouro Preto: Editora Mineira, 1922</text:p>
          </table:table-cell>
          <table:table-cell office:value-type="string" table:style-name="ce35">
            <text:p>bibliográfico</text:p>
          </table:table-cell>
          <table:table-cell office:value-type="string" table:style-name="ce35">
            <text:p>NEVES, Lourenço Baeta. Estradas de rodagem no Estado de Minas Gerais. Belo Horizonte: Imprensa Oficial, 1922.</text:p>
          </table:table-cell>
          <table:table-cell office:value-type="string" table:style-name="ce35">
            <text:p>bibliográfico</text:p>
          </table:table-cell>
          <table:table-cell office:value-type="string" table:style-name="ce35">
            <text:p>RELATÓRIOS de Presidente de Província: 1835 a 1888.</text:p>
          </table:table-cell>
          <table:table-cell office:value-type="string" table:style-name="ce35">
            <text:p>textual</text:p>
          </table:table-cell>
          <table:table-cell office:value-type="string" table:style-name="ce35">
            <text:p>BATISTA, F. de A. O mito da modernização pelos trilhos: a “era ferroviária” em Minas Gerais, 1850-1940. Belo Horizonte, Face/UFMG. Monografia de Bacharelado, 2010</text:p>
          </table:table-cell>
          <table:table-cell office:value-type="string" table:style-name="ce35">
            <text:p>LAMOUNIER, M. L. Ferrovias e Mercado de Trabalho no Brasil do Século XIX. São Paulo: Editora da Universidade de São Paulo, 2012</text:p>
          </table:table-cell>
          <table:table-cell office:value-type="string" table:style-name="ce52">
            <text:p>CECHIN, J. A Construção e Operação das Ferrovias no Brasil do Século XIX. 130f. Dissertação (Mestrado em Economia), Campinas, IE/Unicamp, 1978.</text:p>
          </table:table-cell>
          <table:table-cell office:value-type="string" table:style-name="ce35">
            <text:p>COSTA, W. P. Ferrovias e trabalho assalariado em São Paulo. 167f. Dissertação (Mestrado em Sociologia) – IFCH, Universidade Estadual de Campinas, 1976.<text:s/></text:p>
          </table:table-cell>
          <table:table-cell office:value-type="string" table:style-name="ce35">
            <text:p>ARQUIVO Público Mineiro (APM),</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BRUNO BEIER PALERMO</text:p>
          </table:table-cell>
          <table:table-cell office:value-type="float" office:value="2015" table:style-name="ce30">
            <text:p>2015</text:p>
          </table:table-cell>
          <table:table-cell office:value-type="string" table:style-name="ce6">
            <text:p>Economia</text:p>
          </table:table-cell>
          <table:table-cell office:value-type="string" table:style-name="ce6">
            <text:p>Economia</text:p>
          </table:table-cell>
          <table:table-cell office:value-type="string" table:style-name="ce6">
            <text:p>Edson Daniel Lopes Gonçalves<text:s/></text:p>
          </table:table-cell>
          <table:table-cell office:value-type="string" table:style-name="ce6">
            <text:p>Avaliação de Concessões Ferroviárias dentro do novo marco regulatório brasileiro</text:p>
          </table:table-cell>
          <table:table-cell office:value-type="string" table:style-name="ce6">
            <text:p>Jornal O Globo, por Danilo Farriello. Presidente da Valec critica opção por modelo antigo no leilão de concessões de ferrovias. 02/05/201</text:p>
          </table:table-cell>
          <table:table-cell office:value-type="string" table:style-name="ce6">
            <text:p>textual</text:p>
          </table:table-cell>
          <table:table-cell office:value-type="string" table:style-name="ce6">
            <text:p>Jornal Valor Econômico. Veto de Levy deve barrar concessões de ferrovias. 30/03/2015.</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PINHEIRO SAMPAIO, Patrícia Regina; TCHEPURNAYA DAYCHOUM, Mariam. Regulação e Concorrência no Transporte Ferroviário Brasileiro: o Novo Modelo Proposto para o Setor. Rio de Janeiro, 2015</text:p>
          </table:table-cell>
          <table:table-cell office:value-type="string" table:style-name="ce6">
            <text:p>PINHEIRO, Armando Castelar; FRISCHTAK, Cláudio Roberto. Gargalos e soluções na infraestrutura de transportes. Rio de Janeiro: Editora FGV, 20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MARCO ANTONIO DE LIMA MARINHEIRO</text:p>
          </table:table-cell>
          <table:table-cell office:value-type="float" office:value="2012" table:style-name="ce30">
            <text:p>2012</text:p>
          </table:table-cell>
          <table:table-cell office:value-type="string" table:style-name="ce6">
            <text:p>Economia</text:p>
          </table:table-cell>
          <table:table-cell office:value-type="string" table:style-name="ce6">
            <text:p>Economia</text:p>
          </table:table-cell>
          <table:table-cell office:value-type="string" table:style-name="ce6">
            <text:p>Mário Augusto Bertella<text:s/></text:p>
          </table:table-cell>
          <table:table-cell office:value-type="string" table:style-name="ce6">
            <text:p>ANÁLISE SETORIAL: <text:s/>o caso da privatização do modal ferroviário brasileiro<text:s/></text:p>
          </table:table-cell>
          <table:table-cell office:value-type="string" table:style-name="ce6">
            <text:p>AGENCIA NACIONAL DE TRANSPORTES TERRESTRES. “Evolução do Transporte Ferroviário”. Brasília: SUCAR-ANTT, 15 p., 2011.</text:p>
          </table:table-cell>
          <table:table-cell office:value-type="string" table:style-name="ce6">
            <text:p>textual</text:p>
          </table:table-cell>
          <table:table-cell office:value-type="string" table:style-name="ce6">
            <text:p>AGENCIA NACIONAL DE TRANSPORTES TERRESTRES.“Relatório Anual de Acompanhamento das Concessões Ferroviárias”</text:p>
          </table:table-cell>
          <table:table-cell office:value-type="string" table:style-name="ce6">
            <text:p>textual</text:p>
          </table:table-cell>
          <table:table-cell office:value-type="string" table:style-name="ce6">
            <text:p>BRASIL. Lei nº 3.115, de 16 de março de 1957. “Determina a transformação das empresas ferroviárias da União em sociedades por ações e autoriza a constituição da Rede Ferroviária S.A.” Diário Oficial da União, Brasília, DF, 20 mar. 1957</text:p>
          </table:table-cell>
          <table:table-cell office:value-type="string" table:style-name="ce6">
            <text:p>textual</text:p>
          </table:table-cell>
          <table:table-cell office:value-type="string" table:style-name="ce6">
            <text:p>DEPARTAMENTO NACIONAL DE INFRAESTRUTURA DE TRANSPORTES. “Breve histórico sobre a evolução do planejamento nacional de transportes.</text:p>
          </table:table-cell>
          <table:table-cell office:value-type="string" table:style-name="ce6">
            <text:p>textual</text:p>
          </table:table-cell>
          <table:table-cell office:value-type="string" table:style-name="ce6">
            <text:p><text:s/>INSTITUTO BRASILEIRO DE GEOGRAFIA E ESTATÍSTICA. “Estatísticas do Século XX”, 2003.</text:p>
          </table:table-cell>
          <table:table-cell office:value-type="string" table:style-name="ce6">
            <text:p>textual</text:p>
          </table:table-cell>
          <table:table-cell office:value-type="string" table:style-name="ce6">
            <text:p>COSTA, J., R., M. Transporte ferroviário: produção, mobilidade e desenvolvimento urbano. Segundo Concurso de Monografias CBTU 2006.</text:p>
          </table:table-cell>
          <table:table-cell office:value-type="string" table:style-name="ce6">
            <text:p>MARTIN, B. “Privatização ferroviária através de concessões. As origens e efeitos da experiência na América Latina.” Relatório para a Federação Internacional dos Trabalhadores de Transporte (IRF). Londres: Public World, 2002</text:p>
          </table:table-cell>
          <table:table-cell office:value-type="string" table:style-name="ce6">
            <text:p>VENCOVSKY, V.P. “Sistema ferroviário pós-privatização. Implicações para a organização e o uso do território brasileiro.” In: X ENCONTRO DE GEÓGRAFOS DA AMÉRICA LATINA, 2005</text:p>
          </table:table-cell>
          <table:table-cell office:value-type="string" table:style-name="ce40">
            <text:p>N/A</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FÁBIO FERREIRA DURÇO<text:s/></text:p>
          </table:table-cell>
          <table:table-cell office:value-type="float" office:value="2011" table:style-name="ce30">
            <text:p>2011</text:p>
          </table:table-cell>
          <table:table-cell office:value-type="string" table:style-name="ce6">
            <text:p>Economia</text:p>
          </table:table-cell>
          <table:table-cell office:value-type="string" table:style-name="ce6">
            <text:p>Economia</text:p>
          </table:table-cell>
          <table:table-cell office:value-type="string" table:style-name="ce6">
            <text:p>Rogério Mori<text:s/></text:p>
          </table:table-cell>
          <table:table-cell office:value-type="string" table:style-name="ce6">
            <text:p>A REGULAÇÃO DO SETOR FERROVIÁRIO BRASILEIRO: MONOPÓLIO NATURAL, CONCORRÊNCIA E RISCO MORAL<text:s/></text:p>
          </table:table-cell>
          <table:table-cell office:value-type="string" table:style-name="ce35">
            <text:p>Ministério dos Transportes. Agência Nacional de Transportes Terrestres. Resolução nº 433, de 17 de fevereiro de 2004</text:p>
          </table:table-cell>
          <table:table-cell office:value-type="string" table:style-name="ce35">
            <text:p>textual</text:p>
          </table:table-cell>
          <table:table-cell office:value-type="string" table:style-name="ce35">
            <text:p><text:s/>Assembleia Legislativa do Estado de São Paulo. Lei nº 34, de 24 de março de 1870. São Paulo.</text:p>
          </table:table-cell>
          <table:table-cell office:value-type="string" table:style-name="ce35">
            <text:p>textual</text:p>
          </table:table-cell>
          <table:table-cell office:value-type="string" table:style-name="ce35">
            <text:p>INVENTARIANÇA da extinta Rede Ferroviária Federal S.A. – RFFSA</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DURÇO, Fábio Ferreira. O papel das ferrovias no desenvolvimento econômico brasileiro após o processo de privatização (iniciado em 1996). 2006</text:p>
          </table:table-cell>
          <table:table-cell office:value-type="string" table:style-name="ce35">
            <text:p>LANG, A. E. As ferrovias no Brasil e a avaliação econômica de projetos: uma aplicacão em projetos ferroviários. 2007</text:p>
          </table:table-cell>
          <table:table-cell office:value-type="string" table:style-name="ce35">
            <text:p>MATOS, Odilon Nogueira. Café e ferrovias: a evolução ferroviária de São Paulo e o desenvolvimento da cultura cafeeira. 4. ed. Campinas: Pontes, 1990</text:p>
          </table:table-cell>
          <table:table-cell office:value-type="string" table:style-name="ce35">
            <text:p>OLIVEIRA, Ricardo Wagner Carvalho de. Direito dos transportes ferroviários. Rio de Janeiro: Lumen Juris, 200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afael da Costa Natera</text:p>
          </table:table-cell>
          <table:table-cell office:value-type="float" office:value="2010" table:style-name="ce30">
            <text:p>2010</text:p>
          </table:table-cell>
          <table:table-cell office:value-type="string" table:style-name="ce6">
            <text:p>Economia</text:p>
          </table:table-cell>
          <table:table-cell office:value-type="string" table:style-name="ce6">
            <text:p>Economia</text:p>
          </table:table-cell>
          <table:table-cell office:value-type="string" table:style-name="ce67">
            <text:p>N/A</text:p>
          </table:table-cell>
          <table:table-cell office:value-type="string" table:style-name="ce6">
            <text:p>A questão ferroviaria no debate do senado imperial (1835-1889)</text:p>
          </table:table-cell>
          <table:table-cell office:value-type="string" table:style-name="ce6">
            <text:p>Hernani Maia Costa</text:p>
          </table:table-cell>
          <table:table-cell office:value-type="string" table:style-name="ce40">
            <text:p>N/A</text:p>
          </table:table-cell>
          <table:table-cell office:value-type="string" table:style-name="ce6">
            <text:p>Ministério da Fazenda Balanço da Receita e Despesa do Império. Exercício de 1830-31 a 1888. Rio de Janeiro: Tipografia Nacional</text:p>
          </table:table-cell>
          <table:table-cell office:value-type="string" table:style-name="ce6">
            <text:p>textual</text:p>
          </table:table-cell>
          <table:table-cell office:value-type="string" table:style-name="ce6">
            <text:p>Anais do Senado do Império do Brasil. Rio de Janeiro: Tipografia Nacional/ Imprensa Nacional, 1835/1889.</text:p>
          </table:table-cell>
          <table:table-cell office:value-type="string" table:style-name="ce6">
            <text:p>textual</text:p>
          </table:table-cell>
          <table:table-cell office:value-type="string" table:style-name="ce6">
            <text:p>Relatório do Ministério da Agricultura, Comércio e Obras Pública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DEBES, Célio. A caminho do oeste. São Paulo: Bentivegna, 1968.</text:p>
          </table:table-cell>
          <table:table-cell office:value-type="string" table:style-name="ce6">
            <text:p>FERREIRA, Benedito Genésio. A Estrada de ferro de Baturité: 1870-1930. Fortaleza, Edições Universidade Federal do Ceará/ Stylus Comunicações, 1989.</text:p>
          </table:table-cell>
          <table:table-cell office:value-type="string" table:style-name="ce6">
            <text:p>LESSA, Simone Narciso. Trem de ferro: Do Cosmopolitismo ao Sertão. Campinas: Dissertação de Mestrado apresentada ao IFCH-UNICAMP, 1993.</text:p>
          </table:table-cell>
          <table:table-cell office:value-type="string" table:style-name="ce6">
            <text:p>QUEIROZ, Paulo R. Cimó . Uma ferrovia entre dois mundos: a E. F. Noroeste do Brasil na 1ª metade do século XX. Bauru: EDUSC, 200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Pedro Cipollari</text:p>
          </table:table-cell>
          <table:table-cell office:value-type="float" office:value="1968" table:style-name="ce33">
            <text:p>1968</text:p>
          </table:table-cell>
          <table:table-cell office:value-type="string" table:style-name="ce6">
            <text:p>Economia, Administração e Contabilidade</text:p>
          </table:table-cell>
          <table:table-cell office:value-type="string" table:style-name="ce6">
            <text:p>Economia</text:p>
          </table:table-cell>
          <table:table-cell office:value-type="string" table:style-name="ce67">
            <text:p>N/A</text:p>
          </table:table-cell>
          <table:table-cell office:value-type="string" table:style-name="ce6">
            <text:p>Problema ferroviário no Brasil</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6"/>
          <table:table-cell table:number-columns-repeated="16342"/>
        </table:table-row>
        <table:table-row table:style-name="ro2">
          <table:table-cell office:value-type="string" table:style-name="ce6">
            <text:p>Guilherme Grandi</text:p>
          </table:table-cell>
          <table:table-cell office:value-type="float" office:value="2005" table:style-name="ce33">
            <text:p>2005</text:p>
          </table:table-cell>
          <table:table-cell office:value-type="string" table:style-name="ce6">
            <text:p>Economia</text:p>
          </table:table-cell>
          <table:table-cell office:value-type="string" table:style-name="ce6">
            <text:p>Economia</text:p>
          </table:table-cell>
          <table:table-cell office:value-type="string" table:style-name="ce67">
            <text:p>N/A</text:p>
          </table:table-cell>
          <table:table-cell office:value-type="string" table:style-name="ce6">
            <text:p>A Companhia Estrada de Ferro Rio Claro: disputas em torno da expansão ferroviária no Oeste Paulista, 1880-1903</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6"/>
          <table:table-cell table:number-columns-repeated="16342"/>
        </table:table-row>
        <table:table-row table:style-name="ro2">
          <table:table-cell office:value-type="string" table:style-name="ce6">
            <text:p>Mariam Tchepurnaya Daychoum</text:p>
          </table:table-cell>
          <table:table-cell office:value-type="float" office:value="2016" table:style-name="ce33">
            <text:p>2016</text:p>
          </table:table-cell>
          <table:table-cell office:value-type="string" table:style-name="ce6">
            <text:p>Política Públicas, Estratégia e Desenvolvimento</text:p>
          </table:table-cell>
          <table:table-cell office:value-type="string" table:style-name="ce6">
            <text:p>Economia</text:p>
          </table:table-cell>
          <table:table-cell office:value-type="string" table:style-name="ce6">
            <text:p>Luiz Carlos Delorme Prado<text:s/></text:p>
          </table:table-cell>
          <table:table-cell office:value-type="string" table:style-name="ce6">
            <text:p>A desestatização das ferrovias brasileiras e sua integração vertical com a carga (1992-2008)</text:p>
          </table:table-cell>
          <table:table-cell office:value-type="string" table:style-name="ce6">
            <text:p>ABIFER - Associação Brasileira da Indústria Ferroviária. A indústria ferroviária brasileira</text:p>
            <text:p>em números.<text:s/></text:p>
          </table:table-cell>
          <table:table-cell office:value-type="string" table:style-name="ce40">
            <text:p>N/A</text:p>
          </table:table-cell>
          <table:table-cell office:value-type="string" table:style-name="ce6">
            <text:p>Relatório Anual de Acompanhamento das Concessões Ferroviárias, 2003. ANTT</text:p>
          </table:table-cell>
          <table:table-cell office:value-type="string" table:style-name="ce6">
            <text:p>textual</text:p>
          </table:table-cell>
          <table:table-cell office:value-type="string" table:style-name="ce6">
            <text:p>Decreto Legislativo nº 3.503, de 10 de julho de 1865.</text:p>
          </table:table-cell>
          <table:table-cell office:value-type="string" table:style-name="ce6">
            <text:p>textual</text:p>
          </table:table-cell>
          <table:table-cell office:value-type="string" table:style-name="ce6">
            <text:p>CNT- CONFEDERAÇÃO NACIONAL DOS TRANSPORTES. Pesquisa CNT de Ferrovias 2011. Brasília: CNT, 2011.<text:s/></text:p>
          </table:table-cell>
          <table:table-cell office:value-type="string" table:style-name="ce6">
            <text:p>textual</text:p>
          </table:table-cell>
          <table:table-cell office:value-type="string" table:style-name="ce6">
            <text:p>IBGE ~Instituto Brasileiro de Geografia e Estatística, Resolução n. 01, de 15 de janeiro de2013, DOU n. 16 de 23/01/2013.<text:s/></text:p>
          </table:table-cell>
          <table:table-cell office:value-type="string" table:style-name="ce6">
            <text:p>textual</text:p>
          </table:table-cell>
          <table:table-cell office:value-type="string" table:style-name="ce6">
            <text:p>DOS SANTOS, S .. Transporte Ferroviário: história e técnicas. São Paulo: Cengage Learning, 2011</text:p>
          </table:table-cell>
          <table:table-cell office:value-type="string" table:style-name="ce6">
            <text:p>VENCOVSKY, Vitor Pires. Sistema ferroviário pós-privatização. Implicações para a organização e o uso do território brasileiro, Anais do X Encontro de Geógrafos da América</text:p>
            <text:p>Latina, Universidade de São Paulo, 2005.<text:s/></text:p>
          </table:table-cell>
          <table:table-cell office:value-type="string" table:style-name="ce6">
            <text:p>BARA T, Josef. Transportes e industrialização no Brasil. Rio de Janeiro: Biblioteca do Exército Editora, 1991</text:p>
          </table:table-cell>
          <table:table-cell office:value-type="string" table:style-name="ce40">
            <text:p>N/A</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Amaury Patrick Gremaud</text:p>
          </table:table-cell>
          <table:table-cell office:value-type="float" office:value="1992" table:style-name="ce30">
            <text:p>1992</text:p>
          </table:table-cell>
          <table:table-cell office:value-type="string" table:style-name="ce6">
            <text:p>Economia</text:p>
          </table:table-cell>
          <table:table-cell office:value-type="string" table:style-name="ce6">
            <text:p>Economia<text:s/></text:p>
          </table:table-cell>
          <table:table-cell office:value-type="string" table:style-name="ce6">
            <text:p>Flávio Azevedo Marques Saes</text:p>
          </table:table-cell>
          <table:table-cell office:value-type="string" table:style-name="ce6">
            <text:p>Brasil e o fluxo internacional de capitais, 1870-1930: o caso da Brazil Railway C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21">
            <text:p>Maria Silvia Duarte Hadler</text:p>
          </table:table-cell>
          <table:table-cell office:value-type="float" office:value="2007" table:style-name="ce5">
            <text:p>2007</text:p>
          </table:table-cell>
          <table:table-cell office:value-type="string" table:style-name="ce21">
            <text:p>Educação</text:p>
          </table:table-cell>
          <table:table-cell office:value-type="string" table:style-name="ce21">
            <text:p>Educação</text:p>
          </table:table-cell>
          <table:table-cell office:value-type="string" table:style-name="ce4">
            <text:p>Maria Carolina Bovério Galzerani</text:p>
          </table:table-cell>
          <table:table-cell office:value-type="string" table:style-name="ce21">
            <text:p>Trilhos da modernidade : memorias e educação urbana dos sentidos</text:p>
          </table:table-cell>
          <table:table-cell office:value-type="string" table:style-name="ce6">
            <text:p>QUEIROZ, Dinah Silveira de - .Ministério dos Transportes - Serviço de</text:p>
            <text:p>Documentação. RJ, 1970.</text:p>
          </table:table-cell>
          <table:table-cell office:value-type="string" table:style-name="ce8">
            <text:p>bibliográfico</text:p>
          </table:table-cell>
          <table:table-cell office:value-type="string" table:style-name="ce6">
            <text:p>SAAD, Fabiana e FONTOLAN,Tânia. - Rodoviários 50 anos- edição comemorativa</text:p>
            <text:p>dos 50 anos do Sindicato dos Trabalhadores Rodoviários de Campinas e</text:p>
            <text:p>Região</text:p>
          </table:table-cell>
          <table:table-cell office:value-type="string" table:style-name="ce8">
            <text:p>bibliográfico</text:p>
          </table:table-cell>
          <table:table-cell office:value-type="string" table:style-name="ce53">
            <text:p>ZINGG, Paulo “O desenvolvimento das cidades paulistas”. In jornal Diário do Povo, Campinas, 06/04/1946</text:p>
          </table:table-cell>
          <table:table-cell office:value-type="string" table:style-name="ce54">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FORTAREL, Fernando. “Histórias de bondes”. 1968. In: STIEL, W. História do Transporte Urbano no Brasil: bondes e trólebus. SP: Pini; Brasília; EBTU, 1984</text:p>
          </table:table-cell>
          <table:table-cell office:value-type="string" table:style-name="ce6">
            <text:p>HARDMAN, Francisco Foot. Trem Fantasma: a modernidade na selva (1991)</text:p>
          </table:table-cell>
          <table:table-cell office:value-type="string" table:style-name="ce6">
            <text:p>SEMEGHINI, Ulysses C - Do café à indústria: uma cidade e seu tempo.Campinas, SP: Editora da UNICAMP, 1991</text:p>
          </table:table-cell>
          <table:table-cell office:value-type="string" table:style-name="ce6">
            <text:p>STIEL, W.C História do Transporte Urbano no Brasil: bondes e trólebus. SP: Pini; Brasília; EBTU, 198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Batistina Maria de Sousa Corgozinho</text:p>
          </table:table-cell>
          <table:table-cell office:value-type="float" office:value="1989" table:style-name="ce13">
            <text:p>1989</text:p>
          </table:table-cell>
          <table:table-cell office:value-type="string" table:style-name="ce6">
            <text:p>Educação</text:p>
          </table:table-cell>
          <table:table-cell office:value-type="string" table:style-name="ce14">
            <text:p>Educação</text:p>
          </table:table-cell>
          <table:table-cell office:value-type="string" table:style-name="ce6">
            <text:p>Miguel Gonzalez Arroyo</text:p>
          </table:table-cell>
          <table:table-cell office:value-type="string" table:style-name="ce6">
            <text:p>Pelos caminhos da maria fumaça: o trabalhador ferroviário , formação e resistência pelo trabalho</text:p>
          </table:table-cell>
          <table:table-cell office:value-type="string" table:style-name="ce6">
            <text:p>Instituto de Desenvolvimento Industrial de Minas Gerais. Prefeitura Municipal de Divinópolis, 1976.</text:p>
          </table:table-cell>
          <table:table-cell office:value-type="string" table:style-name="ce40">
            <text:p>N/A</text:p>
          </table:table-cell>
          <table:table-cell office:value-type="string" table:style-name="ce8">
            <text:p>CGT - Instituto Ferroviário de Pesquisas técnico-economicas. 1979</text:p>
          </table:table-cell>
          <table:table-cell office:value-type="string" table:style-name="ce8">
            <text:p>bibliográfico</text:p>
          </table:table-cell>
          <table:table-cell office:value-type="string" table:style-name="ce6">
            <text:p>Homenage, às familias ferroviárias. Jornal/Carta de 1980</text:p>
          </table:table-cell>
          <table:table-cell office:value-type="string" table:style-name="ce6">
            <text:p>textual</text:p>
          </table:table-cell>
          <table:table-cell office:value-type="string" table:style-name="ce6">
            <text:p>Núcleo Ferroviário de Divinópolis. Histórico da Viação Férrea Centro - Oeste, 1963</text:p>
          </table:table-cell>
          <table:table-cell office:value-type="string" table:style-name="ce6">
            <text:p>textual</text:p>
          </table:table-cell>
          <table:table-cell office:value-type="string" table:style-name="ce6">
            <text:p>RFFSA. Departamento de Estatísticas e Documentação, 1965</text:p>
          </table:table-cell>
          <table:table-cell office:value-type="string" table:style-name="ce40">
            <text:p>N/A</text:p>
          </table:table-cell>
          <table:table-cell office:value-type="string" table:style-name="ce8">
            <text:p>HARDMAN, Francisco Foot. Trem Fantasma: a modernidade na selva 1988</text:p>
          </table:table-cell>
          <table:table-cell office:value-type="string" table:style-name="ce6">
            <text:p>LEME, Dulce Maria Pompêo de Camargo. Trabalhadores Ferroviários em Greve. 198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Marivaldo de Oliveira<text:s/></text:p>
          </table:table-cell>
          <table:table-cell office:value-type="float" office:value="2013" table:style-name="ce13">
            <text:p>2013</text:p>
          </table:table-cell>
          <table:table-cell office:value-type="string" table:style-name="ce6">
            <text:p>Educação</text:p>
          </table:table-cell>
          <table:table-cell office:value-type="string" table:style-name="ce14">
            <text:p>Educação</text:p>
          </table:table-cell>
          <table:table-cell office:value-type="string" table:style-name="ce6">
            <text:p>Vania Regina Boschetti</text:p>
          </table:table-cell>
          <table:table-cell office:value-type="string" table:style-name="ce6">
            <text:p>O CURSO DE FERROVIÁRIOS DA ESTRADA DE FERRO SOROCABANA<text:s/></text:p>
            <text:p>(1931-1950)<text:s/></text:p>
          </table:table-cell>
          <table:table-cell office:value-type="string" table:style-name="ce6">
            <text:p>Fotográfias ds estação de Sorocaba</text:p>
          </table:table-cell>
          <table:table-cell office:value-type="string" table:style-name="ce6">
            <text:p>iconográfico</text:p>
          </table:table-cell>
          <table:table-cell office:value-type="string" table:style-name="ce6">
            <text:p>RELATÓRIO REFERENTE AO SERVIÇO FERROVIÁRIO – 1932. São Paulo, In: Serviço de Ensino e Seleção Profissional, p. 267-277, 1933</text:p>
          </table:table-cell>
          <table:table-cell office:value-type="string" table:style-name="ce6">
            <text:p>textual</text:p>
          </table:table-cell>
          <table:table-cell office:value-type="string" table:style-name="ce6">
            <text:p>BRASIL, Decreto Lei nº 5.607 de 22 de junho de 1943. Autoriza o Governo criar nas ferrovias o Serviço de Ensino e Orientação Profissional.</text:p>
          </table:table-cell>
          <table:table-cell office:value-type="string" table:style-name="ce6">
            <text:p>textual</text:p>
          </table:table-cell>
          <table:table-cell office:value-type="string" table:style-name="ce6">
            <text:p>REVISTA FERROVIÁRIA - São Paulo: Órgão Oficial da Associação de Engenheiros da E.F.S.J. Ano 51. <text:s/>n. <text:s/>107, Mar./Abr. 1986.<text:s/></text:p>
          </table:table-cell>
          <table:table-cell office:value-type="string" table:style-name="ce6">
            <text:p>textual</text:p>
          </table:table-cell>
          <table:table-cell office:value-type="string" table:style-name="ce6">
            <text:p>RELATÓRIO DA ESTRADA DE FERRO SOROCABANA - Ano 1904, Typographia a Vapor Rosenhain&amp;Meyer -São Paulo, 1905</text:p>
          </table:table-cell>
          <table:table-cell office:value-type="string" table:style-name="ce6">
            <text:p>textual</text:p>
          </table:table-cell>
          <table:table-cell office:value-type="string" table:style-name="ce6">
            <text:p>MOREIRA, Maria de Fátima Salum. Ferroviários, trabalho e poder. São Paulo, Editora UNESP, 2008.</text:p>
          </table:table-cell>
          <table:table-cell office:value-type="string" table:style-name="ce6">
            <text:p>CAMARA, José Ewbank. Caminho de Ferro de São Paulo e Fabrica de Ipanema em agosto de 1875. Sorocaba, OTTONI, 2ª Ediçao Fac-Similar. 2012.</text:p>
          </table:table-cell>
          <table:table-cell office:value-type="string" table:style-name="ce6">
            <text:p>MATOS, Odilon Nogueira de. <text:s/>Café e ferrovias (A evolução ferroviária de São Paulo e o desenvolvimento da cultura cafeeira). Campinas: Pontes Editores, 1990</text:p>
          </table:table-cell>
          <table:table-cell office:value-type="string" table:style-name="ce6">
            <text:p>MOREIRA, Maria de Fátima Salum. Ferroviários, trabalho e poder. São Paulo, Editora UNESP, 200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lváro Tenca</text:p>
          </table:table-cell>
          <table:table-cell office:value-type="float" office:value="2002" table:style-name="ce13">
            <text:p>2002</text:p>
          </table:table-cell>
          <table:table-cell office:value-type="string" table:style-name="ce6">
            <text:p>Educação</text:p>
          </table:table-cell>
          <table:table-cell office:value-type="string" table:style-name="ce14">
            <text:p>Educação</text:p>
          </table:table-cell>
          <table:table-cell office:value-type="string" table:style-name="ce6">
            <text:p>Carmen Sylvia Vidigal Moraes</text:p>
          </table:table-cell>
          <table:table-cell office:value-type="string" table:style-name="ce6">
            <text:p>Nos trilhos da memória: racionalização, trabalho e tempo livre nas narrativas de velhos trabalhadores, ex-alunos do curso de ferroviários da Companhia Paulista de Estradas de Ferro</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VÂNIA REGINA DE SOUZA SANTOS</text:p>
          </table:table-cell>
          <table:table-cell office:value-type="float" office:value="2009" table:style-name="ce30">
            <text:p>2009</text:p>
          </table:table-cell>
          <table:table-cell office:value-type="string" table:style-name="ce6">
            <text:p>Educação</text:p>
          </table:table-cell>
          <table:table-cell office:value-type="string" table:style-name="ce6">
            <text:p>Educação</text:p>
          </table:table-cell>
          <table:table-cell office:value-type="string" table:style-name="ce6">
            <text:p>Jaci Maria Ferraz de Menezes.</text:p>
          </table:table-cell>
          <table:table-cell office:value-type="string" table:style-name="ce6">
            <text:p>ENTRE TRILHOS, DORMENTES E ESTAÇÕES: A ESCOLA PROFISSIONAL</text:p>
            <text:p>FERROVIÁRIA DE ALAGOINHAS (1941-1962).</text:p>
          </table:table-cell>
          <table:table-cell office:value-type="string" table:style-name="ce6">
            <text:p>Livro de matrícula da EPFA – Primeira turma 1941</text:p>
          </table:table-cell>
          <table:table-cell office:value-type="string" table:style-name="ce6">
            <text:p>textual</text:p>
          </table:table-cell>
          <table:table-cell office:value-type="string" table:style-name="ce6">
            <text:p>Fotografia da Estação de Ferro do São Francisco - 1880</text:p>
          </table:table-cell>
          <table:table-cell office:value-type="string" table:style-name="ce6">
            <text:p>iconográfico</text:p>
          </table:table-cell>
          <table:table-cell office:value-type="string" table:style-name="ce6">
            <text:p>BRASIL. Leis Orgânicas do Ensino Industrial. Lei Nº 4.073/42 de 30 de</text:p>
            <text:p>Janeiro de 1942.</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ZORZO, Francisco Antônio. O movimento de tráfego da empresa da Estrada</text:p>
            <text:p>de Ferro Central da Bahia e seu impacto comercial: das iniciativas</text:p>
            <text:p>privadas inaugurais à encampação estatal (1865-1902)</text:p>
          </table:table-cell>
          <table:table-cell office:value-type="string" table:style-name="ce6">
            <text:p>CARLETTO, Cássia Mª Muniz. A Estrada de Ferro de Nazaré no contexto da</text:p>
            <text:p>política nacional da Viação Férrea. Salvador: UFBA, 1979<text:s/></text:p>
          </table:table-cell>
          <table:table-cell office:value-type="string" table:style-name="ce6">
            <text:p>ARAÚJO NETO, Adalberto Coutinho de. Entre a revolução e o</text:p>
            <text:p>corporativismo: a experiência sindical dos ferroviários da Estrada de</text:p>
            <text:p>Ferro Sorocabana nos anos 1930. São Paulo:USP, 2006</text:p>
          </table:table-cell>
          <table:table-cell office:value-type="string" table:style-name="ce6">
            <text:p>ZORZO, Francisco Antônio. Ferrovia e rede urbana na Bahia – doze cidades</text:p>
            <text:p>conectadas pela ferrovia no sul do recôncavo e sudoeste baiano (1870-</text:p>
            <text:p>1930). Feira de Santana: UEFS, 2001</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SUENYA DO NASCIMENTO COSTA<text:s/></text:p>
          </table:table-cell>
          <table:table-cell office:value-type="float" office:value="2017" table:style-name="ce30">
            <text:p>2017</text:p>
          </table:table-cell>
          <table:table-cell office:value-type="string" table:style-name="ce6">
            <text:p>Educação</text:p>
          </table:table-cell>
          <table:table-cell office:value-type="string" table:style-name="ce6">
            <text:p>Educação</text:p>
          </table:table-cell>
          <table:table-cell office:value-type="string" table:style-name="ce6">
            <text:p>Jean Carlo de Carvalho Costa</text:p>
          </table:table-cell>
          <table:table-cell office:value-type="string" table:style-name="ce6">
            <text:p>AS IDEIAS EDUCACIONAIS E POLÍTICAS DE SILVINO ELVÍDIO CARNEIRO DA CUNHA NA PROVÍNCIA DA PARAHYBA DO NORTE <text:s/>(1874 – 1876)<text:s/></text:p>
          </table:table-cell>
          <table:table-cell office:value-type="string" table:style-name="ce35">
            <text:p>LEI <text:s/>Nº <text:s/>1. <text:s/>157. <text:s/>Substitue <text:s/>em <text:s/>todo <text:s/>o <text:s/>Imperio <text:s/>o <text:s/>actualsystema <text:s/>de <text:s/>pesos <text:s/>e <text:s/>medidas <text:s/>pelo systema métrico francez. Collecção das Leis do Imperio do Brasil. Tomo XXIII. Parte I. Rio de Janeiro: Typographia Nacional, 1862.<text:s/></text:p>
          </table:table-cell>
          <table:table-cell office:value-type="string" table:style-name="ce35">
            <text:p>textual</text:p>
          </table:table-cell>
          <table:table-cell office:value-type="string" table:style-name="ce35">
            <text:p>Jornais A Província, ano III, nº 453, Recife, 27 de novembro de 1874. A Província, ano IV, nº 482, Recife, 08 de janeiro de 1875.<text:s/></text:p>
          </table:table-cell>
          <table:table-cell office:value-type="string" table:style-name="ce35">
            <text:p>textual</text:p>
          </table:table-cell>
          <table:table-cell office:value-type="string" table:style-name="ce35">
            <text:p>PARAHYBA DO NORTE, Província da.Relatório Provincial. Relatório apresentado á Assembleia Legislativa da província da Parahyba do Norte em 7 de agosto de 1874 pelo presidente, exm. sr.dr. Silvino Elvídio Carneiro da Cunha. Parahyba, Typ. do Jornal da Parahyba, 1874</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ERICK ELISSON HOSANA RIBEIRO</text:p>
          </table:table-cell>
          <table:table-cell office:value-type="float" office:value="2013" table:style-name="ce30">
            <text:p>2013</text:p>
          </table:table-cell>
          <table:table-cell office:value-type="string" table:style-name="ce6">
            <text:p>Educação</text:p>
          </table:table-cell>
          <table:table-cell office:value-type="string" table:style-name="ce6">
            <text:p>Educação</text:p>
          </table:table-cell>
          <table:table-cell office:value-type="string" table:style-name="ce6">
            <text:p>José Jerônimo de Alencar Alves</text:p>
          </table:table-cell>
          <table:table-cell office:value-type="string" table:style-name="ce6">
            <text:p>As condições de emergência da Escola de Engenharia do Pará (1870-1931)</text:p>
          </table:table-cell>
          <table:table-cell office:value-type="string" table:style-name="ce6">
            <text:p>BENTES, <text:s/>Dionysio <text:s/>Ausier. Mensagem <text:s/>apresentada <text:s/>ao <text:s/>Congresso <text:s/>Legislativo do Estado em sessão solenne de abertura de 2ª reunião de sua 12ª legislatura a 7 de Setembro <text:s/>de <text:s/>1925, <text:s/>pelo <text:s/>governador <text:s/>do <text:s/>Estado, <text:s/>Dr. <text:s/>Dionysio <text:s/>Ausier <text:s/>Bentes. Belém 1925</text:p>
          </table:table-cell>
          <table:table-cell office:value-type="string" table:style-name="ce6">
            <text:p>textual</text:p>
          </table:table-cell>
          <table:table-cell office:value-type="string" table:style-name="ce6">
            <text:p>SOARES, <text:s/>José <text:s/>Félix. <text:s/>Relatorio <text:s/>da <text:s/>Repartição <text:s/>de <text:s/>Obras <text:s/>Públicas. <text:s/>In: Annexos <text:s/>ao relatorio <text:s/>com <text:s/>que <text:s/>o <text:s/>excellentissimo <text:s/>senhor <text:s/>vice-almirante <text:s/>e <text:s/>conselheiro <text:s/>de <text:s/>guerra, Joaquim Raymundo de Lamare, passou a administração da provincia do Gram-Pará ao excellentissimo senhor visconde de Arary, 1.o vice-presidente, em 6 de agosto de 1868</text:p>
          </table:table-cell>
          <table:table-cell office:value-type="string" table:style-name="ce6">
            <text:p>textual</text:p>
          </table:table-cell>
          <table:table-cell office:value-type="string" table:style-name="ce6">
            <text:p>Foto do Teatro da Paz: Projeto original do Engº José Tibúrcio Pereira de Magalhães, Inaugurado em 1878 e reformado pelo Engº Victor Maria da Silva em 1890.</text:p>
          </table:table-cell>
          <table:table-cell office:value-type="string" table:style-name="ce6">
            <text:p>iconográfico</text:p>
          </table:table-cell>
          <table:table-cell office:value-type="string" table:style-name="ce6">
            <text:p>Foto da Locomotiva da Estrada de Ferro de Bragança na <text:s/>Av. Tito Franco, que passou chamar-se de Av. Almirante Barroso. Em destaque, a construção da Escola de Agronomia do Pará.</text:p>
          </table:table-cell>
          <table:table-cell office:value-type="string" table:style-name="ce6">
            <text:p>icon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LUDIMILA BRASILEIRO GUIRRA COUTO</text:p>
          </table:table-cell>
          <table:table-cell office:value-type="float" office:value="2007" table:style-name="ce33">
            <text:p>2007</text:p>
          </table:table-cell>
          <table:table-cell office:value-type="string" table:style-name="ce4">
            <text:p>Educação</text:p>
          </table:table-cell>
          <table:table-cell office:value-type="string" table:style-name="ce4">
            <text:p>Educação</text:p>
          </table:table-cell>
          <table:table-cell office:value-type="string" table:style-name="ce4">
            <text:p>Sara Martha Dick</text:p>
          </table:table-cell>
          <table:table-cell office:value-type="string" table:style-name="ce6">
            <text:p>A formação escolar das mulheres ferroviárias de Alagoinhas-BA( 1950-1970).</text:p>
          </table:table-cell>
          <table:table-cell office:value-type="string" table:style-name="ce35">
            <text:p>BRASIL. Relatórios do SENAI. Bahia: Diretório Regional, 1996.</text:p>
          </table:table-cell>
          <table:table-cell office:value-type="string" table:style-name="ce35">
            <text:p>textual</text:p>
          </table:table-cell>
          <table:table-cell office:value-type="string" table:style-name="ce35">
            <text:p>PESSOA JR. C. D. R. Estradas de Ferro do Brazil. FCA-Ferrovia Centro Atlântica, Guia Geral das Estradas de Ferro do Brasil, 2004.</text:p>
          </table:table-cell>
          <table:table-cell office:value-type="string" table:style-name="ce35">
            <text:p>bibliográfico</text:p>
          </table:table-cell>
          <table:table-cell office:value-type="string" table:style-name="ce35">
            <text:p>PREFEITURA MUNICIPAL DE ALAGOINHAS. Documento dirigido à Comissão de Orçamento e Finanças. 4 de Agosto de 1954.<text:s/></text:p>
          </table:table-cell>
          <table:table-cell office:value-type="string" table:style-name="ce35">
            <text:p>textual</text:p>
          </table:table-cell>
          <table:table-cell office:value-type="string" table:style-name="ce35">
            <text:p>Entrevistas</text:p>
          </table:table-cell>
          <table:table-cell office:value-type="string" table:style-name="ce35">
            <text:p>fontes orais</text:p>
          </table:table-cell>
          <table:table-cell office:value-type="string" table:style-name="ce40">
            <text:p>N/A</text:p>
          </table:table-cell>
          <table:table-cell office:value-type="string" table:style-name="ce35">
            <text:p>*</text:p>
          </table:table-cell>
          <table:table-cell office:value-type="string" table:style-name="ce35">
            <text:p>CAMELO FILHO, J. V. A implantação e consolidação das estradas de ferro no nordeste brasileiro. Tese de Doutorado, Instituto de Economia, UNICAMP-SP, 2000.<text:s/></text:p>
          </table:table-cell>
          <table:table-cell office:value-type="string" table:style-name="ce35">
            <text:p>POSSAS, Lídia Maria V. Mulheres, Trens e Trilhos: modernidade no sertão paulista. São Paulo, 2001.<text:s/></text:p>
          </table:table-cell>
          <table:table-cell office:value-type="string" table:style-name="ce35">
            <text:p>SOUZA, Robério. A Ferrovia Chega à Cidade: <text:s/>um estudo da história ferroviária de Alagoinhas. In: Anais do I Seminário de Estudos de Cidades. UNEB/EGBA, 2003.</text:p>
          </table:table-cell>
          <table:table-cell office:value-type="string" table:style-name="ce35">
            <text:p>SEGNINI, L. R. S. Ferrovia e Ferroviários: uma contribuição para análise do poder disciplinar na empresa. São Paulo: Autores Associados: Cortez, 198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Maria Cristina Garcia Lima<text:s/></text:p>
          </table:table-cell>
          <table:table-cell office:value-type="float" office:value="2016" table:style-name="ce13">
            <text:p>2016</text:p>
          </table:table-cell>
          <table:table-cell office:value-type="string" table:style-name="ce6">
            <text:p>Educação Tecnológica</text:p>
          </table:table-cell>
          <table:table-cell office:value-type="string" table:style-name="ce14">
            <text:p>Educação</text:p>
          </table:table-cell>
          <table:table-cell office:value-type="string" table:style-name="ce6">
            <text:p>Irlen Antônio Gonçalves<text:s/></text:p>
          </table:table-cell>
          <table:table-cell office:value-type="string" table:style-name="ce6">
            <text:p>NOS TRILHOS DAS INSTITUIÇÕES EDUCATIVAS FERROVIÁRIAS: Escola Profissional Fernando Guimarães (1941-1970)<text:s/></text:p>
          </table:table-cell>
          <table:table-cell office:value-type="string" table:style-name="ce35">
            <text:p>BRASIL. Lei nº 11.892, de 29 de dezembro de 2008. Institui a Rede Federal de Educação Profissional, Científica e Tecnológica, cria os Institutos Federais de Educação, Ciência e Tecnologia, e dá outras providências</text:p>
          </table:table-cell>
          <table:table-cell office:value-type="string" table:style-name="ce35">
            <text:p>textual</text:p>
          </table:table-cell>
          <table:table-cell office:value-type="string" table:style-name="ce35">
            <text:p>CENTENÁRIO de Santos Dumont. Diário Mercantil, Juiz de Fora, 20 out. 1973</text:p>
          </table:table-cell>
          <table:table-cell office:value-type="string" table:style-name="ce35">
            <text:p>textual</text:p>
          </table:table-cell>
          <table:table-cell office:value-type="string" table:style-name="ce35">
            <text:p>COSTA, Paulo de Andrade Martins. Introdução à memória histórica da Estrada de Ferro Central do Brasil – Comemorativa de seu centenário / 1858-1958. Rio de Janeiro: Oficinas do Serviço Gráfico do I.B.G.E., 1958</text:p>
          </table:table-cell>
          <table:table-cell office:value-type="string" table:style-name="ce35">
            <text:p>bibliográfico</text:p>
          </table:table-cell>
          <table:table-cell office:value-type="string" table:style-name="ce35">
            <text:p>SANTOS DUMONT (MG). Lei Municipal nº 3.585, de 20 de maio de 2004./05/2004. Dispõe sobre o processo de Municipalização do Centro de Formação Profissional em Santos Dumont/MG e contém outras providências. Diário Oficial do Município</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LIMA, Pablo Luiz de Oliveira. Ferrovia, sociedade e cultura: 1850-1930. Belo Horizonte: Argvmentvm, 2009</text:p>
          </table:table-cell>
          <table:table-cell office:value-type="string" table:style-name="ce35">
            <text:p>SETTI, João Bosco. Ferrovias no Brasil: um século e meio de evolução. Rio de Janeiro: Memória do Trem, 2008.</text:p>
          </table:table-cell>
          <table:table-cell office:value-type="string" table:style-name="ce35">
            <text:p>SANTOS, Sílvio dos. Transporte Ferroviário: história e técnicas. São Paulo: Cengage Learning, 2011</text:p>
          </table:table-cell>
          <table:table-cell office:value-type="string" table:style-name="ce35">
            <text:p>RODRIGUEZ, Hélio Suevo. A formação das estradas de ferro no Rio de Janeiro: o resgate da sua memória. ISBN: 85-86094-07.2. Rio de Janeiro: Memória do Trem, 200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Natalia Maria Semblano Branco</text:p>
          </table:table-cell>
          <table:table-cell office:value-type="float" office:value="2006" table:style-name="ce13">
            <text:p>2006</text:p>
          </table:table-cell>
          <table:table-cell office:value-type="string" table:style-name="ce6">
            <text:p>Educação</text:p>
          </table:table-cell>
          <table:table-cell office:value-type="string" table:style-name="ce14">
            <text:p>Educação<text:s/></text:p>
          </table:table-cell>
          <table:table-cell office:value-type="string" table:style-name="ce6">
            <text:p>Marília Gomes Ghizzi Godoy</text:p>
          </table:table-cell>
          <table:table-cell office:value-type="string" table:style-name="ce6">
            <text:p>Museu Vale do Rio Doce: história e cultura</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Marluce Medeiros<text:s/></text:p>
          </table:table-cell>
          <table:table-cell office:value-type="float" office:value="1980" table:style-name="ce30">
            <text:p>1980</text:p>
          </table:table-cell>
          <table:table-cell office:value-type="string" table:style-name="ce6">
            <text:p>Educação</text:p>
          </table:table-cell>
          <table:table-cell office:value-type="string" table:style-name="ce6">
            <text:p>Educação<text:s/></text:p>
          </table:table-cell>
          <table:table-cell office:value-type="string" table:style-name="ce6">
            <text:p>Luis Antonio Cunha</text:p>
          </table:table-cell>
          <table:table-cell office:value-type="string" table:style-name="ce6">
            <text:p>Estradas de ferro e ensino industrial: um estudo de caso</text:p>
          </table:table-cell>
          <table:table-cell office:value-type="string" table:style-name="ce6">
            <text:p>Revista Ferroviária</text:p>
          </table:table-cell>
          <table:table-cell office:value-type="string" table:style-name="ce6">
            <text:p>textual</text:p>
          </table:table-cell>
          <table:table-cell office:value-type="string" table:style-name="ce6">
            <text:p>Boletim informativo da Associação Brasileira de Engenharia Ferroviária</text:p>
          </table:table-cell>
          <table:table-cell office:value-type="string" table:style-name="ce6">
            <text:p>textual</text:p>
          </table:table-cell>
          <table:table-cell office:value-type="string" table:style-name="ce6">
            <text:p>Relatório da Diretória da Estrada de Ferro Sorocabana de 1924-1946.</text:p>
          </table:table-cell>
          <table:table-cell office:value-type="string" table:style-name="ce6">
            <text:p>textual</text:p>
          </table:table-cell>
          <table:table-cell office:value-type="string" table:style-name="ce6">
            <text:p>Relatório da Diretória da Estrada de Ferro Central do Brasil 1926.</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DEBES, Célio. A caminho do Oeste. 1968</text:p>
          </table:table-cell>
          <table:table-cell office:value-type="string" table:style-name="ce6">
            <text:p>MATOS, O. N. Café e ferrovias. A evolução ferroviária de São Paulo e o desenvolvimento da cultura cafeeira.1974</text:p>
          </table:table-cell>
          <table:table-cell office:value-type="string" table:style-name="ce6">
            <text:p>OTTONI, Cristiano Benedito. O futuro das Estradas de Ferro do Brasil. 1958.</text:p>
          </table:table-cell>
          <table:table-cell office:value-type="string" table:style-name="ce6">
            <text:p>AZEVEDO, Fernando de. Um trem corre para o Oeste.<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ÂNGELA MARIA EUGÊNIO LOPES<text:s/></text:p>
          </table:table-cell>
          <table:table-cell office:value-type="float" office:value="2017" table:style-name="ce30">
            <text:p>2017</text:p>
          </table:table-cell>
          <table:table-cell office:value-type="string" table:style-name="ce6">
            <text:p>Educação</text:p>
          </table:table-cell>
          <table:table-cell office:value-type="string" table:style-name="ce6">
            <text:p>Educação<text:s/></text:p>
          </table:table-cell>
          <table:table-cell office:value-type="string" table:style-name="ce6">
            <text:p>José Ribamar Furtado de Souza</text:p>
          </table:table-cell>
          <table:table-cell office:value-type="string" table:style-name="ce6">
            <text:p>EDUCAÇÃO DE ADULTOS E ESCOLA “SOBRE” OS TRILHOS DAS TEORIAS CLÁSSICAS DA ADMINISTRAÇÃO E DA TEORIA DO CAPITAL HUMANO: <text:s/>O CASO DA REDE FERROVIÁRIA FEDERAL S.A. – RFFSA, NO CEARÁ, <text:s/>DE 1970-1975<text:s/></text:p>
          </table:table-cell>
          <table:table-cell office:value-type="string" table:style-name="ce6">
            <text:p>ASSOCIAÇÃO NACIONAL DE TRANSPORTE FERROVIÁRIO. Cronologia histórica ferroviária: informações do setor. Brasília, DF, 2016</text:p>
          </table:table-cell>
          <table:table-cell office:value-type="string" table:style-name="ce6">
            <text:p>bibliográfica</text:p>
          </table:table-cell>
          <table:table-cell office:value-type="string" table:style-name="ce6">
            <text:p>BRASIL. Ministério dos Transportes, Portos e Aviação Civil. Evolução cronológica do Ministério dos Transportes. Brasília, DF, 2014</text:p>
          </table:table-cell>
          <table:table-cell office:value-type="string" table:style-name="ce6">
            <text:p>textual</text:p>
          </table:table-cell>
          <table:table-cell office:value-type="string" table:style-name="ce6">
            <text:p>BRASIL. Lei nº 3.115, de 16 de março de 1957. Determina a transformação das emprêsas ferroviárias da União em sociedades por ações, autoriza a constituição da Rêde Ferroviária S.A., e dá outras providências. Brasília, DF, 1957</text:p>
          </table:table-cell>
          <table:table-cell office:value-type="string" table:style-name="ce6">
            <text:p>textual</text:p>
          </table:table-cell>
          <table:table-cell office:value-type="string" table:style-name="ce6">
            <text:p>CAVALCANTI, Flávio R. Ferrovias do Brasil 1970 - DNEF: índice das ferrovias. [S. l.], 2015.</text:p>
          </table:table-cell>
          <table:table-cell office:value-type="string" table:style-name="ce6">
            <text:p>bibliográfico</text:p>
          </table:table-cell>
          <table:table-cell office:value-type="string" table:style-name="ce6">
            <text:p>REFSA. Relatório da RFFSA. Fortaleza, 1965</text:p>
          </table:table-cell>
          <table:table-cell office:value-type="string" table:style-name="ce6">
            <text:p>textual</text:p>
          </table:table-cell>
          <table:table-cell office:value-type="string" table:style-name="ce6">
            <text:p>GERONDETTI, João Emílio; CORNEJO, Carlos. As ferrovias do Brasil nos cartões- postais e álbuns de lembranças. São Paulo: Solaris Edições Culturais, 200</text:p>
          </table:table-cell>
          <table:table-cell office:value-type="string" table:style-name="ce6">
            <text:p>PARADELA, C. L. Desestatização da Rede Ferroviária Federal S/A: impactos sobre os recursos humanos da Administração Geral. 1998</text:p>
          </table:table-cell>
          <table:table-cell office:value-type="string" table:style-name="ce6">
            <text:p>POSSAS, Lídia Maria Vianna. Mulheres, trens e trilhos: modernidade no sertão paulista. Bauru: EDUSC, 2001.</text:p>
          </table:table-cell>
          <table:table-cell office:value-type="string" table:style-name="ce6">
            <text:p>ZORZO, Antônio Francisco. Retornando à História da Rede Viária Baiana: o estudo dos efeitos do desenvolvimento ferroviário na expansão da rede rodoviária baiana. Revista Sitienbus-UEFS, Feira de Santana, n. 22 , p. 99-115, 200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José Roberto Garcia</text:p>
          </table:table-cell>
          <table:table-cell office:value-type="float" office:value="2013" table:style-name="ce33">
            <text:p>2013</text:p>
          </table:table-cell>
          <table:table-cell office:value-type="string" table:style-name="ce4">
            <text:p>Educação</text:p>
          </table:table-cell>
          <table:table-cell office:value-type="string" table:style-name="ce4">
            <text:p>Educação<text:s/></text:p>
          </table:table-cell>
          <table:table-cell office:value-type="string" table:style-name="ce4">
            <text:p>Wilson Sandano</text:p>
          </table:table-cell>
          <table:table-cell office:value-type="string" table:style-name="ce6">
            <text:p>A formação do trabalhador ferroviário: o caso da Escola Profissional Mixta de Sorocaba (1929-1942)</text:p>
          </table:table-cell>
          <table:table-cell office:value-type="string" table:style-name="ce35">
            <text:p>Álbum da Estrada de Ferro Sorocabana: 1871-1961. Disponível no Museu Ferroviário Sorocabano. Sorocaba, SP.</text:p>
          </table:table-cell>
          <table:table-cell office:value-type="string" table:style-name="ce35">
            <text:p>iconográfico</text:p>
          </table:table-cell>
          <table:table-cell office:value-type="string" table:style-name="ce35">
            <text:p>Decreto-lei nº 14.550 de 21 de fevereiro de 1945. Dispõe sobre o ensino ferroviário nas estradas de ferro de propriedade e administração do estado.<text:s/></text:p>
          </table:table-cell>
          <table:table-cell office:value-type="string" table:style-name="ce35">
            <text:p>textual</text:p>
          </table:table-cell>
          <table:table-cell office:value-type="string" table:style-name="ce35">
            <text:p>Livro dos funcionários de pensionistas da Estrada de Ferro Sorocabana - 1965. Disponível no Museu Ferroviário Sorocabano. Sorocaba, SP.</text:p>
          </table:table-cell>
          <table:table-cell office:value-type="string" table:style-name="ce35">
            <text:p>bibliográfico</text:p>
          </table:table-cell>
          <table:table-cell office:value-type="string" table:style-name="ce35">
            <text:p>Relatório Anual da Estrada de Ferro Sorocabana - 1932. Disponível no Museu Ferroviário Sorocabano. Sorocaba, SP.</text:p>
          </table:table-cell>
          <table:table-cell office:value-type="string" table:style-name="ce35">
            <text:p>textual</text:p>
          </table:table-cell>
          <table:table-cell office:value-type="string" table:style-name="ce35">
            <text:p>Mapas de Movimentos da Escola Profissional Mixta de Sorocaba. Disponíveis no Centro de Memória da Escola Técnica Estadual Fernando Prestes. Sorocaba, SP.</text:p>
          </table:table-cell>
          <table:table-cell office:value-type="string" table:style-name="ce35">
            <text:p>textual</text:p>
          </table:table-cell>
          <table:table-cell office:value-type="string" table:style-name="ce35">
            <text:p>GASPAR, Antonio Francisco. Histórico do início, fundação, construção e inauguração da Estrada de Ferro Sorocabana: 1870 – 1875. Sorocaba, SP: Paratodos Gráfica e Editora, 2003.<text:s/></text:p>
          </table:table-cell>
          <table:table-cell office:value-type="string" table:style-name="ce35">
            <text:p>SALVADORI, Maria Ângela Borges. Educação, trabalho e juventude: Os Centros Ferroviários de Ensino e Seleção Profissional e o perfil do jovem ferroviário.<text:s/></text:p>
          </table:table-cell>
          <table:table-cell office:value-type="string" table:style-name="ce35">
            <text:p>TENCA, Álvaro. Senhores do trilhos – racionalização, trabalho e tempo livre nas narrativas de ex-alunos do Curso de Ferroviários da Antiga Paulista. São Paulo. SP:Editora Unesp, 2006.</text:p>
          </table:table-cell>
          <table:table-cell office:value-type="string" table:style-name="ce35">
            <text:p>ZUCCHI, Bianca Barbagallo. A criação da Escola de Ferroviários da Companhia</text:p>
            <text:p>Sorocabana.<text:s/></text:p>
          </table:table-cell>
          <table:table-cell office:value-type="string" table:style-name="ce6">
            <text:p>Museu Ferroviário Sorocabano.</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driana Valentim Beaklini<text:s/></text:p>
          </table:table-cell>
          <table:table-cell office:value-type="float" office:value="2019" table:style-name="ce30">
            <text:p>2019</text:p>
          </table:table-cell>
          <table:table-cell office:value-type="string" table:style-name="ce6">
            <text:p>Educação<text:s/></text:p>
          </table:table-cell>
          <table:table-cell office:value-type="string" table:style-name="ce6">
            <text:p>Educação<text:s/></text:p>
          </table:table-cell>
          <table:table-cell office:value-type="string" table:style-name="ce6">
            <text:p>Ana Chrystina Venancio Mignot<text:s/></text:p>
          </table:table-cell>
          <table:table-cell office:value-type="string" table:style-name="ce6">
            <text:p>Da escola nas oficinas à oficina como escola: sujeitos, circulação e apropriação de modelos de educação profissional na Estrada de Ferro D. Pedro II (1882-1906)</text:p>
          </table:table-cell>
          <table:table-cell office:value-type="string" table:style-name="ce35">
            <text:p>BARBOSA, J. B. H. (Org.) (1930). Coleção de leis municipais e vetos do ano de 1929. Rio de Janeiro: Typog. Do Jornal do Comércio, Rodrigues &amp; C</text:p>
          </table:table-cell>
          <table:table-cell office:value-type="string" table:style-name="ce35">
            <text:p>bibliográfica</text:p>
          </table:table-cell>
          <table:table-cell office:value-type="string" table:style-name="ce35">
            <text:p>DAVID, E. G. (1985). 127 anos de ferrovia. Rio de Janeiro: Associação de Engenheiros da Estrada de Ferro Central do Brasil</text:p>
          </table:table-cell>
          <table:table-cell office:value-type="string" table:style-name="ce35">
            <text:p>bibliográfico</text:p>
          </table:table-cell>
          <table:table-cell office:value-type="string" table:style-name="ce35">
            <text:p>PRESERVE - CENTRO DE PRESERVAÇÃO DA HISTÓRIA FERROVIÁRIA DO RIO DE JANEIRO (1983). Engenho de Dentro. Rede Ferroviária Federal S.A.: Rio de Janeiro</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CRUZ, T. F. dos S. (2007). Paranapiacaba: a arquitetura e o urbanismo de uma Vila Ferroviária. Dissertação de mestrado. São Carlos/SP: Universidade de São Paulo, Escola de Engenharia de São Carlo</text:p>
          </table:table-cell>
          <table:table-cell office:value-type="string" table:style-name="ce35">
            <text:p>EL-KAREH, A. C. (1982). Filha branca de mãe preta: a Companhia da Estrada de Ferro D. Pedro II - 1855-1865. Petrópolis, RJ: Voze</text:p>
          </table:table-cell>
          <table:table-cell office:value-type="string" table:style-name="ce35">
            <text:p>POSSAS, L. M. (2001). Mulheres, trens e trilhos: modernidade no sertão paulista. Bauru. SP: EDUSC</text:p>
          </table:table-cell>
          <table:table-cell office:value-type="string" table:style-name="ce35">
            <text:p>GUAZZELLI, B. G. (2014). Ferrovia, trabalho e habitação: vilas operárias de campinas (1883-1919). São Carlos: Dissertação (Mestrado), Instituto de Arquitetura e Urbanismo, Universidade de São Paulo.</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Batistina Maria de Sousa Corgozinho</text:p>
          </table:table-cell>
          <table:table-cell office:value-type="float" office:value="1999" table:style-name="ce30">
            <text:p>1999</text:p>
          </table:table-cell>
          <table:table-cell office:value-type="string" table:style-name="ce6">
            <text:p>Educação<text:s/></text:p>
          </table:table-cell>
          <table:table-cell office:value-type="string" table:style-name="ce6">
            <text:p>Educação<text:s/></text:p>
          </table:table-cell>
          <table:table-cell office:value-type="string" table:style-name="ce67">
            <text:p>N/A</text:p>
          </table:table-cell>
          <table:table-cell office:value-type="string" table:style-name="ce6">
            <text:p>Continuidade e ruptura nas linhas da modernidade: a passagem do tradicional ao moderno no centro-oeste mineir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4">
            <text:p>MARIA EDUARDA FERRO<text:s/></text:p>
          </table:table-cell>
          <table:table-cell office:value-type="float" office:value="2003" table:style-name="ce33">
            <text:p>2003</text:p>
          </table:table-cell>
          <table:table-cell office:value-type="string" table:style-name="ce4">
            <text:p>Educação<text:s/></text:p>
          </table:table-cell>
          <table:table-cell office:value-type="string" table:style-name="ce4">
            <text:p>Educação<text:s/></text:p>
          </table:table-cell>
          <table:table-cell office:value-type="string" table:style-name="ce4">
            <text:p>Amarilio Ferreira Junior</text:p>
          </table:table-cell>
          <table:table-cell office:value-type="string" table:style-name="ce6">
            <text:p>A HISTÓRIA DO ENSINO TÉCNICO-INDUSTRIAL EM RIO CLARO (SP): DA ESCOLA PROFISSIONAL MASCULINA AO SENAI (1920-1985)<text:s/></text:p>
          </table:table-cell>
          <table:table-cell office:value-type="string" table:style-name="ce35">
            <text:p>SERVIÇO NACIONAL DE APRENDIZAGEM INDUSTRIAL. Atas - eleições e reuniões do Centro Cívico Escolar da <text:s/>Escola SENAI "Manoel José Ferreira": 1973-1980. Rio Claro: SENAI “Manoel José Ferreira</text:p>
          </table:table-cell>
          <table:table-cell office:value-type="string" table:style-name="ce35">
            <text:p>textual</text:p>
          </table:table-cell>
          <table:table-cell office:value-type="string" table:style-name="ce35">
            <text:p>Jornais: Cidade de Rio Claro; Diário do Rio Claro</text:p>
          </table:table-cell>
          <table:table-cell office:value-type="string" table:style-name="ce35">
            <text:p>textual</text:p>
          </table:table-cell>
          <table:table-cell office:value-type="string" table:style-name="ce35">
            <text:p>Entrevistas</text:p>
          </table:table-cell>
          <table:table-cell office:value-type="string" table:style-name="ce35">
            <text:p>fontes orais</text:p>
          </table:table-cell>
          <table:table-cell office:value-type="string" table:style-name="ce35">
            <text:p>RIO CLARO. Lei nº 911, de 30 de junho de 1964. Autoriza doação de um terreno ao SENAI para construção de uma escola de aprendizagem. Rio Claro, SP, 1964</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TENCA, A. <text:s/>Nos Trilhos da Memória: racionalização, trabalho e tempo livre nas narrativas de velhos trabalhadores, ex-alunos do Curso de Ferroviários da Companhia Paulista de Estradas de Ferro. 2002.</text:p>
          </table:table-cell>
          <table:table-cell office:value-type="string" table:style-name="ce35">
            <text:p>GARCIA, L. B. dos R. Rio Claro e as oficinas da companhia paulista de estradas de ferro: racionalização e trabalho (1930-1940). Revista Geografia. Rio Claro, v. 20, n. 1, p. 161-166, abr. 1995.<text:s/></text:p>
          </table:table-cell>
          <table:table-cell office:value-type="string" table:style-name="ce35">
            <text:p>RIBEIRO, A. A Ferrovia no Estado de São Paulo e a Capacitação Profissional 1930 - 1980. São Paulo: FEPASA</text:p>
          </table:table-cell>
          <table:table-cell office:value-type="string" table:style-name="ce35">
            <text:p>SEGNINI, L. R. P. Ferrovia e Ferroviário. São Paulo: Cortez, 198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Américo Valdanha Netto</text:p>
          </table:table-cell>
          <table:table-cell office:value-type="float" office:value="2007" table:style-name="ce33">
            <text:p>2007</text:p>
          </table:table-cell>
          <table:table-cell office:value-type="string" table:style-name="ce6">
            <text:p>Ciências de Motricidade</text:p>
          </table:table-cell>
          <table:table-cell office:value-type="string" table:style-name="ce6">
            <text:p>Educação Física</text:p>
          </table:table-cell>
          <table:table-cell office:value-type="string" table:style-name="ce6">
            <text:p>SAMUEL DE SOUZA NETO<text:s/></text:p>
          </table:table-cell>
          <table:table-cell office:value-type="string" table:style-name="ce6">
            <text:p>A Companhia Paulista de Estradas de Ferro, o Grêmio Recreativo e o município de Rio Claro: relações de trabalho e lazer : um estudo exploratório</text:p>
          </table:table-cell>
          <table:table-cell office:value-type="string" table:style-name="ce6">
            <text:p>Jornal o Diário de Rio Claro</text:p>
          </table:table-cell>
          <table:table-cell office:value-type="string" table:style-name="ce6">
            <text:p>textual</text:p>
          </table:table-cell>
          <table:table-cell office:value-type="string" table:style-name="ce6">
            <text:p>fontes orai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GARCIA, L. B. R. Rio Claro e as oficinas da Companhia Paulista de Estrada de Ferro: trabalho e vida operária 1930 – 1940. 1992.</text:p>
          </table:table-cell>
          <table:table-cell office:value-type="string" table:style-name="ce6">
            <text:p>MARRACH, S. A. Visão do Mundo dos Ferroviários Aposentados. 1983.<text:s/></text:p>
          </table:table-cell>
          <table:table-cell office:value-type="string" table:style-name="ce6">
            <text:p>TENCA, A. Nos trilhos da memória: racionalização, trabalho e tempo livre nas narrativas de velhos trabalhadores, ex-alunos do curso de ferroviários da companhia paulista de estradas de ferro.<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JÉSSICA DE FÁTIMA ROSSONE ALVES</text:p>
          </table:table-cell>
          <table:table-cell office:value-type="float" office:value="2018" table:style-name="ce30">
            <text:p>2018</text:p>
          </table:table-cell>
          <table:table-cell office:value-type="string" table:style-name="ce6">
            <text:p>Ambiente Construído</text:p>
          </table:table-cell>
          <table:table-cell office:value-type="string" table:style-name="ce6">
            <text:p>Engenharia</text:p>
          </table:table-cell>
          <table:table-cell office:value-type="string" table:style-name="ce6">
            <text:p>Marcos Olender<text:s/></text:p>
          </table:table-cell>
          <table:table-cell office:value-type="string" table:style-name="ce6">
            <text:p>Barra do Piraí e a ferrovia: cidade, modernidade e identidade</text:p>
          </table:table-cell>
          <table:table-cell office:value-type="string" table:style-name="ce6">
            <text:p>MAPA DA EXPANSÃO URBANA DE BARRA DO PIRAÍ 1850-2018</text:p>
          </table:table-cell>
          <table:table-cell office:value-type="string" table:style-name="ce6">
            <text:p>cartografico</text:p>
          </table:table-cell>
          <table:table-cell office:value-type="string" table:style-name="ce6">
            <text:p>Entrevistas</text:p>
          </table:table-cell>
          <table:table-cell office:value-type="string" table:style-name="ce6">
            <text:p>fontes orais</text:p>
          </table:table-cell>
          <table:table-cell office:value-type="string" table:style-name="ce6">
            <text:p><text:s/>Lei Municipal n.º 933 de 10 de junho de 2005. Caracteriza como Patrimônio Histórico ficando sob a Proteção especial do Poder Público Municipal, e tombados, os bens que menciona e dá outras providências.</text:p>
          </table:table-cell>
          <table:table-cell office:value-type="string" table:style-name="ce6">
            <text:p>textual</text:p>
          </table:table-cell>
          <table:table-cell office:value-type="string" table:style-name="ce6">
            <text:p>SOARES, Abílio. Glossário de Termos Ferroviários. [s.l] DNIT, 2016</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MORAIS, Sérgio Santos. A Arquitetura das Estações Ferroviárias da Estrada de Ferro <text:s/>Central <text:s/>do <text:s/>Brasil <text:s/>no <text:s/>século <text:s/>XIX. 1858 – 1900. <text:s/>2002</text:p>
          </table:table-cell>
          <table:table-cell office:value-type="string" table:style-name="ce6">
            <text:p>RODRIGUEZ, Helio Suêvo. A Formação das Estradas de Ferro no Rio de Janeiro. O Resgate da sua Memória. Memória do Trem: Rio de Janeiro, 2014.</text:p>
          </table:table-cell>
          <table:table-cell office:value-type="string" table:style-name="ce6">
            <text:p>LIMA, <text:s/>Pablo <text:s/>Luiz <text:s/>de <text:s/>Oliveira. <text:s/>Ferrovia, <text:s/>sociedade <text:s/>e <text:s/>cultura, <text:s/>1850/1930. Belo Horizonte: Argvmentvm, 2009.</text:p>
          </table:table-cell>
          <table:table-cell office:value-type="string" table:style-name="ce6">
            <text:p>FINGER, Anna Eliza. Um Século de Estradas de Ferro – Arquiteturas das ferrovias no <text:s/>Brasil <text:s/>entre <text:s/>1852 <text:s/>e <text:s/>1957. <text:s/>2013.<text:s/></text:p>
          </table:table-cell>
          <table:table-cell office:value-type="string" table:style-name="ce6">
            <text:p>Bilbioteca Digital Brasileira</text:p>
          </table:table-cell>
          <table:table-cell office:value-type="string" table:style-name="ce6">
            <text:p>Acervo Digital do IPHAN</text:p>
          </table:table-cell>
          <table:table-cell office:value-type="string" table:style-name="ce6">
            <text:p>Acervo de Fotografia do Instituto Moreira Salles:</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EDILENE TERESINHA DONADON<text:s/></text:p>
          </table:table-cell>
          <table:table-cell office:value-type="float" office:value="2009" table:style-name="ce13">
            <text:p>2009</text:p>
          </table:table-cell>
          <table:table-cell office:value-type="string" table:style-name="ce6">
            <text:p>Engenharia</text:p>
          </table:table-cell>
          <table:table-cell office:value-type="string" table:style-name="ce14">
            <text:p>Engenharia</text:p>
          </table:table-cell>
          <table:table-cell office:value-type="string" table:style-name="ce6">
            <text:p>Denio Munia Benfatti<text:s/></text:p>
          </table:table-cell>
          <table:table-cell office:value-type="string" table:style-name="ce6">
            <text:p>“TERRAIN VAGUES” : Um estudo das áreas urbanas obsoletas, baldias ou derrelitas em Campinas<text:s/></text:p>
          </table:table-cell>
          <table:table-cell office:value-type="string" table:style-name="ce6">
            <text:p>IX Recenseamento Geral do Brasil - 1980 - Censo Industrial: Dados Gerais. v. 3. Rio de Janeiro: IBGE, 198</text:p>
          </table:table-cell>
          <table:table-cell office:value-type="string" table:style-name="ce8">
            <text:p>textual</text:p>
          </table:table-cell>
          <table:table-cell office:value-type="string" table:style-name="ce6">
            <text:p>PEREIRA, Marcelo. Comunidade quer revitalização da área. Jornal Correio Popular, Campinas, 7 fev. 1999</text:p>
          </table:table-cell>
          <table:table-cell office:value-type="string" table:style-name="ce8">
            <text:p>bibliográfico</text:p>
          </table:table-cell>
          <table:table-cell office:value-type="string" table:style-name="ce6">
            <text:p>CAMILLO, Ema E. R. Guia Histórico da Indústria Nascente em Campinas (1850-1887). Campinas: Mercado das Letras/Centro de Memória – Unicamp, 1998</text:p>
          </table:table-cell>
          <table:table-cell office:value-type="string" table:style-name="ce8">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POZZER, G. A antiga estação da Companhia Paulista em Campinas: estrutura simbólica transformadora da cidade. (1872-2002). 2007</text:p>
          </table:table-cell>
          <table:table-cell office:value-type="string" table:style-name="ce6">
            <text:p>VICHNEWSKI, Henrique Telles. As indústrias Matarazzo no interior paulista: arquitetura fabril e patrimônio industrial – 1920 a 1960, 200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Fábio de Mendonça Bastos<text:s/></text:p>
          </table:table-cell>
          <table:table-cell office:value-type="float" office:value="2003" table:style-name="ce13">
            <text:p>2003</text:p>
          </table:table-cell>
          <table:table-cell office:value-type="string" table:style-name="ce6">
            <text:p>Engenharia</text:p>
          </table:table-cell>
          <table:table-cell office:value-type="string" table:style-name="ce14">
            <text:p>Engenharia</text:p>
          </table:table-cell>
          <table:table-cell office:value-type="string" table:style-name="ce6">
            <text:p>João Bosco Furtado Arruda</text:p>
          </table:table-cell>
          <table:table-cell office:value-type="string" table:style-name="ce6">
            <text:p>Neoliberalismo e a recente política de privatização no Brasil: o caso da malha nordeste da Rede Ferroviária Federal S. A. – RFFSA</text:p>
          </table:table-cell>
          <table:table-cell office:value-type="string" table:style-name="ce35">
            <text:p>GEIPOT (1999b) Transporte, Energia e Telefonia da Região Nordeste. Empresa Brasileira de Planejamento de Transportes, Ministério dos Transportes, Brasíli</text:p>
          </table:table-cell>
          <table:table-cell office:value-type="string" table:style-name="ce35">
            <text:p>bibliográfica</text:p>
          </table:table-cell>
          <table:table-cell office:value-type="string" table:style-name="ce35">
            <text:p>ANTT (2003) Ações de Integração Operacional de Ferrovias, Brasília<text:s/></text:p>
          </table:table-cell>
          <table:table-cell office:value-type="string" table:style-name="ce35">
            <text:p>textual</text:p>
          </table:table-cell>
          <table:table-cell office:value-type="string" table:style-name="ce35">
            <text:p>REVISTA FERROVIÁRIA (1999) Reportagem de Capa, Revista ferroviária, maio/99.</text:p>
          </table:table-cell>
          <table:table-cell office:value-type="string" table:style-name="ce35">
            <text:p>textual</text:p>
          </table:table-cell>
          <table:table-cell office:value-type="string" table:style-name="ce35">
            <text:p>MARCHETTI et al. (2003) Setor Ferroviário – Visão Setorial. AIE/DELOG, Brasília.<text:s/></text:p>
          </table:table-cell>
          <table:table-cell office:value-type="string" table:style-name="ce35">
            <text:p>bibliográfico</text:p>
          </table:table-cell>
          <table:table-cell office:value-type="string" table:style-name="ce35">
            <text:p>BRASIL, (1998a) Decreto Lei 2487, de 02 de fevereiro de 1998, Diário Oficial da União, Brasília.</text:p>
          </table:table-cell>
          <table:table-cell office:value-type="string" table:style-name="ce35">
            <text:p>textual</text:p>
          </table:table-cell>
          <table:table-cell office:value-type="string" table:style-name="ce35">
            <text:p>BASTOS, F. de M. (2000) A Ferrovia Transnordestina e seu Papel no Desenvolvimento da Região Nordeste do Brasil, Monografia da disciplina: Economia dos Transportes. Programa de Mestrado de Engenharia de Transportes, PETRAN/UFC, Fortaleza, CE</text:p>
          </table:table-cell>
          <table:table-cell office:value-type="string" table:style-name="ce35">
            <text:p>LACERDA, S. M. (2002) O Transporte Ferroviário de Cargas</text:p>
          </table:table-cell>
          <table:table-cell office:value-type="string" table:style-name="ce35">
            <text:p>SOUSA, R. A. e H. F. PRATES (1997) O Processo de Desestatização da RFFSA: Principais Aspectos e Primeiros Resultados. Revista do BNDES.<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Rafael Leite de Queiroz</text:p>
          </table:table-cell>
          <table:table-cell office:value-type="float" office:value="2010" table:style-name="ce30">
            <text:p>2010</text:p>
          </table:table-cell>
          <table:table-cell office:value-type="string" table:style-name="ce6">
            <text:p>Engenharia Civil</text:p>
          </table:table-cell>
          <table:table-cell office:value-type="string" table:style-name="ce6">
            <text:p>Engenharia</text:p>
          </table:table-cell>
          <table:table-cell office:value-type="string" table:style-name="ce67">
            <text:p>N/A</text:p>
          </table:table-cell>
          <table:table-cell office:value-type="string" table:style-name="ce6">
            <text:p>Desenvolvimento de software com interface gráfica para análise e verificação de pontes ferroviárias em concreto armad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6"/>
          <table:table-cell table:number-columns-repeated="16342"/>
        </table:table-row>
        <table:table-row table:style-name="ro2">
          <table:table-cell office:value-type="string" table:style-name="ce6">
            <text:p>Manoel Fernandes de Negreiros Neto</text:p>
          </table:table-cell>
          <table:table-cell office:value-type="float" office:value="2013" table:style-name="ce33">
            <text:p>2013</text:p>
          </table:table-cell>
          <table:table-cell office:value-type="string" table:style-name="ce6">
            <text:p>Engenharia Civil</text:p>
          </table:table-cell>
          <table:table-cell office:value-type="string" table:style-name="ce6">
            <text:p>Engenharia</text:p>
          </table:table-cell>
          <table:table-cell office:value-type="string" table:style-name="ce6">
            <text:p>Jaquelígia Brito da Silva</text:p>
          </table:table-cell>
          <table:table-cell office:value-type="string" table:style-name="ce6">
            <text:p>A construção da ponte metálica sobre o Rio Potengi: aspectos históricos, construtivos e de durabilidade - Natal/RN, Brasil (1912-1916) - estudo de caso</text:p>
          </table:table-cell>
          <table:table-cell office:value-type="string" table:style-name="ce35">
            <text:p>Foto <text:s/>constante <text:s/>no <text:s/>livro <text:s/>propaganda <text:s/>da <text:s/>empresa <text:s/>inglesa <text:s/>subcontratada <text:s/>pela Companhia de Viação e Construções.<text:s/></text:p>
          </table:table-cell>
          <table:table-cell office:value-type="string" table:style-name="ce35">
            <text:p>iconográfico</text:p>
          </table:table-cell>
          <table:table-cell office:value-type="string" table:style-name="ce35">
            <text:p>ORÇAMENTO para a construção de uma ponte metallica sobre o estuário do Potengy. Aprovado pelo decreto n.8.372, de 11 de Novembro de 1910.<text:s/></text:p>
          </table:table-cell>
          <table:table-cell office:value-type="string" table:style-name="ce35">
            <text:p>textual</text:p>
          </table:table-cell>
          <table:table-cell office:value-type="string" table:style-name="ce35">
            <text:p>Gaudard, <text:s/>Jules, <text:s/>(1891) <text:s/>Revista <text:s/>de <text:s/>Engenharia. <text:s/>Ano <text:s/>III. <text:s/>Número <text:s/>11. <text:s/>Club <text:s/>de Engenharia. Typographia Economica. Rua Gonçalves Dias N 028. Rio de Janeiro<text:s/></text:p>
          </table:table-cell>
          <table:table-cell office:value-type="string" table:style-name="ce35">
            <text:p>textual</text:p>
          </table:table-cell>
          <table:table-cell office:value-type="string" table:style-name="ce35">
            <text:p>ASSOCIAÇÃO BRASILEIRA DE NORMAS TÉCNICAS ABNT (2004). NBR 6118/04. Projeto de Estruturas de Concreto Armado. Rio de Janeiro</text:p>
          </table:table-cell>
          <table:table-cell office:value-type="string" table:style-name="ce35">
            <text:p>cartográfico</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6"/>
          <table:table-cell table:number-columns-repeated="16342"/>
        </table:table-row>
        <table:table-row table:style-name="ro2">
          <table:table-cell office:value-type="string" table:style-name="ce6">
            <text:p>ALINE ELOYSE LANG<text:s/></text:p>
          </table:table-cell>
          <table:table-cell office:value-type="float" office:value="2007" table:style-name="ce30">
            <text:p>2007</text:p>
          </table:table-cell>
          <table:table-cell office:value-type="string" table:style-name="ce6">
            <text:p>Engenharia Civil e Ambiental</text:p>
          </table:table-cell>
          <table:table-cell office:value-type="string" table:style-name="ce6">
            <text:p>Engenharia</text:p>
          </table:table-cell>
          <table:table-cell office:value-type="string" table:style-name="ce6">
            <text:p>ADELAIDA PALLAVICINI FONSECA<text:s/></text:p>
          </table:table-cell>
          <table:table-cell office:value-type="string" table:style-name="ce6">
            <text:p>AS FERROVIAS NO BRASIL E AVALIAÇÃO ECONÔMICA DE PROJETOS: UMA APLICAÇÃO EM PROJETOS FERROVIÁRIOS<text:s/></text:p>
          </table:table-cell>
          <table:table-cell office:value-type="string" table:style-name="ce6">
            <text:p>ANTT (2005) AETT <text:s/>– Anuário Estatístico dos Transportes Terrestres. Brasília. CD-ROM 118 <text:s/>arquivos, 46.352.384 bytes</text:p>
          </table:table-cell>
          <table:table-cell office:value-type="string" table:style-name="ce6">
            <text:p>eletrônico</text:p>
          </table:table-cell>
          <table:table-cell office:value-type="string" table:style-name="ce6">
            <text:p>BNDES – Banco Nacional de Desenvolvimento Econômico e Social. (2006) Programa de Gargalos Logísticos Ferroviários.</text:p>
          </table:table-cell>
          <table:table-cell office:value-type="string" table:style-name="ce6">
            <text:p>textual</text:p>
          </table:table-cell>
          <table:table-cell office:value-type="string" table:style-name="ce6">
            <text:p>CNT – Confederação Nacional do Transporte (2006) <text:s/>Pesquisa Rodoviária 2006 – Relatório Gerencial.<text:s/></text:p>
          </table:table-cell>
          <table:table-cell office:value-type="string" table:style-name="ce6">
            <text:p>textual</text:p>
          </table:table-cell>
          <table:table-cell office:value-type="string" table:style-name="ce6">
            <text:p>DNIT – Departamento Nacional de Infra-estrutura de <text:s/>Transportes. (2003) Glossário dos Termos <text:s/>Ferroviários. Versão 1, Brasília 2003.<text:s/></text:p>
          </table:table-cell>
          <table:table-cell office:value-type="string" table:style-name="ce6">
            <text:p>textual</text:p>
          </table:table-cell>
          <table:table-cell office:value-type="string" table:style-name="ce6">
            <text:p>FCA – Ferrovia Centro Atlântica. Curiosidades: Histórico Ferroviário</text:p>
          </table:table-cell>
          <table:table-cell office:value-type="string" table:style-name="ce6">
            <text:p>textual</text:p>
          </table:table-cell>
          <table:table-cell office:value-type="string" table:style-name="ce6">
            <text:p>LIMA, Rogério Mendes de. (1998) Uma Categoria Fora dos Trilhos, <text:s/>causas e conseqüências da crise entre os ferroviários. Dissertação de Mestrado em <text:s/>Sociologia, UFRJ. Rio de Janeiro, Brasil</text:p>
          </table:table-cell>
          <table:table-cell office:value-type="string" table:style-name="ce6">
            <text:p>KRÜGER, Marcos Antônio (2003) <text:s/>Sistemática de <text:s/>Avaliação da Viabilidade de Empresas de <text:s/>Transporte Ferroviário de Carga.<text:s/></text:p>
          </table:table-cell>
          <table:table-cell office:value-type="string" table:style-name="ce6">
            <text:p>GARRIDO, Juan. (2006) Mais Cargas nos Mesmos Trilhos. Revista Valor Setorial Ferrovias.</text:p>
          </table:table-cell>
          <table:table-cell office:value-type="string" table:style-name="ce6">
            <text:p>DURÇO, Fábio Ferreira. (2006) O Papel das Ferrovias no Desenvolvimento Econômico <text:s/>Brasileiro após o processo de Privatização (iniciado em 199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Carla Conceição Lana Fraga<text:s/></text:p>
          </table:table-cell>
          <table:table-cell office:value-type="float" office:value="2011" table:style-name="ce30">
            <text:p>2011</text:p>
          </table:table-cell>
          <table:table-cell office:value-type="string" table:style-name="ce6">
            <text:p>Engenharia de Transportes</text:p>
          </table:table-cell>
          <table:table-cell office:value-type="string" table:style-name="ce6">
            <text:p>Engenharia</text:p>
          </table:table-cell>
          <table:table-cell office:value-type="string" table:style-name="ce6">
            <text:p>Marcio Peixoto de Sequeira Santos</text:p>
          </table:table-cell>
          <table:table-cell office:value-type="string" table:style-name="ce6">
            <text:p>Contribuição metodológica para a implantação de trens turísticos no Brasil</text:p>
          </table:table-cell>
          <table:table-cell office:value-type="string" table:style-name="ce6">
            <text:p>BNDES (1998).Transporte Ferroviário Regional de Passageiros. Informe infraestrutura, nº19. Rio de Janeiro, Banco Nacional de Desenvolvimento</text:p>
            <text:p>Econômico e Social.<text:s/></text:p>
          </table:table-cell>
          <table:table-cell office:value-type="string" table:style-name="ce6">
            <text:p>bibliográfica</text:p>
          </table:table-cell>
          <table:table-cell office:value-type="string" table:style-name="ce6">
            <text:p>BRASIL, Ministério do Turismo. Cartilha de orientação para proposição de</text:p>
            <text:p>projetos de trens turísticos e culturais.<text:s/></text:p>
          </table:table-cell>
          <table:table-cell office:value-type="string" table:style-name="ce6">
            <text:p>textual</text:p>
          </table:table-cell>
          <table:table-cell office:value-type="string" table:style-name="ce6">
            <text:p>BRASIL. Ministério do Turismo. Curso técnico de qualificação Turismo</text:p>
            <text:p>Ferroviário no Brasil.<text:s/></text:p>
          </table:table-cell>
          <table:table-cell office:value-type="string" table:style-name="ce6">
            <text:p>textual</text:p>
          </table:table-cell>
          <table:table-cell office:value-type="string" table:style-name="ce6">
            <text:p>BRASIL. CBTU. Companhia Brasileira de Transporte Metropolitano]</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6">
            <text:p>ALLIS, T. (2006). Turismo, patrimônio cultural e transporte ferroviário. Um</text:p>
            <text:p>estudo sobre ferrovias turísticas no Brasil e na Argentina.<text:s/></text:p>
          </table:table-cell>
          <table:table-cell office:value-type="string" table:style-name="ce6">
            <text:p>ALLIS, T. (2002). Ferrovia e Turismo Cultural - Alternativa para o Futuro da Vila</text:p>
            <text:p>de Paranapiacaba (SP). Turismo em Análise, v.13, n.2, p.29-5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Carla Conceição Lana Fraga<text:s/></text:p>
          </table:table-cell>
          <table:table-cell office:value-type="float" office:value="2008" table:style-name="ce30">
            <text:p>2008</text:p>
          </table:table-cell>
          <table:table-cell office:value-type="string" table:style-name="ce6">
            <text:p>Engenharia de Transportes</text:p>
          </table:table-cell>
          <table:table-cell office:value-type="string" table:style-name="ce6">
            <text:p>Engenharia</text:p>
          </table:table-cell>
          <table:table-cell office:value-type="string" table:style-name="ce6">
            <text:p>Márcio Peixoto de Sequeira Santos.<text:s/></text:p>
          </table:table-cell>
          <table:table-cell office:value-type="string" table:style-name="ce6">
            <text:p>ANÁLISE DA SUSTENTABILIDADE DE TRENS TURÍSTICOS NO BRASIL<text:s/></text:p>
          </table:table-cell>
          <table:table-cell office:value-type="string" table:style-name="ce6">
            <text:p>BRASIL, Ministério da Cultura.Programa Nacional de Educação, Cultura e Cidadania</text:p>
            <text:p>Cultura Viva. Brasília-DF.2004.<text:s/></text:p>
          </table:table-cell>
          <table:table-cell office:value-type="string" table:style-name="ce6">
            <text:p>textual</text:p>
          </table:table-cell>
          <table:table-cell office:value-type="string" table:style-name="ce6">
            <text:p>PLANET. Relatório Executivo do Estudo: Transporte Ferroviário de Passageiros de</text:p>
            <text:p>Interesse Regional. PET/COPPE – GESET2/BNDES</text:p>
          </table:table-cell>
          <table:table-cell office:value-type="string" table:style-name="ce6">
            <text:p>textual</text:p>
          </table:table-cell>
          <table:table-cell office:value-type="string" table:style-name="ce6">
            <text:p>PCTS - Programa de Certificação do Turismo Sustentável.<text:s/></text:p>
          </table:table-cell>
          <table:table-cell office:value-type="string" table:style-name="ce6">
            <text:p>textual</text:p>
          </table:table-cell>
          <table:table-cell office:value-type="string" table:style-name="ce6">
            <text:p>REPORT ANUAL - 2004 da Associação Brasileira das Operadoras de Trens Turísticos e</text:p>
            <text:p>Culturais. Rio de Janeiro, RJ. 2005.</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NEVES, S.Trem do Corcovado. 120 anos de História. 2006.<text:s/></text:p>
          </table:table-cell>
          <table:table-cell office:value-type="string" table:style-name="ce6">
            <text:p>ALLIS, T. Turismo, patrimônio cultural e transporte ferroviário. Um estudo sobre</text:p>
            <text:p>ferrovias turísticas no Brasil e na Argentina. Dissertação (Mestrado em Integração da</text:p>
            <text:p>América Latina) Universidade de São Paulo.2006.<text:s/></text:p>
          </table:table-cell>
          <table:table-cell office:value-type="string" table:style-name="ce6">
            <text:p>FRAGA, C.C.L; Santos, M.P.S.S.Oferta de Trens Turísticos no Brasil. Anais do V Rio</text:p>
            <text:p>de Transportes. BNDES. Rio de Janeiro.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6"/>
          <table:table-cell table:number-columns-repeated="16342"/>
        </table:table-row>
        <table:table-row table:style-name="ro2">
          <table:table-cell office:value-type="string" table:style-name="ce6">
            <text:p>Kelly cristina Magalhães</text:p>
          </table:table-cell>
          <table:table-cell office:value-type="float" office:value="2002" table:style-name="ce30">
            <text:p>2002</text:p>
          </table:table-cell>
          <table:table-cell office:value-type="string" table:style-name="ce6">
            <text:p>Engenharia Urbana</text:p>
          </table:table-cell>
          <table:table-cell office:value-type="string" table:style-name="ce6">
            <text:p>Engenharia</text:p>
          </table:table-cell>
          <table:table-cell office:value-type="string" table:style-name="ce67">
            <text:p>N/A</text:p>
          </table:table-cell>
          <table:table-cell office:value-type="string" table:style-name="ce6">
            <text:p>Cidade, terra e máquina. Inserção da cidade de Ribeirão Preto no eixo ferroviário da Companhia Mogiana de Estrada de Ferro (1878-1938)</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4">
            <text:p>DÉBORA PRADO ZAMBONI<text:s/></text:p>
          </table:table-cell>
          <table:table-cell office:value-type="float" office:value="2012" table:style-name="ce33">
            <text:p>2012</text:p>
          </table:table-cell>
          <table:table-cell office:value-type="string" table:style-name="ce4">
            <text:p>Engenharia Urbana<text:s/></text:p>
          </table:table-cell>
          <table:table-cell office:value-type="string" table:style-name="ce4">
            <text:p>Engenharia</text:p>
          </table:table-cell>
          <table:table-cell office:value-type="string" table:style-name="ce4">
            <text:p>Luiz <text:s/>Antonio Nigro Falcoski</text:p>
          </table:table-cell>
          <table:table-cell office:value-type="string" table:style-name="ce6">
            <text:p>A FUNÇÃO SOCIAL E A REFUNCIONALIZAÇÃO DO TERRITÓRIO FERROVIÁRIO DA CIA MOGIANA EM RIBEIRÃO PRETO<text:s/></text:p>
          </table:table-cell>
          <table:table-cell office:value-type="string" table:style-name="ce6">
            <text:p>ASSESSORIA <text:s/>DO <text:s/>VEREADOR <text:s/>GILÓ. Giló <text:s/>anuncia <text:s/>que <text:s/>FCA <text:s/>fará <text:s/>um <text:s/>novo <text:s/>traçado para a <text:s/>malha ferroviária. Câmara Municipal de Ribeirão Preto, Ribeirão Preto</text:p>
          </table:table-cell>
          <table:table-cell office:value-type="string" table:style-name="ce35">
            <text:p>textual</text:p>
          </table:table-cell>
          <table:table-cell office:value-type="string" table:style-name="ce35">
            <text:p>Lei <text:s/>n° <text:s/>3.115, <text:s/>de <text:s/>16 <text:s/>de <text:s/>março <text:s/>de <text:s/>1957. <text:s/>Determina <text:s/>a <text:s/>transformação <text:s/>das <text:s/>emprêsas ferroviárias <text:s/>da <text:s/>União <text:s/>em <text:s/>sociedades <text:s/>por <text:s/>ações, <text:s/>autoriza <text:s/>a <text:s/>constituição <text:s/>da <text:s/>Rêde <text:s/>Ferroviária S.A., e dá outras providências. Diário Oficial [da] República Federativa do Brasil, Brasil, DF, 17 mar. 1957.</text:p>
          </table:table-cell>
          <table:table-cell office:value-type="string" table:style-name="ce35">
            <text:p>textual</text:p>
          </table:table-cell>
          <table:table-cell office:value-type="string" table:style-name="ce35">
            <text:p>INSTITUTO <text:s/>PÓLIS, Estatuto da <text:s/>Cidade <text:s/>– <text:s/>guia <text:s/>para <text:s/>implementação <text:s/>pelos <text:s/>municípios <text:s/>e cidadãos. 3ª Edição. Brasília, 2005. Produção: Caixa Econômica Federal e Instituto Pólis.<text:s text:c="2"/></text:p>
          </table:table-cell>
          <table:table-cell office:value-type="string" table:style-name="ce35">
            <text:p>bibliográfico</text:p>
          </table:table-cell>
          <table:table-cell office:value-type="string" table:style-name="ce35">
            <text:p>MINISTÉRIO <text:s/>DA <text:s/>AGRICULTURA <text:s/>DO <text:s/>ABASTECIMENTO, <text:s/>Secretaria <text:s/>de <text:s/>Política Agrícola. Transporte Ferroviário: situação atual e perspectivas. Bernardo Figueiredo. Revista Política Agrícola, Ano X, n. 2, Abril/Maio/Junho, 2001</text:p>
          </table:table-cell>
          <table:table-cell office:value-type="string" table:style-name="ce35">
            <text:p>textual</text:p>
          </table:table-cell>
          <table:table-cell office:value-type="string" table:style-name="ce35">
            <text:p>PREFEITURA MUNICIPAL DE RIBEIRÃO PRETO. Código Ambiental do Município de Ribeirão <text:s/>Preto <text:s/>n° <text:s/>1.616, <text:s/>de <text:s/>19 <text:s/>de janeiro <text:s/>de <text:s/>2004.</text:p>
          </table:table-cell>
          <table:table-cell office:value-type="string" table:style-name="ce35">
            <text:p>textual</text:p>
          </table:table-cell>
          <table:table-cell office:value-type="string" table:style-name="ce6">
            <text:p>PASSARELLI. <text:s/>Silvia <text:s/>Helena <text:s/>Facciola. O <text:s/>diálogo <text:s/>entre <text:s/>o <text:s/>trem <text:s/>e <text:s/>a <text:s/>cidade. <text:s/>Dissertação (Mestrado em <text:s/>Arquitetura e Urbanismo) - Faculdade de <text:s/>Arquitetura e Urbanismo, USP. São Paulo: 1994.</text:p>
          </table:table-cell>
          <table:table-cell office:value-type="string" table:style-name="ce35">
            <text:p>SILVEIRA, Márcio <text:s/>Rogério. Estradas de <text:s/>ferro <text:s/>no Brasil – <text:s/>Das primeiras construções às parcerias público-privadas. Rio de Janeiro: Interciência, 2007.</text:p>
          </table:table-cell>
          <table:table-cell office:value-type="string" table:style-name="ce35">
            <text:p>ZAMBONI, Maria Célia. A Mogiana e o Café: Contribuições para a História da Estrada de <text:s/>Ferro <text:s/>Mogiana. <text:s/>Dissertação <text:s/>(Mestrado <text:s/>em <text:s/>História) <text:s/>– <text:s/>Faculdade <text:s/>de <text:s/>História, <text:s/>Direito <text:s/>e Serviço Social de Franca, UNESP, Franca, 1993.<text:s text:c="2"/></text:p>
          </table:table-cell>
          <table:table-cell office:value-type="string" table:style-name="ce35">
            <text:p>Lamonier, <text:s/>Maria <text:s/>Lúcia. A <text:s/>companhia <text:s/>Mogiana <text:s/>de <text:s/>Estradas <text:s/>de <text:s/>ferro: <text:s/>investimentos <text:s/>e negócios <text:s/>no <text:s/>novo <text:s/>oeste <text:s/>paulista <text:s/>(São <text:s/>Paulo <text:s/>1870-191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Francisco Foot Hardman</text:p>
          </table:table-cell>
          <table:table-cell office:value-type="float" office:value="1986" table:style-name="ce13">
            <text:p>1986</text:p>
          </table:table-cell>
          <table:table-cell office:value-type="string" table:style-name="ce6">
            <text:p>Filosofia<text:s/></text:p>
          </table:table-cell>
          <table:table-cell office:value-type="string" table:style-name="ce6">
            <text:p>Filosofia</text:p>
          </table:table-cell>
          <table:table-cell office:value-type="string" table:style-name="ce6">
            <text:p>MARIA SYLVIA CARVALHO FRANCO</text:p>
          </table:table-cell>
          <table:table-cell office:value-type="string" table:style-name="ce6">
            <text:p>Trem fantasma: espetáculos do maquinismo na transição à modernidade</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Leonardo Araújo Cardeal da Costa</text:p>
          </table:table-cell>
          <table:table-cell office:value-type="float" office:value="2017" table:style-name="ce13">
            <text:p>2017</text:p>
          </table:table-cell>
          <table:table-cell office:value-type="string" table:style-name="ce6">
            <text:p>Geografia</text:p>
          </table:table-cell>
          <table:table-cell office:value-type="string" table:style-name="ce6">
            <text:p>Geografia</text:p>
          </table:table-cell>
          <table:table-cell office:value-type="string" table:style-name="ce4">
            <text:p>Gloria da Anunciação Alves</text:p>
          </table:table-cell>
          <table:table-cell office:value-type="string" table:style-name="ce4">
            <text:p>Vila Dona Leonor - Osasco/SP: uma vila ferroviária industrial em meio aos novos processos urbanos na metrópole</text:p>
          </table:table-cell>
          <table:table-cell office:value-type="string" table:style-name="ce6">
            <text:p>Estatuto da Cidade : Lei 10.257/2001 que estabelece diretrizes gerais da política urbana</text:p>
          </table:table-cell>
          <table:table-cell office:value-type="string" table:style-name="ce55">
            <text:p>textual</text:p>
          </table:table-cell>
          <table:table-cell office:value-type="string" table:style-name="ce6">
            <text:p>Leis complementares da cidade de Osasco</text:p>
          </table:table-cell>
          <table:table-cell office:value-type="string" table:style-name="ce8">
            <text:p>textual</text:p>
          </table:table-cell>
          <table:table-cell office:value-type="string" table:style-name="ce6">
            <text:p>Vila Dona Leonor</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Seabra, Odette Carvalho de Lima. Urbanização e fragmentação: cotidiano e vida de bairro na metamorfose da cidade em metrópole, a partir das transformações do bairro do Limão.</text:p>
          </table:table-cell>
          <table:table-cell office:value-type="string" table:style-name="ce6">
            <text:p>PENTEADO, A.R. O Suburbio de São Paulo <text:s/>e suas funções</text:p>
          </table:table-cell>
          <table:table-cell office:value-type="string" table:style-name="ce56">
            <text:p>MORAIS, Marcelo de. Arquitetura e as relações urbanas no núcleo habitacionais ferroviários</text:p>
          </table:table-cell>
          <table:table-cell office:value-type="string" table:style-name="ce6">
            <text:p>PEDROSO, Francis. As relações: cidade, subcentro e setor terciário</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FERNANDO JOSÉ GUIMARÃES FERREIRA<text:s/></text:p>
          </table:table-cell>
          <table:table-cell office:value-type="float" office:value="2010" table:style-name="ce13">
            <text:p>2010</text:p>
          </table:table-cell>
          <table:table-cell office:value-type="string" table:style-name="ce6">
            <text:p>Geografia</text:p>
          </table:table-cell>
          <table:table-cell office:value-type="string" table:style-name="ce6">
            <text:p>Geografia</text:p>
          </table:table-cell>
          <table:table-cell office:value-type="string" table:style-name="ce6">
            <text:p>Sandra Elisa Contri Pitton<text:s/></text:p>
          </table:table-cell>
          <table:table-cell office:value-type="string" table:style-name="ce6">
            <text:p>TRANSPORTE FERROVIÁRIO URBANO: A MOBILIDADE DA POPULAÇÃO DA REGIÃO SUDESTE DE TERESINA E O TREM URBANO<text:s/></text:p>
          </table:table-cell>
          <table:table-cell office:value-type="string" table:style-name="ce6">
            <text:p>CMTP- Estudo de Modernização do Sistema de Transporte Urbano de Teresina. – ENEFER – Consultoria Projetos S.A. - Agosto/87;<text:s/></text:p>
          </table:table-cell>
          <table:table-cell office:value-type="string" table:style-name="ce8">
            <text:p>bibliográfico</text:p>
          </table:table-cell>
          <table:table-cell office:value-type="string" table:style-name="ce6">
            <text:p>CMTP- EIA/ RIMA da Travessia Ferroviária de Teresina – 1987/ 1989 e Complementação/ Atualização do Estudo de Impacto Ambiental – EIA e do Relatório de Impacto Ambiental – RIMA do Pré-Metrô de Teresina – Julho/2002;</text:p>
          </table:table-cell>
          <table:table-cell office:value-type="string" table:style-name="ce40">
            <text:p>N/A</text:p>
          </table:table-cell>
          <table:table-cell office:value-type="string" table:style-name="ce8">
            <text:p>PMT- STRANS, Superintendência de Trânsito, Plano Diretor de Mobilidade e Trânsito de Teresina, 200</text:p>
          </table:table-cell>
          <table:table-cell office:value-type="string" table:style-name="ce8">
            <text:p>bibliográfico</text:p>
          </table:table-cell>
          <table:table-cell office:value-type="string" table:style-name="ce6">
            <text:p>PMT- SEMPLAN, Secretaria de Planejamento, Cartografia; 200</text:p>
          </table:table-cell>
          <table:table-cell office:value-type="string" table:style-name="ce6">
            <text:p>cartográfico</text:p>
          </table:table-cell>
          <table:table-cell office:value-type="string" table:style-name="ce40">
            <text:p>N/A</text:p>
          </table:table-cell>
          <table:table-cell office:value-type="string" table:style-name="ce6">
            <text:p>*</text:p>
          </table:table-cell>
          <table:table-cell office:value-type="string" table:style-name="ce6">
            <text:p>ROSA, Sílvio José, (2006). Transporte e Exclusão Social: A Mobilidade da População de Baixa Renda da Região Metropolitana de São Paulo e o Trem Metropolitan</text:p>
          </table:table-cell>
          <table:table-cell office:value-type="string" table:style-name="ce6">
            <text:p>ROSA, Sílvio José, (2006). Transporte e Exclusão Social: A Mobilidade da População de Baixa Renda da Região Metropolitana de São Paulo e o Trem Metropolitano</text:p>
          </table:table-cell>
          <table:table-cell office:value-type="string" table:style-name="ce6">
            <text:p>VASCONCELOS, E. A. Transporte urbano, espaço e equidade – Análise das políticas públicas. São Paulo. Ed. Annablumme, 2001</text:p>
          </table:table-cell>
          <table:table-cell office:value-type="string" table:style-name="ce6">
            <text:p>LIMA, Francisco César Demes Castro, (2003). Ferramentas Gratuitas para Sites com Realidade Virtual: O Caso Metrô de Teresina</text:p>
          </table:table-cell>
          <table:table-cell office:value-type="string" table:style-name="ce6">
            <text:p>INSTITUTO Brasileiro de Geografia e Estatística (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atricia Morais Gomes</text:p>
          </table:table-cell>
          <table:table-cell office:value-type="float" office:value="2013" table:style-name="ce13">
            <text:p>2013</text:p>
          </table:table-cell>
          <table:table-cell office:value-type="string" table:style-name="ce6">
            <text:p>Geografia</text:p>
          </table:table-cell>
          <table:table-cell office:value-type="string" table:style-name="ce6">
            <text:p>Geografia</text:p>
          </table:table-cell>
          <table:table-cell office:value-type="string" table:style-name="ce6">
            <text:p>Francisco de Assis Penteado Mazzeto</text:p>
          </table:table-cell>
          <table:table-cell office:value-type="string" table:style-name="ce6">
            <text:p>Transporte e reprodução do espaço: o papel da Estrada de Ferro Central do Brasil na dinâmica do espaço urbano de Santos Dumont</text:p>
          </table:table-cell>
          <table:table-cell office:value-type="string" table:style-name="ce6">
            <text:p>Conferência Naacional do Transporte (CNT) - Acessoria de Estatistica e Pesquisa - AESP, 1999.</text:p>
          </table:table-cell>
          <table:table-cell office:value-type="string" table:style-name="ce40">
            <text:p>N/A</text:p>
          </table:table-cell>
          <table:table-cell office:value-type="string" table:style-name="ce6">
            <text:p>Documento Preliminar 1 de Janeiro de 1989 - Banco Nacional de Desenvolvimento Economico e Social.</text:p>
          </table:table-cell>
          <table:table-cell office:value-type="string" table:style-name="ce8">
            <text:p>textual</text:p>
          </table:table-cell>
          <table:table-cell office:value-type="string" table:style-name="ce8">
            <text:p>Ministério dos Transportes Rede Ferroviária Federal S/A - Relátorio Estatisticos das Ferrovias do Brasil, 1978</text:p>
          </table:table-cell>
          <table:table-cell office:value-type="string" table:style-name="ce8">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ASTRO, Bertholdo de. Na trilha das Ferrovias, 2005.</text:p>
          </table:table-cell>
          <table:table-cell office:value-type="string" table:style-name="ce6">
            <text:p>SEGNINI, Liliana Rolfsen. Ferrovia e ferroviários: uma contribuição para a análise do poder disciplinar na empresa, 1982</text:p>
          </table:table-cell>
          <table:table-cell office:value-type="string" table:style-name="ce6">
            <text:p>TELLES, Pedro Carlos da Silva. História da Engenharia Ferroviária no Brasil, 2011</text:p>
          </table:table-cell>
          <table:table-cell office:value-type="string" table:style-name="ce6">
            <text:p>DAVID, Eduardo Gonçalves. A ferrovia e sua história: Estrada de Ferro Central do Brasil, 199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aulo Passini Marques</text:p>
          </table:table-cell>
          <table:table-cell office:value-type="float" office:value="2009" table:style-name="ce13">
            <text:p>2009</text:p>
          </table:table-cell>
          <table:table-cell office:value-type="string" table:style-name="ce6">
            <text:p>Geografia</text:p>
          </table:table-cell>
          <table:table-cell office:value-type="string" table:style-name="ce14">
            <text:p>Geografia</text:p>
          </table:table-cell>
          <table:table-cell office:value-type="string" table:style-name="ce6">
            <text:p>Francisco Capuano Scarlato</text:p>
          </table:table-cell>
          <table:table-cell office:value-type="string" table:style-name="ce6">
            <text:p>Técnica, modernização e produção do espaço: um estudo sobre o papel da estrada de ferro nas transformações sócio-espaciais da zona alta sorocabana</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Flávia Ulian</text:p>
          </table:table-cell>
          <table:table-cell office:value-type="float" office:value="2008" table:style-name="ce13">
            <text:p>2008</text:p>
          </table:table-cell>
          <table:table-cell office:value-type="string" table:style-name="ce6">
            <text:p>Geografia</text:p>
          </table:table-cell>
          <table:table-cell office:value-type="string" table:style-name="ce14">
            <text:p>Geografia</text:p>
          </table:table-cell>
          <table:table-cell office:value-type="string" table:style-name="ce6">
            <text:p>Francisco Capuano Scarlato</text:p>
          </table:table-cell>
          <table:table-cell office:value-type="string" table:style-name="ce6">
            <text:p>Sistemas de transportes terrestres de passageiros em tempos de reestruturação produtiva na região metropolitana de São Paulo</text:p>
          </table:table-cell>
          <table:table-cell office:value-type="string" table:style-name="ce6">
            <text:p>Companhia do Metropolitano em São Paulo (CMSP): O Metrô de São Paulo 1987-1991</text:p>
          </table:table-cell>
          <table:table-cell office:value-type="string" table:style-name="ce40">
            <text:p>N/A</text:p>
          </table:table-cell>
          <table:table-cell office:value-type="string" table:style-name="ce8">
            <text:p>Companhia do Metropolitano em São Paulo (CMSP): Relatório da Diretoria de Operação 1997</text:p>
          </table:table-cell>
          <table:table-cell office:value-type="string" table:style-name="ce8">
            <text:p>textual</text:p>
          </table:table-cell>
          <table:table-cell office:value-type="string" table:style-name="ce8">
            <text:p>ELETROPAULO S. A. A cidade da Light- 1899-1930. Superintendência de Comunicação</text:p>
          </table:table-cell>
          <table:table-cell office:value-type="string" table:style-name="ce8">
            <text:p>bibliográfico</text:p>
          </table:table-cell>
          <table:table-cell office:value-type="string" table:style-name="ce6">
            <text:p>PITU- Plano Integrado de Transportes Metropolitanos 2020</text:p>
          </table:table-cell>
          <table:table-cell office:value-type="string" table:style-name="ce6">
            <text:p>textual</text:p>
          </table:table-cell>
          <table:table-cell office:value-type="string" table:style-name="ce6">
            <text:p>Reportagens dos Jornais: Folha de São Paulo 2007 e 2008; Estadão 2007: Revista da Folha 2007</text:p>
          </table:table-cell>
          <table:table-cell office:value-type="string" table:style-name="ce6">
            <text:p>textual</text:p>
          </table:table-cell>
          <table:table-cell office:value-type="string" table:style-name="ce6">
            <text:p>SCHOPPA, René Fernandes. 150 anos de trem no Brasil. 2004</text:p>
          </table:table-cell>
          <table:table-cell office:value-type="string" table:style-name="ce6">
            <text:p>PASSARELLI, <text:s/>Silvia Helena. O diálogo entre o trem e a cidade: o caso de Santa André. 1994</text:p>
          </table:table-cell>
          <table:table-cell office:value-type="string" table:style-name="ce6">
            <text:p>BARAT, Josef. A evolução dos transportes no Brasil. 197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VITOR PIRES VENCOVSKY</text:p>
          </table:table-cell>
          <table:table-cell office:value-type="float" office:value="2006" table:style-name="ce13">
            <text:p>2006</text:p>
          </table:table-cell>
          <table:table-cell office:value-type="string" table:style-name="ce6">
            <text:p>Geografia</text:p>
          </table:table-cell>
          <table:table-cell office:value-type="string" table:style-name="ce14">
            <text:p>Geografia</text:p>
          </table:table-cell>
          <table:table-cell office:value-type="string" table:style-name="ce6">
            <text:p>Ricardo Abid Castillo<text:s/></text:p>
          </table:table-cell>
          <table:table-cell office:value-type="string" table:style-name="ce6">
            <text:p>Sistema Ferroviário e o uso do território brasileiro. Uma análise do movimento de produtos agrícolas.</text:p>
          </table:table-cell>
          <table:table-cell office:value-type="string" table:style-name="ce6">
            <text:p>ANUT - Associação Nacional dos Usuários do Transporte de Cargas. Transporte - Desafio ao Crescimento do Agronegócio Brasileiro 2004</text:p>
          </table:table-cell>
          <table:table-cell office:value-type="string" table:style-name="ce40">
            <text:p>N/A</text:p>
          </table:table-cell>
          <table:table-cell office:value-type="string" table:style-name="ce8">
            <text:p>GEIPOT. EMPRESA BRASILEIRA DE PLANEJAMENTO DE TRANSPORTES. Corredores estratégicos de desenvolvimento : relatório final. Brasília : GEIPOT, 1999</text:p>
          </table:table-cell>
          <table:table-cell office:value-type="string" table:style-name="ce40">
            <text:p>N/A</text:p>
          </table:table-cell>
          <table:table-cell office:value-type="string" table:style-name="ce6">
            <text:p>PAM – Produção Agrícola Municipal. Rio de Janeiro: IBGE, 2001</text:p>
          </table:table-cell>
          <table:table-cell office:value-type="string" table:style-name="ce40">
            <text:p>N/A</text:p>
          </table:table-cell>
          <table:table-cell office:value-type="string" table:style-name="ce40">
            <text:p>N/A</text:p>
          </table:table-cell>
          <table:table-cell office:value-type="string" table:style-name="ce6">
            <text:p>*<text:s/></text:p>
          </table:table-cell>
          <table:table-cell office:value-type="string" table:style-name="ce40">
            <text:p>N/A</text:p>
          </table:table-cell>
          <table:table-cell office:value-type="string" table:style-name="ce6">
            <text:p>*</text:p>
          </table:table-cell>
          <table:table-cell office:value-type="string" table:style-name="ce6">
            <text:p>BARAT, J. A evolução dos transportes no Brasil. Rio de Janeiro: IBGE: IPEA, 1978</text:p>
          </table:table-cell>
          <table:table-cell office:value-type="string" table:style-name="ce6">
            <text:p>MIRANDA, E. A. Imagens da Estrada de Ferro Carajás: Os contrastes ao longo da ferrovia. In: COELHO, M. C. N.; COSTA, R .G. Dez anos da Estrada de Ferro Carajás. Belém: UFPA/NAEA, Supercores, 1997</text:p>
          </table:table-cell>
          <table:table-cell office:value-type="string" table:style-name="ce6">
            <text:p>TELLES, P. C. da S. História da Engenharia no Brasil – Século XX. Rio de Janeiro: Clavero, 1984</text:p>
          </table:table-cell>
          <table:table-cell office:value-type="string" table:style-name="ce6">
            <text:p>MARQUES, S. A. A privatização do Sistema Ferroviário Brasileiro. Brasília: IPEA, 1996</text:p>
          </table:table-cell>
          <table:table-cell office:value-type="string" table:style-name="ce6">
            <text:p>INSTITUTO Brasileiro de Geográfia e Estatística (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odival Mauricio da Costa<text:s/></text:p>
          </table:table-cell>
          <table:table-cell office:value-type="float" office:value="2008" table:style-name="ce13">
            <text:p>2008</text:p>
          </table:table-cell>
          <table:table-cell office:value-type="string" table:style-name="ce6">
            <text:p>Geografia</text:p>
          </table:table-cell>
          <table:table-cell office:value-type="string" table:style-name="ce14">
            <text:p>Geografia</text:p>
          </table:table-cell>
          <table:table-cell office:value-type="string" table:style-name="ce6">
            <text:p>Alvaro Luiz Heidrich</text:p>
          </table:table-cell>
          <table:table-cell office:value-type="string" table:style-name="ce6">
            <text:p>Redes técnicas e uso privado do território na Amazônia : o caso da Estrada de Ferro Carajás da Companhia Vale do Rio Doce (1997 a 2006)</text:p>
          </table:table-cell>
          <table:table-cell office:value-type="string" table:style-name="ce6">
            <text:p>Ministério dos Transportes Relatório da Secretária Executiva. 1995-2001</text:p>
          </table:table-cell>
          <table:table-cell office:value-type="string" table:style-name="ce8">
            <text:p>textual</text:p>
          </table:table-cell>
          <table:table-cell office:value-type="string" table:style-name="ce6">
            <text:p>Relatório da Diretoria da CVRD - 1996-2007</text:p>
          </table:table-cell>
          <table:table-cell office:value-type="string" table:style-name="ce8">
            <text:p>textual</text:p>
          </table:table-cell>
          <table:table-cell office:value-type="string" table:style-name="ce6">
            <text:p>BNDES. Programa Nacional de Desestatização. Relatório de Atividades 2003-2005</text:p>
          </table:table-cell>
          <table:table-cell office:value-type="string" table:style-name="ce6">
            <text:p>textual</text:p>
          </table:table-cell>
          <table:table-cell office:value-type="string" table:style-name="ce6">
            <text:p>Jornal: Correio do Povo (Belém) 2003</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VENCOVSKY, Vitor Pires. Sistema Ferroviário e o Uso do Território Brasileiro: uma análise do movimento de produtos agrícolas.</text:p>
          </table:table-cell>
          <table:table-cell office:value-type="string" table:style-name="ce6">
            <text:p>BERREDO, Rapale José. A eterna expansão de Carajás.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OARACY ELEUTÉRIO DA LUZ<text:s/></text:p>
          </table:table-cell>
          <table:table-cell office:value-type="float" office:value="2013" table:style-name="ce13">
            <text:p>2013</text:p>
          </table:table-cell>
          <table:table-cell office:value-type="string" table:style-name="ce6">
            <text:p>Geografia</text:p>
          </table:table-cell>
          <table:table-cell office:value-type="string" table:style-name="ce14">
            <text:p>Geografia</text:p>
          </table:table-cell>
          <table:table-cell office:value-type="string" table:style-name="ce6">
            <text:p>Cicilian Luiza Löwen Sahr</text:p>
          </table:table-cell>
          <table:table-cell office:value-type="string" table:style-name="ce6">
            <text:p>REDE E REGIÃO – DESMISTIFICAÇÃO DO DETERMINISMO TECNOLÓGICO: O CASO DA LINHA FÉRREA PONTA GROSSA - UNIÃO DA VITÓRIA NOS CAMPOS GERAIS/MATA DE ARAUCÁRIA (PR)<text:s/></text:p>
          </table:table-cell>
          <table:table-cell office:value-type="string" table:style-name="ce6">
            <text:p>VEIGA, D. Ferrovias do Paraná. Boletim do Instituto Histórico e Geográfico do Paraná</text:p>
          </table:table-cell>
          <table:table-cell office:value-type="string" table:style-name="ce8">
            <text:p>bibliográfico</text:p>
          </table:table-cell>
          <table:table-cell office:value-type="string" table:style-name="ce6">
            <text:p>REVISTA FERROVIÁRIA – ESTRADAS DE FERRO DO BRASIL. Rio de Janeiro: [s. n.], 1960</text:p>
          </table:table-cell>
          <table:table-cell office:value-type="string" table:style-name="ce8">
            <text:p>textual</text:p>
          </table:table-cell>
          <table:table-cell office:value-type="string" table:style-name="ce6">
            <text:p>REDE VIAÇÃO PARANÁ – SANTA CATARINA. Relatório referente ao ano 1949 e 1935</text:p>
          </table:table-cell>
          <table:table-cell office:value-type="string" table:style-name="ce6">
            <text:p>textual</text:p>
          </table:table-cell>
          <table:table-cell office:value-type="string" table:style-name="ce6">
            <text:p>PROGRAMA NACIONAL DE DESESTATIZAÇÃO. Rede Ferroviária Federal S. A.: [s. n.], 1996</text:p>
          </table:table-cell>
          <table:table-cell office:value-type="string" table:style-name="ce6">
            <text:p>bibliográfico</text:p>
          </table:table-cell>
          <table:table-cell office:value-type="string" table:style-name="ce6">
            <text:p>FERROVIA PARANAGUÁ - CURITIBA: 1885-1995. Curitiba: RFFSA, 1985</text:p>
          </table:table-cell>
          <table:table-cell office:value-type="string" table:style-name="ce6">
            <text:p>bibliográfico</text:p>
          </table:table-cell>
          <table:table-cell office:value-type="string" table:style-name="ce6">
            <text:p>KROETZ, L. R. As estradas de ferro do Paraná 1880-1940. São Paulo: [s.n.], 1985</text:p>
          </table:table-cell>
          <table:table-cell office:value-type="string" table:style-name="ce6">
            <text:p>MONASTIRSKY, L. B. Cidade e ferrovia: a mitificação do pátio central da RFFSA em Ponta Grossa. Florianópolis, 1997</text:p>
          </table:table-cell>
          <table:table-cell office:value-type="string" table:style-name="ce6">
            <text:p>NODARI, R. Estrada de ferro São Paulo - Rio Grande: causas e conseqüências de sua construção em território catarinense – 1900/1940. Porto Alegre, 1999</text:p>
          </table:table-cell>
          <table:table-cell office:value-type="string" table:style-name="ce6">
            <text:p>THOMÉ, N. Trem de ferro: história da ferrovia no Contestado. 2 ed. Florianópolis: Lunardelli, 198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34">
            <text:p>Heliana de Moraes Alves</text:p>
          </table:table-cell>
          <table:table-cell office:value-type="float" office:value="2013" table:style-name="ce36">
            <text:p>2013</text:p>
          </table:table-cell>
          <table:table-cell office:value-type="string" table:style-name="ce34">
            <text:p>Geografia</text:p>
          </table:table-cell>
          <table:table-cell office:value-type="string" table:style-name="ce14">
            <text:p>Geografia</text:p>
          </table:table-cell>
          <table:table-cell office:value-type="string" table:style-name="ce20">
            <text:p>Lauro César Figueiredo</text:p>
          </table:table-cell>
          <table:table-cell office:value-type="string" table:style-name="ce6">
            <text:p>Patrimônio e memória: um olhar sobre as paisagens ferroviárias do município de Restinga-Seca/RS - 1920 até os dias atuais</text:p>
          </table:table-cell>
          <table:table-cell office:value-type="string" table:style-name="ce8">
            <text:p>Conselho Nacional dos Transportes - Plano de Viação: evoluão histórica (1808-1973)</text:p>
          </table:table-cell>
          <table:table-cell office:value-type="string" table:style-name="ce8">
            <text:p>textual</text:p>
          </table:table-cell>
          <table:table-cell office:value-type="string" table:style-name="ce8">
            <text:p>Secretária de Patrimônio da União - Regularização dos imóveis da Rede Ferroviária Federal S.A 2004</text:p>
          </table:table-cell>
          <table:table-cell office:value-type="string" table:style-name="ce8">
            <text:p>bibliográfico</text:p>
          </table:table-cell>
          <table:table-cell office:value-type="string" table:style-name="ce8">
            <text:p>Rede Ferroviaria Federal S.A SR6: um breve perfil, 1984</text:p>
          </table:table-cell>
          <table:table-cell office:value-type="string" table:style-name="ce6">
            <text:p>bibliográfico</text:p>
          </table:table-cell>
          <table:table-cell office:value-type="string" table:style-name="ce8">
            <text:p>Patrimônio Ferroviário do Rio Grande do Sul: Invenário das estações do Rio Grande do Sul 1874/1959</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8">
            <text:p>AMARAL, Atila do. A evolução ferroviária do Rio Grande do Sul. 1974</text:p>
          </table:table-cell>
          <table:table-cell office:value-type="string" table:style-name="ce8">
            <text:p>CALLONI, Humberto. Nos trilhos da ferrovia, 2010.</text:p>
          </table:table-cell>
          <table:table-cell office:value-type="string" table:style-name="ce8">
            <text:p>DIAS, José Roberto de Souza. Caminhos de Ferro do Rio Grande do Sul. 1986.</text:p>
          </table:table-cell>
          <table:table-cell office:value-type="string" table:style-name="ce8">
            <text:p>VIANA, Vilma. O ventre da Maria Fumaça, 2006.</text:p>
          </table:table-cell>
          <table:table-cell office:value-type="string" table:style-name="ce8">
            <text:p>Instituto do Patrimônio Histórico e Artístico Nacional - IPHAN</text:p>
          </table:table-cell>
          <table:table-cell office:value-type="string" table:style-name="ce45">
            <text:p>Instituto do Patrimônio Histórico e Artístico do Estado</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GABRIELA IASSIA FINATI<text:s/></text:p>
          </table:table-cell>
          <table:table-cell office:value-type="float" office:value="2018" table:style-name="ce13">
            <text:p>2018</text:p>
          </table:table-cell>
          <table:table-cell office:value-type="string" table:style-name="ce8">
            <text:p>Geografia</text:p>
          </table:table-cell>
          <table:table-cell office:value-type="string" table:style-name="ce14">
            <text:p>Geografia</text:p>
          </table:table-cell>
          <table:table-cell office:value-type="string" table:style-name="ce6">
            <text:p>Humberto Yamaki<text:s/></text:p>
          </table:table-cell>
          <table:table-cell office:value-type="string" table:style-name="ce8">
            <text:p>Paisagem do El Dorado (SP) da San Paulo Land, Lumber &amp; Colonization Company: identificação, reconhecimento e avaliação</text:p>
          </table:table-cell>
          <table:table-cell office:value-type="string" table:style-name="ce8">
            <text:p>Decreto nº 5.266, de 30 de Julho de 1904. Transfere á Companhia de Estradas de Ferro Noroeste do Brazil a concessão da estrada de ferro de Uberaba a Coxin, com algumas modificações das respectivas clausulas</text:p>
          </table:table-cell>
          <table:table-cell office:value-type="string" table:style-name="ce8">
            <text:p>textual</text:p>
          </table:table-cell>
          <table:table-cell office:value-type="string" table:style-name="ce8">
            <text:p>IBGE, COORDENAÇÃO DE CARTOGRAFIA. Índice de nomes geográficos. Rio de Janeiro: IBGE, 2011</text:p>
          </table:table-cell>
          <table:table-cell office:value-type="string" table:style-name="ce8">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QUEIROZ, P. R. C. Uma ferrovia entre dois mundos: a E. F. Noroeste do Brasil na primeira metade do século 20. Bauru: EDUSC; Campo Grande: Ed. UFMS, 2004</text:p>
          </table:table-cell>
          <table:table-cell office:value-type="string" table:style-name="ce6">
            <text:p>VASQUEZ, P. K. Ferrovia e Fotografia no Brasil da Primeira República. São Paulo: Metalivros, 2008</text:p>
          </table:table-cell>
          <table:table-cell office:value-type="string" table:style-name="ce8">
            <text:p><text:s/>ERCILLA, A. M de, PINHEIRO, B. Zona Noroeste – 1928. São Paulo Sociedade Impressora Paulista, 1928</text:p>
          </table:table-cell>
          <table:table-cell office:value-type="string" table:style-name="ce6">
            <text:p>GHIRARDELLO, N. À beira da linha: formações urbanas da Noroeste Paulista [online]. São Paulo: Editora UNESP, 2002</text:p>
          </table:table-cell>
          <table:table-cell office:value-type="string" table:style-name="ce8">
            <text:p>Instituto Brasileiro de Geografia e Estatístic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Luciano Ferreira da Luz<text:s/></text:p>
          </table:table-cell>
          <table:table-cell office:value-type="float" office:value="2006" table:style-name="ce13">
            <text:p>2006</text:p>
          </table:table-cell>
          <table:table-cell office:value-type="string" table:style-name="ce8">
            <text:p>Geografia</text:p>
          </table:table-cell>
          <table:table-cell office:value-type="string" table:style-name="ce14">
            <text:p>Geografia</text:p>
          </table:table-cell>
          <table:table-cell office:value-type="string" table:style-name="ce8">
            <text:p>Ana Maria Marques Camargo Marangoni</text:p>
          </table:table-cell>
          <table:table-cell office:value-type="string" table:style-name="ce6">
            <text:p>Os trilhos nas áreas urbanas: conflitos, desafios e oportunidades em dez cidades paulistas</text:p>
          </table:table-cell>
          <table:table-cell office:value-type="string" table:style-name="ce8">
            <text:p>Ministério de Viação e Obras Públicas - Plano de substituição de ferrovias, ramais antiecônomicos. 1965</text:p>
          </table:table-cell>
          <table:table-cell office:value-type="string" table:style-name="ce8">
            <text:p>bibliografico</text:p>
          </table:table-cell>
          <table:table-cell office:value-type="string" table:style-name="ce8">
            <text:p>Companhia Paulista de Trens Metropolitanos. Projeto Funcional: Modernização da Malha da CPTM. 2002.</text:p>
          </table:table-cell>
          <table:table-cell office:value-type="string" table:style-name="ce8">
            <text:p>bibliográfico</text:p>
          </table:table-cell>
          <table:table-cell office:value-type="string" table:style-name="ce8">
            <text:p>Relátorio da FEPASA de1998: Trens de Passageiros</text:p>
          </table:table-cell>
          <table:table-cell office:value-type="string" table:style-name="ce6">
            <text:p>textual</text:p>
          </table:table-cell>
          <table:table-cell office:value-type="string" table:style-name="ce8">
            <text:p>Prefeitura Municipal de São José do Rio Preto: Projeto Ferroviário Trem Caipira. 2005 (relátorio)</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8">
            <text:p>SAES, Flávio Azevedo Marques de. As Ferrovias de São Paulo, 1870-1940. 1981</text:p>
          </table:table-cell>
          <table:table-cell office:value-type="string" table:style-name="ce8">
            <text:p>QUEIROZ. Paulo Roberto Cimó. As curvas do trem e os meandros do poder: o nascimento da Noroeste do Brasil. 1997</text:p>
          </table:table-cell>
          <table:table-cell office:value-type="string" table:style-name="ce8">
            <text:p>MARTINS. Margareth Guimarães. Caminhos tortuosos. 1995</text:p>
          </table:table-cell>
          <table:table-cell office:value-type="string" table:style-name="ce8">
            <text:p>LANNA, A.L. Ferrovias, cidades e trabalhadores: a conquista do Oeste (1850-1920), 200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MARIA DE JESUS COELHO ABREU<text:s/></text:p>
          </table:table-cell>
          <table:table-cell office:value-type="float" office:value="2014" table:style-name="ce13">
            <text:p>2014</text:p>
          </table:table-cell>
          <table:table-cell office:value-type="string" table:style-name="ce8">
            <text:p>Geografia</text:p>
          </table:table-cell>
          <table:table-cell office:value-type="string" table:style-name="ce14">
            <text:p>Geografia</text:p>
          </table:table-cell>
          <table:table-cell office:value-type="string" table:style-name="ce8">
            <text:p>José Pedro Cabrera Cabral<text:s/></text:p>
          </table:table-cell>
          <table:table-cell office:value-type="string" table:style-name="ce6">
            <text:p>OS IMPACTOS SOCIOECONÔMICOS DA FERROVIA NORTE SUL NO DISTRITO DE LUZIMANGUES - TO<text:s/></text:p>
          </table:table-cell>
          <table:table-cell office:value-type="string" table:style-name="ce6">
            <text:p>VIGEVANI, Tullo. <text:s text:c="2"/>Relações Brasil-Estados Unidos. Brasília, DF: CEPAL-IPEA, 2011</text:p>
          </table:table-cell>
          <table:table-cell office:value-type="string" table:style-name="ce8">
            <text:p>bibliográfico</text:p>
          </table:table-cell>
          <table:table-cell office:value-type="string" table:style-name="ce8">
            <text:p>JORNAL DO TOCANTINS. Porto e Araguaína lideram em influência política. Ano 20, n. 1773. 2000</text:p>
          </table:table-cell>
          <table:table-cell office:value-type="string" table:style-name="ce8">
            <text:p>textual</text:p>
          </table:table-cell>
          <table:table-cell office:value-type="string" table:style-name="ce6">
            <text:p>BRASIL. Presidência da República. Programa de Aceleração do Crescimento, Palácio do Planalto. Brasília, DF: Casa Civil, 2007</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8">
            <text:p>ADORNO, Lucio Flavo Marini. Ferrovia Norte-Sul: na trilha da questão regional. Palmas: UNITINS, 1999.</text:p>
          </table:table-cell>
          <table:table-cell office:value-type="string" table:style-name="ce6">
            <text:p>MILANI, Renato Matias. A importância do desenvolvimento ferroviário para o desenvolvimento capitalista: uma análise do caso brasileiro – da implantação ao avanço industrial nos anos 50. São Paulo, FAAP, 2010</text:p>
          </table:table-cell>
          <table:table-cell office:value-type="string" table:style-name="ce6">
            <text:p>ADORNO, Lucio Flavo Marini. Ferrovia Norte-Sul: na trilha da questão regional. Palmas: UNITINS, 1999</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José Carlos Pires</text:p>
          </table:table-cell>
          <table:table-cell office:value-type="float" office:value="1995" table:style-name="ce13">
            <text:p>1995</text:p>
          </table:table-cell>
          <table:table-cell office:value-type="string" table:style-name="ce8">
            <text:p>Geografia</text:p>
          </table:table-cell>
          <table:table-cell office:value-type="string" table:style-name="ce14">
            <text:p>Geografia</text:p>
          </table:table-cell>
          <table:table-cell office:value-type="string" table:style-name="ce8">
            <text:p>Amália Inês Geraiges de Lemos</text:p>
          </table:table-cell>
          <table:table-cell office:value-type="string" table:style-name="ce6">
            <text:p>Organizacao do espaco no mundo tropical: o caso da area atravessada na estacao de ferro Carajas, Amazonia Oriental</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José Carlos Raulino Lopes<text:s/></text:p>
          </table:table-cell>
          <table:table-cell office:value-type="float" office:value="2016" table:style-name="ce13">
            <text:p>2016</text:p>
          </table:table-cell>
          <table:table-cell office:value-type="string" table:style-name="ce6">
            <text:p>Geografia</text:p>
          </table:table-cell>
          <table:table-cell office:value-type="string" table:style-name="ce14">
            <text:p>Geografia</text:p>
          </table:table-cell>
          <table:table-cell office:value-type="string" table:style-name="ce6">
            <text:p>Enéas Rente Ferreira<text:s/></text:p>
          </table:table-cell>
          <table:table-cell office:value-type="string" table:style-name="ce6">
            <text:p>O Transporte Ferroviário no Nordeste Brasileiro e o Potencial de Desenvolvimento do Sudoeste do Estado do Piauí</text:p>
          </table:table-cell>
          <table:table-cell office:value-type="string" table:style-name="ce8">
            <text:p>Transnordestina Logística S.A. – TLSA. Disponível em: &lt;http://www.csn.com.br&gt;.<text:s/></text:p>
          </table:table-cell>
          <table:table-cell office:value-type="string" table:style-name="ce40">
            <text:p>N/A</text:p>
          </table:table-cell>
          <table:table-cell office:value-type="string" table:style-name="ce8">
            <text:p>Agência Nacional de Transportes Terrestres <text:s/>ANTT: Relatório Anual de Acompanhamento das Concessões Ferroviárias 2013</text:p>
          </table:table-cell>
          <table:table-cell office:value-type="string" table:style-name="ce40">
            <text:p>N/A</text:p>
          </table:table-cell>
          <table:table-cell office:value-type="string" table:style-name="ce6">
            <text:p>Ministério dos Transportes. Plano Nacional de Logística e Transportes– PNLT.</text:p>
          </table:table-cell>
          <table:table-cell office:value-type="string" table:style-name="ce6">
            <text:p>textual</text:p>
          </table:table-cell>
          <table:table-cell office:value-type="string" table:style-name="ce6">
            <text:p>Confederação Nacional dos Transportes – CNT. O Sistema Ferroviário Brasileiro. Brasília: CNT, 2013.<text:s/></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PEIXOTO, João Baptista. Os transporte no atual desenvolvimento do Brasil. Rio de Janeiro: Biblioteca do Exército, 1977</text:p>
          </table:table-cell>
          <table:table-cell office:value-type="string" table:style-name="ce6">
            <text:p>SANTOS, Silvio dos. Transporte ferroviário: História e técnicas. São Paulo: Cengage Learning, 2011.</text:p>
          </table:table-cell>
          <table:table-cell office:value-type="string" table:style-name="ce8">
            <text:p>SILVEIRA, Márcio Rogério. Desenvolvimento econômico e transporte ferroviário: abordagem para o caso catarinense. Ourinhos: UNESP, 2006</text:p>
          </table:table-cell>
          <table:table-cell office:value-type="string" table:style-name="ce8">
            <text:p>SILVEIRA, Márcio Rogério. Estradas de ferro no Brasil: das primeiras construções à parcerias publico-privadas. Rio de Janeiro: Interciência,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Celia Regina Baider Stefani</text:p>
          </table:table-cell>
          <table:table-cell office:value-type="float" office:value="2007" table:style-name="ce24">
            <text:p>2007</text:p>
          </table:table-cell>
          <table:table-cell office:value-type="string" table:style-name="ce8">
            <text:p>Geografia</text:p>
          </table:table-cell>
          <table:table-cell office:value-type="string" table:style-name="ce14">
            <text:p>Geografia</text:p>
          </table:table-cell>
          <table:table-cell office:value-type="string" table:style-name="ce8">
            <text:p>Francisco Capuano Scarlato</text:p>
          </table:table-cell>
          <table:table-cell office:value-type="string" table:style-name="ce6">
            <text:p>O sistema ferroviário paulista: um estudo sobre a evolução do transporte de passageiros sobre trilhos</text:p>
          </table:table-cell>
          <table:table-cell office:value-type="string" table:style-name="ce8">
            <text:p>I Centenário das ferrovias brasileiras. Rio de Janeiro: IBGE – Conselho Nacional de Geografia, 1954</text:p>
          </table:table-cell>
          <table:table-cell office:value-type="string" table:style-name="ce40">
            <text:p>N/A</text:p>
          </table:table-cell>
          <table:table-cell office:value-type="string" table:style-name="ce8">
            <text:p>Sistema Ferroviário. Departamento Geral de Estatistica - Rede Ferroviária Federal S/A 1974</text:p>
          </table:table-cell>
          <table:table-cell office:value-type="string" table:style-name="ce8">
            <text:p>bibliográfico</text:p>
          </table:table-cell>
          <table:table-cell office:value-type="string" table:style-name="ce8">
            <text:p>Companhia Paulista de Trens Metropolitanos - Relátorios da Administração 1999 a 2000.<text:s/></text:p>
          </table:table-cell>
          <table:table-cell office:value-type="string" table:style-name="ce6">
            <text:p>textual</text:p>
          </table:table-cell>
          <table:table-cell office:value-type="string" table:style-name="ce8">
            <text:p>FEPASA- Relátorio Anuais da Diretória 1972-1992</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14">
            <text:p>JACOB. C. Ferrovia o caminho certo. 1982</text:p>
          </table:table-cell>
          <table:table-cell office:value-type="string" table:style-name="ce8">
            <text:p>SAES, Flávio Azevedo Marques de. As Ferrovias de São Paulo 1870-1940. 1981</text:p>
          </table:table-cell>
          <table:table-cell office:value-type="string" table:style-name="ce8">
            <text:p>POSSAS, Lídia Maria Vianna. Mulheres, trens e trilhos. (2001)</text:p>
          </table:table-cell>
          <table:table-cell office:value-type="string" table:style-name="ce8">
            <text:p>QUEIROZ, Paulo Roberto Cimó. As curvas do trem e os meandros do poder: o nascimento da Estrada de Ferro Noroeste do Brasil. Campo Grande: Editora da UFMS, 199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icardo Petrillo Fici</text:p>
          </table:table-cell>
          <table:table-cell office:value-type="float" office:value="2017" table:style-name="ce13">
            <text:p>2017</text:p>
          </table:table-cell>
          <table:table-cell office:value-type="string" table:style-name="ce6">
            <text:p>Geografia</text:p>
          </table:table-cell>
          <table:table-cell office:value-type="string" table:style-name="ce14">
            <text:p>Geografia</text:p>
          </table:table-cell>
          <table:table-cell office:value-type="string" table:style-name="ce6">
            <text:p>Armen Mamigonian</text:p>
          </table:table-cell>
          <table:table-cell office:value-type="string" table:style-name="ce6">
            <text:p>O sistema ferroviário mundial: o caso brasileiro</text:p>
          </table:table-cell>
          <table:table-cell office:value-type="string" table:style-name="ce6">
            <text:p>ADIF - Estratégias Ferroviárias Europeias. Documentos Internacionais 2011.</text:p>
          </table:table-cell>
          <table:table-cell office:value-type="string" table:style-name="ce8">
            <text:p>textual</text:p>
          </table:table-cell>
          <table:table-cell office:value-type="string" table:style-name="ce6">
            <text:p>Revista Ferroviária</text:p>
          </table:table-cell>
          <table:table-cell office:value-type="string" table:style-name="ce8">
            <text:p>textual</text:p>
          </table:table-cell>
          <table:table-cell office:value-type="string" table:style-name="ce6">
            <text:p>ANTF - Associação Nacional de Transportes Ferroviários. As Ferrovias e o Futuro do país. 2013</text:p>
          </table:table-cell>
          <table:table-cell office:value-type="string" table:style-name="ce6">
            <text:p>bibliográfico</text:p>
          </table:table-cell>
          <table:table-cell office:value-type="string" table:style-name="ce6">
            <text:p>FEPASA - Ferrovia Paulista S/A . Encontro sobre Desenvolvimento Tecnológico no Setor Ferroviário. 1986</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BARAT, Josef. Transporte e Industrialização no Brasil de 1885-1985. 1999</text:p>
          </table:table-cell>
          <table:table-cell office:value-type="string" table:style-name="ce6">
            <text:p>Mattos, Odilon Nogueira. Café e Ferrovias. 1990</text:p>
          </table:table-cell>
          <table:table-cell office:value-type="string" table:style-name="ce6">
            <text:p>SILVEIRA, Márcio Rogério. Trasporte e Logistica: as ferrovias no Brasil. 2002</text:p>
          </table:table-cell>
          <table:table-cell office:value-type="string" table:style-name="ce6">
            <text:p>SILVEIRA, Márcio Rogério. A importâncioa geoeconomica das estradas de ferro no Brasil. 2003</text:p>
          </table:table-cell>
          <table:table-cell office:value-type="string" table:style-name="ce6">
            <text:p>Instituto de Pesquisa Economica Aplicada - IPE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Iara Sakitani Kako</text:p>
          </table:table-cell>
          <table:table-cell office:value-type="float" office:value="2013" table:style-name="ce13">
            <text:p>2013</text:p>
          </table:table-cell>
          <table:table-cell office:value-type="string" table:style-name="ce6">
            <text:p>Geografia</text:p>
          </table:table-cell>
          <table:table-cell office:value-type="string" table:style-name="ce14">
            <text:p>Geografia</text:p>
          </table:table-cell>
          <table:table-cell office:value-type="string" table:style-name="ce6">
            <text:p>Reinaldo Paul Pérez Machado<text:s/></text:p>
          </table:table-cell>
          <table:table-cell office:value-type="string" table:style-name="ce6">
            <text:p>O papel dos trilhos na estruturação territorial da cidade de São Paulo de 1867 a 1930</text:p>
          </table:table-cell>
          <table:table-cell office:value-type="string" table:style-name="ce6">
            <text:p>Manuais Técnicos de Geociência. Noções Básicas de Cartográfia. IBGE 1999</text:p>
          </table:table-cell>
          <table:table-cell office:value-type="string" table:style-name="ce8">
            <text:p>textual</text:p>
          </table:table-cell>
          <table:table-cell office:value-type="string" table:style-name="ce8">
            <text:p>A Estruturação da Rede viária terrestre de São Paulo. Boletim Paulista de Geografia 1978</text:p>
          </table:table-cell>
          <table:table-cell office:value-type="string" table:style-name="ce8">
            <text:p>textual</text:p>
          </table:table-cell>
          <table:table-cell office:value-type="string" table:style-name="ce6">
            <text:p>PASSOS, M.L.P. Desenhando São Paulo: Mapas e Literatura 1877-1954.2009</text:p>
          </table:table-cell>
          <table:table-cell office:value-type="string" table:style-name="ce6">
            <text:p>bibliográfico</text:p>
          </table:table-cell>
          <table:table-cell office:value-type="string" table:style-name="ce6">
            <text:p>Documentos Cartográficos</text:p>
          </table:table-cell>
          <table:table-cell office:value-type="string" table:style-name="ce6">
            <text:p>cartográfico</text:p>
          </table:table-cell>
          <table:table-cell office:value-type="string" table:style-name="ce40">
            <text:p>N/A</text:p>
          </table:table-cell>
          <table:table-cell office:value-type="string" table:style-name="ce6">
            <text:p>*</text:p>
          </table:table-cell>
          <table:table-cell office:value-type="string" table:style-name="ce6">
            <text:p>Mattos, Odilon Nogueira. Café e Ferrovias. 1990</text:p>
          </table:table-cell>
          <table:table-cell office:value-type="string" table:style-name="ce6">
            <text:p>SAES, Flávio de Azevedo.As ferrovias de São Paulo - 1870-1940. 1981</text:p>
          </table:table-cell>
          <table:table-cell office:value-type="string" table:style-name="ce6">
            <text:p>STIEL, W.C História dos Transportes Coletivos em São Paulo. 1978</text:p>
          </table:table-cell>
          <table:table-cell office:value-type="string" table:style-name="ce6">
            <text:p>MARTINS, J.S. A ferrovia e a modernidade em São Paulo. 2004.</text:p>
          </table:table-cell>
          <table:table-cell office:value-type="string" table:style-name="ce6">
            <text:p>Instituto Brasileiro de Geografia e Estatístic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uliana Andrade Moura</text:p>
          </table:table-cell>
          <table:table-cell office:value-type="float" office:value="2010" table:style-name="ce13">
            <text:p>2010</text:p>
          </table:table-cell>
          <table:table-cell office:value-type="string" table:style-name="ce6">
            <text:p>Geografia</text:p>
          </table:table-cell>
          <table:table-cell office:value-type="string" table:style-name="ce14">
            <text:p>Geografia</text:p>
          </table:table-cell>
          <table:table-cell office:value-type="string" table:style-name="ce6">
            <text:p>Júlio Cezar Suzuki</text:p>
          </table:table-cell>
          <table:table-cell office:value-type="string" table:style-name="ce6">
            <text:p>Metropolização e segregações urbanas em Campo Limpo Paulista - SP</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SILVA, Sergio. Expansão Cafeeira e origem da indústria no Brasil</text:p>
          </table:table-cell>
          <table:table-cell office:value-type="string" table:style-name="ce6">
            <text:p>LAVANDER Jr, Moysés &amp; MENDES, Paulo Agusto. SPR Memórias de uma Inglesa: a história da concessão e construção da primeira ferrovia em solo paulista. 200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NISIANE MADALOZZO</text:p>
          </table:table-cell>
          <table:table-cell office:value-type="float" office:value="2015" table:style-name="ce13">
            <text:p>2015</text:p>
          </table:table-cell>
          <table:table-cell office:value-type="string" table:style-name="ce6">
            <text:p>Geografia</text:p>
          </table:table-cell>
          <table:table-cell office:value-type="string" table:style-name="ce14">
            <text:p>Geografia</text:p>
          </table:table-cell>
          <table:table-cell office:value-type="string" table:style-name="ce6">
            <text:p>Leonel Brizolla Monastirsky</text:p>
          </table:table-cell>
          <table:table-cell office:value-type="string" table:style-name="ce6">
            <text:p>Memória social e cidade contemporânea: o velho centro ferroviário de Ponta Grossa (PR)</text:p>
          </table:table-cell>
          <table:table-cell office:value-type="string" table:style-name="ce6">
            <text:p>PONTA GROSSA. Lei Municial Nº 5811/97. Denomina de "Estação Saudade" a antiga estação da RFFSA.<text:s/></text:p>
          </table:table-cell>
          <table:table-cell office:value-type="string" table:style-name="ce6">
            <text:p>textual</text:p>
          </table:table-cell>
          <table:table-cell office:value-type="string" table:style-name="ce6">
            <text:p>SEEC/CPC. Arquivo dos bens tombados. Processo de tombamento de Estações Ferroviárias de Passageiros de Ponta Grossa - PR.</text:p>
          </table:table-cell>
          <table:table-cell office:value-type="string" table:style-name="ce6">
            <text:p>textual</text:p>
          </table:table-cell>
          <table:table-cell office:value-type="string" table:style-name="ce6">
            <text:p>Notícias de Jornais<text:s/></text:p>
          </table:table-cell>
          <table:table-cell office:value-type="string" table:style-name="ce6">
            <text:p>textual</text:p>
          </table:table-cell>
          <table:table-cell office:value-type="string" table:style-name="ce6">
            <text:p>Entrevistas realizada pela autora sobre a ferrovia em Ponta Grossa</text:p>
          </table:table-cell>
          <table:table-cell office:value-type="string" table:style-name="ce6">
            <text:p>fontes orais</text:p>
          </table:table-cell>
          <table:table-cell office:value-type="string" table:style-name="ce40">
            <text:p>N/A</text:p>
          </table:table-cell>
          <table:table-cell office:value-type="string" table:style-name="ce6">
            <text:p>*</text:p>
          </table:table-cell>
          <table:table-cell office:value-type="string" table:style-name="ce6">
            <text:p>SETTI, João Bosco. Ferrovias no Brasil: um século e meio de evolução. Rio de Janeiro: Memória do Trem, 2008</text:p>
          </table:table-cell>
          <table:table-cell office:value-type="string" table:style-name="ce6">
            <text:p>PEREIRA, D.M.M. A próxima estação: trabalho, memória e percursos dos trabalhadores aposentados da ferrovia.</text:p>
          </table:table-cell>
          <table:table-cell office:value-type="string" table:style-name="ce6">
            <text:p>MONASTIRSKY, L. B. Cidade e ferrovia: a mitificação do pátio central da RFFSA em Ponta Grossa. Florianópolis, 1997</text:p>
          </table:table-cell>
          <table:table-cell office:value-type="string" table:style-name="ce6">
            <text:p>MADALOZZO, N. Intervenção na Paisagem Ferroviária de Ponta Grossa- PR. 2006</text:p>
          </table:table-cell>
          <table:table-cell office:value-type="string" table:style-name="ce6">
            <text:p>SEEC/CPC. Arquivo dos bens tombados.</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Helder Gustavo Marques</text:p>
          </table:table-cell>
          <table:table-cell office:value-type="float" office:value="2014" table:style-name="ce13">
            <text:p>2014</text:p>
          </table:table-cell>
          <table:table-cell office:value-type="string" table:style-name="ce6">
            <text:p>Geografia</text:p>
          </table:table-cell>
          <table:table-cell office:value-type="string" table:style-name="ce14">
            <text:p>Geografia</text:p>
          </table:table-cell>
          <table:table-cell office:value-type="string" table:style-name="ce6">
            <text:p>Simone Scifoni</text:p>
          </table:table-cell>
          <table:table-cell office:value-type="string" table:style-name="ce6">
            <text:p>Memória e transformação urbana: uma análise do patrimônio ferroviário em Campo Grande - MS</text:p>
          </table:table-cell>
          <table:table-cell office:value-type="string" table:style-name="ce6">
            <text:p>Entrevistas perguntando a importância da ferrovia</text:p>
          </table:table-cell>
          <table:table-cell office:value-type="string" table:style-name="ce6">
            <text:p>fontes orais</text:p>
          </table:table-cell>
          <table:table-cell office:value-type="string" table:style-name="ce6">
            <text:p>Mapa da Orla Ferroviária e Orla Morena</text:p>
          </table:table-cell>
          <table:table-cell office:value-type="string" table:style-name="ce6">
            <text:p>cartográfico</text:p>
          </table:table-cell>
          <table:table-cell office:value-type="string" table:style-name="ce6">
            <text:p>Lei Municipal Nº 3249/96. Dispõe sobre o tombamento do sitio histórico localizado na vila noeroeste, estação ferroviária. 1996</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FINGER, Anna Eliza. Vilas ferroviárias no Brasil: os casos de Paranapiacaba em São Paulo e da Vila Belga no Rio Grande do Sul. 2009</text:p>
          </table:table-cell>
          <table:table-cell office:value-type="string" table:style-name="ce6">
            <text:p>OLIVEIRA, A, J. As linhas do progresso: a estrada de ferro de Goiás e a Ascensão da cidade de Araguari 1920-1950. 2005</text:p>
          </table:table-cell>
          <table:table-cell office:value-type="string" table:style-name="ce6">
            <text:p>QUEIROZ. Paulo Roberto Cimó. As curvas do trem e os meandros do poder: o nascimento da Noroeste do Brasil. 1997</text:p>
          </table:table-cell>
          <table:table-cell office:value-type="string" table:style-name="ce6">
            <text:p>SOUKEF JUNIOR, A. A preservação dos edifícios da São Paulo Railway em Santos à Jundiaí. 201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ICARDO CARVALHO COUTO<text:s/></text:p>
          </table:table-cell>
          <table:table-cell office:value-type="float" office:value="2018" table:style-name="ce13">
            <text:p>2018</text:p>
          </table:table-cell>
          <table:table-cell office:value-type="string" table:style-name="ce6">
            <text:p>Geografia</text:p>
          </table:table-cell>
          <table:table-cell office:value-type="string" table:style-name="ce6">
            <text:p>Geografia</text:p>
          </table:table-cell>
          <table:table-cell office:value-type="string" table:style-name="ce6">
            <text:p>Leonardo Cristian Rocha<text:s/></text:p>
          </table:table-cell>
          <table:table-cell office:value-type="string" table:style-name="ce6">
            <text:p>INVENTARIAÇÃO DO POTENCIAL TURÍSTICO DO LEITO DESATIVADO DA FERROVIA OESTE DE MINAS; TRECHO ENTRE AS ESTAÇÕES DE ANTÔNIO CARLOS (SÍTIO) E RIBEIRÃO VERMELHO</text:p>
          </table:table-cell>
          <table:table-cell office:value-type="string" table:style-name="ce6">
            <text:p>VAZ, Mucio Jansen. Estrada de Ferro Oeste de Minas – Trabalho Histórico Descriptivo (1880-1922). Edição própria, 1922</text:p>
          </table:table-cell>
          <table:table-cell office:value-type="string" table:style-name="ce6">
            <text:p>bibliográfica</text:p>
          </table:table-cell>
          <table:table-cell office:value-type="string" table:style-name="ce6">
            <text:p><text:s/>Fotos antigas da Estação Fluvial de Ribeirão Vermelho para Jacaré Rio Grande<text:s/></text:p>
          </table:table-cell>
          <table:table-cell office:value-type="string" table:style-name="ce6">
            <text:p>iconográfico</text:p>
          </table:table-cell>
          <table:table-cell office:value-type="string" table:style-name="ce6">
            <text:p>Fotos antigas da Estação de São João del rei.</text:p>
          </table:table-cell>
          <table:table-cell office:value-type="string" table:style-name="ce6">
            <text:p>iconográfico</text:p>
          </table:table-cell>
          <table:table-cell office:value-type="string" table:style-name="ce40">
            <text:p>N/A</text:p>
          </table:table-cell>
          <table:table-cell office:value-type="string" table:style-name="ce6">
            <text:p>*<text:s/></text:p>
          </table:table-cell>
          <table:table-cell office:value-type="string" table:style-name="ce40">
            <text:p>N/A</text:p>
          </table:table-cell>
          <table:table-cell office:value-type="string" table:style-name="ce6">
            <text:p>*</text:p>
          </table:table-cell>
          <table:table-cell office:value-type="string" table:style-name="ce57">
            <text:p>CAMPOS, Bruno Nascimento. Tropas de Aço : Abastecimento, comércio e Estradas de ferro no Sul de Minas. Jundiaí São Paulo, Paco Editorial : 201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Acervo do Núcleo de Estudos Oeste de Minas da Associação Brasileira de Preservação Ferroviári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na Julian Faccio</text:p>
          </table:table-cell>
          <table:table-cell office:value-type="float" office:value="2012" table:style-name="ce13">
            <text:p>2012</text:p>
          </table:table-cell>
          <table:table-cell office:value-type="string" table:style-name="ce6">
            <text:p>Geografia</text:p>
          </table:table-cell>
          <table:table-cell office:value-type="string" table:style-name="ce6">
            <text:p>Geografia</text:p>
          </table:table-cell>
          <table:table-cell office:value-type="string" table:style-name="ce6">
            <text:p>Aldomar Arnaldo Ruckert</text:p>
          </table:table-cell>
          <table:table-cell office:value-type="string" table:style-name="ce6">
            <text:p>Infraestrutura ferroviária e privatização : o caso do ramal Passo Fundo – Marcelino Ramos na Região do Alto Uruguai/RS</text:p>
          </table:table-cell>
          <table:table-cell office:value-type="string" table:style-name="ce6">
            <text:p>Legislação da Agência Nacional de Transporte Terrestre- ANTT</text:p>
          </table:table-cell>
          <table:table-cell office:value-type="string" table:style-name="ce6">
            <text:p>textual</text:p>
          </table:table-cell>
          <table:table-cell office:value-type="string" table:style-name="ce6">
            <text:p>Entrevistas com Movimentos Sociais<text:s/></text:p>
          </table:table-cell>
          <table:table-cell office:value-type="string" table:style-name="ce6">
            <text:p>fontes orais</text:p>
          </table:table-cell>
          <table:table-cell office:value-type="string" table:style-name="ce6">
            <text:p>Agência Nacional de Transporte Terrestre- ANTT. Conccessões Ferroviárias</text:p>
          </table:table-cell>
          <table:table-cell office:value-type="string" table:style-name="ce6">
            <text:p>textual</text:p>
          </table:table-cell>
          <table:table-cell office:value-type="string" table:style-name="ce6">
            <text:p>Patrimônio Ferroviário do Rio Grande do Sul: inventário das estações 1874-1959.</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DIAS, J. R de S. Caminhos de Ferro do Rio Grande do Sul. 1986</text:p>
          </table:table-cell>
          <table:table-cell office:value-type="string" table:style-name="ce6">
            <text:p>WOLFF, G.H. Trilhos de Ferro, Trilhos de Barro. 2005</text:p>
          </table:table-cell>
          <table:table-cell office:value-type="string" table:style-name="ce6">
            <text:p>ISAIA, A. As estradas de ferro no Brasil Império, no Rio Grande do Sul e em Santa Maria. 1983</text:p>
          </table:table-cell>
          <table:table-cell office:value-type="string" table:style-name="ce40">
            <text:p>N/A</text:p>
          </table:table-cell>
          <table:table-cell office:value-type="string" table:style-name="ce6">
            <text:p>Instituto do Patrimônio Histórico e Artístico do Estado do Rio Grande do Sul</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Dreico Esli de Souza<text:s/></text:p>
          </table:table-cell>
          <table:table-cell office:value-type="float" office:value="2010" table:style-name="ce13">
            <text:p>2010</text:p>
          </table:table-cell>
          <table:table-cell office:value-type="string" table:style-name="ce6">
            <text:p>Geografia</text:p>
          </table:table-cell>
          <table:table-cell office:value-type="string" table:style-name="ce6">
            <text:p>Geografia</text:p>
          </table:table-cell>
          <table:table-cell office:value-type="string" table:style-name="ce6">
            <text:p>Yoshiya Nakagawara Ferreira<text:s/></text:p>
          </table:table-cell>
          <table:table-cell office:value-type="string" table:style-name="ce6">
            <text:p>Hidrovias e ferrovias : políticas de caminhos estratégicos no Paraná</text:p>
          </table:table-cell>
          <table:table-cell office:value-type="string" table:style-name="ce6">
            <text:p>FAROESTE. Estrada de Ferro Paraná Oeste S.A (SITE)</text:p>
          </table:table-cell>
          <table:table-cell office:value-type="string" table:style-name="ce6">
            <text:p>eletrônicos</text:p>
          </table:table-cell>
          <table:table-cell office:value-type="string" table:style-name="ce6">
            <text:p>Boletim do Arquivo do Paraná - BAP. 1987</text:p>
          </table:table-cell>
          <table:table-cell office:value-type="string" table:style-name="ce6">
            <text:p>textual</text:p>
          </table:table-cell>
          <table:table-cell office:value-type="string" table:style-name="ce6">
            <text:p>Arquivo Público do Estado do Paraná - Relatório do Governo</text:p>
          </table:table-cell>
          <table:table-cell office:value-type="string" table:style-name="ce6">
            <text:p>textual</text:p>
          </table:table-cell>
          <table:table-cell office:value-type="string" table:style-name="ce6">
            <text:p>Relatório apresentado a Assembleia Legislativa do Paraná 1880.</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Arquivo Público do Estado do Paraná -<text:s/></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ARISSA LUCCIANE VOLPE<text:s/></text:p>
          </table:table-cell>
          <table:table-cell office:value-type="float" office:value="2013" table:style-name="ce13">
            <text:p>2013</text:p>
          </table:table-cell>
          <table:table-cell office:value-type="string" table:style-name="ce6">
            <text:p>Geografia</text:p>
          </table:table-cell>
          <table:table-cell office:value-type="string" table:style-name="ce6">
            <text:p>Geografia</text:p>
          </table:table-cell>
          <table:table-cell office:value-type="string" table:style-name="ce6">
            <text:p>Magda Adelaide Lombardo<text:s/></text:p>
          </table:table-cell>
          <table:table-cell office:value-type="string" table:style-name="ce6">
            <text:p>FRAGMENTOS DOS TRILHOS NA PAISAGEM DE SÃO PAULO: OS<text:s/></text:p>
            <text:p>BROWNFIELDS FERROVIÁRIOS E SUA REFUNCIONALIZAÇÃO</text:p>
          </table:table-cell>
          <table:table-cell office:value-type="string" table:style-name="ce6">
            <text:p>Instituto Brasileiro de Geografia e Estatística. Atlas Geográfico. 2 ed. Rio de Janeiro: IBGE, 2004</text:p>
          </table:table-cell>
          <table:table-cell office:value-type="string" table:style-name="ce6">
            <text:p>bibliográfica</text:p>
          </table:table-cell>
          <table:table-cell office:value-type="string" table:style-name="ce6">
            <text:p><text:s/>Instituto Geográfico e Geológico. Instituto Nacional de Pesquisas Espaciais. Mapas das cidades do Brasil. São Paulo, 1972</text:p>
          </table:table-cell>
          <table:table-cell office:value-type="string" table:style-name="ce6">
            <text:p>bibliográfico</text:p>
          </table:table-cell>
          <table:table-cell office:value-type="string" table:style-name="ce6">
            <text:p>COMPANHIA PAULISTA DE ESTRADAS DE FERRO. Apontamentos históricos. Departamento de Engenharia Civil. Jundiahy: CPEF</text:p>
          </table:table-cell>
          <table:table-cell office:value-type="string" table:style-name="ce6">
            <text:p>bibliográfico</text:p>
          </table:table-cell>
          <table:table-cell office:value-type="string" table:style-name="ce40">
            <text:p>N/A</text:p>
          </table:table-cell>
          <table:table-cell office:value-type="string" table:style-name="ce6">
            <text:p>*<text:s/></text:p>
          </table:table-cell>
          <table:table-cell office:value-type="string" table:style-name="ce40">
            <text:p>N/A</text:p>
          </table:table-cell>
          <table:table-cell office:value-type="string" table:style-name="ce6">
            <text:p>*</text:p>
          </table:table-cell>
          <table:table-cell office:value-type="string" table:style-name="ce6">
            <text:p>PASSARELLI, S. H. F. Proteção da paisagem ferroviária: memória e identidade do Bairro Estação São Bernardo (Atual Santo André-SP). 2005.</text:p>
          </table:table-cell>
          <table:table-cell office:value-type="string" table:style-name="ce6">
            <text:p>KUHL, B. M. Arquitetura do Ferro e Arquitetura Ferroviária em São Paulo:reflexões sobre a sua preservação. São Paulo: Ateliê Editorial/FAPESP, 1998</text:p>
          </table:table-cell>
          <table:table-cell office:value-type="string" table:style-name="ce6">
            <text:p>COSTA, C. T. da. O sonho e a técnica:a arquitetura de ferro no Brasil. São Paulo:Edusp, 1994</text:p>
          </table:table-cell>
          <table:table-cell office:value-type="string" table:style-name="ce6">
            <text:p>Rio Claro 2013<text:s/></text:p>
            <text:p><text:s/></text:p>
            <text:p>SANTOS, C. R. dos. Introdução. In: MAZZOCO, M. I. D.; SANTOS, C. R. dos. (Org.).De Santos a Jundiaí:nos trilhos do café com a São Paulo Railway. São Paulo: Magma Cultural, 2005</text:p>
          </table:table-cell>
          <table:table-cell office:value-type="string" table:style-name="ce6">
            <text:p>IBGE</text:p>
          </table:table-cell>
          <table:table-cell office:value-type="string" table:style-name="ce6">
            <text:p><text:s/>Instituto Geográfico e Geológico</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Ercília de Fátima Pegorari Silva</text:p>
          </table:table-cell>
          <table:table-cell office:value-type="float" office:value="2008" table:style-name="ce13">
            <text:p>2008</text:p>
          </table:table-cell>
          <table:table-cell office:value-type="string" table:style-name="ce6">
            <text:p>Geografia</text:p>
          </table:table-cell>
          <table:table-cell office:value-type="string" table:style-name="ce6">
            <text:p>Geografia</text:p>
          </table:table-cell>
          <table:table-cell office:value-type="string" table:style-name="ce6">
            <text:p>William Rodrigues Ferreira</text:p>
          </table:table-cell>
          <table:table-cell office:value-type="string" table:style-name="ce6">
            <text:p>Ferrovias: da produção de riquezas ao apoio logístico no Triângulo Mineiro</text:p>
          </table:table-cell>
          <table:table-cell office:value-type="string" table:style-name="ce6">
            <text:p>AGÊNCIA NACIONAL DE TRANSPORTES TERRESTRES (ANTT). Evolução do transporte ferroviário. 2008</text:p>
          </table:table-cell>
          <table:table-cell office:value-type="string" table:style-name="ce6">
            <text:p>bibliográfica</text:p>
          </table:table-cell>
          <table:table-cell office:value-type="string" table:style-name="ce6">
            <text:p>Coordenação Geral Ferroviária</text:p>
          </table:table-cell>
          <table:table-cell office:value-type="string" table:style-name="ce40">
            <text:p>N/A</text:p>
          </table:table-cell>
          <table:table-cell office:value-type="string" table:style-name="ce6">
            <text:p>DNIT - Ferrovias - Histórico</text:p>
          </table:table-cell>
          <table:table-cell office:value-type="string" table:style-name="ce6">
            <text:p>textual</text:p>
          </table:table-cell>
          <table:table-cell office:value-type="string" table:style-name="ce6">
            <text:p>Fluxo Mensal de transporte da Ferrovia Centro-Atlântica. 2008.</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CAMPOS JUNIOR, Paulo Borges. A Estrada de Ferro Goias.<text:s/></text:p>
          </table:table-cell>
          <table:table-cell office:value-type="string" table:style-name="ce6">
            <text:p>RAVIERO, Ivana. Companhia Mogiana de Estradas de Ferro. 1997</text:p>
          </table:table-cell>
          <table:table-cell office:value-type="string" table:style-name="ce6">
            <text:p>NATAL, Jorge Luiz Alves. Transporte, ocupação do espaço e desenvolvimento capitalista no Brasil. 1991.</text:p>
          </table:table-cell>
          <table:table-cell office:value-type="string" table:style-name="ce40">
            <text:p>N/A</text:p>
          </table:table-cell>
          <table:table-cell office:value-type="string" table:style-name="ce6">
            <text:p>DNIT<text:s/></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arajá João Alves de Mendonça Filho<text:s/></text:p>
          </table:table-cell>
          <table:table-cell office:value-type="float" office:value="2015" table:style-name="ce30">
            <text:p>2015</text:p>
          </table:table-cell>
          <table:table-cell office:value-type="string" table:style-name="ce6">
            <text:p>Geografia</text:p>
          </table:table-cell>
          <table:table-cell office:value-type="string" table:style-name="ce6">
            <text:p>Geografia</text:p>
          </table:table-cell>
          <table:table-cell office:value-type="string" table:style-name="ce6">
            <text:p>Nelba Azevedo Penna<text:s/></text:p>
          </table:table-cell>
          <table:table-cell office:value-type="string" table:style-name="ce6">
            <text:p>FERROVIAS MOGIANA E NORTE E SUL EM TERRITÓRIO GOIANO: A GEOPOLÍTICA DOS TRANSPORTES<text:s/></text:p>
            <text:p>Marajá<text:s/></text:p>
          </table:table-cell>
          <table:table-cell office:value-type="string" table:style-name="ce6">
            <text:p>ANTT. Evolução do Transporte Ferroviário. Brasília: Ministério dos Transportes, 2012.<text:s/></text:p>
          </table:table-cell>
          <table:table-cell office:value-type="string" table:style-name="ce6">
            <text:p>bibliográfica</text:p>
          </table:table-cell>
          <table:table-cell office:value-type="string" table:style-name="ce6">
            <text:p>I Centenário das Ferrovias Brasileiras. Rio de Janeiro: IBGE, 1954.</text:p>
          </table:table-cell>
          <table:table-cell office:value-type="string" table:style-name="ce6">
            <text:p>bibliográfico</text:p>
          </table:table-cell>
          <table:table-cell office:value-type="string" table:style-name="ce6">
            <text:p>UNIVERSO LOGÍSTICO. Mapa das principais ferrovias brasileiras.</text:p>
          </table:table-cell>
          <table:table-cell office:value-type="string" table:style-name="ce6">
            <text:p>cartográfico</text:p>
          </table:table-cell>
          <table:table-cell office:value-type="string" table:style-name="ce6">
            <text:p>CNT. O Sistema Ferroviário Brasileiro. Brasília: CNT, 2013</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NUNES, Ivanil. Ferrovia brasileira: concessão pública para uso privado. Revista IberoAmericana de Estratégia, América do Norte, 5, dez.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AIMUNDO JUCIER SOUSA DE ASSIS<text:s/></text:p>
          </table:table-cell>
          <table:table-cell office:value-type="float" office:value="2011" table:style-name="ce30">
            <text:p>2011</text:p>
          </table:table-cell>
          <table:table-cell office:value-type="string" table:style-name="ce6">
            <text:p>Geografia</text:p>
          </table:table-cell>
          <table:table-cell office:value-type="string" table:style-name="ce6">
            <text:p>Geografia</text:p>
          </table:table-cell>
          <table:table-cell office:value-type="string" table:style-name="ce6">
            <text:p>José Levi Furtado Sampaio<text:s/></text:p>
          </table:table-cell>
          <table:table-cell office:value-type="string" table:style-name="ce6">
            <text:p>RAIMUNDO JUCIER SOUSA DE ASSIS FERROVIAS DE PAPEL: PROJETOS DE DOMÍNIOS TERRITORIAIS NO CEARÁ <text:s/>(1864-1880)<text:s/></text:p>
          </table:table-cell>
          <table:table-cell office:value-type="string" table:style-name="ce6">
            <text:p>GALVÃO, Manoel da Cunha. Notícias Sobre as Estradas de Ferro no Brasil. Rio de Janeiro: Diário do Rio de Janeiro, 1869</text:p>
          </table:table-cell>
          <table:table-cell office:value-type="string" table:style-name="ce6">
            <text:p>bibliográfica</text:p>
          </table:table-cell>
          <table:table-cell office:value-type="string" table:style-name="ce6">
            <text:p>Jornal “O Cearense”<text:s/></text:p>
          </table:table-cell>
          <table:table-cell office:value-type="string" table:style-name="ce6">
            <text:p>textual</text:p>
          </table:table-cell>
          <table:table-cell office:value-type="string" table:style-name="ce6">
            <text:p>Relatório dos Presidentes de Província do Ceará<text:s/></text:p>
          </table:table-cell>
          <table:table-cell office:value-type="string" table:style-name="ce6">
            <text:p>textual</text:p>
          </table:table-cell>
          <table:table-cell office:value-type="string" table:style-name="ce6">
            <text:p>Relatórios do Ministério da Agricultura, Commercio e Obras Públicas (MACOP)<text:s/></text:p>
          </table:table-cell>
          <table:table-cell office:value-type="string" table:style-name="ce6">
            <text:p>textual</text:p>
          </table:table-cell>
          <table:table-cell office:value-type="string" table:style-name="ce6">
            <text:p>GUIMARÃES, Mendonça Guimarães. Relatorio do Engenheiro Fiscal da Via Ferrea de Baturite. In: Anexo ao relatorio com que o excellentissimo senhor dr. Esmerino Gomes Parente abriu a 2.a sessão da 22.a legislatura da Assembléa Provincial do Ceará em 2 de julho de 1875. Fortaleza, Typ. Constitucional, 1875.<text:s/></text:p>
          </table:table-cell>
          <table:table-cell office:value-type="string" table:style-name="ce6">
            <text:p>textual</text:p>
          </table:table-cell>
          <table:table-cell office:value-type="string" table:style-name="ce6">
            <text:p>CAMELO FILHO, José Vieira. A Implantação e Consolidação das Estradas de Ferro no Nordeste Brasileiro. Tese de Doutorado. São Paulo: Instituto de Economia/Unicamp, 2000.</text:p>
          </table:table-cell>
          <table:table-cell office:value-type="string" table:style-name="ce6">
            <text:p>FERREIRA, M. R. A Ferrovia do Diabo. São Paulo: Melhoramentos, 2005.</text:p>
          </table:table-cell>
          <table:table-cell office:value-type="string" table:style-name="ce6">
            <text:p>MELO, Josemir C. Ferrovias Inglesas e Mobilidade Social no Nordeste (1850-1900). Paraíba: Universidade Federal da Paraíba, 2008</text:p>
          </table:table-cell>
          <table:table-cell office:value-type="string" table:style-name="ce6">
            <text:p>CAMPOS, Eduardo. Estrada de Ferro de Baturité: teoria e ação social. Fortaleza: Secretaria de Cultura e Desporto, 198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EONEL BRIZOLLA MONASTIRSKY<text:s/></text:p>
          </table:table-cell>
          <table:table-cell office:value-type="float" office:value="2006" table:style-name="ce30">
            <text:p>2006</text:p>
          </table:table-cell>
          <table:table-cell office:value-type="string" table:style-name="ce6">
            <text:p>Geografia</text:p>
          </table:table-cell>
          <table:table-cell office:value-type="string" table:style-name="ce6">
            <text:p>Geografia</text:p>
          </table:table-cell>
          <table:table-cell office:value-type="string" table:style-name="ce6">
            <text:p>Margareth de Castro Afeche Pimenta<text:s text:c="2"/></text:p>
            <text:p><text:s/></text:p>
          </table:table-cell>
          <table:table-cell office:value-type="string" table:style-name="ce6">
            <text:p>FERROVIA: PATRIMÔNIO CULTURAL Estudo sobre a ferrovia brasileira a partir da região dos Campos Gerais (PR)<text:s/></text:p>
          </table:table-cell>
          <table:table-cell office:value-type="string" table:style-name="ce6">
            <text:p>CONSELHO MUNICIPAL DO PATRIMÔNIO ARTÍSTICO E CULTURAL. Processo de tombamento das antigas instalações da Escola Ferroviária Tiburcio Cavalcanti. Ponta Grossa, 2004</text:p>
          </table:table-cell>
          <table:table-cell office:value-type="string" table:style-name="ce6">
            <text:p>bibliográfica</text:p>
          </table:table-cell>
          <table:table-cell office:value-type="string" table:style-name="ce6">
            <text:p>CURY, I. Cartas patrimoniais. Rio de Janeiro: IPHAN, 2000</text:p>
          </table:table-cell>
          <table:table-cell office:value-type="string" table:style-name="ce6">
            <text:p>bibliográfico</text:p>
          </table:table-cell>
          <table:table-cell office:value-type="string" table:style-name="ce6">
            <text:p>INSTITUTO AÇORIANO DE CULTURA. Patrimônio edificado: novas tecnologias e inventários (XII semana de estudos). Lisboa: SerSilito, 2002</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GHIRARDELLO, N. À beira da linha: formações urbanas da Noroeste paulista. São Paulo: Ed. Unesp, 2002</text:p>
          </table:table-cell>
          <table:table-cell office:value-type="string" table:style-name="ce6">
            <text:p>LUZ, C.E. Ferrovia e turismo: o caso da linha Ponta Grossa – União da Vitória. Monografia de Graduação. Ponta Grossa: DEGEO/SEXATAS/UEPG, 2002</text:p>
          </table:table-cell>
          <table:table-cell office:value-type="string" table:style-name="ce6">
            <text:p>MONASTISKY, L.B. Cidade e ferrovia: a mitificação do pátio central da RFFSA, em Ponta Grossa (PR). Dissertação de Mestrado. Florianópolis: UFSC/CFH/PPGGeo, 199</text:p>
          </table:table-cell>
          <table:table-cell office:value-type="string" table:style-name="ce6">
            <text:p>THOMÉ, N. Trem de Ferro: História da Ferrovia no Contestado. 2ª ed. Florianópolis: Lunardelli, 1983.<text:s/></text:p>
          </table:table-cell>
          <table:table-cell office:value-type="string" table:style-name="ce6">
            <text:p>IPHAN</text:p>
          </table:table-cell>
          <table:table-cell office:value-type="string" table:style-name="ce6">
            <text:p>INSTITUTO AÇORIANO DE CULTUR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AULA GRECHINSKI DEMCZUK<text:s/></text:p>
          </table:table-cell>
          <table:table-cell office:value-type="float" office:value="2011" table:style-name="ce30">
            <text:p>2011</text:p>
          </table:table-cell>
          <table:table-cell office:value-type="string" table:style-name="ce6">
            <text:p>Geografia</text:p>
          </table:table-cell>
          <table:table-cell office:value-type="string" table:style-name="ce6">
            <text:p>Geografia</text:p>
          </table:table-cell>
          <table:table-cell office:value-type="string" table:style-name="ce6">
            <text:p>Leonel Brizolla Monastirsky<text:s/></text:p>
          </table:table-cell>
          <table:table-cell office:value-type="string" table:style-name="ce6">
            <text:p>FERROVIA E TURISMO: REFLEXÕES SOBRE O PATRIMÔNIO CULTURAL FERROVIÁRIO EM IRATI (PR)<text:s/></text:p>
          </table:table-cell>
          <table:table-cell office:value-type="string" table:style-name="ce6">
            <text:p>ANTT, <text:s/>Agência <text:s/>Nacional <text:s/>de <text:s/>Transportes <text:s/>Terrestres. Evolução <text:s/>recente <text:s/>do <text:s/>transporte ferroviário. Setembro de 2007.</text:p>
          </table:table-cell>
          <table:table-cell office:value-type="string" table:style-name="ce6">
            <text:p>bibliográfica</text:p>
          </table:table-cell>
          <table:table-cell office:value-type="string" table:style-name="ce6">
            <text:p>PREFEITURA MUNICIPAL DE IRATI. Dados Gerais: 1907 – 2007. Irati, 2007</text:p>
          </table:table-cell>
          <table:table-cell office:value-type="string" table:style-name="ce6">
            <text:p>textual</text:p>
          </table:table-cell>
          <table:table-cell office:value-type="string" table:style-name="ce6">
            <text:p>ROTA DOS TROPEIROS. Municípios</text:p>
          </table:table-cell>
          <table:table-cell office:value-type="string" table:style-name="ce6">
            <text:p>cartográfico</text:p>
          </table:table-cell>
          <table:table-cell office:value-type="string" table:style-name="ce31">
            <text:p>SOUZA, Jorge. Teste de viagem: trem de prata. Revista Viagem e Turismo, 1996, p.68-72</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MONASTIRSKY, Leonel Brizolla Ferrovia: patrimônio cultural. Estudo sobre a ferrovia brasileira a partir da região dos Campos Gerais (PR). Tese de Doutorado. Florianópolis: UFSC/CFH/PPGGen, 2006</text:p>
          </table:table-cell>
          <table:table-cell office:value-type="string" table:style-name="ce6">
            <text:p>PASSARELLI, Silvia H. Facciolla. Paisagem ferroviária: memória e identidade da metrópole paulistana. Revista Exacta, São Paulo, v. 4, n.2, p. 363-373, jul/dez, 2006.</text:p>
          </table:table-cell>
          <table:table-cell office:value-type="string" table:style-name="ce6">
            <text:p>MONASTIRSKY, Leonel Brizolla. Cidade e ferrovia: a mitificação do pátio central da RFFSA, em Ponta Grossa (PR). Dissertação de Mestrado. Florianópolis: UFSC/CFH/PPGGeo, 1997.</text:p>
          </table:table-cell>
          <table:table-cell office:value-type="string" table:style-name="ce40">
            <text:p>N/A</text:p>
          </table:table-cell>
          <table:table-cell office:value-type="string" table:style-name="ce6">
            <text:p>PHAN, Instituto do Patrimônio Histórico e Artístico Nacional.</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Fábio de Macedo Tristão Barbosa</text:p>
          </table:table-cell>
          <table:table-cell office:value-type="float" office:value="2008" table:style-name="ce30">
            <text:p>2008</text:p>
          </table:table-cell>
          <table:table-cell office:value-type="string" table:style-name="ce6">
            <text:p>Geografia</text:p>
          </table:table-cell>
          <table:table-cell office:value-type="string" table:style-name="ce6">
            <text:p>Geografia</text:p>
          </table:table-cell>
          <table:table-cell office:value-type="string" table:style-name="ce6">
            <text:p>Nelson da Nóbrega Fernandes</text:p>
          </table:table-cell>
          <table:table-cell office:value-type="string" table:style-name="ce6">
            <text:p>Ferrovia e organização do espaço urbano em Araguari-MG (1896-1978)</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VITOR PIRES VENCOVSKY<text:s/></text:p>
          </table:table-cell>
          <table:table-cell office:value-type="float" office:value="2011" table:style-name="ce30">
            <text:p>2011</text:p>
          </table:table-cell>
          <table:table-cell office:value-type="string" table:style-name="ce6">
            <text:p>Geografia</text:p>
          </table:table-cell>
          <table:table-cell office:value-type="string" table:style-name="ce6">
            <text:p>Geografia</text:p>
          </table:table-cell>
          <table:table-cell office:value-type="string" table:style-name="ce6">
            <text:p>Ricardo Abid Castillo</text:p>
          </table:table-cell>
          <table:table-cell office:value-type="string" table:style-name="ce6">
            <text:p>FERROVIA E LOGÍSTICA DO AGRONEGÓCIO GLOBALIZADO: Avaliação das políticas públicas e privadas do sistema ferroviário brasileiro</text:p>
          </table:table-cell>
          <table:table-cell office:value-type="string" table:style-name="ce6">
            <text:p>ANTT. Evolução do transporte ferroviário. Brasília: ANTT, 2009</text:p>
          </table:table-cell>
          <table:table-cell office:value-type="string" table:style-name="ce6">
            <text:p>bibliográfica</text:p>
          </table:table-cell>
          <table:table-cell office:value-type="string" table:style-name="ce6">
            <text:p>BNDES. Corredor ferroviário entre os oceanos Atlântico e Pacífico na América do Sul. Rio de Janeiro: BNDES, 2008</text:p>
          </table:table-cell>
          <table:table-cell office:value-type="string" table:style-name="ce6">
            <text:p>bibliográfico</text:p>
          </table:table-cell>
          <table:table-cell office:value-type="string" table:style-name="ce6">
            <text:p>RITO, A. Governo vai rever modelo de concessões ferroviárias. Folha de São Paulo, São Paulo, 09 de fev. 2010</text:p>
          </table:table-cell>
          <table:table-cell office:value-type="string" table:style-name="ce6">
            <text:p>bibliográfico</text:p>
          </table:table-cell>
          <table:table-cell office:value-type="string" table:style-name="ce6">
            <text:p>BRASIL. Lei nº 11.491, de 20 de junho de 2007. Brasília: Presidência da República, Casa Civil, 2007a</text:p>
          </table:table-cell>
          <table:table-cell office:value-type="string" table:style-name="ce6">
            <text:p>textual</text:p>
          </table:table-cell>
          <table:table-cell office:value-type="string" table:style-name="ce6">
            <text:p>DELOITTE. Companhia Vale do Rio doce Estrada de Ferro Carajás. Relatório dos Auditores Independentes sobre a Aplicação de Procedimentos Previamente Acordados em 30 de junho de 2008 e de 2007</text:p>
          </table:table-cell>
          <table:table-cell office:value-type="string" table:style-name="ce6">
            <text:p>textual</text:p>
          </table:table-cell>
          <table:table-cell office:value-type="string" table:style-name="ce6">
            <text:p>BARAT, J. Transportes e industrialização no Brasil no período 1885-1985: o caso da indústria siderúrgica. Rio de Janeiro: Bibliex, 1991.</text:p>
          </table:table-cell>
          <table:table-cell office:value-type="string" table:style-name="ce6">
            <text:p>HARDMAN, F. F. Trem-fantasma. A ferrovia Madeira-mamoré e a modernidade da selva. São Paulo: Companhia das Letras, 2005</text:p>
          </table:table-cell>
          <table:table-cell office:value-type="string" table:style-name="ce6">
            <text:p>MATOS, O. N. Café e ferrovias. A evolução ferroviária de São Paulo e o desenvolvimento da cultura cafeeira. Campinas, SP: Pontes, 1990</text:p>
          </table:table-cell>
          <table:table-cell office:value-type="string" table:style-name="ce6">
            <text:p>VENCOVSKY, V. P. Sistema ferroviário e o uso do território brasileiro: uma análise do movimento de produtos agrícolas. Dissertação (Mestrado em Geografia) Unicamp, Campinas, SP, 200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Helena Carvalho De Lorenzo</text:p>
          </table:table-cell>
          <table:table-cell office:value-type="float" office:value="1993" table:style-name="ce30">
            <text:p>1993</text:p>
          </table:table-cell>
          <table:table-cell office:value-type="string" table:style-name="ce6">
            <text:p>Geografia</text:p>
          </table:table-cell>
          <table:table-cell office:value-type="string" table:style-name="ce6">
            <text:p>Geografia</text:p>
          </table:table-cell>
          <table:table-cell office:value-type="string" table:style-name="ce6">
            <text:p>Vera Mariza de Miranda Costa</text:p>
          </table:table-cell>
          <table:table-cell office:value-type="string" table:style-name="ce6">
            <text:p>Eletrificação, urbanização e crescimento industrial no Estado de São Paulo, 1880-1940</text:p>
          </table:table-cell>
          <table:table-cell office:value-type="string" table:style-name="ce6">
            <text:p>BRASIL. I.B.G.E. Censos Industriais de 1920 e 1940.</text:p>
          </table:table-cell>
          <table:table-cell office:value-type="string" table:style-name="ce6">
            <text:p>textual</text:p>
          </table:table-cell>
          <table:table-cell office:value-type="string" table:style-name="ce6">
            <text:p>Relatórios da Diretoria da The São Paulo, Tramway, Light and Power Co. Ltd. (1901-1940)</text:p>
          </table:table-cell>
          <table:table-cell office:value-type="string" table:style-name="ce6">
            <text:p>textual</text:p>
          </table:table-cell>
          <table:table-cell office:value-type="string" table:style-name="ce6">
            <text:p>CENTRO INDUSTRIAL DO BRASIL - 1907. O Brasil. Suas riquezas naturais, suas indústrias.</text:p>
            <text:p>Vol. 3</text:p>
          </table:table-cell>
          <table:table-cell office:value-type="string" table:style-name="ce6">
            <text:p>bibliográfico</text:p>
          </table:table-cell>
          <table:table-cell office:value-type="string" table:style-name="ce6">
            <text:p><text:s/>Repartição de Estatística e Arquivo do Estado de São Paulo. Anuário estatístico de São<text:s/></text:p>
            <text:p>Paulo (Brasil), 1901-1937</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MATOS, O. N. de. Café‚ e ferrovia: a evolução ferroviária de São Paulo e o desenvolvimento da<text:s/></text:p>
            <text:p>cultura cafeeira. São Paulo: Alfa-ômega, 1974</text:p>
          </table:table-cell>
          <table:table-cell office:value-type="string" table:style-name="ce6">
            <text:p>COSTA, W. P. Ferrovias e trabalho assalariado em São Paulo. Campinas: UNICAMP, 1976.</text:p>
          </table:table-cell>
          <table:table-cell office:value-type="string" table:style-name="ce6">
            <text:p>SAES, F. A. M. de. As ferrovias de São Paulo, 1870-1940. São Paulo: Hucitec, Brasília: INL,<text:s/></text:p>
            <text:p>1981</text:p>
          </table:table-cell>
          <table:table-cell office:value-type="string" table:style-name="ce6">
            <text:p>DEBES, C. A caminho do oeste. 1968</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elso Roberto de Brito</text:p>
          </table:table-cell>
          <table:table-cell office:value-type="float" office:value="2009" table:style-name="ce30">
            <text:p>2009</text:p>
          </table:table-cell>
          <table:table-cell office:value-type="string" table:style-name="ce6">
            <text:p>Geografia</text:p>
          </table:table-cell>
          <table:table-cell office:value-type="string" table:style-name="ce6">
            <text:p>Geografia</text:p>
          </table:table-cell>
          <table:table-cell office:value-type="string" table:style-name="ce6">
            <text:p>José William Vesentini</text:p>
          </table:table-cell>
          <table:table-cell office:value-type="string" table:style-name="ce6">
            <text:p>Contribuição ao estudo do poder local em Osasco. <text:s/>Um estudo geográfico-político.<text:s/></text:p>
          </table:table-cell>
          <table:table-cell office:value-type="string" table:style-name="ce6">
            <text:p>Foto da Vila Militar de Quitaúna 1922.</text:p>
          </table:table-cell>
          <table:table-cell office:value-type="string" table:style-name="ce6">
            <text:p>iconográfico</text:p>
          </table:table-cell>
          <table:table-cell office:value-type="string" table:style-name="ce6">
            <text:p>DADOS SOBRE A CONSTRUÇÃO DO QUARTEL DE QUITAÚNAl. Biblioteca do Quartel de Quitaúna. Osasco SP.<text:s/></text:p>
          </table:table-cell>
          <table:table-cell office:value-type="string" table:style-name="ce6">
            <text:p>textual</text:p>
          </table:table-cell>
          <table:table-cell office:value-type="string" table:style-name="ce6">
            <text:p>FATOS HISTÓRICOS DE OSASCO (1630 – 1991). Prefeitura Municipal de Osasco. Osasco, 1991.</text:p>
          </table:table-cell>
          <table:table-cell office:value-type="string" table:style-name="ce6">
            <text:p>bibliográfico</text:p>
          </table:table-cell>
          <table:table-cell office:value-type="string" table:style-name="ce6">
            <text:p>JORNAL “A CIDADE DE OSASCO”. Artigo: A Emancipação de Osasco, fevereiro de 1986</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Acervo do Museu de Osasco</text:p>
          </table:table-cell>
          <table:table-cell office:value-type="string" table:style-name="ce6">
            <text:p><text:s/>Biblioteca do Quartel de Quitaú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EONEL BRIZOLLA MONASTIRSKY</text:p>
          </table:table-cell>
          <table:table-cell office:value-type="float" office:value="1997" table:style-name="ce30">
            <text:p>1997</text:p>
          </table:table-cell>
          <table:table-cell office:value-type="string" table:style-name="ce6">
            <text:p>Geografia</text:p>
          </table:table-cell>
          <table:table-cell office:value-type="string" table:style-name="ce6">
            <text:p>Geografia</text:p>
          </table:table-cell>
          <table:table-cell office:value-type="string" table:style-name="ce6">
            <text:p>LUÍS FUGAZZOLA PIMENTA</text:p>
          </table:table-cell>
          <table:table-cell office:value-type="string" table:style-name="ce6">
            <text:p>CIDADE E FERROVIA: A MITIFICAÇÀO DO PÁTIO CENTRAL DA RFFSA EM PONTA GROSSA</text:p>
          </table:table-cell>
          <table:table-cell office:value-type="string" table:style-name="ce6">
            <text:p>Questionário com ferroviários</text:p>
          </table:table-cell>
          <table:table-cell office:value-type="string" table:style-name="ce6">
            <text:p>textual</text:p>
          </table:table-cell>
          <table:table-cell office:value-type="string" table:style-name="ce6">
            <text:p>LERNER, Jaime. Relatório com proposições e diretrizes gerais para a Cidade de Ponta Grossa, relativas ao Transporte Urbano/Circulação, vol.II. Curitiba, 1988</text:p>
          </table:table-cell>
          <table:table-cell office:value-type="string" table:style-name="ce6">
            <text:p>bibliográfico</text:p>
          </table:table-cell>
          <table:table-cell office:value-type="string" table:style-name="ce6">
            <text:p>RFFSA. Estudo Econômico da ligação Tibagy - Desvio Ribas. Departamento regional de estudos e programas. Curitiba, 1988</text:p>
          </table:table-cell>
          <table:table-cell office:value-type="string" table:style-name="ce6">
            <text:p>Bibliográfico</text:p>
          </table:table-cell>
          <table:table-cell office:value-type="string" table:style-name="ce6">
            <text:p>RFFSA. Paranaguá - Curitiba. Oitenta anos de ligação ferroviária. Edição comemorativa da Rede de Viação Paraná - Santa Catarina(RFFSA). Curitiba: Impressora Paranaense, 1965</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KROETZ, Lando'Rogério. As Estradas de Ferro do Paraná: 1880 - 1940. São Paulo, 1985. Tese de doutoramento - Universidade de São Paulo</text:p>
          </table:table-cell>
          <table:table-cell office:value-type="string" table:style-name="ce6">
            <text:p>THOMÉ, Nilson. Trem de Ferro: História da Ferrovia no Contestado. 2a ed. Florianópolis: Lunardelli, 198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text:s/>EMERSON RIBEIRO</text:p>
          </table:table-cell>
          <table:table-cell office:value-type="float" office:value="2006" table:style-name="ce30">
            <text:p>2006</text:p>
          </table:table-cell>
          <table:table-cell office:value-type="string" table:style-name="ce6">
            <text:p>Geografia</text:p>
          </table:table-cell>
          <table:table-cell office:value-type="string" table:style-name="ce6">
            <text:p>Geografia</text:p>
          </table:table-cell>
          <table:table-cell office:value-type="string" table:style-name="ce6">
            <text:p>GLÓRIA DA <text:s/>ANUNCIAÇÃO ALVES<text:s/></text:p>
          </table:table-cell>
          <table:table-cell office:value-type="string" table:style-name="ce6">
            <text:p>CAMINHOS E DESCAMINHOS: A FERROVIA E A RODOVIA NO BAIRRO BARCELONA EM SOROCABA/SP</text:p>
          </table:table-cell>
          <table:table-cell office:value-type="string" table:style-name="ce6">
            <text:p>MARTINS, Francisco Gonçalves. Relatório apresentado <text:s/>à Assembléia Geral Legislativa na primeira sessão da Nona <text:s/>Legislatura, <text:s/>pelo Ministro e Secretário dos <text:s/>Negócios do Império. <text:s/>Rio de Janeiro: Nacional, 1853.</text:p>
          </table:table-cell>
          <table:table-cell office:value-type="string" table:style-name="ce6">
            <text:p>textual</text:p>
          </table:table-cell>
          <table:table-cell office:value-type="string" table:style-name="ce6">
            <text:p>Periódicos: Arquivo - Jornal Cruzeiro do Sul. Folha Popular, 11/04/1953</text:p>
          </table:table-cell>
          <table:table-cell office:value-type="string" table:style-name="ce6">
            <text:p>textual</text:p>
          </table:table-cell>
          <table:table-cell office:value-type="string" table:style-name="ce6">
            <text:p>Foto do Acidente entre caminhão e a locomotiva na estrada de ferro elétrica votorantim denuncia a curiosidade das pessoas</text:p>
          </table:table-cell>
          <table:table-cell office:value-type="string" table:style-name="ce6">
            <text:p>icon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PASSARELLI, Silvia. H. F. O diálogo entre o trem e a cidade : O caso de Santo André. <text:s/>1994. Dissertação de mestrado – Faculdade de Arquitetura e Urbanismo da Universidade de São Paulo, 1994.</text:p>
          </table:table-cell>
          <table:table-cell office:value-type="string" table:style-name="ce6">
            <text:p>CALO, F. Ferrovias Paulistas: influência histórica sobre a malha urbana. São Paulo: FAU/USP, 1978.<text:s/></text:p>
          </table:table-cell>
          <table:table-cell office:value-type="string" table:style-name="ce31">
            <text:p>ARAÚJO NETO, Adalberto Coutinho de. Sorocaba operária : ensaio sobre o Início do movimento operário em Sorocaba, 1897-1920. Sorocaba, SP: Crearte, 200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arla Patricia Hummel<text:s/></text:p>
          </table:table-cell>
          <table:table-cell office:value-type="float" office:value="2006" table:style-name="ce30">
            <text:p>2006</text:p>
          </table:table-cell>
          <table:table-cell office:value-type="string" table:style-name="ce6">
            <text:p>Geografia</text:p>
          </table:table-cell>
          <table:table-cell office:value-type="string" table:style-name="ce6">
            <text:p>Geografia</text:p>
          </table:table-cell>
          <table:table-cell office:value-type="string" table:style-name="ce6">
            <text:p>Auro Mendes<text:s/></text:p>
          </table:table-cell>
          <table:table-cell office:value-type="string" table:style-name="ce6">
            <text:p>BROWNFIELDS” E ATORES SOCIAIS <text:s/>NO MUNICÍPIO DE RIO CLARO (SP): MEMÓRIAS E REFUNCIONALIZAÇÕES<text:s/></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GOVERNO DE SÃO PAULO, 120 Anos de Ferrovia Paulista. Imprensa Oficial do Estado, São Paulo, 1992</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GARCIA, Liliana Bueno dos Reis.Rio Claro e as Oficinas da Companhia Paulista de Estradas de Ferro. Tese de Doutorado. Campinas, Unicamp, 1992.</text:p>
          </table:table-cell>
          <table:table-cell office:value-type="string" table:style-name="ce6">
            <text:p>BRAGA, Maria Carolina. Reintegração do Complexo Ferroviário de Rio Claro- SP. Trabalho de conclusão de curso. Faculdade de Arquitetura e Urbanismo de São José do Rio Preto, 200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ÉGIS FRANCISCO RAFAEL SILVA</text:p>
          </table:table-cell>
          <table:table-cell office:value-type="float" office:value="2015" table:style-name="ce30">
            <text:p>2015</text:p>
          </table:table-cell>
          <table:table-cell office:value-type="string" table:style-name="ce6">
            <text:p>Geografia</text:p>
          </table:table-cell>
          <table:table-cell office:value-type="string" table:style-name="ce6">
            <text:p>Geografia</text:p>
          </table:table-cell>
          <table:table-cell office:value-type="string" table:style-name="ce6">
            <text:p>Ruy Moreira</text:p>
          </table:table-cell>
          <table:table-cell office:value-type="string" table:style-name="ce6">
            <text:p>BENFICA: <text:s/>subúrbio ferroviário, industrial, militar e operário<text:s/></text:p>
          </table:table-cell>
          <table:table-cell office:value-type="string" table:style-name="ce6">
            <text:p>LAGE, O. V. B.; ESTEVES, A. (Orgs). Álbum do município de Juiz de Fora. Belo Horizonte: Imprensa oficial do Estado de Minas, 1915</text:p>
          </table:table-cell>
          <table:table-cell office:value-type="string" table:style-name="ce6">
            <text:p>iconográfico</text:p>
          </table:table-cell>
          <table:table-cell office:value-type="string" table:style-name="ce6">
            <text:p>MINAS GERAIS. Secretaria de Estado de Cultura. Arquivo Público Mineiro. Documentos cartográficos. Carta Topográfica da cidade de Juiz de Fora</text:p>
          </table:table-cell>
          <table:table-cell office:value-type="string" table:style-name="ce6">
            <text:p>cartográfico</text:p>
          </table:table-cell>
          <table:table-cell office:value-type="string" table:style-name="ce6">
            <text:p>OLIVEIRA, J. G. Traçado das estradas de ferro no Brasil. Rio de Janeiro: Imprensa a vapor H. Lombaerts &amp; Comp, 1892.</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Arquivo Público Mineiro.</text:p>
          </table:table-cell>
          <table:table-cell office:value-type="string" table:style-name="ce6">
            <text:p>ARQUIVO HISTÓRICO DA UNIVERSIDADE FEDERAL DE JUIZ DE FOR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ntônio do Monte Furtado Greco</text:p>
          </table:table-cell>
          <table:table-cell office:value-type="float" office:value="2011" table:style-name="ce30">
            <text:p>2011</text:p>
          </table:table-cell>
          <table:table-cell office:value-type="string" table:style-name="ce6">
            <text:p>Geografia</text:p>
          </table:table-cell>
          <table:table-cell office:value-type="string" table:style-name="ce6">
            <text:p>Geografia</text:p>
          </table:table-cell>
          <table:table-cell office:value-type="string" table:style-name="ce67">
            <text:p>N/A</text:p>
          </table:table-cell>
          <table:table-cell office:value-type="string" table:style-name="ce6">
            <text:p>As ferrovias estatais federais no Brasil: o primeiro século de existencia (de 1858 a 1957)</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ANA PAULA MOTA DE BITENCOURT DA COSTA LINS<text:s/></text:p>
          </table:table-cell>
          <table:table-cell office:value-type="float" office:value="2015" table:style-name="ce30">
            <text:p>2015</text:p>
          </table:table-cell>
          <table:table-cell office:value-type="string" table:style-name="ce6">
            <text:p>Geografia</text:p>
          </table:table-cell>
          <table:table-cell office:value-type="string" table:style-name="ce6">
            <text:p>Geografia</text:p>
          </table:table-cell>
          <table:table-cell office:value-type="string" table:style-name="ce6">
            <text:p>Virgínia Pontual<text:s/></text:p>
          </table:table-cell>
          <table:table-cell office:value-type="string" table:style-name="ce6">
            <text:p>As Ferrovias como Patrimônio Cultural Mundial: Os Estados-partes, a UNESCO e o Valor Universal Excepcional</text:p>
          </table:table-cell>
          <table:table-cell office:value-type="string" table:style-name="ce6">
            <text:p>CURY, Isabelle (Org.). Cartas Patrimoniais. 2 ed. Rio de Janeiro: IPHAN, 2000</text:p>
          </table:table-cell>
          <table:table-cell office:value-type="string" table:style-name="ce6">
            <text:p>textual</text:p>
          </table:table-cell>
          <table:table-cell office:value-type="string" table:style-name="ce6">
            <text:p>ICOMOS. Carta de Veneza, 1964.</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MAZZOCO, Maria Inês Dias. De Santos a Jundiaí: nos trilhos do café com a São Paulo Railway. São Paulo: Magma Editora Cultural, 2005.</text:p>
          </table:table-cell>
          <table:table-cell office:value-type="string" table:style-name="ce6">
            <text:p>KÜHL, Beatriz Mugayar. Arquitetura do Ferro e Arquitetura Ferroviária em São Paulo. São Paulo: Ateliê Editorial / Fapesp / Secretaria da Cultura, 1998.<text:s/></text:p>
          </table:table-cell>
          <table:table-cell office:value-type="string" table:style-name="ce6">
            <text:p>LINS, Ana Paula M. De Bitencourt da C. O Patrimônio industrial ferroviário e os instrumentos voltados para a sua salvaguarda. Revista de Arquitetura e Urbanismo, Faculdade Damas, Vol. 02, n°02, p. 17-25, 2012</text:p>
          </table:table-cell>
          <table:table-cell office:value-type="string" table:style-name="ce6">
            <text:p>ALBUQUERQUE, Waldo Sette. Ferrovia: fator de integração e desenvolvimento. Brasília: GEIPOT, 1973.<text:s/></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DORVAL DO NASCIMENTO</text:p>
          </table:table-cell>
          <table:table-cell office:value-type="float" office:value="2000" table:style-name="ce30">
            <text:p>2000</text:p>
          </table:table-cell>
          <table:table-cell office:value-type="string" table:style-name="ce6">
            <text:p>Geografia</text:p>
          </table:table-cell>
          <table:table-cell office:value-type="string" table:style-name="ce6">
            <text:p>Geografia</text:p>
          </table:table-cell>
          <table:table-cell office:value-type="string" table:style-name="ce6">
            <text:p>LUÍS FUGAZZOLA PIMENTA</text:p>
          </table:table-cell>
          <table:table-cell office:value-type="string" table:style-name="ce6">
            <text:p>As curvas do trem: a presença da estrada de ferro em Criciuma: (1919-1975) - cidade, modernidade e vida urbana</text:p>
          </table:table-cell>
          <table:table-cell office:value-type="string" table:style-name="ce6">
            <text:p>Planta da Estação de Criciúma, escala 1:100 (1919)</text:p>
          </table:table-cell>
          <table:table-cell office:value-type="string" table:style-name="ce6">
            <text:p>cartografico</text:p>
          </table:table-cell>
          <table:table-cell office:value-type="string" table:style-name="ce6">
            <text:p>Jornais: <text:s/>Correio do Sudeste (1976 - 1983), Jomal da Manhã (1983 - 2000), Jomal do Sul (1984-1996), Tribuna Criciumense (1957 - 1975).</text:p>
          </table:table-cell>
          <table:table-cell office:value-type="string" table:style-name="ce6">
            <text:p>textual</text:p>
          </table:table-cell>
          <table:table-cell office:value-type="string" table:style-name="ce6">
            <text:p>Planta Planiautimétricã do Serviço de Eletrificação Rural, escala 1:25.000.</text:p>
          </table:table-cell>
          <table:table-cell office:value-type="string" table:style-name="ce6">
            <text:p>cartográfico</text:p>
          </table:table-cell>
          <table:table-cell office:value-type="string" table:style-name="ce6">
            <text:p>Entrevistas (orais)</text:p>
          </table:table-cell>
          <table:table-cell office:value-type="string" table:style-name="ce6">
            <text:p>fontes orais</text:p>
          </table:table-cell>
          <table:table-cell office:value-type="string" table:style-name="ce40">
            <text:p>N/A</text:p>
          </table:table-cell>
          <table:table-cell office:value-type="string" table:style-name="ce6">
            <text:p>*</text:p>
          </table:table-cell>
          <table:table-cell office:value-type="string" table:style-name="ce6">
            <text:p>BORGES, Barsanufo Gomides. O Despertar dos Dormentes -- Estudo Sobre a Estrada de Ferro de Goiás e seu Papel nas Transformações das Estruturas Regionais: 1909-1922. Goiânia: Cegraf/UFG, 1990</text:p>
          </table:table-cell>
          <table:table-cell office:value-type="string" table:style-name="ce6">
            <text:p>KROETZ, Lando Rogério. As Estradas de Ferro de Santa Catarina (1910 - 1960). Dissertação (Mestrado em História). Universidade Federal do Paraná. Curitiba, 1975,</text:p>
          </table:table-cell>
          <table:table-cell office:value-type="string" table:style-name="ce6">
            <text:p>MONASTIRSKY, Leonel Brizolla. Cidade e Ferrovia - A Mitificação do Pátio Central da RFFSA em Ponta Grossa. Dissertação (Mestrado em Geografia). Universidade Federal de Santa Catarina, 1997</text:p>
          </table:table-cell>
          <table:table-cell office:value-type="string" table:style-name="ce6">
            <text:p>QUEIROZ, Paulo Roberto Cimo. As Curvas do Trem e os Meandros do Poder - O Nascimento da Estrada de Ferro Noroeste do Brasil (1904 - 1908). Campo Grande: Editora UFMS, 1997</text:p>
          </table:table-cell>
          <table:table-cell office:value-type="string" table:style-name="ce6">
            <text:p>Arquivo Histórico de Criciúma.</text:p>
          </table:table-cell>
          <table:table-cell office:value-type="string" table:style-name="ce6">
            <text:p>Arquivo da Rede Ferroviária Federal S. A. (Tubarão/SC)</text:p>
          </table:table-cell>
          <table:table-cell office:value-type="string" table:style-name="ce6">
            <text:p>Arquivo do Departamento Nacíonai de Produção IVlineral - DNPM</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AFAEL ROXO DOS SANTOS<text:s/></text:p>
          </table:table-cell>
          <table:table-cell office:value-type="float" office:value="2013" table:style-name="ce30">
            <text:p>2013</text:p>
          </table:table-cell>
          <table:table-cell office:value-type="string" table:style-name="ce6">
            <text:p>Geografia</text:p>
          </table:table-cell>
          <table:table-cell office:value-type="string" table:style-name="ce6">
            <text:p>Geografia</text:p>
          </table:table-cell>
          <table:table-cell office:value-type="string" table:style-name="ce6">
            <text:p>MARIA TEREZA DUARTE PAES<text:s/></text:p>
          </table:table-cell>
          <table:table-cell office:value-type="string" table:style-name="ce6">
            <text:p>A Vila Industrial e o patrimônio histórico arquitetônico de Campinas - SP: entre a conservação e a reestruturação urbana</text:p>
          </table:table-cell>
          <table:table-cell office:value-type="string" table:style-name="ce6">
            <text:p>Correio Popular, Campinas, 31 de julho de 1977.</text:p>
          </table:table-cell>
          <table:table-cell office:value-type="string" table:style-name="ce6">
            <text:p>textual</text:p>
          </table:table-cell>
          <table:table-cell office:value-type="string" table:style-name="ce6">
            <text:p>Bens Tombados. Prefeitura de Campinas.</text:p>
          </table:table-cell>
          <table:table-cell office:value-type="string" table:style-name="ce6">
            <text:p>textual</text:p>
          </table:table-cell>
          <table:table-cell office:value-type="string" table:style-name="ce6">
            <text:p>CONSELHO Internacional de Monumentos e Sítios – ICOMOS. Carta de Burra. IPHAN. 1980</text:p>
          </table:table-cell>
          <table:table-cell office:value-type="string" table:style-name="ce6">
            <text:p>textual</text:p>
          </table:table-cell>
          <table:table-cell office:value-type="string" table:style-name="ce6">
            <text:p>Mapa: Campinas: formação e expansão da área urbana (1797–1929)</text:p>
          </table:table-cell>
          <table:table-cell office:value-type="string" table:style-name="ce6">
            <text:p>cartográfico</text:p>
          </table:table-cell>
          <table:table-cell office:value-type="string" table:style-name="ce40">
            <text:p>N/A</text:p>
          </table:table-cell>
          <table:table-cell office:value-type="string" table:style-name="ce6">
            <text:p>*</text:p>
          </table:table-cell>
          <table:table-cell office:value-type="string" table:style-name="ce6">
            <text:p>POZZER, Guilherme Pinheiro. A antiga estação da Companhia Paulista em Campinas: estrutura simbólica transformadora da cidade. (1872-2002). Dissertação de Mestrado. Universidade Estadual de Campinas – Depto. de História – IFCH, 2007</text:p>
          </table:table-cell>
          <table:table-cell office:value-type="string" table:style-name="ce6">
            <text:p>ZAMBELLO, Marco Henrique. Ferrovia e memória: estudo sobre o trabalho e a categoria dos antigos ferroviários da Vila Industrial de Campinas. 2005</text:p>
          </table:table-cell>
          <table:table-cell office:value-type="string" table:style-name="ce6">
            <text:p>CHOAY, Françoise. A alegoria do patrimônio. São Paulo: Estação Liberdade: Editora Unesp, 2001</text:p>
          </table:table-cell>
          <table:table-cell office:value-type="string" table:style-name="ce6">
            <text:p>BERTUCCELLI, Aline Russo et al. <text:s/>A Vila Riza e a destruição do patrimônio ferroviário campineiro. Campinas, 2008</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HADMAM SANTOS DE SOUZA<text:s/></text:p>
          </table:table-cell>
          <table:table-cell office:value-type="float" office:value="2006" table:style-name="ce30">
            <text:p>2006</text:p>
          </table:table-cell>
          <table:table-cell office:value-type="string" table:style-name="ce6">
            <text:p>Geografia</text:p>
          </table:table-cell>
          <table:table-cell office:value-type="string" table:style-name="ce6">
            <text:p>Geografia</text:p>
          </table:table-cell>
          <table:table-cell office:value-type="string" table:style-name="ce6">
            <text:p>Cláudio Jorge Moura de Castilho</text:p>
          </table:table-cell>
          <table:table-cell office:value-type="string" table:style-name="ce6">
            <text:p>A MODERNIZAÇÃO DA LINHA FERROVIÁRIA SUL PARA A EXPANSÃO DO METRÔ DO RECIFE: UM ESTUDO SOBRE A TRAJETÓRIA DA RELAÇÃO ENTRE A FERROVIA E SEUS ESPAÇOS CONTÍGUOS<text:s/></text:p>
          </table:table-cell>
          <table:table-cell office:value-type="string" table:style-name="ce6">
            <text:p>IBGE.Censos Demográficos de1991 e 2000.</text:p>
          </table:table-cell>
          <table:table-cell office:value-type="string" table:style-name="ce6">
            <text:p>textual</text:p>
          </table:table-cell>
          <table:table-cell office:value-type="string" table:style-name="ce6">
            <text:p>Entrevista à população lindeira da linha sul<text:s/></text:p>
          </table:table-cell>
          <table:table-cell office:value-type="string" table:style-name="ce6">
            <text:p>textual</text:p>
          </table:table-cell>
          <table:table-cell office:value-type="string" table:style-name="ce6">
            <text:p>Planta da Cidade do Recife em 1951<text:s/></text:p>
          </table:table-cell>
          <table:table-cell office:value-type="string" table:style-name="ce6">
            <text:p>cartográfico</text:p>
          </table:table-cell>
          <table:table-cell office:value-type="string" table:style-name="ce6">
            <text:p>Planta da Cidade do Recife e Seus Arrabaldes<text:s/></text:p>
          </table:table-cell>
          <table:table-cell office:value-type="string" table:style-name="ce6">
            <text:p>cartográfico</text:p>
          </table:table-cell>
          <table:table-cell office:value-type="string" table:style-name="ce40">
            <text:p>N/A</text:p>
          </table:table-cell>
          <table:table-cell office:value-type="string" table:style-name="ce6">
            <text:p>*</text:p>
          </table:table-cell>
          <table:table-cell office:value-type="string" table:style-name="ce6">
            <text:p>PESSOA, Maria do P. Socorro Moura. A Configuração Espacial do Recife, efeitos sobre a Linha Sul do metrô Recife.</text:p>
          </table:table-cell>
          <table:table-cell office:value-type="string" table:style-name="ce6">
            <text:p>VASCONCELLOS, Eduardo Alcântara. Transporte Público nos Países em Desenvolvimento: reflexões e propostas.São Paulo, Annablume, 3 a Ed., 2000,</text:p>
          </table:table-cell>
          <table:table-cell office:value-type="string" table:style-name="ce6">
            <text:p>CAMPOS, Célia. Degradação dos Serviços de Transporte de Passageiros da RMR: o caso da linha sul.</text:p>
          </table:table-cell>
          <table:table-cell office:value-type="string" table:style-name="ce40">
            <text:p>N/A</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Flávia Rezende Campos</text:p>
          </table:table-cell>
          <table:table-cell office:value-type="float" office:value="2015" table:style-name="ce30">
            <text:p>2015</text:p>
          </table:table-cell>
          <table:table-cell office:value-type="string" table:style-name="ce6">
            <text:p>Geografia</text:p>
          </table:table-cell>
          <table:table-cell office:value-type="string" table:style-name="ce6">
            <text:p>Geografia</text:p>
          </table:table-cell>
          <table:table-cell office:value-type="string" table:style-name="ce6">
            <text:p>Tadeu Pereira Alencar Arrais<text:s/></text:p>
          </table:table-cell>
          <table:table-cell office:value-type="string" table:style-name="ce6">
            <text:p>A influência da Ferrovia Norte-Sul no desenvolvimento regional do território goiano</text:p>
          </table:table-cell>
          <table:table-cell office:value-type="string" table:style-name="ce6">
            <text:p>Mapa: municípios cruzados pela FNS no centro-norte goiano<text:s/></text:p>
          </table:table-cell>
          <table:table-cell office:value-type="string" table:style-name="ce6">
            <text:p>cartografico</text:p>
          </table:table-cell>
          <table:table-cell office:value-type="string" table:style-name="ce6">
            <text:p>BRASIL. I Centenário das ferrovias brasileiras. Rio de Janeiro. IBGE: CNG, 1954.<text:s/></text:p>
          </table:table-cell>
          <table:table-cell office:value-type="string" table:style-name="ce6">
            <text:p>textual</text:p>
          </table:table-cell>
          <table:table-cell office:value-type="string" table:style-name="ce6">
            <text:p>COMPANHIA NACIONAL DE ABASTECIMENTO (CONAB) – CNA. Corredores de escoamento da produção agrícola. 2005</text:p>
          </table:table-cell>
          <table:table-cell office:value-type="string" table:style-name="ce6">
            <text:p>bibliográfico</text:p>
          </table:table-cell>
          <table:table-cell office:value-type="string" table:style-name="ce6">
            <text:p>DIÁRIO DA MANHÃ. Centro-Oeste: O caminho do novo Brasil. Suplemento Especial Ferrovia Norte-Sul. Goiânia, ago. 1988.</text:p>
          </table:table-cell>
          <table:table-cell office:value-type="string" table:style-name="ce6">
            <text:p>textual</text:p>
          </table:table-cell>
          <table:table-cell office:value-type="string" table:style-name="ce6">
            <text:p>DNIT. Departamento Nacional de Infra-Estrutura de Transportes. Histórico das ferrovias brasileiras</text:p>
          </table:table-cell>
          <table:table-cell office:value-type="string" table:style-name="ce6">
            <text:p>textual</text:p>
          </table:table-cell>
          <table:table-cell office:value-type="string" table:style-name="ce6">
            <text:p>OLIVEIRA, P. R. de. Entre rios e trilhos: as possibilidades de integração econômicade Goiás na Primeira República: 1889 – 1930. 2007</text:p>
          </table:table-cell>
          <table:table-cell office:value-type="string" table:style-name="ce6">
            <text:p>SILVEIRA, M. R. A importância geoeconômica das estradas de ferro no Brasil. Presidente Prudente-SP: <text:s/>Unesp, 2003</text:p>
          </table:table-cell>
          <table:table-cell office:value-type="string" table:style-name="ce6">
            <text:p>VENCOVSKY, V. P. Ferrovia e Logística do Agronegócio Globalizado: Avaliação das políticas públicas e privadas do sistema ferroviário brasileiro. 2011</text:p>
          </table:table-cell>
          <table:table-cell office:value-type="string" table:style-name="ce6">
            <text:p>BORGES, B. G. Ferrovia e Modernidade. Dossiê Ferrovias, Revista UFG, ano 13, n.11, dez. 2011.<text:s/></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árcio Rogério Silveira</text:p>
          </table:table-cell>
          <table:table-cell office:value-type="float" office:value="2003" table:style-name="ce30">
            <text:p>2003</text:p>
          </table:table-cell>
          <table:table-cell office:value-type="string" table:style-name="ce6">
            <text:p>Geografia</text:p>
          </table:table-cell>
          <table:table-cell office:value-type="string" table:style-name="ce6">
            <text:p>Geografia</text:p>
          </table:table-cell>
          <table:table-cell office:value-type="string" table:style-name="ce6">
            <text:p>Armen Mamigonian</text:p>
          </table:table-cell>
          <table:table-cell office:value-type="string" table:style-name="ce6">
            <text:p>A importância geoeconômica das estradas de ferro no Brasil</text:p>
          </table:table-cell>
          <table:table-cell office:value-type="string" table:style-name="ce35">
            <text:p>Mapa dos projetos férreos em Santa Catarina, em 2003 (Estudo de Viabilidade do Sistema Ferroviário <text:s/>no Estado de Santa Catarina - Consórcio Enefer/STE)</text:p>
          </table:table-cell>
          <table:table-cell office:value-type="string" table:style-name="ce35">
            <text:p>cartografico</text:p>
          </table:table-cell>
          <table:table-cell office:value-type="string" table:style-name="ce35">
            <text:p>AMÉRICA LATINA LOGÍSTICA (ALL). Relatório de avaliação do estudo de revitalização da Ferrovia do Contestado. Curitiba, jun. 2001</text:p>
          </table:table-cell>
          <table:table-cell office:value-type="string" table:style-name="ce35">
            <text:p>textual</text:p>
          </table:table-cell>
          <table:table-cell office:value-type="string" table:style-name="ce35">
            <text:p>BRASIL. Confederação Nacional dos Transportes (CNT). Assessoria de Estatística e Pesquisa – AESP. Pesquisa Rodoviária. Brasília, 1999b.</text:p>
          </table:table-cell>
          <table:table-cell office:value-type="string" table:style-name="ce35">
            <text:p>textual</text:p>
          </table:table-cell>
          <table:table-cell office:value-type="string" table:style-name="ce35">
            <text:p>BRASIL. Ministério dos Transportes. Análise do desempenho das concessionárias ferroviárias. Brasília, 2002</text:p>
          </table:table-cell>
          <table:table-cell office:value-type="string" table:style-name="ce35">
            <text:p>textual</text:p>
          </table:table-cell>
          <table:table-cell office:value-type="string" table:style-name="ce35">
            <text:p>BRASIL. Ministério dos Transportes. Rede Ferroviária Federal S/A. Anuário Estatístico das Ferrovias do Brasil. Brasília, 1978</text:p>
          </table:table-cell>
          <table:table-cell office:value-type="string" table:style-name="ce35">
            <text:p>textual</text:p>
          </table:table-cell>
          <table:table-cell office:value-type="string" table:style-name="ce35">
            <text:p>BORGES, Barsanufo Gomides. O despertar dos dormentes; estudo sobre a estrada de ferro de Goiás e seu papel nas formações das estruturas regionais: 1909-1922. Goiânia: Legraf, 1990</text:p>
          </table:table-cell>
          <table:table-cell office:value-type="string" table:style-name="ce35">
            <text:p>KROETZ, Lando Rogério. As estradas de ferro do Paraná: 1880-1940. 1985</text:p>
          </table:table-cell>
          <table:table-cell office:value-type="string" table:style-name="ce35">
            <text:p>ROSA, Lea Brígida Rocha de Alvarenga. Uma ferrovia em questão: a Vitória a Minas 1890/1940. Vitória: [s.n.], 1985.</text:p>
          </table:table-cell>
          <table:table-cell office:value-type="string" table:style-name="ce35">
            <text:p>THOMÉ, Nilson. Trem de ferro: história da ferrovia no contestado. Florianópolis: Lunardelli, 1983</text:p>
          </table:table-cell>
          <table:table-cell office:value-type="string" table:style-name="ce35">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ARCELO WERNER DA SILVA<text:s/></text:p>
          </table:table-cell>
          <table:table-cell office:value-type="float" office:value="2008" table:style-name="ce33">
            <text:p>2008</text:p>
          </table:table-cell>
          <table:table-cell office:value-type="string" table:style-name="ce4">
            <text:p>Geografia</text:p>
          </table:table-cell>
          <table:table-cell office:value-type="string" table:style-name="ce4">
            <text:p>Geografia</text:p>
          </table:table-cell>
          <table:table-cell office:value-type="string" table:style-name="ce4">
            <text:p>MAURÍCIO DE ALMEIDA ABREU</text:p>
          </table:table-cell>
          <table:table-cell office:value-type="string" table:style-name="ce6">
            <text:p>A FORMAÇÃO DE TERRITÓRIOS FERROVIÁRIOS NO OESTE PAULISTA, 1868-1892<text:s/></text:p>
          </table:table-cell>
          <table:table-cell office:value-type="string" table:style-name="ce6">
            <text:p>MAPA DA OCUPAÇÃO CRONOLÓGICA DO CAFÉ NO ESTADO DE SÃO PAULO</text:p>
          </table:table-cell>
          <table:table-cell office:value-type="string" table:style-name="ce6">
            <text:p>cartografico</text:p>
          </table:table-cell>
          <table:table-cell office:value-type="string" table:style-name="ce6">
            <text:p>REVISTA DE ESTRADAS DE FERRO. Rio de Janeiro: Typ. de Machado &amp; C., n. 48, dez.1888.<text:s/></text:p>
          </table:table-cell>
          <table:table-cell office:value-type="string" table:style-name="ce6">
            <text:p>textual</text:p>
          </table:table-cell>
          <table:table-cell office:value-type="string" table:style-name="ce6">
            <text:p>SÃO PAULO. Instituto Geográfico e Cartográfico. Municípios e distritos do Estado de São Paulo. São Paulo: Instituto Geográfico e Cartográfico, 1995b</text:p>
          </table:table-cell>
          <table:table-cell office:value-type="string" table:style-name="ce6">
            <text:p>cartográfico</text:p>
          </table:table-cell>
          <table:table-cell office:value-type="string" table:style-name="ce6">
            <text:p>REFCM. Relatórios da Companhia Mogiana de Estradas de Ferro . Período 1869-1893.</text:p>
          </table:table-cell>
          <table:table-cell office:value-type="string" table:style-name="ce6">
            <text:p>textual</text:p>
          </table:table-cell>
          <table:table-cell office:value-type="string" table:style-name="ce6">
            <text:p>REFCI – Relatórios da Companhia Ituana de Estradas de Ferro. Período 1869-1893.<text:s/></text:p>
          </table:table-cell>
          <table:table-cell office:value-type="string" table:style-name="ce6">
            <text:p>textual</text:p>
          </table:table-cell>
          <table:table-cell office:value-type="string" table:style-name="ce6">
            <text:p>CASTRO, Bertholdo de. Na trilha das ferrovias. Rio de Janeiro: Reler, 2005.<text:s/></text:p>
          </table:table-cell>
          <table:table-cell office:value-type="string" table:style-name="ce6">
            <text:p>GARCIA, Liliana Bueno dos Reis. Imagens do passado: café, ferrovia e a cidade de Rio Claro. Geografia, Rio Claro, 19(2), 149-166, out. 1994.<text:s/></text:p>
          </table:table-cell>
          <table:table-cell office:value-type="string" table:style-name="ce6">
            <text:p>GRANDI, Guilherme. Café e expansão ferroviária: a Companhia E. F. Rio Claro (1880-1903). São Paulo: Annablume; Fapesp, 2007.</text:p>
          </table:table-cell>
          <table:table-cell office:value-type="string" table:style-name="ce6">
            <text:p>SILVEIRA, Márcio Rogério. A importância geoeconômica das estradas de ferro no Brasil. 200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Simone Rodrigues da Silva</text:p>
          </table:table-cell>
          <table:table-cell office:value-type="float" office:value="2018" table:style-name="ce33">
            <text:p>2018</text:p>
          </table:table-cell>
          <table:table-cell office:value-type="string" table:style-name="ce4">
            <text:p>Geografia</text:p>
          </table:table-cell>
          <table:table-cell office:value-type="string" table:style-name="ce4">
            <text:p>Geografia</text:p>
          </table:table-cell>
          <table:table-cell office:value-type="string" table:style-name="ce4">
            <text:p>ANTONIO CARDOSO FAÇANHA</text:p>
          </table:table-cell>
          <table:table-cell office:value-type="string" table:style-name="ce6">
            <text:p>A ferrovia transnordestina e as transformações territoriais no município de Paulstana (PI)</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6">
            <text:p>ELIANE NETREBKA RAMOS</text:p>
          </table:table-cell>
          <table:table-cell office:value-type="float" office:value="2018" table:style-name="ce33">
            <text:p>2018</text:p>
          </table:table-cell>
          <table:table-cell office:value-type="string" table:style-name="ce6">
            <text:p>Geografia</text:p>
          </table:table-cell>
          <table:table-cell office:value-type="string" table:style-name="ce6">
            <text:p>Geografia</text:p>
          </table:table-cell>
          <table:table-cell office:value-type="string" table:style-name="ce6">
            <text:p>Celbo Antônio Ramos da Fonseca Rosas</text:p>
          </table:table-cell>
          <table:table-cell office:value-type="string" table:style-name="ce6">
            <text:p>A DINÂMICA TERRITORIAL DO PATRIMÔNIO DA FERROVIA NO RAMAL DO PARANAPANEMA (PR)<text:s/></text:p>
          </table:table-cell>
          <table:table-cell office:value-type="string" table:style-name="ce6">
            <text:p>Fotografia das Indústrias Matarazzo em Jaguariaíva (PR)</text:p>
          </table:table-cell>
          <table:table-cell office:value-type="string" table:style-name="ce6">
            <text:p>iconográfico</text:p>
          </table:table-cell>
          <table:table-cell office:value-type="string" table:style-name="ce6">
            <text:p>BRASIL. AGÊNCIA NACIONAL DE TRANSPORTES TERRESTRES – ANTT. Evolução do transporte ferroviário de cargas. Brasília: ANTT, 2016.<text:s/></text:p>
          </table:table-cell>
          <table:table-cell office:value-type="string" table:style-name="ce6">
            <text:p>textual</text:p>
          </table:table-cell>
          <table:table-cell office:value-type="string" table:style-name="ce6">
            <text:p>Inventariança da extinta Rede Ferroviária Federal Sociedade AnônimaRFFSA. Histórico</text:p>
          </table:table-cell>
          <table:table-cell office:value-type="string" table:style-name="ce6">
            <text:p>textual</text:p>
          </table:table-cell>
          <table:table-cell office:value-type="string" table:style-name="ce6">
            <text:p>GABLER, Louise. Estrada de Ferro de D. Pedro II. Coordenação Geral de Gestão de Documentos – Coged. MAPA – Memória e Administração Pública Brasileira. Publicado em 22 de junho de 2015.</text:p>
          </table:table-cell>
          <table:table-cell office:value-type="string" table:style-name="ce6">
            <text:p>textual</text:p>
          </table:table-cell>
          <table:table-cell office:value-type="string" table:style-name="ce6">
            <text:p>INSTITUTO DO PATRIMÔNIO HISTÓRICO E ARTÍSTICO NACIONAL – IPHAN. Bens do Patrimônio Cultural Ferroviário.<text:s/></text:p>
          </table:table-cell>
          <table:table-cell office:value-type="string" table:style-name="ce40">
            <text:p>N/A</text:p>
          </table:table-cell>
          <table:table-cell office:value-type="string" table:style-name="ce6">
            <text:p>DEMCZUK, Paula. G. Ferrovia e turismo: reflexões sobre o patrimônio cultural ferroviário em Irati (PR). 2011,</text:p>
          </table:table-cell>
          <table:table-cell office:value-type="string" table:style-name="ce6">
            <text:p>INÁCIO, Paulo Cesar. Trabalho, Ferrovia e Memória: a experiência de turmeiro(a) no trabalho ferroviário. 2003</text:p>
          </table:table-cell>
          <table:table-cell office:value-type="string" table:style-name="ce6">
            <text:p>KROETZ, Lando Rogério. As estradas de ferro do Paraná: 1880-1940. 1985, 262 f. Tese (Doutorado). Universidade de São Paulo. São Paulo, 1985.<text:s/></text:p>
          </table:table-cell>
          <table:table-cell office:value-type="string" table:style-name="ce6">
            <text:p>MONASTIRSKY, Leonel B. Cidade e ferrovia: a mitificação do pátio central da RFFSA em Ponta Grossa.</text:p>
          </table:table-cell>
          <table:table-cell office:value-type="string" table:style-name="ce6">
            <text:p>ACERVO MUSEU MUNICIPAL CONDE FRANCISCO MATARAZZO EM JAGUARIAÍVA – PR.<text:s/></text:p>
          </table:table-cell>
          <table:table-cell office:value-type="string" table:style-name="ce6">
            <text:p>INSTITUTO DO PATRIMÔNIO HISTÓRICO E ARTÍSTICO NACIONAL – IPHAN.<text:s/></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CHRISLAYNE FERNANDES SANTOS</text:p>
          </table:table-cell>
          <table:table-cell office:value-type="float" office:value="2014" table:style-name="ce33">
            <text:p>2014</text:p>
          </table:table-cell>
          <table:table-cell office:value-type="string" table:style-name="ce6">
            <text:p>Geografia</text:p>
          </table:table-cell>
          <table:table-cell office:value-type="string" table:style-name="ce6">
            <text:p>Geografia</text:p>
          </table:table-cell>
          <table:table-cell office:value-type="string" table:style-name="ce6">
            <text:p>Doralice Sátyro Maia.</text:p>
          </table:table-cell>
          <table:table-cell office:value-type="string" table:style-name="ce6">
            <text:p>A cidade na ponta dos trilhos: as marcas da ferrovia Timbó-Propriá em Aracaju (SE)</text:p>
          </table:table-cell>
          <table:table-cell office:value-type="string" table:style-name="ce35">
            <text:p>Fotografia da Estrada de Ferro do São Francisco – Alagoinhas – Brasil.</text:p>
          </table:table-cell>
          <table:table-cell office:value-type="string" table:style-name="ce35">
            <text:p>iconográfico</text:p>
          </table:table-cell>
          <table:table-cell office:value-type="string" table:style-name="ce35">
            <text:p>Mapa com o traçado da Ferrovia Timbó–Propriá.</text:p>
          </table:table-cell>
          <table:table-cell office:value-type="string" table:style-name="ce35">
            <text:p>cartográfico</text:p>
          </table:table-cell>
          <table:table-cell office:value-type="string" table:style-name="ce35">
            <text:p>RELATÓRIO DO PRESIDENTE DA PROVÍNCIA DE SERGIPE. São Cristóvão. 1873.</text:p>
          </table:table-cell>
          <table:table-cell office:value-type="string" table:style-name="ce35">
            <text:p>textual</text:p>
          </table:table-cell>
          <table:table-cell office:value-type="string" table:style-name="ce35">
            <text:p>CORREIO de Aracajú. Diversas notícias. Aracaju. Edições de 1907, 1907, 1909, 1910, 1913, 1914, 1915, 1922.</text:p>
          </table:table-cell>
          <table:table-cell office:value-type="string" table:style-name="ce35">
            <text:p>textual</text:p>
          </table:table-cell>
          <table:table-cell office:value-type="string" table:style-name="ce35">
            <text:p>CÓDIGO DE POSTURAS DO MUNICIPIO DE ARACAJU. Approvado pela Lei o Conselho Municipal, n°338, de 6 de Setembro de 1926, Typografia Regina, 1927</text:p>
          </table:table-cell>
          <table:table-cell office:value-type="string" table:style-name="ce35">
            <text:p>textual</text:p>
          </table:table-cell>
          <table:table-cell office:value-type="string" table:style-name="ce35">
            <text:p>CAMPOS, Diego Lopes de. A cidade e Ferrovia: considerações sobre a repercussão da Mogiana no município de Igarapava (1905-1940). III Conferência Internacional em História Econômica e V Encontro de Pós-graduação em História Econômica. Brasília, 2010.</text:p>
          </table:table-cell>
          <table:table-cell office:value-type="string" table:style-name="ce35">
            <text:p>INÁCIO, Paulo César. Trabalho, Ferrovia e Memória: A experiência de Turmeiro no Trabalho Ferroviário. Dissertação (Mestrado em História). Universidade Federal de</text:p>
            <text:p>Uberlândia. Uberlândia, 2003.</text:p>
          </table:table-cell>
          <table:table-cell office:value-type="string" table:style-name="ce35">
            <text:p>LANG, Aline Eloyse. As ferrovias no Brasil e Avaliação Econômica de Projetos: uma aplicação em projetos ferroviários. 2007</text:p>
          </table:table-cell>
          <table:table-cell office:value-type="string" table:style-name="ce35">
            <text:p>LESSA, Simone Narciso. Trem de ferro: do cosmopolitismo ao sertão. Dissertação (Mestrado). Unicamp, Campinas, 1993.</text:p>
          </table:table-cell>
          <table:table-cell office:value-type="string" table:style-name="ce35">
            <text:p>IBGE</text:p>
          </table:table-cell>
          <table:table-cell office:value-type="string" table:style-name="ce35">
            <text:p>IPHAN</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Vaneza Aparecida de Cubas</text:p>
          </table:table-cell>
          <table:table-cell office:value-type="float" office:value="2012" table:style-name="ce30">
            <text:p>2012</text:p>
          </table:table-cell>
          <table:table-cell office:value-type="string" table:style-name="ce6">
            <text:p>Geografia<text:s/></text:p>
          </table:table-cell>
          <table:table-cell office:value-type="string" table:style-name="ce6">
            <text:p>Geografia</text:p>
          </table:table-cell>
          <table:table-cell office:value-type="string" table:style-name="ce67">
            <text:p>N/A</text:p>
          </table:table-cell>
          <table:table-cell office:value-type="string" table:style-name="ce6">
            <text:p>Do sonho de "fazer américa" aos trilhos: transformações socioespaciais ocasionados pelo fluxo migratório para a cidade de Ipameri (GO) 1910-195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RICARDO PETRILLO FICI<text:s/></text:p>
          </table:table-cell>
          <table:table-cell office:value-type="float" office:value="2007" table:style-name="ce30">
            <text:p>2007</text:p>
          </table:table-cell>
          <table:table-cell office:value-type="string" table:style-name="ce6">
            <text:p>Geografia<text:s/></text:p>
          </table:table-cell>
          <table:table-cell office:value-type="string" table:style-name="ce6">
            <text:p>Geografia</text:p>
          </table:table-cell>
          <table:table-cell office:value-type="string" table:style-name="ce6">
            <text:p>Armen Mamigonian</text:p>
          </table:table-cell>
          <table:table-cell office:value-type="string" table:style-name="ce6">
            <text:p>As Ferrovias Brasileiras e a Expansão Recente para o Centro-Oeste<text:s/></text:p>
          </table:table-cell>
          <table:table-cell office:value-type="string" table:style-name="ce6">
            <text:p>AGRIANUAL <text:s/>(2004) <text:s/>Anuário <text:s/>da <text:s/>Agricultura <text:s/>Brasileira. <text:s/>FNP <text:s/>Consultoria <text:s/>&amp; AgroInformativos, São Paulo, out. 2003.</text:p>
          </table:table-cell>
          <table:table-cell office:value-type="string" table:style-name="ce6">
            <text:p>textual</text:p>
          </table:table-cell>
          <table:table-cell office:value-type="string" table:style-name="ce6">
            <text:p>ANTT – AGENCIA NACIONAL DE TRANSPORTES TERRESTRES. <text:s/>Relatório Anual de Acompanhamento das Concessões Ferroviárias <text:s/>(2004), Ferroeste Estrada de Ferro Paraná Oeste S/A</text:p>
          </table:table-cell>
          <table:table-cell office:value-type="string" table:style-name="ce6">
            <text:p>textual</text:p>
          </table:table-cell>
          <table:table-cell office:value-type="string" table:style-name="ce6">
            <text:p>FERROESTE – Estrada de Ferro Parana Oeste S/A. Histórico</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MATOS, <text:s/>Odilon <text:s/>Nogueira <text:s/>de. Café <text:s/>e <text:s/>Ferrovias <text:s/>– <text:s/>A <text:s/>Evolução <text:s/>Ferroviária de São Paulo e o Desenvolvimento da Cultura Cafeeira. Campinas (SP): Pontes, 1990,</text:p>
          </table:table-cell>
          <table:table-cell office:value-type="string" table:style-name="ce6">
            <text:p>SAES, Flavio Azevedo Marques de. As Ferrovias de São Paulo 1870-1940, São Paulo, Hucitec, 1981</text:p>
          </table:table-cell>
          <table:table-cell office:value-type="string" table:style-name="ce6">
            <text:p>BARAT, Josef. Transportes e Industrialização no Brasil no Período 1885 – 1985. <text:s/>Rio de Janeiro: Biblioteca do Exército, 1991</text:p>
          </table:table-cell>
          <table:table-cell office:value-type="string" table:style-name="ce6">
            <text:p>BALLOU, R. H. Logística Empresarial: Transportes , Administração de Materiais e Distribuição Física. Tradução de Hugo T. Y. Yoshizaki. São Paulo, Atlas, 199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4">
            <text:p>LUCIANO FERREIRA DA LUZ<text:s/></text:p>
          </table:table-cell>
          <table:table-cell office:value-type="float" office:value="2010" table:style-name="ce33">
            <text:p>2010</text:p>
          </table:table-cell>
          <table:table-cell office:value-type="string" table:style-name="ce4">
            <text:p>Geografia Humana</text:p>
          </table:table-cell>
          <table:table-cell office:value-type="string" table:style-name="ce4">
            <text:p>Geografia</text:p>
          </table:table-cell>
          <table:table-cell office:value-type="string" table:style-name="ce4">
            <text:p>Ana Maria Marques Camargo Marangoni<text:s/></text:p>
          </table:table-cell>
          <table:table-cell office:value-type="string" table:style-name="ce6">
            <text:p>A geografia do transporte de passageiros: avaliação da modernização da CPTM e de seu papel no planejamento e na estruturação do espaço metropolitano de São Paulo<text:s/></text:p>
          </table:table-cell>
          <table:table-cell office:value-type="string" table:style-name="ce35">
            <text:p>ASSOCIAÇÃO NACIONAL DOS TRANSPORTES PÚBLICOS, NTU. Transporte público urbano: modelos de relações institucionais e de investimentos. Relatório Final do Grupo Técnico. São Paulo/Brasília, ANTP/NTU, maio de 1999</text:p>
          </table:table-cell>
          <table:table-cell office:value-type="string" table:style-name="ce35">
            <text:p>textual</text:p>
          </table:table-cell>
          <table:table-cell office:value-type="string" table:style-name="ce35">
            <text:p>BRASIL. Lei no. 10.257, de 10 de julho de 2001. O Estatuto da Cidade. Diário Oficial da União, Brasília, DF, 10 out. 2001.</text:p>
          </table:table-cell>
          <table:table-cell office:value-type="string" table:style-name="ce35">
            <text:p>textual</text:p>
          </table:table-cell>
          <table:table-cell office:value-type="string" table:style-name="ce35">
            <text:p>CPTM - COMPANHIA PAULISTA DE TRENS METROPOLITANOS. Relatório Anual 97. São Paulo: CPTM, 1998</text:p>
          </table:table-cell>
          <table:table-cell office:value-type="string" table:style-name="ce35">
            <text:p>textual</text:p>
          </table:table-cell>
          <table:table-cell office:value-type="string" table:style-name="ce35">
            <text:p>PREFEITURA inicia revitalização da cracolândia. Folha de São Paulo, São Paulo, 26 fev. 2009.</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PORTO, Telmo G. Do planejamento à implantação de projetos de modernização ferroviária, um processo condicionado pelo fator técnico-especializado. 199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AULA CAMARGO</text:p>
          </table:table-cell>
          <table:table-cell office:value-type="float" office:value="2015" table:style-name="ce33">
            <text:p>2015</text:p>
          </table:table-cell>
          <table:table-cell office:value-type="string" table:style-name="ce4">
            <text:p>Geografia Humana</text:p>
          </table:table-cell>
          <table:table-cell office:value-type="string" table:style-name="ce4">
            <text:p>Geografia</text:p>
          </table:table-cell>
          <table:table-cell office:value-type="string" table:style-name="ce4">
            <text:p>Valéria de Marcos</text:p>
          </table:table-cell>
          <table:table-cell office:value-type="string" table:style-name="ce6">
            <text:p>A Ferrovia Nova Transnordestina em meio às atuais condições de reprodução camponesa em Ouricuri (sertão pernambucano)<text:s/></text:p>
          </table:table-cell>
          <table:table-cell office:value-type="string" table:style-name="ce6">
            <text:p>AGÊNCIA <text:s/>NACIONAL <text:s/>DE <text:s/>TRANSPORTES <text:s/>TERRESTRES. Relatório <text:s/>Anual <text:s/>de Acompanhamento das Concessões Ferroviárias. Edições 2002 a 2010. Brasília: ANTT, 2002-2010<text:s/></text:p>
          </table:table-cell>
          <table:table-cell office:value-type="string" table:style-name="ce6">
            <text:p>textual</text:p>
          </table:table-cell>
          <table:table-cell office:value-type="string" table:style-name="ce6">
            <text:p>ARCADIS <text:s/>Tetraplan. Plano <text:s/>Básico <text:s/>Ambiental. Gestão <text:s/>Ambiental <text:s/>e <text:s/>Implementação <text:s/>de Programas <text:s/>Socioambientais <text:s/>no <text:s/>âmbito <text:s/>das <text:s/>obras <text:s/>da <text:s/>Ferrovia <text:s/>Transnordestina. Trecho: Missão Velha/CE – Salgueiro/PE. São Paulo: ARCADIS, 2006.<text:s/></text:p>
          </table:table-cell>
          <table:table-cell office:value-type="string" table:style-name="ce6">
            <text:p>textual</text:p>
          </table:table-cell>
          <table:table-cell office:value-type="string" table:style-name="ce6">
            <text:p>ASSOCIAÇÃO <text:s/>NACIONAL <text:s/>DOS <text:s/>TRANSPORTADORES <text:s/>FERROVIÁRIOS. Informações sobre a Transnordestina Logística S.A. e o Projeto Nova Transnordestina.<text:s/></text:p>
          </table:table-cell>
          <table:table-cell office:value-type="string" table:style-name="ce6">
            <text:p>textual</text:p>
          </table:table-cell>
          <table:table-cell office:value-type="string" table:style-name="ce6">
            <text:p>Mapa <text:s/>da <text:s/>malha <text:s/>ferroviária <text:s/>no <text:s/>Brasil <text:s/>em <text:s/>2011</text:p>
          </table:table-cell>
          <table:table-cell office:value-type="string" table:style-name="ce6">
            <text:p>cartográfico</text:p>
          </table:table-cell>
          <table:table-cell office:value-type="string" table:style-name="ce6">
            <text:p>Lei nº 3.115 de 16 de março de 1957. Determina a transformação das emprêsas ferroviárias <text:s/>da <text:s/>União <text:s/>em <text:s/>sociedades <text:s/>por <text:s/>ações, <text:s/>autoriza <text:s/>a <text:s/>constituição <text:s/>da <text:s/>Rêde Ferroviária S.A., <text:s/>e <text:s/>dá <text:s/>outras <text:s/>providências. Diário <text:s/>Oficial <text:s/>da <text:s/>República <text:s/>Federativa <text:s/>do Brasil. Poder Executivo, Brasília, DF, 20, mar. 1957</text:p>
          </table:table-cell>
          <table:table-cell office:value-type="string" table:style-name="ce6">
            <text:p>textual</text:p>
          </table:table-cell>
          <table:table-cell office:value-type="string" table:style-name="ce6">
            <text:p>CAMARGO, <text:s/>Pedro <text:s/>Veiga <text:s/>de. Análise <text:s/>de <text:s/>um <text:s/>sistema <text:s/>de <text:s/>transporte <text:s/>ferroviário <text:s/>de granéis <text:s/>agrícolas <text:s/>através <text:s/>de <text:s/>uma <text:s/>abordagem <text:s/>integrada <text:s/>simulação-otimização. 2010.</text:p>
          </table:table-cell>
          <table:table-cell office:value-type="string" table:style-name="ce6">
            <text:p>FERRAZ, <text:s/>João <text:s/>Marcelo <text:s/>de <text:s/>Melo. A <text:s/>nova <text:s/>ferrovia <text:s/>transnordestina <text:s/>e <text:s/>os <text:s/>arranjos produtivos <text:s/>locais <text:s/>do <text:s/>seu <text:s/>entorno <text:s/>em <text:s/>Pernambuco. <text:s/>2011.</text:p>
          </table:table-cell>
          <table:table-cell office:value-type="string" table:style-name="ce6">
            <text:p>VASQUEZ, <text:s/>Pedro. Caminhos <text:s/>do Trem: apogeu, <text:s/>decadência <text:s/>e <text:s/>retomada <text:s/>da <text:s/>ferrovia <text:s/>no Brasil. São Paulo: Duetto Editorial, 2008.</text:p>
          </table:table-cell>
          <table:table-cell office:value-type="string" table:style-name="ce6">
            <text:p>VENCOVSKY, <text:s/>Vitor <text:s/>Pires. Sistema <text:s/>ferroviário <text:s/>e <text:s/>o <text:s/>uso <text:s/>do <text:s/>território <text:s/>brasileiro: <text:s/>uma análise <text:s/>do <text:s/>movimento <text:s/>de <text:s/>produtos <text:s/>agrícolas.<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Willian Ricardo de Castro</text:p>
          </table:table-cell>
          <table:table-cell office:value-type="float" office:value="2014" table:style-name="ce30">
            <text:p>2014</text:p>
          </table:table-cell>
          <table:table-cell office:value-type="string" table:style-name="ce6">
            <text:p>Gestão de Território</text:p>
          </table:table-cell>
          <table:table-cell office:value-type="string" table:style-name="ce6">
            <text:p>Geografia</text:p>
          </table:table-cell>
          <table:table-cell office:value-type="string" table:style-name="ce6">
            <text:p>Leonel Brizolla Monastirsky</text:p>
          </table:table-cell>
          <table:table-cell office:value-type="string" table:style-name="ce6">
            <text:p>As ações das instituições públicas e privadas sobre o patrimônio cultural ferroviário da linha Paranaguá-Curitiba (Estrada de Ferro do Paraná)</text:p>
          </table:table-cell>
          <table:table-cell office:value-type="string" table:style-name="ce6">
            <text:p>BRASIL. Lei 10.233, de 5 de Junho de 2001</text:p>
          </table:table-cell>
          <table:table-cell office:value-type="string" table:style-name="ce6">
            <text:p>textual</text:p>
          </table:table-cell>
          <table:table-cell office:value-type="string" table:style-name="ce6">
            <text:p>CONTRATO DE ARRENDAMENTO DE BENS, 1997.</text:p>
          </table:table-cell>
          <table:table-cell office:value-type="string" table:style-name="ce6">
            <text:p>textual</text:p>
          </table:table-cell>
          <table:table-cell office:value-type="string" table:style-name="ce6">
            <text:p>ARRUDA FILHO, A. A. O patrimônio Cultural Ferroviário da linha ParanaguáCuritiba (Estrada de Ferro do Paraná). [dez. 2013]. Entrevistador: Willian Ricardo</text:p>
            <text:p>de Castro. Curitiba: Sede da Serra Verde Express, 2013. 1 gravador de voz</text:p>
          </table:table-cell>
          <table:table-cell office:value-type="string" table:style-name="ce6">
            <text:p>Bibliográfico</text:p>
          </table:table-cell>
          <table:table-cell office:value-type="string" table:style-name="ce6">
            <text:p>Ficha de inventário utilizado nas estações ferroviárias da Linha</text:p>
            <text:p>Paranaguá-Curitiba</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TENÓRIO, D. A. Capitalismo e Ferrovias no Brasil. Curitiba: HD Livros, 1996</text:p>
          </table:table-cell>
          <table:table-cell office:value-type="string" table:style-name="ce6">
            <text:p>MONASTIRSKY, L. B. Ferrovia: patrimônio cultural. Estudo sobre a ferrovia</text:p>
            <text:p>brasileira a partir da região dos Campos Gerais (PR). 2006.<text:s/></text:p>
          </table:table-cell>
          <table:table-cell office:value-type="string" table:style-name="ce6">
            <text:p>FACCIO, A. J. Infraestrutura ferroviária e privatização: o caso do ramal Passo</text:p>
            <text:p>Fundo – Marcelino Ramos na Região do Alto Uruguai/RS. 2012,1</text:p>
          </table:table-cell>
          <table:table-cell office:value-type="string" table:style-name="ce6">
            <text:p>CHOAY, F. A alegoria do patrimônio. São Paulo: Unesp, 200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VIVIANE REGINA CALISKEVSTZ<text:s/></text:p>
          </table:table-cell>
          <table:table-cell office:value-type="float" office:value="2011" table:style-name="ce30">
            <text:p>2011</text:p>
          </table:table-cell>
          <table:table-cell office:value-type="string" table:style-name="ce6">
            <text:p>Gestão do Território</text:p>
          </table:table-cell>
          <table:table-cell office:value-type="string" table:style-name="ce6">
            <text:p>Geografia</text:p>
          </table:table-cell>
          <table:table-cell office:value-type="string" table:style-name="ce6">
            <text:p>Leonel Brizolla Monastirsky</text:p>
          </table:table-cell>
          <table:table-cell office:value-type="string" table:style-name="ce6">
            <text:p>A participação do trabalhador ferroviário na composição do patrimônio cultural intangível da ferrovia paranaense<text:s/></text:p>
          </table:table-cell>
          <table:table-cell office:value-type="string" table:style-name="ce6">
            <text:p>BRASIL: Lei <text:s/>11.483 <text:s/>de <text:s/>31 <text:s/>de <text:s/>maio <text:s/>de <text:s/>2007. Dispõe <text:s/>sobre <text:s/>a <text:s/>revitalização <text:s/>do <text:s/>setor ferroviário, altera dispositivos da Lei no 10.233, de 5 de junho de 2001, e dá outras providências.<text:s/></text:p>
          </table:table-cell>
          <table:table-cell office:value-type="string" table:style-name="ce6">
            <text:p>*</text:p>
          </table:table-cell>
          <table:table-cell office:value-type="string" table:style-name="ce6">
            <text:p>PERNAMBUCO. Lei <text:s/>nº <text:s/>12.196, <text:s/>de <text:s/>02 <text:s/>de <text:s/>maio <text:s/>de <text:s/>2002, <text:s/>de <text:s/>Registro <text:s/>do <text:s/>Patrimônio Vivo <text:s/>do <text:s/>Estado de <text:s/>Pernambuco - RPV-PE. Visa <text:s/>Regulamento <text:s/>do Concurso público do registro do Patrimônio Vivo do Estado de Pernambuco – RPV – PE/edição 2009.<text:s/></text:p>
          </table:table-cell>
          <table:table-cell office:value-type="string" table:style-name="ce6">
            <text:p>textual</text:p>
          </table:table-cell>
          <table:table-cell office:value-type="string" table:style-name="ce6">
            <text:p>Entrevistas realizadas com trabalhadores ferroviários aposentados, por outros pesquisadores na cidade de Ponta Grossa.<text:s/></text:p>
          </table:table-cell>
          <table:table-cell office:value-type="string" table:style-name="ce6">
            <text:p>fontes orais</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MONASTIRSKY, <text:s/>L. <text:s/>B. Cidade <text:s/>e <text:s/>Ferrovia: <text:s/>a <text:s/>mitificação <text:s/>do <text:s/>pátio <text:s/>central <text:s/>da RFFSA <text:s/>em <text:s/>Ponta <text:s/>Grossa. <text:s/>1997,</text:p>
          </table:table-cell>
          <table:table-cell office:value-type="string" table:style-name="ce6">
            <text:p>INÁCIO, <text:s/>P. <text:s/>C. Trabalho, <text:s/>ferrovia <text:s/>e <text:s/>memória: <text:s/>a <text:s/>experiência <text:s/>de <text:s/>Turmeiro <text:s/>(a) <text:s/>no Trabalho <text:s/>Ferroviário, <text:s/>2003,</text:p>
          </table:table-cell>
          <table:table-cell office:value-type="string" table:style-name="ce6">
            <text:p>MOREIRA, M. F. S. Ferroviários, Trabalho e Poder. <text:s/>São Paulo: UNESP, 2008.<text:s/></text:p>
          </table:table-cell>
          <table:table-cell office:value-type="string" table:style-name="ce6">
            <text:p>KROETZ, <text:s/>Lando <text:s/>Rogério. <text:s text:c="2"/>As <text:s/>estradas <text:s/>de <text:s/>ferro <text:s/>do <text:s/>Paraná <text:s/>(1880-1940). Tese <text:s/>de Doutoramento, Universidade de São Paulo. São Paulo, 1985.</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4">
            <text:p>AROLDO MÁRCIO FERREIRA</text:p>
          </table:table-cell>
          <table:table-cell office:value-type="float" office:value="1999" table:style-name="ce5">
            <text:p>1999</text:p>
          </table:table-cell>
          <table:table-cell office:value-type="string" table:style-name="ce4">
            <text:p>História</text:p>
          </table:table-cell>
          <table:table-cell office:value-type="string" table:style-name="ce4">
            <text:p>História</text:p>
          </table:table-cell>
          <table:table-cell office:value-type="string" table:style-name="ce4">
            <text:p>Barsanufo Gomides Borges</text:p>
          </table:table-cell>
          <table:table-cell office:value-type="string" table:style-name="ce6">
            <text:p>URBANIZAÇÃO E ARQUITETURA NA REGIÃO DA ESTRADA DE FERRO GOIÁS – E.F.GOIÁS: <text:s/>CIDADE DE PIRES DO RIO, UM EXEMPLAR EM ESTUDO</text:p>
          </table:table-cell>
          <table:table-cell office:value-type="string" table:style-name="ce6">
            <text:p>Arquitetura de Pires do Rio</text:p>
          </table:table-cell>
          <table:table-cell office:value-type="string" table:style-name="ce40">
            <text:p>N/A</text:p>
          </table:table-cell>
          <table:table-cell office:value-type="string" table:style-name="ce6">
            <text:p>Estrada de Ferro Góias<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HARDMAN, Francisco Foot. Trem Fantasma: A Modernidade na Selva</text:p>
          </table:table-cell>
          <table:table-cell office:value-type="string" table:style-name="ce6">
            <text:p>HARVEY, David. Condição Pós-Moderna</text:p>
          </table:table-cell>
          <table:table-cell office:value-type="string" table:style-name="ce6">
            <text:p>AZEVEDO, Fernando de. Um Trem Corre Para o Oest</text:p>
          </table:table-cell>
          <table:table-cell office:value-type="string" table:style-name="ce6">
            <text:p>KÜHL, Beatriz Mugayar. Arquitetura do Ferro e Arquitetura Ferroviária em São Paulo</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Oscar Santana dos Santos<text:s/></text:p>
          </table:table-cell>
          <table:table-cell office:value-type="float" office:value="2011" table:style-name="ce5">
            <text:p>2011</text:p>
          </table:table-cell>
          <table:table-cell office:value-type="string" table:style-name="ce4">
            <text:p>História</text:p>
          </table:table-cell>
          <table:table-cell office:value-type="string" table:style-name="ce4">
            <text:p>História</text:p>
          </table:table-cell>
          <table:table-cell office:value-type="string" table:style-name="ce4">
            <text:p>Paulo Santos Silva</text:p>
            <text:p/>
          </table:table-cell>
          <table:table-cell office:value-type="string" table:style-name="ce6">
            <text:p>Uma viagem histórica pelas estradas da esperança: representações literárias do cotidiano, da região e da desativação da Estrada de Ferro Nazaré (BAHIA, 1960 - 1971).</text:p>
          </table:table-cell>
          <table:table-cell office:value-type="string" table:style-name="ce6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4">
            <text:p>André Luiz Sá de Jesus</text:p>
          </table:table-cell>
          <table:table-cell office:value-type="float" office:value="2017" table:style-name="ce5">
            <text:p>2017</text:p>
          </table:table-cell>
          <table:table-cell office:value-type="string" table:style-name="ce4">
            <text:p>História</text:p>
          </table:table-cell>
          <table:table-cell office:value-type="string" table:style-name="ce4">
            <text:p>História</text:p>
          </table:table-cell>
          <table:table-cell office:value-type="string" table:style-name="ce4">
            <text:p>Fábio Maza</text:p>
          </table:table-cell>
          <table:table-cell office:value-type="string" table:style-name="ce4">
            <text:p>Uma história da primeira estação ferroviária de Aracaju (1910-1976)</text:p>
          </table:table-cell>
          <table:table-cell office:value-type="string" table:style-name="ce4">
            <text:p>Álbum fotográfico de Aracaju</text:p>
          </table:table-cell>
          <table:table-cell office:value-type="string" table:style-name="ce14">
            <text:p>iconográfico</text:p>
          </table:table-cell>
          <table:table-cell office:value-type="string" table:style-name="ce6">
            <text:p>Patrimonio Ferroviário de Aracaju (inventário)</text:p>
          </table:table-cell>
          <table:table-cell office:value-type="string" table:style-name="ce8">
            <text:p>textual</text:p>
          </table:table-cell>
          <table:table-cell office:value-type="string" table:style-name="ce6">
            <text:p>Instituto Brasileiro de Geografia e Estatística. I Centenário das ferrovias brasileiras.</text:p>
          </table:table-cell>
          <table:table-cell office:value-type="string" table:style-name="ce40">
            <text:p>N/A</text:p>
          </table:table-cell>
          <table:table-cell office:value-type="string" table:style-name="ce6">
            <text:p>Ministério dos Transportes. Secretaria de Política Nacional de Transportes. Manual de preservação de edificações ferroviária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HARDMAN, Francisco Foot. Trem Fantasma: A Modernidade na Selva</text:p>
          </table:table-cell>
          <table:table-cell office:value-type="string" table:style-name="ce6">
            <text:p>MENEZES, D. L. de. Os trilhos que chegam (...): o aparecimento do trem em Sergipe nas mensagens dos governos e nos jornais locais.</text:p>
          </table:table-cell>
          <table:table-cell office:value-type="string" table:style-name="ce6">
            <text:p>KUHL, B. M. Arquitetura de ferro e arquitetura ferroviária em São Paulo</text:p>
          </table:table-cell>
          <table:table-cell office:value-type="string" table:style-name="ce4">
            <text:p>LIMA, P. L. de O. Ferrovia, sociedade e cultura (1850-193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Paulo Roberto Cimó Queiroz</text:p>
          </table:table-cell>
          <table:table-cell office:value-type="float" office:value="1999" table:style-name="ce5">
            <text:p>1999</text:p>
          </table:table-cell>
          <table:table-cell office:value-type="string" table:style-name="ce4">
            <text:p>História</text:p>
          </table:table-cell>
          <table:table-cell office:value-type="string" table:style-name="ce4">
            <text:p>História</text:p>
          </table:table-cell>
          <table:table-cell office:value-type="string" table:style-name="ce4">
            <text:p>José Jobson de A.</text:p>
          </table:table-cell>
          <table:table-cell office:value-type="string" table:style-name="ce6">
            <text:p>Uma ferrovia entre dois mundos: a E.F. Noroeste do Brasil na construção histórica de Mato Grosso (1918-1956)</text:p>
          </table:table-cell>
          <table:table-cell office:value-type="string" table:style-name="ce6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17">
            <text:p><text:a xlink:href="https://repositorio.unesp.br/browse?type=author&amp;value=Guimar%C3%A3es,%20Eudes%20Marciel%20Barros%20%5BUNESP%5D">Eudes Marciel Barros Guimarães</text:a></text:p>
          </table:table-cell>
          <table:table-cell office:value-type="float" office:value="2012" table:style-name="ce5">
            <text:p>2012</text:p>
          </table:table-cell>
          <table:table-cell office:value-type="string" table:style-name="ce4">
            <text:p>História</text:p>
          </table:table-cell>
          <table:table-cell office:value-type="string" table:style-name="ce4">
            <text:p>História</text:p>
          </table:table-cell>
          <table:table-cell office:value-type="string" table:style-name="ce14">
            <text:p>Márcia Regina Capelari Naxára</text:p>
          </table:table-cell>
          <table:table-cell office:value-type="string" table:style-name="ce4">
            <text:p>Um painel com cangalhas e bicicletas: os (des)caminhos da modernidade no alto sertão da Bahia (Caetité, 1910-1930)</text:p>
          </table:table-cell>
          <table:table-cell office:value-type="string" table:style-name="ce60">
            <text:p>N/A</text:p>
          </table:table-cell>
          <table:table-cell office:value-type="string" table:style-name="ce40">
            <text:p>N/A</text:p>
          </table:table-cell>
          <table:table-cell office:value-type="string" table:style-name="ce6">
            <text:p>Jornais: A Penna (edições de 1911 a 1930), A Voz da Pátria (edição de março de 1919) e O Arrebol (edição de abril de 1921)</text:p>
          </table:table-cell>
          <table:table-cell office:value-type="string" table:style-name="ce8">
            <text:p>textual</text:p>
          </table:table-cell>
          <table:table-cell office:value-type="string" table:style-name="ce40">
            <text:p>N/A</text:p>
          </table:table-cell>
          <table:table-cell office:value-type="string" table:style-name="ce8">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HARDMAN, Francisco Foot. Trem Fantasma: a modernidade na selva<text:s/></text:p>
          </table:table-cell>
          <table:table-cell office:value-type="string" table:style-name="ce6">
            <text:p>LESSA, Simone Narciso. Trem-de-ferro: do cosmopolitismo ao sertão</text:p>
          </table:table-cell>
          <table:table-cell office:value-type="string" table:style-name="ce6">
            <text:p>LIMA, Pablo Luiz de Oliveira. A máquina, tração do progresso: memórias da ferrovia no Oeste de Minas - entre o sertão e civilização, 1880-1930</text:p>
          </table:table-cell>
          <table:table-cell office:value-type="string" table:style-name="ce6">
            <text:p>APROBATO FILHO, Nelson. Passa(n)do em revista polytechnica: na trilha das mulas... os (des)caminhos da modernidade paulist</text:p>
          </table:table-cell>
          <table:table-cell office:value-type="string" table:style-name="ce6">
            <text:p>Arquivo Público Municipal de Caetité (APMC)<text:s/></text:p>
          </table:table-cell>
          <table:table-cell office:value-type="string" table:style-name="ce6">
            <text:p>Acervo da Revista do Instituto Geographico e Historico da Bahia<text:s/></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Cinara Isolde Koch Lewinski</text:p>
          </table:table-cell>
          <table:table-cell office:value-type="float" office:value="2017" table:style-name="ce5">
            <text:p>2017</text:p>
          </table:table-cell>
          <table:table-cell office:value-type="string" table:style-name="ce4">
            <text:p>História</text:p>
          </table:table-cell>
          <table:table-cell office:value-type="string" table:style-name="ce4">
            <text:p>História</text:p>
          </table:table-cell>
          <table:table-cell office:value-type="string" table:style-name="ce14">
            <text:p>Eloísa Helena Capovilla da Luz Ramos</text:p>
          </table:table-cell>
          <table:table-cell office:value-type="string" table:style-name="ce6">
            <text:p>Um lugar de memória da estrada de ferro: o centro de preservação da história ferroviária do Rio Grande do Sul</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4">
            <text:p>André luiz da Silva</text:p>
          </table:table-cell>
          <table:table-cell office:value-type="float" office:value="2013" table:style-name="ce5">
            <text:p>2013</text:p>
          </table:table-cell>
          <table:table-cell office:value-type="string" table:style-name="ce4">
            <text:p>História</text:p>
          </table:table-cell>
          <table:table-cell office:value-type="string" table:style-name="ce4">
            <text:p>História</text:p>
          </table:table-cell>
          <table:table-cell office:value-type="string" table:style-name="ce4">
            <text:p>Márcia Janet Espig</text:p>
          </table:table-cell>
          <table:table-cell office:value-type="string" table:style-name="ce4">
            <text:p>Um francês no interior paulista: Paul Deleuze e o caso da São Paulo Northern Railroad Company (1909 1916)</text:p>
          </table:table-cell>
          <table:table-cell office:value-type="string" table:style-name="ce6">
            <text:p>Periódico: A NOTÍCIA, n.252, 16/03/1926</text:p>
          </table:table-cell>
          <table:table-cell office:value-type="string" table:style-name="ce8">
            <text:p>textual</text:p>
          </table:table-cell>
          <table:table-cell office:value-type="string" table:style-name="ce6">
            <text:p>Állbum Illustrado da Comarca de Rio Preto: 1927-1929</text:p>
          </table:table-cell>
          <table:table-cell office:value-type="string" table:style-name="ce8">
            <text:p>iconográfico</text:p>
          </table:table-cell>
          <table:table-cell office:value-type="string" table:style-name="ce6">
            <text:p><text:s/>Guia Ferroviário, 1959</text:p>
          </table:table-cell>
          <table:table-cell office:value-type="string" table:style-name="ce8">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8">
            <text:p>SAES, F. A. M. A grande empresa de serviços públicos na economia cafeeirA<text:s/></text:p>
          </table:table-cell>
          <table:table-cell office:value-type="string" table:style-name="ce6">
            <text:p>GUIRARDELLO, Nilson. À Beira da Linha</text:p>
          </table:table-cell>
          <table:table-cell office:value-type="string" table:style-name="ce6">
            <text:p>Personagens do Contestado: os turmeiros da Estrada de Ferro São Paulo – Rio Grande (1908 – 1915)</text:p>
          </table:table-cell>
          <table:table-cell office:value-type="string" table:style-name="ce6">
            <text:p>Mattos, Odilon Nogueira. Café e Ferrovia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Paulo Roberto de Oliveira</text:p>
          </table:table-cell>
          <table:table-cell office:value-type="float" office:value="2014" table:style-name="ce5">
            <text:p>2014</text:p>
          </table:table-cell>
          <table:table-cell office:value-type="string" table:style-name="ce4">
            <text:p>História</text:p>
          </table:table-cell>
          <table:table-cell office:value-type="string" table:style-name="ce4">
            <text:p>História</text:p>
          </table:table-cell>
          <table:table-cell office:value-type="string" table:style-name="ce4">
            <text:p>José Flávio Motta</text:p>
          </table:table-cell>
          <table:table-cell office:value-type="string" table:style-name="ce4">
            <text:p>Um caminho voltado para dentro: o circuito goiano e o comércio entre Goiás e São Paulo na Primeira República</text:p>
          </table:table-cell>
          <table:table-cell office:value-type="string" table:style-name="ce6">
            <text:p>Coleção de Leis da República do Brasil</text:p>
          </table:table-cell>
          <table:table-cell office:value-type="string" table:style-name="ce55">
            <text:p>textual</text:p>
          </table:table-cell>
          <table:table-cell office:value-type="string" table:style-name="ce6">
            <text:p>Inventário de Bernardino Pucci, Franca, AHF, Primeira Vara Civel</text:p>
          </table:table-cell>
          <table:table-cell office:value-type="string" table:style-name="ce40">
            <text:p>N/A</text:p>
          </table:table-cell>
          <table:table-cell office:value-type="string" table:style-name="ce6">
            <text:p>Almanaque da cidade de Uberaba ano: 1895, 1905, 1909</text:p>
          </table:table-cell>
          <table:table-cell office:value-type="string" table:style-name="ce8">
            <text:p>bibliográfico</text:p>
          </table:table-cell>
          <table:table-cell office:value-type="string" table:style-name="ce6">
            <text:p>Relatórios da Companhia Mogiana de Estrada e Ferro: 1889 a 1930</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FERREIRA, A. M. Urbanização e Arquitetura na região da Estrada de Ferro Góias</text:p>
          </table:table-cell>
          <table:table-cell office:value-type="string" table:style-name="ce6">
            <text:p>FALEIROS, R.N. Ferrovia, Café e Imigrantes. O trinômio da trasnformação. Franca 1887-1902</text:p>
          </table:table-cell>
          <table:table-cell office:value-type="string" table:style-name="ce6">
            <text:p>OLIVEIRA, P. R. Entre rios e trilhos.</text:p>
          </table:table-cell>
          <table:table-cell office:value-type="string" table:style-name="ce6">
            <text:p><text:s/>Queiroz,Paulo Roberto Cimó. Uma ferrovia entre dois mundos: a E.F. Noroeste do Brasil na primeira metade do século 2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Lidiany Silva Barbosa</text:p>
          </table:table-cell>
          <table:table-cell office:value-type="float" office:value="2011" table:style-name="ce5">
            <text:p>2011</text:p>
          </table:table-cell>
          <table:table-cell office:value-type="string" table:style-name="ce4">
            <text:p>História</text:p>
          </table:table-cell>
          <table:table-cell office:value-type="string" table:style-name="ce4">
            <text:p>História</text:p>
          </table:table-cell>
          <table:table-cell office:value-type="string" table:style-name="ce4">
            <text:p>João Luis Ribeiro Fragoso.</text:p>
          </table:table-cell>
          <table:table-cell office:value-type="string" table:style-name="ce6">
            <text:p>Tropas e ferrovias em uma província não-exportadora. Elites regionais e as contradições da política de transportes no início da modernização - Minas Gerais, 1835-1889</text:p>
          </table:table-cell>
          <table:table-cell office:value-type="string" table:style-name="ce60">
            <text:p>N/A</text:p>
          </table:table-cell>
          <table:table-cell office:value-type="string" table:style-name="ce4">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4">
            <text:p>Bruno Nascimento Campos</text:p>
          </table:table-cell>
          <table:table-cell office:value-type="float" office:value="2012" table:style-name="ce5">
            <text:p>2012</text:p>
          </table:table-cell>
          <table:table-cell office:value-type="string" table:style-name="ce4">
            <text:p>História</text:p>
          </table:table-cell>
          <table:table-cell office:value-type="string" table:style-name="ce4">
            <text:p>História</text:p>
          </table:table-cell>
          <table:table-cell office:value-type="string" table:style-name="ce4">
            <text:p>Marcos Ferreira de Andrade<text:s/></text:p>
          </table:table-cell>
          <table:table-cell office:value-type="string" table:style-name="ce6">
            <text:p>TROPAS DE AÇO: <text:s/>OS CAMINHOS DE FERRO NO SUL DE MINAS (1875-1902)<text:s/></text:p>
            <text:p><text:s/></text:p>
            <text:p><text:s/></text:p>
          </table:table-cell>
          <table:table-cell office:value-type="string" table:style-name="ce35">
            <text:p>Anais da Assembleia Provincial de Minas Gerais (1876 a 1895).<text:s text:c="2"/></text:p>
          </table:table-cell>
          <table:table-cell office:value-type="string" table:style-name="ce40">
            <text:p>textual</text:p>
          </table:table-cell>
          <table:table-cell office:value-type="string" table:style-name="ce35">
            <text:p>Relatório da Estrada de Ferro Oeste de Minas (1882 e 1888).<text:s/></text:p>
          </table:table-cell>
          <table:table-cell office:value-type="string" table:style-name="ce40">
            <text:p>textual</text:p>
          </table:table-cell>
          <table:table-cell office:value-type="string" table:style-name="ce35">
            <text:p>MNISTÉRIO DOS TRANSPORTES. Planos de Viação: Evolução Histórica (1808-1973). Rio de Janeiro: Conselho Nacional de Transportes, 197</text:p>
          </table:table-cell>
          <table:table-cell office:value-type="string" table:style-name="ce40">
            <text:p>bibliográfico</text:p>
          </table:table-cell>
          <table:table-cell office:value-type="string" table:style-name="ce35">
            <text:p>Periodicos: O Baependiano. 1877 a 1889. (Baependi. <text:s/>Correio do Povo. 02 de agosto de 1891 (Itajubá). Gazeta de Lavras. 02 de março de 1888. (Lavras) <text:s/>e etc.</text:p>
          </table:table-cell>
          <table:table-cell office:value-type="string" table:style-name="ce35">
            <text:p>textual</text:p>
          </table:table-cell>
          <table:table-cell office:value-type="string" table:style-name="ce35">
            <text:p>Relatórios de Presidente da Província, Minas Gerais (1870 a 1889</text:p>
          </table:table-cell>
          <table:table-cell office:value-type="string" table:style-name="ce35">
            <text:p>textual</text:p>
          </table:table-cell>
          <table:table-cell office:value-type="string" table:style-name="ce35">
            <text:p>CASTILHO, Fábio Francisco de Almeida. Entre a Locomotiva e o Fiel da Balança: a transição da mão-de-obra no Sul de Minas (1870-1918). (2009)</text:p>
          </table:table-cell>
          <table:table-cell office:value-type="string" table:style-name="ce35">
            <text:p>GRANDI, Guilherme. Café e Expansão Ferroviária: A Companhia E. F. Rio Claro (1880-1903) (2007)</text:p>
          </table:table-cell>
          <table:table-cell office:value-type="string" table:style-name="ce40">
            <text:p>N/A</text:p>
          </table:table-cell>
          <table:table-cell office:value-type="string" table:style-name="ce40">
            <text:p>N/A</text:p>
          </table:table-cell>
          <table:table-cell office:value-type="string" table:style-name="ce35">
            <text:p>Acervo do Núcleo de Estudos Oeste de Minas da Associação Brasileira de Preservação Ferroviária (NEOM-ABPF). São João del-Rei, Minas Gerais</text:p>
          </table:table-cell>
          <table:table-cell office:value-type="string" table:style-name="ce35">
            <text:p>Inventários – Escritório Técnico do IPHAN – São João del-Rei, MG (ETI-SJDR)</text:p>
          </table:table-cell>
          <table:table-cell office:value-type="string" table:style-name="ce35">
            <text:p>Arquivo Público Mineiro – Belo Horizonte, MG (APM-BH</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20">
            <text:p>FELIPE MARTINS DOS SANTOS</text:p>
          </table:table-cell>
          <table:table-cell office:value-type="float" office:value="2017" table:style-name="ce5">
            <text:p>2017</text:p>
          </table:table-cell>
          <table:table-cell office:value-type="string" table:style-name="ce20">
            <text:p>História</text:p>
          </table:table-cell>
          <table:table-cell office:value-type="string" table:style-name="ce20">
            <text:p>História</text:p>
          </table:table-cell>
          <table:table-cell office:value-type="string" table:style-name="ce4">
            <text:p>Surama Conde Sá Pinto</text:p>
          </table:table-cell>
          <table:table-cell office:value-type="string" table:style-name="ce4">
            <text:p>Trocas políticas entre “amigos” e prestígio de Paulo de Frontin na Primeira República (1896-1911)</text:p>
          </table:table-cell>
          <table:table-cell office:value-type="string" table:style-name="ce6">
            <text:p>Série de Correspondências Passivas. Arquivo Privado Paulo de Frontin – Instituto Histórico e Geográfico Brasileiro (IHGB): 1896-1897, 1903-1904 e 1910-1911.</text:p>
          </table:table-cell>
          <table:table-cell office:value-type="string" table:style-name="ce55">
            <text:p>textual</text:p>
          </table:table-cell>
          <table:table-cell office:value-type="string" table:style-name="ce8">
            <text:p>MINISTÉRIO DA INDÚSTRIA, VIAÇÃO E OBRAS PÚBLICAS. Instruções para <text:s/>a comissão construtora da Avenida Central. Rio de Janeiro: Ministério da Indústria, Viação e Obras Públicas, 190</text:p>
          </table:table-cell>
          <table:table-cell office:value-type="string" table:style-name="ce8">
            <text:p>bibliográfico</text:p>
          </table:table-cell>
          <table:table-cell office:value-type="string" table:style-name="ce6">
            <text:p>FIGUERA, Manuel Fernandes. Memória Histórica da Estrada de Ferro Central do Brasil. Rio de Janeiro: Imprensa Nacional, 190</text:p>
          </table:table-cell>
          <table:table-cell office:value-type="string" table:style-name="ce8">
            <text:p>bibliográfico</text:p>
          </table:table-cell>
          <table:table-cell office:value-type="string" table:style-name="ce6">
            <text:p>Periódicos :Almanak Laemmert. Rio de Janeiro: 1896-1911. <text:s/>O Gato: álbum de caricaturas. Rio de Janeiro: 1912. Correio da Manhã. Rio de Janeiro: 1904 – 1910. Diário de Notícias. Rio de Janeiro: 1889</text:p>
          </table:table-cell>
          <table:table-cell office:value-type="string" table:style-name="ce6">
            <text:p>iconográfico</text:p>
          </table:table-cell>
          <table:table-cell office:value-type="string" table:style-name="ce6">
            <text:p>LATTMAN-WELTMAN, <text:s text:c="2"/>Fernando <text:s text:c="2"/>e <text:s text:c="2"/>PAULA, <text:s text:c="3"/>Christiane <text:s text:c="3"/>Jalles <text:s text:c="3"/>de <text:s text:c="2"/>(coords.). Dicionário Histórico-Biográfico Brasileiro. Rio de Janeiro: CPDOC, 2010</text:p>
          </table:table-cell>
          <table:table-cell office:value-type="string" table:style-name="ce6">
            <text:p>bibliográfico</text:p>
          </table:table-cell>
          <table:table-cell office:value-type="string" table:style-name="ce6">
            <text:p>FRACCARO, Glaucia Cristina Candian. Morigerados e Revoltados: Trabalho e organização de ferroviários da Central do Brasil e da Leopoldina (1889-1920. (200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Arquivo Privado Paulo de Frontin – Instituto Histórico e Geográfico Brasileiro (IHGB)</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Jose Marcello Salles Giffoni</text:p>
          </table:table-cell>
          <table:table-cell office:value-type="float" office:value="2006" table:style-name="ce5">
            <text:p>2006</text:p>
          </table:table-cell>
          <table:table-cell office:value-type="string" table:style-name="ce4">
            <text:p>História</text:p>
          </table:table-cell>
          <table:table-cell office:value-type="string" table:style-name="ce4">
            <text:p>História</text:p>
          </table:table-cell>
          <table:table-cell office:value-type="string" table:style-name="ce4">
            <text:p>Douglas Cole Libby</text:p>
          </table:table-cell>
          <table:table-cell office:value-type="string" table:style-name="ce4">
            <text:p>Trilhos arrancados: história da estrada de ferro Bahia e Minas (1878-1966)</text:p>
          </table:table-cell>
          <table:table-cell office:value-type="string" table:style-name="ce6">
            <text:p>Minas Gerais, Relatórios Estaduais de 1879-1926</text:p>
          </table:table-cell>
          <table:table-cell office:value-type="string" table:style-name="ce55">
            <text:p>textual</text:p>
          </table:table-cell>
          <table:table-cell office:value-type="string" table:style-name="ce6">
            <text:p>Plano de Viação Ferrea do Estado de Minas Gerais - 1923</text:p>
          </table:table-cell>
          <table:table-cell office:value-type="string" table:style-name="ce8">
            <text:p>textual</text:p>
          </table:table-cell>
          <table:table-cell office:value-type="string" table:style-name="ce8">
            <text:p>Companhia Estrada de Ferro Bahia - Minas - Atas das sessões da diretoria 1893-1896</text:p>
          </table:table-cell>
          <table:table-cell office:value-type="string" table:style-name="ce8">
            <text:p>textual</text:p>
          </table:table-cell>
          <table:table-cell office:value-type="string" table:style-name="ce6">
            <text:p><text:s/>Periódicos: Revista Ferroviária - Suplemento Estradas de Ferro do Brasil: Rio de Janeiro (1945,1946,1949, 1971)</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Blasenheim, Peter. As Ferrovias de Minas Gerais no século dezenove.<text:s/></text:p>
          </table:table-cell>
          <table:table-cell office:value-type="string" table:style-name="ce6">
            <text:p>CASTRO, Hugo de. O Drama das Estradas de Ferro no Brasil. (1981)</text:p>
          </table:table-cell>
          <table:table-cell office:value-type="string" table:style-name="ce6">
            <text:p>Queiroz,Paulo Roberto Cimó. Uma ferrovia entre dois mundos: a E.F. Noroeste do Brasil na primeira metade do século 20.</text:p>
          </table:table-cell>
          <table:table-cell office:value-type="string" table:style-name="ce8">
            <text:p>POSSAS, Lídia Maria Vianna. Mulheres, trens e trilhos. (200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JOSÉ DE ARIMATÉA ISAIAS FERREIRA<text:s/></text:p>
          </table:table-cell>
          <table:table-cell office:value-type="float" office:value="2010" table:style-name="ce13">
            <text:p>2010</text:p>
          </table:table-cell>
          <table:table-cell office:value-type="string" table:style-name="ce6">
            <text:p>História</text:p>
          </table:table-cell>
          <table:table-cell office:value-type="string" table:style-name="ce6">
            <text:p>História</text:p>
          </table:table-cell>
          <table:table-cell office:value-type="string" table:style-name="ce6">
            <text:p>Solimar Oliveira Lima</text:p>
          </table:table-cell>
          <table:table-cell office:value-type="string" table:style-name="ce6">
            <text:p>TRILHANDO NOVOS CAMINHOS: <text:s/>A CIDADE DE PIRIPIRI E AS MUDANÇAS PROPORCIONADAS PELA CHEGADA DA FERROVIA – 1930-1950<text:s/></text:p>
          </table:table-cell>
          <table:table-cell office:value-type="string" table:style-name="ce6">
            <text:p><text:s text:c="2"/>Decretos municipais e estaduais de Piriri e Piauí</text:p>
          </table:table-cell>
          <table:table-cell office:value-type="string" table:style-name="ce55">
            <text:p>textual</text:p>
          </table:table-cell>
          <table:table-cell office:value-type="string" table:style-name="ce6">
            <text:p><text:s/>Atas Câmara Municipal de Piripiri<text:s/></text:p>
          </table:table-cell>
          <table:table-cell office:value-type="string" table:style-name="ce8">
            <text:p>textual</text:p>
          </table:table-cell>
          <table:table-cell office:value-type="string" table:style-name="ce6">
            <text:p>Jornais: MOVIMENTO DE TRENS. Jornal do Comércio. 10.03.1949, A ESTRADA DE FERRO. Jornal do Comércio. 30.04.1949, AINDA A ESTRADA DE FERRO. O Piauí <text:s/>27.06.1951</text:p>
          </table:table-cell>
          <table:table-cell office:value-type="string" table:style-name="ce8">
            <text:p>textual</text:p>
          </table:table-cell>
          <table:table-cell office:value-type="string" table:style-name="ce6">
            <text:p>Projetos de lei <text:s/>da cidade de Piriri</text:p>
          </table:table-cell>
          <table:table-cell office:value-type="string" table:style-name="ce6">
            <text:p>textual</text:p>
          </table:table-cell>
          <table:table-cell office:value-type="string" table:style-name="ce6">
            <text:p>BRASIL. Anuário Estatístico do Brasil. Rio de janeiro: IBGE, 1940 E 1960</text:p>
          </table:table-cell>
          <table:table-cell office:value-type="string" table:style-name="ce6">
            <text:p>bibliográfico</text:p>
          </table:table-cell>
          <table:table-cell office:value-type="string" table:style-name="ce6">
            <text:p>HARDMAN, Francisco Foot. Trem Fantasma: a modernidade na selva (2005)</text:p>
          </table:table-cell>
          <table:table-cell office:value-type="string" table:style-name="ce6">
            <text:p>ALVAREZ, J. Rey. O transporte Ferroviário no Nordeste do Brasil. Recife: SUDENE, 1962</text:p>
          </table:table-cell>
          <table:table-cell office:value-type="string" table:style-name="ce6">
            <text:p>FERREIRA, Benedito Genésio. A Estrada de ferro de Baturité: 1870-1930. Fortaleza: Edições UFC/Stylus, 1989</text:p>
          </table:table-cell>
          <table:table-cell office:value-type="string" table:style-name="ce6">
            <text:p>PAULA, Dilma Andrade de. O futuro traído pelo passado: a produção do esquecimento sobre as ferrovias brasileiras. (2000)</text:p>
          </table:table-cell>
          <table:table-cell office:value-type="string" table:style-name="ce6">
            <text:p>INSTITUTO Brasileiro de Geografia e Estatística (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Tânia Gerbi Veiga</text:p>
          </table:table-cell>
          <table:table-cell office:value-type="float" office:value="1991" table:style-name="ce13">
            <text:p>1991</text:p>
          </table:table-cell>
          <table:table-cell office:value-type="string" table:style-name="ce6">
            <text:p>História</text:p>
          </table:table-cell>
          <table:table-cell office:value-type="string" table:style-name="ce6">
            <text:p>História</text:p>
          </table:table-cell>
          <table:table-cell office:value-type="string" table:style-name="ce6">
            <text:p>Estefânia Knotz Canguçu Fraga</text:p>
          </table:table-cell>
          <table:table-cell office:value-type="string" table:style-name="ce6">
            <text:p>Trem, terra e trabalho: a São Paulo Railway</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Gervacio Batista Aranha</text:p>
          </table:table-cell>
          <table:table-cell office:value-type="float" office:value="2001" table:style-name="ce13">
            <text:p>2001</text:p>
          </table:table-cell>
          <table:table-cell office:value-type="string" table:style-name="ce6">
            <text:p>História</text:p>
          </table:table-cell>
          <table:table-cell office:value-type="string" table:style-name="ce6">
            <text:p>História</text:p>
          </table:table-cell>
          <table:table-cell office:value-type="string" table:style-name="ce6">
            <text:p>Maria Stella Martins Bresciani</text:p>
          </table:table-cell>
          <table:table-cell office:value-type="string" table:style-name="ce21">
            <text:p>Trem, modernidade e imaginario na Paraiba e região : tramas politico-economicas e praticas culturais (1880-1925)</text:p>
          </table:table-cell>
          <table:table-cell office:value-type="string" table:style-name="ce6">
            <text:p><text:s/>Revista Ferroviária - Suplemento Estradas de Ferro do Brasil: Rio de Janeiro <text:s/>1945</text:p>
          </table:table-cell>
          <table:table-cell office:value-type="string" table:style-name="ce55">
            <text:p>textual</text:p>
          </table:table-cell>
          <table:table-cell office:value-type="string" table:style-name="ce6">
            <text:p>Decreto nº 4838 de 15 de Dezembro de 1871</text:p>
          </table:table-cell>
          <table:table-cell office:value-type="string" table:style-name="ce8">
            <text:p>textual</text:p>
          </table:table-cell>
          <table:table-cell office:value-type="string" table:style-name="ce6">
            <text:p>Discurso de Silva Mariz, deputado paraibano, proferido em 2 de outubro de 1896</text:p>
          </table:table-cell>
          <table:table-cell office:value-type="string" table:style-name="ce8">
            <text:p>audiovisual</text:p>
          </table:table-cell>
          <table:table-cell office:value-type="string" table:style-name="ce6">
            <text:p>Relatório apresentado a Assembléia Legislativa da Província da Paraíba, 1 de setembro de 1906.</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HARDMAN, Francisco Foot. Trem Fantasma: a modernidade na selva <text:s/>(1988)</text:p>
          </table:table-cell>
          <table:table-cell office:value-type="string" table:style-name="ce6">
            <text:p>BENÉVOLO, Ademar. Introdução a História ferroviária do Brasil. 1953</text:p>
          </table:table-cell>
          <table:table-cell office:value-type="string" table:style-name="ce6">
            <text:p>BRITO, José Nascimento. Meio século de Estrada de Ferro no Brasil. 1961</text:p>
          </table:table-cell>
          <table:table-cell office:value-type="string" table:style-name="ce6">
            <text:p>DOURADO, Anísio Brasileiro de. Aspecto socio-economico da expansão e decadencia das ferrovias brasileiras. 1984</text:p>
          </table:table-cell>
          <table:table-cell office:value-type="string" table:style-name="ce6">
            <text:p>Museu do Trem em Recife</text:p>
          </table:table-cell>
          <table:table-cell office:value-type="string" table:style-name="ce6">
            <text:p>Arquivo Publico do Estado de Pernambuco</text:p>
          </table:table-cell>
          <table:table-cell office:value-type="string" table:style-name="ce6">
            <text:p>Arquivo Nacional (Rio de Janeiro)</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Simone Narciso Lessa</text:p>
          </table:table-cell>
          <table:table-cell office:value-type="float" office:value="1993" table:style-name="ce13">
            <text:p>1993</text:p>
          </table:table-cell>
          <table:table-cell office:value-type="string" table:style-name="ce6">
            <text:p>História</text:p>
          </table:table-cell>
          <table:table-cell office:value-type="string" table:style-name="ce6">
            <text:p>História</text:p>
          </table:table-cell>
          <table:table-cell office:value-type="string" table:style-name="ce6">
            <text:p>Italo Arnaldo Tronca</text:p>
          </table:table-cell>
          <table:table-cell office:value-type="string" table:style-name="ce6">
            <text:p>Trem-de-ferro : do cosmopolitismo ao sertão</text:p>
          </table:table-cell>
          <table:table-cell office:value-type="string" table:style-name="ce35">
            <text:p>Periódicos: Revista Ferroviária - Rio de Janeio, 1940-1941</text:p>
          </table:table-cell>
          <table:table-cell office:value-type="string" table:style-name="ce58">
            <text:p>textual</text:p>
          </table:table-cell>
          <table:table-cell office:value-type="string" table:style-name="ce40">
            <text:p>Concelhos Nacional de Transporte: Planos de Viação-Evolução Histórica (1808-1973)</text:p>
          </table:table-cell>
          <table:table-cell office:value-type="string" table:style-name="ce40">
            <text:p>textual</text:p>
          </table:table-cell>
          <table:table-cell office:value-type="string" table:style-name="ce40">
            <text:p>I centenário das ferrovias brasileiras. 1954</text:p>
          </table:table-cell>
          <table:table-cell office:value-type="string" table:style-name="ce40">
            <text:p>N/A</text:p>
          </table:table-cell>
          <table:table-cell office:value-type="string" table:style-name="ce35">
            <text:p>Secretária de Finanças - Minas Gerais, 1902</text:p>
          </table:table-cell>
          <table:table-cell office:value-type="string" table:style-name="ce40">
            <text:p>N/A</text:p>
          </table:table-cell>
          <table:table-cell office:value-type="string" table:style-name="ce35">
            <text:p>Relátorio Anual do Estrada de Ferro do Brasil: 1910-1930.</text:p>
          </table:table-cell>
          <table:table-cell office:value-type="string" table:style-name="ce35">
            <text:p>textual</text:p>
          </table:table-cell>
          <table:table-cell office:value-type="string" table:style-name="ce35">
            <text:p>STIEL, W.C História do Transporte Urbano no Brasil: bondes e trólebus. SP: Pini; Brasília; EBTU, 1984</text:p>
          </table:table-cell>
          <table:table-cell office:value-type="string" table:style-name="ce35">
            <text:p>SILVA, Geraldo Gomes da Silva. Arquitetura de Ferro no Brasil, 1986.</text:p>
          </table:table-cell>
          <table:table-cell office:value-type="string" table:style-name="ce35">
            <text:p>BARDI, P. M. O trem e a cidade. 1990</text:p>
          </table:table-cell>
          <table:table-cell office:value-type="string" table:style-name="ce35">
            <text:p>Mattos, Odilon Nogueira. Café e Ferrovias</text:p>
          </table:table-cell>
          <table:table-cell office:value-type="string" table:style-name="ce35">
            <text:p>Arquivo Público Mineiro</text:p>
          </table:table-cell>
          <table:table-cell office:value-type="string" table:style-name="ce35">
            <text:p>Centro de Documentação da Rede Ferroviária S/A - MG</text:p>
          </table:table-cell>
          <table:table-cell office:value-type="string" table:style-name="ce35">
            <text:p>BIBLIOTECA RFFS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osé Cícero Correia</text:p>
          </table:table-cell>
          <table:table-cell office:value-type="float" office:value="2015" table:style-name="ce13">
            <text:p>2015</text:p>
          </table:table-cell>
          <table:table-cell office:value-type="string" table:style-name="ce6">
            <text:p>História</text:p>
          </table:table-cell>
          <table:table-cell office:value-type="string" table:style-name="ce6">
            <text:p>História</text:p>
          </table:table-cell>
          <table:table-cell office:value-type="string" table:style-name="ce6">
            <text:p>Oswaldo Batista Acioly Maciel</text:p>
          </table:table-cell>
          <table:table-cell office:value-type="string" table:style-name="ce6">
            <text:p>Trabalho, seca e capital: da construção da Ferrovia Paulo Afonso à Fábrica de Linhas da Pedra (1878-1914)</text:p>
          </table:table-cell>
          <table:table-cell office:value-type="string" table:style-name="ce6">
            <text:p>Coleção de Leis e Decretos do Estado de Alagoas: promulgados em 1910 e 1914.</text:p>
          </table:table-cell>
          <table:table-cell office:value-type="string" table:style-name="ce55">
            <text:p>textual</text:p>
          </table:table-cell>
          <table:table-cell office:value-type="string" table:style-name="ce6">
            <text:p>Estrada de Ferro Paulo Affonso. Piranhas, Escritório Geral em 11 de fevereiro de 1979. EFPA</text:p>
          </table:table-cell>
          <table:table-cell office:value-type="string" table:style-name="ce40">
            <text:p>N/A</text:p>
          </table:table-cell>
          <table:table-cell office:value-type="string" table:style-name="ce6">
            <text:p>Periódicos: Correio Mercantil: 1863, Jornal do Recife - 1898,1899, 1900, 1912; Jornal de Penedo,1977, 1978 e etc.</text:p>
          </table:table-cell>
          <table:table-cell office:value-type="string" table:style-name="ce8">
            <text:p>textual</text:p>
          </table:table-cell>
          <table:table-cell office:value-type="string" table:style-name="ce6">
            <text:p>Nota de alguns trabalhadores que vieram do Rio de Janeiro. Está conforme ás folhas de pagamento do mês de janeiro de 1879, EFPA.</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BONFIM, Luiz Ruben F. Estrada de ferro Paulo Afonso: sua origem. 2007</text:p>
          </table:table-cell>
          <table:table-cell office:value-type="string" table:style-name="ce6">
            <text:p>TENÓRIO, <text:s/>Douglas Apratto. Capitalismo e Ferrovias no Brasil. 199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aulo César Inácio</text:p>
          </table:table-cell>
          <table:table-cell office:value-type="float" office:value="2003" table:style-name="ce13">
            <text:p>2003</text:p>
          </table:table-cell>
          <table:table-cell office:value-type="string" table:style-name="ce6">
            <text:p>História</text:p>
          </table:table-cell>
          <table:table-cell office:value-type="string" table:style-name="ce6">
            <text:p>História</text:p>
          </table:table-cell>
          <table:table-cell office:value-type="string" table:style-name="ce6">
            <text:p>Paulo Roberto de Almeida</text:p>
          </table:table-cell>
          <table:table-cell office:value-type="string" table:style-name="ce6">
            <text:p>Trabalho, ferrovia e memória: a experiência de turmeiro(a) no trabalho ferroviári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14">
            <text:p>Diego Francisco de Carvalho</text:p>
          </table:table-cell>
          <table:table-cell office:value-type="float" office:value="2009" table:style-name="ce5">
            <text:p>2009</text:p>
          </table:table-cell>
          <table:table-cell office:value-type="string" table:style-name="ce14">
            <text:p>História</text:p>
          </table:table-cell>
          <table:table-cell office:value-type="string" table:style-name="ce14">
            <text:p>História</text:p>
          </table:table-cell>
          <table:table-cell office:value-type="string" table:style-name="ce6">
            <text:p>José Jobson de Arruda</text:p>
          </table:table-cell>
          <table:table-cell office:value-type="string" table:style-name="ce6">
            <text:p>Trabalho e conflito na Noroeste do Brasil: a greve dos ferroviários de 1914</text:p>
          </table:table-cell>
          <table:table-cell office:value-type="string" table:style-name="ce6">
            <text:p>Companhia Estrada de Ferro Noroeste do Brasil. Circulares da Chefia 1915 a 1917.</text:p>
          </table:table-cell>
          <table:table-cell office:value-type="string" table:style-name="ce40">
            <text:p>N/A</text:p>
          </table:table-cell>
          <table:table-cell office:value-type="string" table:style-name="ce6">
            <text:p>Relátorio da Diretoria da Companhia de Estradas de Ferro Noroeste do Brasil: 1906-1908</text:p>
          </table:table-cell>
          <table:table-cell office:value-type="string" table:style-name="ce8">
            <text:p>textual</text:p>
          </table:table-cell>
          <table:table-cell office:value-type="string" table:style-name="ce6">
            <text:p>Revista Ferroviária janeiro de 1960</text:p>
          </table:table-cell>
          <table:table-cell office:value-type="string" table:style-name="ce8">
            <text:p>textual</text:p>
          </table:table-cell>
          <table:table-cell office:value-type="string" table:style-name="ce6">
            <text:p>Jornais: A Voz do Trabalhador (coleção) 1908-1915; Diário Popular 1901; Terra Livre 1906 e etc.</text:p>
          </table:table-cell>
          <table:table-cell office:value-type="string" table:style-name="ce6">
            <text:p>textual</text:p>
          </table:table-cell>
          <table:table-cell office:value-type="string" table:style-name="ce6">
            <text:p>Fichas financeiras dos trabalhadores da Companhia de Estrada e Ferro Noroeste do Brasil (1906-1917</text:p>
          </table:table-cell>
          <table:table-cell office:value-type="string" table:style-name="ce6">
            <text:p>textual</text:p>
          </table:table-cell>
          <table:table-cell office:value-type="string" table:style-name="ce6">
            <text:p>CARVALHO, D. F. <text:s/>Trabalhadores na construção e operação da Estrada de Ferro Noroeste do Brasil (1904 - 1917). 2006</text:p>
          </table:table-cell>
          <table:table-cell office:value-type="string" table:style-name="ce6">
            <text:p>GHIRARDELLO, Nilson. À Beira da Linha. 2002</text:p>
          </table:table-cell>
          <table:table-cell office:value-type="string" table:style-name="ce6">
            <text:p>LOSNACK, C. J. Nos trilhos da memória: ferro e sangue. 2004</text:p>
          </table:table-cell>
          <table:table-cell office:value-type="string" table:style-name="ce6">
            <text:p>KATINSKY, J.R. Ferrovias Nacionais. 1994.</text:p>
          </table:table-cell>
          <table:table-cell office:value-type="string" table:style-name="ce6">
            <text:p>Arquivo Publico de Alagoas</text:p>
          </table:table-cell>
          <table:table-cell office:value-type="string" table:style-name="ce6">
            <text:p>Instituto Histórico e Geográfico de Alagoas</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14">
            <text:p>Célia Rocha Calvo</text:p>
          </table:table-cell>
          <table:table-cell office:value-type="float" office:value="1994" table:style-name="ce5">
            <text:p>1994</text:p>
          </table:table-cell>
          <table:table-cell office:value-type="string" table:style-name="ce14">
            <text:p>História</text:p>
          </table:table-cell>
          <table:table-cell office:value-type="string" table:style-name="ce14">
            <text:p>História</text:p>
          </table:table-cell>
          <table:table-cell office:value-type="string" table:style-name="ce6">
            <text:p>Déa Ribeiro Fenelon</text:p>
          </table:table-cell>
          <table:table-cell office:value-type="string" table:style-name="ce6">
            <text:p>Trabalhadores e ferrovia: a experiência de ser ferroviário da Companhia Paulista, 1890-1925</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ALEXANDRE DE OLIVEIRA KARSBURG<text:s/></text:p>
          </table:table-cell>
          <table:table-cell office:value-type="float" office:value="2007" table:style-name="ce13">
            <text:p>2007</text:p>
          </table:table-cell>
          <table:table-cell office:value-type="string" table:style-name="ce6">
            <text:p>História</text:p>
          </table:table-cell>
          <table:table-cell office:value-type="string" table:style-name="ce14">
            <text:p>História</text:p>
          </table:table-cell>
          <table:table-cell office:value-type="string" table:style-name="ce6">
            <text:p>Moacyr Flores<text:s/></text:p>
          </table:table-cell>
          <table:table-cell office:value-type="string" table:style-name="ce6">
            <text:p>SOBRE AS RUÍNAS DA VELHA MATRIZ: RELIGIÃO E POLÍTICA EM TEMPOS DE FERROVIA (SANTA MARIA 1884-1897)<text:s/></text:p>
          </table:table-cell>
          <table:table-cell office:value-type="string" table:style-name="ce6">
            <text:p>Jornais: A Federação 1895; Gazeta da tarde 1895; Jornal do Comércio 1895; Correio do Povo 1985.</text:p>
          </table:table-cell>
          <table:table-cell office:value-type="string" table:style-name="ce8">
            <text:p>textual</text:p>
          </table:table-cell>
          <table:table-cell office:value-type="string" table:style-name="ce6">
            <text:p>Ata dos trabalhos preliminares da fundação de uma sociedade para a construção de um teatro nesta cidade de Santa Maria da Boca do Monte, 27 de janeiro de 1889</text:p>
          </table:table-cell>
          <table:table-cell office:value-type="string" table:style-name="ce8">
            <text:p>textual</text:p>
          </table:table-cell>
          <table:table-cell office:value-type="string" table:style-name="ce6">
            <text:p>Processo Crime. Civil e Crime. Santa Maria. Anos 1890 a 1891</text:p>
          </table:table-cell>
          <table:table-cell office:value-type="string" table:style-name="ce8">
            <text:p>textual</text:p>
          </table:table-cell>
          <table:table-cell office:value-type="string" table:style-name="ce6">
            <text:p>Coletânea da Legislação Municipal de Santa Maria. Vol. 1 (1892-1901</text:p>
          </table:table-cell>
          <table:table-cell office:value-type="string" table:style-name="ce6">
            <text:p>textual</text:p>
          </table:table-cell>
          <table:table-cell office:value-type="string" table:style-name="ce6">
            <text:p>Livro de registro de ofícios expedidos do bispado do Rio Grande do Sul, 27 de outubro de 1887 a 19 de junho de 1897</text:p>
          </table:table-cell>
          <table:table-cell office:value-type="string" table:style-name="ce6">
            <text:p>textual</text:p>
          </table:table-cell>
          <table:table-cell office:value-type="string" table:style-name="ce6">
            <text:p>HARDMAN, Francisco Foot. Trem-Fantasma: a ferrovia Madeira-Mamoré e a modernidade na selva</text:p>
          </table:table-cell>
          <table:table-cell office:value-type="string" table:style-name="ce6">
            <text:p><text:s/>RANGEL, Carlos Roberto da Rosa, et. al. “O papel da ferrovia na mentalidade urbana de Santa Maria. 1996</text:p>
          </table:table-cell>
          <table:table-cell office:value-type="string" table:style-name="ce6">
            <text:p>ZAMBON, Antônio Lídio de Mattos. “As transformações urbanísticas de Santa Maria na passagem para o século XX. 1995</text:p>
          </table:table-cell>
          <table:table-cell office:value-type="string" table:style-name="ce40">
            <text:p>N/A</text:p>
          </table:table-cell>
          <table:table-cell office:value-type="string" table:style-name="ce6">
            <text:p>Arquivo da Câmara Municipal de Santa Maria, RS</text:p>
          </table:table-cell>
          <table:table-cell office:value-type="string" table:style-name="ce6">
            <text:p>Arquivo Público do Estado do Rio Grande do Sul, Porto Alegre, RS</text:p>
          </table:table-cell>
          <table:table-cell office:value-type="string" table:style-name="ce6">
            <text:p>Arquivo Histórico do Rio Grande do Sul, Porto Alegre, RS</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Everton Carlos Crema</text:p>
          </table:table-cell>
          <table:table-cell office:value-type="float" office:value="2011" table:style-name="ce13">
            <text:p>2011</text:p>
          </table:table-cell>
          <table:table-cell office:value-type="string" table:style-name="ce6">
            <text:p>História</text:p>
          </table:table-cell>
          <table:table-cell office:value-type="string" table:style-name="ce14">
            <text:p>História</text:p>
          </table:table-cell>
          <table:table-cell office:value-type="string" table:style-name="ce6">
            <text:p>Renato Lopes Leite<text:s/></text:p>
          </table:table-cell>
          <table:table-cell office:value-type="string" table:style-name="ce6">
            <text:p>SE FICAR O TREM ME PEGA SE CORRER EU PASSO FOME: A FERROVIA E A MODERNIZAÇÃO NO CONFLITO DO CONTESTADO. 1912 – 1916</text:p>
          </table:table-cell>
          <table:table-cell office:value-type="string" table:style-name="ce6">
            <text:p>Atas da câmara de União da Vitória de 1910 a 1920</text:p>
          </table:table-cell>
          <table:table-cell office:value-type="string" table:style-name="ce8">
            <text:p>textual</text:p>
          </table:table-cell>
          <table:table-cell office:value-type="string" table:style-name="ce6">
            <text:p>MARTINS, Romário. A Republica. Edição Especial do Centenário 1822 – 1922</text:p>
          </table:table-cell>
          <table:table-cell office:value-type="string" table:style-name="ce8">
            <text:p>bibliográficos</text:p>
          </table:table-cell>
          <table:table-cell office:value-type="string" table:style-name="ce6">
            <text:p>Mensagens dos Presidentes de Estado Paranaense: Presidente Francisco Xavier da Silva. (1910 – 1912). Presidente Carlos Cavalcante de Albuquerque. (1913 – 1916). Presidente Afonso Alves Camargo. (1917 – 1920)<text:s/></text:p>
          </table:table-cell>
          <table:table-cell office:value-type="string" table:style-name="ce8">
            <text:p>textual</text:p>
          </table:table-cell>
          <table:table-cell office:value-type="string" table:style-name="ce6">
            <text:p>RELATÓRIOS DOS PRESIDENTES DE PROVÍNCIA<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KROETZ, L. R. As estradas de ferro do Paraná: 1880 – 1940. 1985</text:p>
          </table:table-cell>
          <table:table-cell office:value-type="string" table:style-name="ce6">
            <text:p>THOMÉ, Nilson. Trem de ferro: história da ferrovia no Contestado. Florianópolis: Lunardelli, 1983</text:p>
          </table:table-cell>
          <table:table-cell office:value-type="string" table:style-name="ce6">
            <text:p>HARDMAM, Francisco Foot. Trem Fantasma: a modernidade na selva. São Paulo: Companhia das Letras, 1988</text:p>
          </table:table-cell>
          <table:table-cell office:value-type="string" table:style-name="ce6">
            <text:p>KROETZ, Lando Rogério. As estradas de ferro em Santa Catarina: 1910 – 1960. Tese (Mestrado) – Universidade Federal do Paraná. 197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OBÉRIO SANTOS SOUZA<text:s/></text:p>
          </table:table-cell>
          <table:table-cell office:value-type="float" office:value="2013" table:style-name="ce13">
            <text:p>2013</text:p>
          </table:table-cell>
          <table:table-cell office:value-type="string" table:style-name="ce6">
            <text:p>História</text:p>
          </table:table-cell>
          <table:table-cell office:value-type="string" table:style-name="ce14">
            <text:p>História</text:p>
          </table:table-cell>
          <table:table-cell office:value-type="string" table:style-name="ce6">
            <text:p>Silvia Hunold Lara<text:s/></text:p>
          </table:table-cell>
          <table:table-cell office:value-type="string" table:style-name="ce6">
            <text:p>“SE ELES SÃO LIVRES OU ESCRAVOS”: ESCRAVIDÃO E TRABALHO LIVRE NOS CANTEIROS DA ESTRADA DE FERRO DE SÃO FRANCISCO. BAHIA, 1858-1863</text:p>
          </table:table-cell>
          <table:table-cell office:value-type="string" table:style-name="ce6">
            <text:p>Periódicos: O Paiz: jornal político, literário e comercial.1854.<text:s/></text:p>
            <text:p><text:s/>Diário da Bahia. 16 de maio de 1860</text:p>
          </table:table-cell>
          <table:table-cell office:value-type="string" table:style-name="ce8">
            <text:p>textual</text:p>
          </table:table-cell>
          <table:table-cell office:value-type="string" table:style-name="ce6">
            <text:p><text:s/>Decreto n° 1.299, de 19 de dezembro de 1853. Concede a Joaquim Francisco Alves Branco Muniz Barreto privilegio exclusivo pelo tempo de 90 annos para a construcção de uma estrada de ferro na Provincia da Bahia</text:p>
          </table:table-cell>
          <table:table-cell office:value-type="string" table:style-name="ce8">
            <text:p>textual</text:p>
          </table:table-cell>
          <table:table-cell office:value-type="string" table:style-name="ce6">
            <text:p>Notícia sobre as estradas de ferro do Brasil. Rio de Janeiro: Typ. do Diário do Rio de Janeiro, 1869</text:p>
          </table:table-cell>
          <table:table-cell office:value-type="string" table:style-name="ce8">
            <text:p>textual</text:p>
          </table:table-cell>
          <table:table-cell office:value-type="string" table:style-name="ce6">
            <text:p>Report of Bahia and San Francisco Railway Company Limited: 1959, 1960 e 1963</text:p>
          </table:table-cell>
          <table:table-cell office:value-type="string" table:style-name="ce6">
            <text:p>textual</text:p>
          </table:table-cell>
          <table:table-cell office:value-type="string" table:style-name="ce6">
            <text:p>FERREZ, Gilberto. Bahia: velhas fotografias 1858-1900. Rio de Janeiro: Kosmos, 1988</text:p>
          </table:table-cell>
          <table:table-cell office:value-type="string" table:style-name="ce6">
            <text:p>bibliográfico</text:p>
          </table:table-cell>
          <table:table-cell office:value-type="string" table:style-name="ce6">
            <text:p>CÂNDIDO, Tyrone Apollo Pontes. Trem da seca: sertanejos, retirantes e operários (18771880). Fortaleza: Museu do Ceará/Secretaria de Cultura do Estado do Ceará, 2005</text:p>
          </table:table-cell>
          <table:table-cell office:value-type="string" table:style-name="ce6">
            <text:p>COSTA, Wilma Peres. Ferrovias e trabalho assalariado em São Paulo. 1976</text:p>
          </table:table-cell>
          <table:table-cell office:value-type="string" table:style-name="ce6">
            <text:p>LAMOUNIER, Maria Lucia. Ferrovias, agricultura de exportação e mão de obra no Brasil no século XIX. 2000</text:p>
          </table:table-cell>
          <table:table-cell office:value-type="string" table:style-name="ce6">
            <text:p>MORATELLI, Thiago. Os trabalhadores da construção da Estrada de Ferro Noroeste do Brasil: experiências operárias em um sistema de trabalho de grande empreitada (São Paulo e Mato Grosso, 1905-1914. 2009</text:p>
          </table:table-cell>
          <table:table-cell office:value-type="string" table:style-name="ce6">
            <text:p>Arquivo Público do Estado da Bahia<text:s/></text:p>
          </table:table-cell>
          <table:table-cell office:value-type="string" table:style-name="ce6">
            <text:p>Arquivo Nacional de Londres (Inglaterra)<text:s/></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rlete Assunção Monteiro</text:p>
          </table:table-cell>
          <table:table-cell office:value-type="float" office:value="1995" table:style-name="ce13">
            <text:p>1995</text:p>
          </table:table-cell>
          <table:table-cell office:value-type="string" table:style-name="ce6">
            <text:p>História</text:p>
          </table:table-cell>
          <table:table-cell office:value-type="string" table:style-name="ce14">
            <text:p>História</text:p>
          </table:table-cell>
          <table:table-cell office:value-type="string" table:style-name="ce6">
            <text:p>Antonia Fernanda Pacca de Almeida Wright</text:p>
          </table:table-cell>
          <table:table-cell office:value-type="string" table:style-name="ce6">
            <text:p>Santo André: dos primórdios a industrialização; um estudo sobre os imigrantes ao longo da Sao Paulo Railway</text:p>
          </table:table-cell>
          <table:table-cell office:value-type="string" table:style-name="ce60">
            <text:p>N/A</text:p>
          </table:table-cell>
          <table:table-cell office:value-type="string" table:style-name="ce39">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Luiz Carlos Bonotto Rodrigues</text:p>
          </table:table-cell>
          <table:table-cell office:value-type="float" office:value="2003" table:style-name="ce13">
            <text:p>2003</text:p>
          </table:table-cell>
          <table:table-cell office:value-type="string" table:style-name="ce6">
            <text:p>História</text:p>
          </table:table-cell>
          <table:table-cell office:value-type="string" table:style-name="ce14">
            <text:p>História</text:p>
          </table:table-cell>
          <table:table-cell office:value-type="string" table:style-name="ce6">
            <text:p>Júlio Ricardo Quevedo dos Santos</text:p>
          </table:table-cell>
          <table:table-cell office:value-type="string" table:style-name="ce6">
            <text:p>Santa Maria nos trilhos da modernidade: uma experiência ferroviária (1885-1931)</text:p>
          </table:table-cell>
          <table:table-cell office:value-type="string" table:style-name="ce60">
            <text:p>N/A</text:p>
          </table:table-cell>
          <table:table-cell office:value-type="string" table:style-name="ce1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16">
            <text:p>*</text:p>
          </table:table-cell>
          <table:table-cell office:value-type="string" table:style-name="ce40">
            <text:p>N/A</text:p>
          </table:table-cell>
          <table:table-cell office:value-type="string" table:style-name="ce1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Liliana Bueno dos Reis Garcia</text:p>
          </table:table-cell>
          <table:table-cell office:value-type="float" office:value="1992" table:style-name="ce13">
            <text:p>1992</text:p>
          </table:table-cell>
          <table:table-cell office:value-type="string" table:style-name="ce6">
            <text:p>História</text:p>
          </table:table-cell>
          <table:table-cell office:value-type="string" table:style-name="ce14">
            <text:p>História</text:p>
          </table:table-cell>
          <table:table-cell office:value-type="string" table:style-name="ce6">
            <text:p>Michael MacDonald Hail</text:p>
          </table:table-cell>
          <table:table-cell office:value-type="string" table:style-name="ce6">
            <text:p>Rio Claro e as oficinas da Companhia Paulista de Estrada de Ferro : trabalho e vida operaria, 1930-1940</text:p>
          </table:table-cell>
          <table:table-cell office:value-type="string" table:style-name="ce35">
            <text:p>Relátorios da Companhi Paulista - 1929-1941</text:p>
          </table:table-cell>
          <table:table-cell office:value-type="string" table:style-name="ce40">
            <text:p>textual</text:p>
          </table:table-cell>
          <table:table-cell office:value-type="string" table:style-name="ce35">
            <text:p>Revista do IDORT, São Paulo - 1932-1942</text:p>
          </table:table-cell>
          <table:table-cell office:value-type="string" table:style-name="ce40">
            <text:p>textual</text:p>
          </table:table-cell>
          <table:table-cell office:value-type="string" table:style-name="ce35">
            <text:p>Jornais: O Estado de São Paulo 1928-1949; O trabalhador 1931-1933; Diário de São Paulo 1932 - 1948.</text:p>
          </table:table-cell>
          <table:table-cell office:value-type="string" table:style-name="ce40">
            <text:p>textual</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COSTA, Wilma Peres. Ferrovias e trabalho assalariado em São Paulo. 1976</text:p>
          </table:table-cell>
          <table:table-cell office:value-type="string" table:style-name="ce35">
            <text:p>DEBES, Célio. A caminho do Oeste. 1968</text:p>
          </table:table-cell>
          <table:table-cell office:value-type="string" table:style-name="ce40">
            <text:p>Mattos, Odilon Nogueira. Café e Ferrovias. 1974</text:p>
          </table:table-cell>
          <table:table-cell office:value-type="string" table:style-name="ce35">
            <text:p>SEGNINI, Liliana R Petrilli. Ferrovias e ferroviários: uma contribuição para a <text:s/>análise do poder disciplinar na empresa. 198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Fabio Alexandre dos Santos</text:p>
          </table:table-cell>
          <table:table-cell office:value-type="float" office:value="2000" table:style-name="ce13">
            <text:p>2000</text:p>
          </table:table-cell>
          <table:table-cell office:value-type="string" table:style-name="ce6">
            <text:p>História</text:p>
          </table:table-cell>
          <table:table-cell office:value-type="string" table:style-name="ce14">
            <text:p>História</text:p>
          </table:table-cell>
          <table:table-cell office:value-type="string" table:style-name="ce6">
            <text:p>Wilma Peres Costa</text:p>
          </table:table-cell>
          <table:table-cell office:value-type="string" table:style-name="ce6">
            <text:p>RIO CLARO: UMA CIDADE EM TRANSFORMAÇÃO, 1850-1906<text:s/></text:p>
          </table:table-cell>
          <table:table-cell office:value-type="string" table:style-name="ce6">
            <text:p>Fe de Officio dos trabalhadores da Cia. Paulista de Estrada de Ferro</text:p>
          </table:table-cell>
          <table:table-cell office:value-type="string" table:style-name="ce6">
            <text:p>*</text:p>
          </table:table-cell>
          <table:table-cell office:value-type="string" table:style-name="ce6">
            <text:p>Relatórios dos Presidentes de Província, 1850 a 1888 (Rio Claro)</text:p>
          </table:table-cell>
          <table:table-cell office:value-type="string" table:style-name="ce8">
            <text:p>textual</text:p>
          </table:table-cell>
          <table:table-cell office:value-type="string" table:style-name="ce6">
            <text:p>Livro de Lançamento de Impostos de Industrias e profissões. 1897</text:p>
          </table:table-cell>
          <table:table-cell office:value-type="string" table:style-name="ce8">
            <text:p>bibliográficos</text:p>
          </table:table-cell>
          <table:table-cell office:value-type="string" table:style-name="ce6">
            <text:p>Codigo das Posturas Municipais de S. João do Rio Claro. Anno 1893. Rio Claro: Typ. do Diario do Rio Claro, 1893.</text:p>
          </table:table-cell>
          <table:table-cell office:value-type="string" table:style-name="ce6">
            <text:p>textual</text:p>
          </table:table-cell>
          <table:table-cell office:value-type="string" table:style-name="ce6">
            <text:p>MULLER, Daniel P. São Paulo em 1836. Reedição em 1923 de Ensaio d'um quadro estatístico da província de São Paulo</text:p>
          </table:table-cell>
          <table:table-cell office:value-type="string" table:style-name="ce6">
            <text:p>bibliográfico</text:p>
          </table:table-cell>
          <table:table-cell office:value-type="string" table:style-name="ce6">
            <text:p>GARCIA, Liliana B. R Rio Claro e as Oficinas da Cia. Paulista: trabalho e vida operária, 1930-1940. 1992</text:p>
          </table:table-cell>
          <table:table-cell office:value-type="string" table:style-name="ce6">
            <text:p>HOGAN, Daniel J.; et.alL Café, ferrovia e populaçtio: o processo de urbanização em Rio Claro. 1986</text:p>
          </table:table-cell>
          <table:table-cell office:value-type="string" table:style-name="ce6">
            <text:p>SEGNINI, Liliana R Petrilli. Ferrovias e ferroviários: uma contribuição para a <text:s/>análise do poder disciplinar na empresa. 1982</text:p>
          </table:table-cell>
          <table:table-cell office:value-type="string" table:style-name="ce6">
            <text:p>SAES, Flávio Azevedo M. As ferrovias de São Paulo 1870-1940. 198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osé Lins Duarte</text:p>
          </table:table-cell>
          <table:table-cell office:value-type="float" office:value="2005" table:style-name="ce13">
            <text:p>2005</text:p>
          </table:table-cell>
          <table:table-cell office:value-type="string" table:style-name="ce6">
            <text:p>História</text:p>
          </table:table-cell>
          <table:table-cell office:value-type="string" table:style-name="ce14">
            <text:p>História</text:p>
          </table:table-cell>
          <table:table-cell office:value-type="string" table:style-name="ce6">
            <text:p>Carlos Alberto Miranda</text:p>
          </table:table-cell>
          <table:table-cell office:value-type="string" table:style-name="ce6">
            <text:p>Recife no tempo da maxambomba (1867-1889): o primeiro trem urbano do Brasil</text:p>
          </table:table-cell>
          <table:table-cell office:value-type="string" table:style-name="ce60">
            <text:p>N/A</text:p>
          </table:table-cell>
          <table:table-cell office:value-type="string" table:style-name="ce39">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39">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PABLO DE SOUZA OLIVEIRA</text:p>
          </table:table-cell>
          <table:table-cell office:value-type="float" office:value="2009" table:style-name="ce13">
            <text:p>2009</text:p>
          </table:table-cell>
          <table:table-cell office:value-type="string" table:style-name="ce6">
            <text:p>História</text:p>
          </table:table-cell>
          <table:table-cell office:value-type="string" table:style-name="ce14">
            <text:p>História</text:p>
          </table:table-cell>
          <table:table-cell office:value-type="string" table:style-name="ce6">
            <text:p>Lúcia Helena Pereira da Silva</text:p>
          </table:table-cell>
          <table:table-cell office:value-type="string" table:style-name="ce6">
            <text:p>QUANDO O TREM PARTIU? FERROVIA, CIDADE, MEMÓRIA E IDENTIDADE EM NOVO CRUZEIRO – MG. (1960 – 2007)</text:p>
          </table:table-cell>
          <table:table-cell office:value-type="string" table:style-name="ce6">
            <text:p>PREFEITURA MUNICIPAL DE NOVO CRUZEIRO. Prestação de contas de 1960, 1961, 1962, 1963 e 1964, 1965, 1966</text:p>
          </table:table-cell>
          <table:table-cell office:value-type="string" table:style-name="ce40">
            <text:p>N/A</text:p>
          </table:table-cell>
          <table:table-cell office:value-type="string" table:style-name="ce6">
            <text:p>FERREIRA, Jurandir Pires (planejada e orientada por). Enciclopédia dos Municípios Brasileiros. Volume XXVI: Minas Gerais, M-Q. Publicação comemorativa do 23º aniversário do Instituto Brasileiro de Geografia e Estatística em 29 de maio de 1959. Rio de Janeiro, 1959</text:p>
          </table:table-cell>
          <table:table-cell office:value-type="string" table:style-name="ce8">
            <text:p>bibliográfico</text:p>
          </table:table-cell>
          <table:table-cell office:value-type="string" table:style-name="ce6">
            <text:p>LAGES, Geralda. Álbum de fotos. Acervo pessoal</text:p>
          </table:table-cell>
          <table:table-cell office:value-type="string" table:style-name="ce6">
            <text:p>textual</text:p>
          </table:table-cell>
          <table:table-cell office:value-type="string" table:style-name="ce6">
            <text:p>Jornais: TRIBUNA DO MUCURI, Teófilo Otoni, 21 de outubro de 1970. O NOVO CRUZEIRO, Novo Cruzeiro, 28 de fevereiro de 1962</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GIFFONI, Marcello Salles. Trilhos Arrancados: História da Estrada de Ferro Bahia e Minas (1878 – 1966). Belo Horizonte: UFMG. Tese de doutorado, 2006</text:p>
          </table:table-cell>
          <table:table-cell office:value-type="string" table:style-name="ce6">
            <text:p>LESSA, Simone Narciso. Trem de ferro: do cosmopolitismo ao sertão. 1993</text:p>
          </table:table-cell>
          <table:table-cell office:value-type="string" table:style-name="ce6">
            <text:p>MAIA, Andréia Casa Nova; ARRUDA, Rogério (orgs.). Nos Trilhos do Tempo: memória da ferrovia em Pedro Leopoldo. Belo Horizonte: Mazza, 2003</text:p>
          </table:table-cell>
          <table:table-cell office:value-type="string" table:style-name="ce6">
            <text:p>INÁCIO, Paulo César. Trabalho, Ferrovia e Memória: A experiência de Turmeiro (a) no Trabalho Ferroviário. 2003</text:p>
          </table:table-cell>
          <table:table-cell office:value-type="string" table:style-name="ce6">
            <text:p>Arquivos da Prefeitura Municipal de Novo Cruzeiro</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OÃO RODOLPHO AMARAL FLÔRES<text:s/></text:p>
          </table:table-cell>
          <table:table-cell office:value-type="float" office:value="2005" table:style-name="ce13">
            <text:p>2005</text:p>
          </table:table-cell>
          <table:table-cell office:value-type="string" table:style-name="ce6">
            <text:p>História</text:p>
          </table:table-cell>
          <table:table-cell office:value-type="string" table:style-name="ce14">
            <text:p>História</text:p>
          </table:table-cell>
          <table:table-cell office:value-type="string" table:style-name="ce6">
            <text:p>Flávio Madureira<text:s/></text:p>
          </table:table-cell>
          <table:table-cell office:value-type="string" table:style-name="ce6">
            <text:p>PROFISSÃO E EXPERIÊNCIAS SOCIAIS ENTRE TRABALHADORES DA VIAÇÃO FÉRREA DO RIO GRANDE DO SUL EM SANTA MARIA (1898-1957)<text:s/></text:p>
          </table:table-cell>
          <table:table-cell office:value-type="string" table:style-name="ce6">
            <text:p>AS ELEIÇÕES NO RIO GRANDE DO SUL (1945-1978). Porto Alegre</text:p>
          </table:table-cell>
          <table:table-cell office:value-type="string" table:style-name="ce40">
            <text:p>N/A</text:p>
          </table:table-cell>
          <table:table-cell office:value-type="string" table:style-name="ce6">
            <text:p>CUNHA, Ernesto Antonio L. Estudo Descriptivo da Viação Férrea do Brazil. Comissão Central de Estudos e Construção de Estradas de Ferro. Rio de Janeiro: Imprensa Nacional, 1909</text:p>
          </table:table-cell>
          <table:table-cell office:value-type="string" table:style-name="ce8">
            <text:p>bibliográfico</text:p>
          </table:table-cell>
          <table:table-cell office:value-type="string" table:style-name="ce6">
            <text:p>ISAIA, Antônio. As estradas de ferro no Brasil Império, Rio Grande do Sul e em Santa Maria. In: Santa Maria – Livro Guia Geral 1983</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BONOTTO, Luiz Carlos. Santa Maria nos trilhos da modernidade: uma experiência ferroviária (1885-1931). Santa Maria: UFSM, 2003</text:p>
          </table:table-cell>
          <table:table-cell office:value-type="string" table:style-name="ce6">
            <text:p>POSSAS, Lídia Maria Vianna. Mulheres, trens e trilhos. Bauru/SP: EDUSC, 2001</text:p>
          </table:table-cell>
          <table:table-cell office:value-type="string" table:style-name="ce6">
            <text:p>LIMA, Rogério Mendes de. Uma Categoria Fora dos Trilhos: reflexões acerca da crise de identidade entre os ferroviários do Rio de Janeiro. Rio de Janeiro, 2003</text:p>
          </table:table-cell>
          <table:table-cell office:value-type="string" table:style-name="ce6">
            <text:p>GARCIA, Liliana dos Reis. Companhia Paulista de Estrada de Ferro – Trabalho e Vida Operária: 1930 – 1940. Campinas/SP: UNICAMP, 199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osé Roberto de Souza Dias</text:p>
          </table:table-cell>
          <table:table-cell office:value-type="float" office:value="1978" table:style-name="ce13">
            <text:p>1978</text:p>
          </table:table-cell>
          <table:table-cell office:value-type="string" table:style-name="ce6">
            <text:p>História</text:p>
          </table:table-cell>
          <table:table-cell office:value-type="string" table:style-name="ce14">
            <text:p>História</text:p>
          </table:table-cell>
          <table:table-cell office:value-type="string" table:style-name="ce6">
            <text:p>Emanuel Soares da Veiga Garcia</text:p>
          </table:table-cell>
          <table:table-cell office:value-type="string" table:style-name="ce6">
            <text:p>Primeira ferrovia do Rio Grande do Sul</text:p>
          </table:table-cell>
          <table:table-cell office:value-type="string" table:style-name="ce60">
            <text:p>N/A</text:p>
          </table:table-cell>
          <table:table-cell office:value-type="string" table:style-name="ce3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38">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árcia Janet Spig</text:p>
          </table:table-cell>
          <table:table-cell office:value-type="float" office:value="2008" table:style-name="ce13">
            <text:p>2008</text:p>
          </table:table-cell>
          <table:table-cell office:value-type="string" table:style-name="ce6">
            <text:p>História</text:p>
          </table:table-cell>
          <table:table-cell office:value-type="string" table:style-name="ce14">
            <text:p>História</text:p>
          </table:table-cell>
          <table:table-cell office:value-type="string" table:style-name="ce6">
            <text:p>José Rivair Macedo</text:p>
          </table:table-cell>
          <table:table-cell office:value-type="string" table:style-name="ce6">
            <text:p>Personagens do contestado : os turmeiros da estrada de ferro São Paulo-Rio Grande (1908-1915)</text:p>
          </table:table-cell>
          <table:table-cell office:value-type="string" table:style-name="ce6">
            <text:p>Relátorios e Atas das reuniões da Companhia da EFSPRG - 1895-1897</text:p>
          </table:table-cell>
          <table:table-cell office:value-type="string" table:style-name="ce8">
            <text:p>textual</text:p>
          </table:table-cell>
          <table:table-cell office:value-type="string" table:style-name="ce6">
            <text:p>Estatutos da Companhia da Estrada de Ferro São Paulo-Rio Grande</text:p>
          </table:table-cell>
          <table:table-cell office:value-type="string" table:style-name="ce8">
            <text:p>textual</text:p>
          </table:table-cell>
          <table:table-cell office:value-type="string" table:style-name="ce6">
            <text:p>Ministério da Indústria, Viação e Obras Públicas. Repartição Federal e Fiscalização das Estradas de Ferro. 1909</text:p>
          </table:table-cell>
          <table:table-cell office:value-type="string" table:style-name="ce6">
            <text:p>textual</text:p>
          </table:table-cell>
          <table:table-cell office:value-type="string" table:style-name="ce6">
            <text:p>EFSPRG. Exposição finaceira e technica apresentada aos accionistas em maio de 1900</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THOMÉ, Nilson. Trem de ferro: história da ferrovia no Contestado. Florianópolis: Lunardelli, 1983</text:p>
          </table:table-cell>
          <table:table-cell office:value-type="string" table:style-name="ce6">
            <text:p>LANNA, Ana Lúcia Duarte. Ferrovias, cidades, trabalhadores 1970-1920, 2002</text:p>
          </table:table-cell>
          <table:table-cell office:value-type="string" table:style-name="ce6">
            <text:p>POSSAS, Lídia Maria Vianna. Mulheres, trens e trilhos. (2001)</text:p>
          </table:table-cell>
          <table:table-cell office:value-type="string" table:style-name="ce6">
            <text:p>SETTI, João Bosco. História do Trem. In: Tratado de Estradas de Ferro. 200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artinho Camargo Milani</text:p>
          </table:table-cell>
          <table:table-cell office:value-type="float" office:value="2017" table:style-name="ce13">
            <text:p>2017</text:p>
          </table:table-cell>
          <table:table-cell office:value-type="string" table:style-name="ce6">
            <text:p>História</text:p>
          </table:table-cell>
          <table:table-cell office:value-type="string" table:style-name="ce14">
            <text:p>História</text:p>
          </table:table-cell>
          <table:table-cell office:value-type="string" table:style-name="ce6">
            <text:p>Linconl Ferreira Secco</text:p>
          </table:table-cell>
          <table:table-cell office:value-type="string" table:style-name="ce6">
            <text:p>Percival Farquhar, um homem quase sem nenhum caráter entre oligarcas e nacionalistas de muita saúde (1898-1952)</text:p>
          </table:table-cell>
          <table:table-cell office:value-type="string" table:style-name="ce6">
            <text:p>Relátorio do Ministério dos Negócios da Fazenda de 1899-1915</text:p>
          </table:table-cell>
          <table:table-cell office:value-type="string" table:style-name="ce8">
            <text:p>textual</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HARDMAN, Francisco Foot. Trem Fantasma: a modernidade na selva (199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Elaina Reioli Cirilo Serfaty<text:s/></text:p>
          </table:table-cell>
          <table:table-cell office:value-type="float" office:value="2017" table:style-name="ce13">
            <text:p>2017</text:p>
          </table:table-cell>
          <table:table-cell office:value-type="string" table:style-name="ce6">
            <text:p>História</text:p>
          </table:table-cell>
          <table:table-cell office:value-type="string" table:style-name="ce14">
            <text:p>História</text:p>
          </table:table-cell>
          <table:table-cell office:value-type="string" table:style-name="ce6">
            <text:p>Leonardo Affonso de Miranda Pereira<text:s/></text:p>
          </table:table-cell>
          <table:table-cell office:value-type="string" table:style-name="ce6">
            <text:p><text:s text:c="2"/>Pelo trem dos subúrbios: <text:s text:c="2"/>disputas e solidariedades na ocupação do Engenho de Dentro (1870-1906)<text:s/></text:p>
          </table:table-cell>
          <table:table-cell office:value-type="string" table:style-name="ce35">
            <text:p>Decreto nº 406, de 17 de Maio de 1890. Dá novo regulamento á Estrada de Ferro Central do Brasil</text:p>
          </table:table-cell>
          <table:table-cell office:value-type="string" table:style-name="ce40">
            <text:p>textual</text:p>
          </table:table-cell>
          <table:table-cell office:value-type="string" table:style-name="ce35">
            <text:p>Mapa de todas as estações das Estradas de Ferro D. Pedro II. <text:s/>Angelo e Robin: Rio de Janeiro, 1880</text:p>
          </table:table-cell>
          <table:table-cell office:value-type="string" table:style-name="ce40">
            <text:p>cartográfico</text:p>
          </table:table-cell>
          <table:table-cell office:value-type="string" table:style-name="ce35">
            <text:p>Planta e catálogo dos terrenos situados na paragem denominada Villa Thereza à Estação Engenho de Dentro</text:p>
          </table:table-cell>
          <table:table-cell office:value-type="string" table:style-name="ce35">
            <text:p>cartográfico</text:p>
          </table:table-cell>
          <table:table-cell office:value-type="string" table:style-name="ce35">
            <text:p>FIGUEIRA, Manuel Fernandes. “Companhia Estrada de Ferro D. Pedro II - 18551865”. In: Memória Histórica da Estrada de Ferro Central do Brasil. Rio de Janeiro: Imprensa Nacional, 1908</text:p>
          </table:table-cell>
          <table:table-cell office:value-type="string" table:style-name="ce35">
            <text:p>bibliográfico</text:p>
          </table:table-cell>
          <table:table-cell office:value-type="string" table:style-name="ce40">
            <text:p>N/A</text:p>
          </table:table-cell>
          <table:table-cell office:value-type="string" table:style-name="ce35">
            <text:p>*</text:p>
          </table:table-cell>
          <table:table-cell office:value-type="string" table:style-name="ce35">
            <text:p>RODRIGUEZ, Hélio Suevo. A Formação das Estradas de Ferro no Rio de Janeiro: o resgate de sua memória. Rio de Janeiro: Memória do Trem, 200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text:s/>Arquivo Geral da Cidade do Rio de Janeiro</text:p>
          </table:table-cell>
          <table:table-cell office:value-type="string" table:style-name="ce35">
            <text:p><text:s/>Biblioteca Nacional<text:s/></text:p>
          </table:table-cell>
          <table:table-cell office:value-type="string" table:style-name="ce35">
            <text:p><text:s/>Biblioteca da Câmara dos Deputados</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THIAGO MORATELLI<text:s/></text:p>
          </table:table-cell>
          <table:table-cell office:value-type="float" office:value="2009" table:style-name="ce13">
            <text:p>2009</text:p>
          </table:table-cell>
          <table:table-cell office:value-type="string" table:style-name="ce8">
            <text:p>História</text:p>
          </table:table-cell>
          <table:table-cell office:value-type="string" table:style-name="ce14">
            <text:p>História</text:p>
          </table:table-cell>
          <table:table-cell office:value-type="string" table:style-name="ce8">
            <text:p>Fernando Teixeira da Silva</text:p>
          </table:table-cell>
          <table:table-cell office:value-type="string" table:style-name="ce6">
            <text:p>Os trabalhadores da construção da Estrada de Ferro Noroeste do Brasil : experiencias operarias em um sistema de trabalho de grande empreitada (São Paulo e Mato Grosso, 1905-1914)</text:p>
          </table:table-cell>
          <table:table-cell office:value-type="string" table:style-name="ce8">
            <text:p>RELATÓRIO da Directoria da Companhia de Estradas de Ferro Noroeste do Brazil, apresen</text:p>
            <text:p>tada à assembléia geral ordinária realizada em 11 de junho de 1906</text:p>
          </table:table-cell>
          <table:table-cell office:value-type="string" table:style-name="ce8">
            <text:p>textual</text:p>
          </table:table-cell>
          <table:table-cell office:value-type="string" table:style-name="ce8">
            <text:p>Jornais: A Gazeta de Notícias, Rio de Janeiro, 1905.<text:s/></text:p>
            <text:p>A Lanterna, São Paulo, 1913-1914. A Voz do Trabalhador, Rio de Janeiro, 1909</text:p>
          </table:table-cell>
          <table:table-cell office:value-type="string" table:style-name="ce8">
            <text:p>textual</text:p>
          </table:table-cell>
          <table:table-cell office:value-type="string" table:style-name="ce8">
            <text:p>CARTA de Manuel Bento da Cruz, Avanhandava, 26 de novembro de 1909. Manuscrito. Arquivo Washington Luís</text:p>
          </table:table-cell>
          <table:table-cell office:value-type="string" table:style-name="ce6">
            <text:p>textual</text:p>
          </table:table-cell>
          <table:table-cell office:value-type="string" table:style-name="ce6">
            <text:p>SECRETARIA da Estrada de Ferro Itapura a Corumbá. Termos de Contratos. s/d. Manuscrito</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8">
            <text:p>GERODETTI, J. E. As ferrovias do Brasil nos cartões-postais. CORNEJO. C. São Paulo: Solaris, 2005.</text:p>
          </table:table-cell>
          <table:table-cell office:value-type="string" table:style-name="ce8">
            <text:p>LAMOUNIER, Lúcia. Ferrovias, agricultura de exportação e mão-de-obra no século XIX.<text:s/></text:p>
            <text:p>História econômica &amp; história de empresas, vol. <text:s/>3, 2000</text:p>
          </table:table-cell>
          <table:table-cell office:value-type="string" table:style-name="ce8">
            <text:p>LOSNAK, Célio (org.). Nos trilhos da memória: Ferro e Sangue. Histórias de vida de ferrovi</text:p>
            <text:p>ários da Estrada de Ferro Noroeste do Brasil e RFFSA. Bauru: Prefeitura Municipal/Secretaria<text:s/></text:p>
            <text:p>da Cultura, 2004</text:p>
          </table:table-cell>
          <table:table-cell office:value-type="string" table:style-name="ce8">
            <text:p>QUEIROZ, Paulo Roberto Cimó. As curvas do trem e os meandros do poder: o nascimento da<text:s/></text:p>
            <text:p>Estrada de Ferro Noroeste do Brasil. Campo Grande: Editora da UFMS, 1997</text:p>
          </table:table-cell>
          <table:table-cell office:value-type="string" table:style-name="ce40">
            <text:p>N/A</text:p>
          </table:table-cell>
          <table:table-cell office:value-type="string" table:style-name="ce6">
            <text:p>Arquivo Público de Mato Grosso (APMT)<text:s/></text:p>
          </table:table-cell>
          <table:table-cell office:value-type="string" table:style-name="ce6">
            <text:p>Arquivo Público do Estado de São Paulo (AESP</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Nilton Melo Almeida</text:p>
          </table:table-cell>
          <table:table-cell office:value-type="float" office:value="2009" table:style-name="ce13">
            <text:p>2009</text:p>
          </table:table-cell>
          <table:table-cell office:value-type="string" table:style-name="ce8">
            <text:p>História</text:p>
          </table:table-cell>
          <table:table-cell office:value-type="string" table:style-name="ce14">
            <text:p>História</text:p>
          </table:table-cell>
          <table:table-cell office:value-type="string" table:style-name="ce8">
            <text:p>Adelaide Maria Gonçalves Pereira</text:p>
          </table:table-cell>
          <table:table-cell office:value-type="string" table:style-name="ce6">
            <text:p>Os ferroviários na cartografia de Fortaleza: Rebeldes pelos caminhos de ferro</text:p>
          </table:table-cell>
          <table:table-cell office:value-type="string" table:style-name="ce8">
            <text:p>Fichas cadastros do Sindicato dos Trabalhadores em Empresas Ferroviárias do Ceará</text:p>
          </table:table-cell>
          <table:table-cell office:value-type="string" table:style-name="ce8">
            <text:p>textual</text:p>
          </table:table-cell>
          <table:table-cell office:value-type="string" table:style-name="ce8">
            <text:p>Boletim do Pessoal da Estrada de Ferro de Baturité</text:p>
          </table:table-cell>
          <table:table-cell office:value-type="string" table:style-name="ce8">
            <text:p>textual</text:p>
          </table:table-cell>
          <table:table-cell office:value-type="string" table:style-name="ce8">
            <text:p>Jornais: Diário do Nordeste, O Ferroviário, A Locomotiva</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1">
            <text:p>HARDMAN, Francisco Foot. Trem Fantasma: a modernidade na selva 1988</text:p>
          </table:table-cell>
          <table:table-cell office:value-type="string" table:style-name="ce45">
            <text:p>POSSAS, Lídia Maria Vianna. Mulheres, trens e trilhos. (2001)</text:p>
          </table:table-cell>
          <table:table-cell office:value-type="string" table:style-name="ce8">
            <text:p>MOREIRA. Maria de Fátima Salum. Ferroviários, trabalho e poder. 2008</text:p>
          </table:table-cell>
          <table:table-cell office:value-type="string" table:style-name="ce8">
            <text:p>LIMA, Francisco de Assis Silva de. Estradas de Ferro do Ceará. 2007</text:p>
          </table:table-cell>
          <table:table-cell office:value-type="string" table:style-name="ce40">
            <text:p>N/A</text:p>
          </table:table-cell>
          <table:table-cell office:value-type="string" table:style-name="ce8">
            <text:p>Arquivo da Rede de Viação Cearense/Rede Ferroviária Federal S.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André Vinícius Mossate Jobim</text:p>
          </table:table-cell>
          <table:table-cell office:value-type="float" office:value="2013" table:style-name="ce13">
            <text:p>2013</text:p>
          </table:table-cell>
          <table:table-cell office:value-type="string" table:style-name="ce8">
            <text:p>História</text:p>
          </table:table-cell>
          <table:table-cell office:value-type="string" table:style-name="ce14">
            <text:p>História</text:p>
          </table:table-cell>
          <table:table-cell office:value-type="string" table:style-name="ce8">
            <text:p>Benito Bisso Schmidt</text:p>
          </table:table-cell>
          <table:table-cell office:value-type="string" table:style-name="ce6">
            <text:p>Os ferroviários e o trabalhismo : as greves dos anos cinquenta em Santa Maria</text:p>
          </table:table-cell>
          <table:table-cell office:value-type="string" table:style-name="ce8">
            <text:p>Jornais: A Razão (Santa Maria). Correio do Povo (Porto Alegre)</text:p>
          </table:table-cell>
          <table:table-cell office:value-type="string" table:style-name="ce8">
            <text:p>textual</text:p>
          </table:table-cell>
          <table:table-cell office:value-type="string" table:style-name="ce8">
            <text:p>Livro de Atas da Camara Municipal dos Vereadores de Santa Maria</text:p>
          </table:table-cell>
          <table:table-cell office:value-type="string" table:style-name="ce8">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8">
            <text:p>CARVALHO, Cid Vasconcelos. O Trem em Camocim. 2001</text:p>
          </table:table-cell>
          <table:table-cell office:value-type="string" table:style-name="ce8">
            <text:p>JOBIM, André Vinícius Mossate. Resistência Ferroviária. 2008</text:p>
          </table:table-cell>
          <table:table-cell office:value-type="string" table:style-name="ce8">
            <text:p>GRIMBERG, Maria Elizabeth. Movimento operário e sindical do Rio Grande do Sul 1950-1954.</text:p>
          </table:table-cell>
          <table:table-cell office:value-type="string" table:style-name="ce8">
            <text:p>FLORES, João Rodolpho Amaral. Os trabaçhadores da V.F.R.G.S. 2008</text:p>
          </table:table-cell>
          <table:table-cell office:value-type="string" table:style-name="ce8">
            <text:p>Centro de Preservação de História Ferroviária do Rio Grande do Sul</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ANDRÉ LUIZ DA SILVA<text:s/></text:p>
          </table:table-cell>
          <table:table-cell office:value-type="float" office:value="2018" table:style-name="ce13">
            <text:p>2018</text:p>
          </table:table-cell>
          <table:table-cell office:value-type="string" table:style-name="ce8">
            <text:p>História</text:p>
          </table:table-cell>
          <table:table-cell office:value-type="string" table:style-name="ce14">
            <text:p>História</text:p>
          </table:table-cell>
          <table:table-cell office:value-type="string" table:style-name="ce6">
            <text:p>Pedro Geraldo Saadi Tosi</text:p>
          </table:table-cell>
          <table:table-cell office:value-type="string" table:style-name="ce6">
            <text:p>OS CIRCUITOS DO ESCROQUERIE: O CASO DA ESTRADA DE FERRO ARARAQUARA (1896-1916)</text:p>
          </table:table-cell>
          <table:table-cell office:value-type="string" table:style-name="ce6">
            <text:p>I Centenário das ferrovias brasileiras. Rio de Janeiro: IBGE – Conselho Nacional de Geografia, 1954</text:p>
          </table:table-cell>
          <table:table-cell office:value-type="string" table:style-name="ce40">
            <text:p>N/A</text:p>
          </table:table-cell>
          <table:table-cell office:value-type="string" table:style-name="ce6">
            <text:p>ANUÁRIO ESTATÍSTICO 1948. Superintendência dos serviços do café. Secretaria da Fazenda do Estado de São Paulo</text:p>
          </table:table-cell>
          <table:table-cell office:value-type="string" table:style-name="ce8">
            <text:p>textual</text:p>
          </table:table-cell>
          <table:table-cell office:value-type="string" table:style-name="ce6">
            <text:p>PENTEADO, S. A. Considerações Elucidativas Sobre a Causa Primordial da Fallencia da Comp. Estrada de Ferro Araraquara (relatório): elaborado por Sylvio Alvares Penteado, presidente da empresa em 1914</text:p>
          </table:table-cell>
          <table:table-cell office:value-type="string" table:style-name="ce6">
            <text:p>bibliográfico</text:p>
          </table:table-cell>
          <table:table-cell office:value-type="string" table:style-name="ce6">
            <text:p>DECRETO n. 641 de 26 de julho de 1852</text:p>
          </table:table-cell>
          <table:table-cell office:value-type="string" table:style-name="ce6">
            <text:p>textual</text:p>
          </table:table-cell>
          <table:table-cell office:value-type="string" table:style-name="ce50">
            <text:p>DOSP, 07/03/1895, p.12951</text:p>
          </table:table-cell>
          <table:table-cell office:value-type="string" table:style-name="ce6">
            <text:p>textual</text:p>
          </table:table-cell>
          <table:table-cell office:value-type="string" table:style-name="ce6">
            <text:p>ESPIG, M. J. Personagens do Contestado: os turmeiros da Estrada de Ferro São Paulo – Rio Grande (1908 – 1915). Pelotas: Editora Universitária/UFPEL, 2011.</text:p>
          </table:table-cell>
          <table:table-cell office:value-type="string" table:style-name="ce6">
            <text:p>LANNA, Ana Lúcia Duarte. Ferrovias, cidades, trabalhadores (1870-1920). 2002. <text:s/>Tese (Livre Docência em História da Arquitetura), Faculdade de Arquitetura e Urbanismo, Universidade de São Paulo, 2002</text:p>
          </table:table-cell>
          <table:table-cell office:value-type="string" table:style-name="ce8">
            <text:p>GRANDI, G. Café e expansão ferroviária: a Companhia E. F. Rio Claro (1880 – 1903). São Paulo: Annablume, Fapesp, 2007</text:p>
          </table:table-cell>
          <table:table-cell office:value-type="string" table:style-name="ce8">
            <text:p>MATOS, Odilon Nogueira de. A evolução ferroviária de São Paulo e o desenvolvimento da cultura cafeeira. São Paulo, 1973. 205 f. Tese (Doutorado). Fundação Escola de Sociologia e Política de São Paulo, 197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Andrea Fernandes Considera Campagnac Rabello</text:p>
          </table:table-cell>
          <table:table-cell office:value-type="float" office:value="1996" table:style-name="ce13">
            <text:p>1996</text:p>
          </table:table-cell>
          <table:table-cell office:value-type="string" table:style-name="ce8">
            <text:p>História</text:p>
          </table:table-cell>
          <table:table-cell office:value-type="string" table:style-name="ce14">
            <text:p>História</text:p>
          </table:table-cell>
          <table:table-cell office:value-type="string" table:style-name="ce8">
            <text:p>Fernando Antônio Faria</text:p>
          </table:table-cell>
          <table:table-cell office:value-type="string" table:style-name="ce8">
            <text:p>Os caminhos de ferro da província do Rio de Janeiro. Ferrovia e café na 2a metade do século XIX</text:p>
          </table:table-cell>
          <table:table-cell office:value-type="string" table:style-name="ce60">
            <text:p>N/A</text:p>
          </table:table-cell>
          <table:table-cell office:value-type="string" table:style-name="ce23">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18">
            <text:p>*</text:p>
          </table:table-cell>
          <table:table-cell office:value-type="string" table:style-name="ce40">
            <text:p>N/A</text:p>
          </table:table-cell>
          <table:table-cell office:value-type="string" table:style-name="ce23">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8">
            <text:p>Adriana Romero Lopes</text:p>
          </table:table-cell>
          <table:table-cell office:value-type="float" office:value="2015" table:style-name="ce13">
            <text:p>2015</text:p>
          </table:table-cell>
          <table:table-cell office:value-type="string" table:style-name="ce8">
            <text:p>História</text:p>
          </table:table-cell>
          <table:table-cell office:value-type="string" table:style-name="ce14">
            <text:p>História</text:p>
          </table:table-cell>
          <table:table-cell office:value-type="string" table:style-name="ce8">
            <text:p>Adelar Heinsfeld</text:p>
          </table:table-cell>
          <table:table-cell office:value-type="string" table:style-name="ce6">
            <text:p>Orgulho ferroviário”: a construção da dignificação da profissão ferroviária no Norte do Rio Grande do Sul (1957-1997)</text:p>
          </table:table-cell>
          <table:table-cell office:value-type="string" table:style-name="ce8">
            <text:p>Plano habitacional ferroviário. Nº de Registro DP6/227</text:p>
          </table:table-cell>
          <table:table-cell office:value-type="string" table:style-name="ce8">
            <text:p>textual</text:p>
          </table:table-cell>
          <table:table-cell office:value-type="string" table:style-name="ce6">
            <text:p>História da ação da associação de ferroviários. Nº de Registro DP7/230.<text:s/></text:p>
          </table:table-cell>
          <table:table-cell office:value-type="string" table:style-name="ce8">
            <text:p>bibliográfico</text:p>
          </table:table-cell>
          <table:table-cell office:value-type="string" table:style-name="ce6">
            <text:p>RFFSA: atos básicos (leis, decretos, estatutos, regimentos). Nº de Registro AG1/185.</text:p>
          </table:table-cell>
          <table:table-cell office:value-type="string" table:style-name="ce6">
            <text:p>textual</text:p>
          </table:table-cell>
          <table:table-cell office:value-type="string" table:style-name="ce8">
            <text:p>Jornais: A Voz da Serra; O APITO DA LOCOMOTIVA</text:p>
          </table:table-cell>
          <table:table-cell office:value-type="string" table:style-name="ce6">
            <text:p>textual</text:p>
          </table:table-cell>
          <table:table-cell office:value-type="string" table:style-name="ce8">
            <text:p>Revista Ferroviária</text:p>
          </table:table-cell>
          <table:table-cell office:value-type="string" table:style-name="ce6">
            <text:p>textual</text:p>
          </table:table-cell>
          <table:table-cell office:value-type="string" table:style-name="ce6">
            <text:p>CIGNACHI, Henrique. Considerações gerais sobre os operários da Viação Férrea do Rio Grande do Sul: entre a radicalização e o consenso (1917-1937). Revista Latino-Americana de História. Vol.1, nº3- Março 2012</text:p>
          </table:table-cell>
          <table:table-cell office:value-type="string" table:style-name="ce6">
            <text:p>WOLFF, Gladis Helena. Trilhos de ferro, trilhas de Barro: A ferrovia no norte do Rio Grande do Sul- Gaurama (1910-1954). Passo Fundo: Editora da Universidade de Passo Fundo, 2005</text:p>
          </table:table-cell>
          <table:table-cell office:value-type="string" table:style-name="ce8">
            <text:p>FLÔRES, João Rodolpho Amaral. Os Trabalhadores da V.F.R.G.S.: profissão, mutualismo, cooperativismo. Santa Maria: Pallotti, 2008</text:p>
          </table:table-cell>
          <table:table-cell office:value-type="string" table:style-name="ce6">
            <text:p>DIAS, José de Souza. Caminhos de ferro do Rio Grande do Sul: uma contribuição ao estudo da formação histórica do sistema de transportes ferroviários no Brasil Meridional. São Paulo: Editora Rios, 1986</text:p>
          </table:table-cell>
          <table:table-cell office:value-type="string" table:style-name="ce6">
            <text:p>Arquivo Museu do Trem- São Leopoldo</text:p>
          </table:table-cell>
          <table:table-cell office:value-type="string" table:style-name="ce6">
            <text:p>Arquivo Público Municipal Juarez Miguel Illa Font</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ISABEL JOVITA RODRIGUES DA COSTA</text:p>
          </table:table-cell>
          <table:table-cell office:value-type="float" office:value="2015" table:style-name="ce13">
            <text:p>2015</text:p>
          </table:table-cell>
          <table:table-cell office:value-type="string" table:style-name="ce8">
            <text:p>História</text:p>
          </table:table-cell>
          <table:table-cell office:value-type="string" table:style-name="ce14">
            <text:p>História</text:p>
          </table:table-cell>
          <table:table-cell office:value-type="string" table:style-name="ce8">
            <text:p>Jorge Luiz Ferreira</text:p>
          </table:table-cell>
          <table:table-cell office:value-type="string" table:style-name="ce6">
            <text:p>Ombro a ombro: ferroviários e camponeses na luta por direitos em Cachoeiras de Macacu (1954-1964)</text:p>
          </table:table-cell>
          <table:table-cell office:value-type="string" table:style-name="ce40">
            <text:p>Boletim da Associação Brasil de Reforma Agrária. 1982</text:p>
          </table:table-cell>
          <table:table-cell office:value-type="string" table:style-name="ce40">
            <text:p>textual</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D'ARAÚJO. Maria Celina. Sindicato, carisma e poder. 199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FABIANA MACHADO DA SILVA<text:s/></text:p>
          </table:table-cell>
          <table:table-cell office:value-type="float" office:value="2009" table:style-name="ce13">
            <text:p>2009</text:p>
          </table:table-cell>
          <table:table-cell office:value-type="string" table:style-name="ce8">
            <text:p>História</text:p>
          </table:table-cell>
          <table:table-cell office:value-type="string" table:style-name="ce14">
            <text:p>História</text:p>
          </table:table-cell>
          <table:table-cell office:value-type="string" table:style-name="ce8">
            <text:p>Suzana Maria de Souza Santos Severs</text:p>
          </table:table-cell>
          <table:table-cell office:value-type="string" table:style-name="ce6">
            <text:p>O TREM DAS GROTAS: A FERROVIA LESTE BRASILEIRO E SEU IMPACTO SOCIAL EM JACOBINA (1920-1945)<text:s/></text:p>
          </table:table-cell>
          <table:table-cell office:value-type="string" table:style-name="ce8">
            <text:p>Estatuto da Associação dos Empregados na Viação Férrea Federal Leste Brasileiro, fundada em 28 de janeiro de 1921. Bahia, 1953;</text:p>
          </table:table-cell>
          <table:table-cell office:value-type="string" table:style-name="ce8">
            <text:p>textual</text:p>
          </table:table-cell>
          <table:table-cell office:value-type="string" table:style-name="ce6">
            <text:p>Álbum Artístico, Comercial e Industrial do Estado da Bahia, organizado e editado por Manoel Rodriguez Folgueira, dedicado ao governo do Exm°. Sr. Vital Henriques Baptista Soares. Edição Folgueira: PerArduaSurgo; Brasil, 1930;</text:p>
          </table:table-cell>
          <table:table-cell office:value-type="string" table:style-name="ce8">
            <text:p>iconográfico</text:p>
          </table:table-cell>
          <table:table-cell office:value-type="string" table:style-name="ce8">
            <text:p>VIAÇÃO FÉRREA FEDERAL LESTE BRASILEIRO, FREITAS, Lauro F. P. de. Relatório do Exercício de 1935. Salvador: Cia. Editora Gráfica da Bahia, 1936-1949</text:p>
          </table:table-cell>
          <table:table-cell office:value-type="string" table:style-name="ce6">
            <text:p>bibliográfico</text:p>
          </table:table-cell>
          <table:table-cell office:value-type="string" table:style-name="ce8">
            <text:p>Revista ferroviária. abril, 1989. p. 39-41; junho, 1989.p. 30-32; setembro, 1989. p. 32, 36; agosto, 1990. p. 68; abril, 1991. p. 26-27, 40-41; setembro, 1992. p. 8; abril, 1997, agosto, 1997</text:p>
          </table:table-cell>
          <table:table-cell office:value-type="string" table:style-name="ce6">
            <text:p>textual</text:p>
          </table:table-cell>
          <table:table-cell office:value-type="string" table:style-name="ce6">
            <text:p>Entrevista realizada com Valdir Serra Sena, 29 set. 2002, Jacobina-Ba</text:p>
          </table:table-cell>
          <table:table-cell office:value-type="string" table:style-name="ce6">
            <text:p>textual</text:p>
          </table:table-cell>
          <table:table-cell office:value-type="string" table:style-name="ce8">
            <text:p>ZORZO, Francisco Antônio. Ferrovia e Rede Urbana na Bahia: doze cidades conectadas pela ferrovia no sul do recôncavo e sudoeste baiano (1870-1930). Feira de Santana: UEFS, 2001.</text:p>
          </table:table-cell>
          <table:table-cell office:value-type="string" table:style-name="ce8">
            <text:p>SEGNINI, Liliana R. Petrilli. Ferrovia e Ferroviários. São Paulo: Cortez, 1982</text:p>
          </table:table-cell>
          <table:table-cell office:value-type="string" table:style-name="ce6">
            <text:p>POSSAS, Lídia Maria Vianna. Mulheres, Trens e Trilhos: modernidade no sertão paulista. Bauru, SP: Edusc, 2001</text:p>
          </table:table-cell>
          <table:table-cell office:value-type="string" table:style-name="ce6">
            <text:p>SOUZA, Robério Santos. Experiências de Trabalhadores nos Caminhos de Ferro da Bahia: trabalho, solidariedade e conflitos (1892-1909). Campinas, SP. 2007</text:p>
          </table:table-cell>
          <table:table-cell office:value-type="string" table:style-name="ce6">
            <text:p>ARQUIVO PÚBLICO MUNICIPAL DE JACOBINA (APMJ</text:p>
          </table:table-cell>
          <table:table-cell office:value-type="string" table:style-name="ce6">
            <text:p>ARQUIVO PÚBLICO MUNICIPAL DE ALAGOINHAS (APMA</text:p>
          </table:table-cell>
          <table:table-cell office:value-type="string" table:style-name="ce6">
            <text:p>ARQUIVO PÚBLICO DO ESTADO DA BAHIA (APEB), SALVADOR-B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Stanley Plácido da Rosa Silva</text:p>
          </table:table-cell>
          <table:table-cell office:value-type="float" office:value="2018" table:style-name="ce24">
            <text:p>2018</text:p>
          </table:table-cell>
          <table:table-cell office:value-type="string" table:style-name="ce8">
            <text:p>História</text:p>
          </table:table-cell>
          <table:table-cell office:value-type="string" table:style-name="ce14">
            <text:p>História</text:p>
          </table:table-cell>
          <table:table-cell office:value-type="string" table:style-name="ce8">
            <text:p>José Eduardo Marques Mauro</text:p>
          </table:table-cell>
          <table:table-cell office:value-type="string" table:style-name="ce6">
            <text:p>O Tramway da Cantareira e sua relação com o desenvolvimento local: infraestrutura urbana e transporte de passageiros (1893-1965)</text:p>
          </table:table-cell>
          <table:table-cell office:value-type="string" table:style-name="ce8">
            <text:p>Inventário de Documentos do Fundo Secretária de Transportes: Departamento Ferroviário (APESP)</text:p>
          </table:table-cell>
          <table:table-cell office:value-type="string" table:style-name="ce8">
            <text:p>textual</text:p>
          </table:table-cell>
          <table:table-cell office:value-type="string" table:style-name="ce8">
            <text:p>Decreto 3057. 6 de maio de 1919: Aprova as clusulas que devem servir de base as propostas de arredamento do Tramway da Cantareira.</text:p>
          </table:table-cell>
          <table:table-cell office:value-type="string" table:style-name="ce8">
            <text:p>textual</text:p>
          </table:table-cell>
          <table:table-cell office:value-type="string" table:style-name="ce8">
            <text:p>Assembléia Legislativa do Estado de São Paulo: Parecer 448 de 1936, da Comissão de Obras Publicas, Transportes e Comunicação.<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8">
            <text:p>BRITTO, E. São Paulo <text:s/>Tramway Tremembé. 1999</text:p>
          </table:table-cell>
          <table:table-cell office:value-type="string" table:style-name="ce41">
            <text:p>GRANDI, G. Café e expansão ferroviária: a Companhia E. F. Rio Claro (1880 – 1903). São Paulo: Annablume, Fapesp, 2007</text:p>
          </table:table-cell>
          <table:table-cell office:value-type="string" table:style-name="ce45">
            <text:p>JACOB. C. Ferrovia o caminho certo. 1982</text:p>
          </table:table-cell>
          <table:table-cell office:value-type="string" table:style-name="ce8">
            <text:p>KOKO, I.S. O papel dos trilhos na estruturação territorial da cidade de São Paulo de 1867-193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AMON FELIPHE SOUZA<text:s/></text:p>
          </table:table-cell>
          <table:table-cell office:value-type="float" office:value="2018" table:style-name="ce13">
            <text:p>2018</text:p>
          </table:table-cell>
          <table:table-cell office:value-type="string" table:style-name="ce6">
            <text:p>História</text:p>
          </table:table-cell>
          <table:table-cell office:value-type="string" table:style-name="ce14">
            <text:p>História</text:p>
          </table:table-cell>
          <table:table-cell office:value-type="string" table:style-name="ce6">
            <text:p>Gilberto Hochman<text:s text:c="2"/></text:p>
          </table:table-cell>
          <table:table-cell office:value-type="string" table:style-name="ce6">
            <text:p>O Sertão nos Trilhos: ferrovia, ambiente e saúde no debate sobre a integração do Norte de Minas Gerais (Diamantina, 1902 -1922)</text:p>
          </table:table-cell>
          <table:table-cell office:value-type="string" table:style-name="ce8">
            <text:p>Antiga Estação Ferroviária. <text:s/>Dossiê de tombamento. Curvelo, 2002</text:p>
          </table:table-cell>
          <table:table-cell office:value-type="string" table:style-name="ce8">
            <text:p>textual</text:p>
          </table:table-cell>
          <table:table-cell office:value-type="string" table:style-name="ce6">
            <text:p>Relatórios da Estrada de Ferro Vitória a Minas, 1903- 1922</text:p>
          </table:table-cell>
          <table:table-cell office:value-type="string" table:style-name="ce8">
            <text:p>textual</text:p>
          </table:table-cell>
          <table:table-cell office:value-type="string" table:style-name="ce6">
            <text:p>David, Eduardo Gonçalves. 127 anos de ferrovia. Associação de Engenheiros da EF Central do Brasil, 1985</text:p>
          </table:table-cell>
          <table:table-cell office:value-type="string" table:style-name="ce6">
            <text:p>bibliográfico</text:p>
          </table:table-cell>
          <table:table-cell office:value-type="string" table:style-name="ce6">
            <text:p>MINAS GERAIS. Relatório Secretaria do Interior, 1905</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BATISTA, Felipe de Alvarenga &amp; GODOY, Marcelo Magalhães. O mito da modernização pelos trilhos: a “era ferroviária mineira”, 1869-1940. UFMG: CEDEPLAR, p: 01-23, 2012</text:p>
          </table:table-cell>
          <table:table-cell office:value-type="string" table:style-name="ce6">
            <text:p>LIRA, Joseli Ferreira. Vitória a Minas: análise do discurso jornalístico sobre o único trem de passageiros cotidiano no Brasil. [dissertação] Belo Horizonte: Universidade Federal de Minas Gerais, 2009.</text:p>
          </table:table-cell>
          <table:table-cell office:value-type="string" table:style-name="ce6">
            <text:p>FERREIRA, Cláudia da Silva. Estrada de Ferro Caravelas: Trilhos pioneiros na trajetória socioeconômica do sul do Espírito Santo. [dissertação] Vitória: Universidade Federal do Espírito Santo, 2015</text:p>
          </table:table-cell>
          <table:table-cell office:value-type="string" table:style-name="ce6">
            <text:p>COELHO, Eduardo J. J. &amp; SETTI, João Bosco, A E. F. Vitória a Minas e suas locomotivas desde 1904: Memória do Trem, 2000</text:p>
          </table:table-cell>
          <table:table-cell office:value-type="string" table:style-name="ce6">
            <text:p>Arquivo Público Mineiro (Belo Horizonte – MG)</text:p>
          </table:table-cell>
          <table:table-cell office:value-type="string" table:style-name="ce6">
            <text:p>Arquivo Nacional (Rio de Janeiro – RJ)</text:p>
          </table:table-cell>
          <table:table-cell office:value-type="string" table:style-name="ce6">
            <text:p>Centro de Memória da EFVM (Vila Velha –ES)</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aria Ines Malta Castro</text:p>
          </table:table-cell>
          <table:table-cell office:value-type="float" office:value="1993" table:style-name="ce13">
            <text:p>1993</text:p>
          </table:table-cell>
          <table:table-cell office:value-type="string" table:style-name="ce6">
            <text:p>História</text:p>
          </table:table-cell>
          <table:table-cell office:value-type="string" table:style-name="ce14">
            <text:p>História</text:p>
          </table:table-cell>
          <table:table-cell office:value-type="string" table:style-name="ce6">
            <text:p>Maria Clementina Pereira Cunha</text:p>
          </table:table-cell>
          <table:table-cell office:value-type="string" table:style-name="ce6">
            <text:p>O preço do progresso : a construção da estrada de ferro Noroeste do Brasil (1905-1914)</text:p>
          </table:table-cell>
          <table:table-cell office:value-type="string" table:style-name="ce6">
            <text:p>Almanaque Ilustrado: Propagande de Mato Grosso e Zona Noroeste 1928</text:p>
          </table:table-cell>
          <table:table-cell office:value-type="string" table:style-name="ce8">
            <text:p>bibliográfico</text:p>
          </table:table-cell>
          <table:table-cell office:value-type="string" table:style-name="ce8">
            <text:p>Inauguração do 1º plano inclinado da Serra dos Santos em 1864; Inauguração da Estrada de Ferro do Norte em 1977 - Revista do Instituto Histórico e Geográfivo de São Paulo. 1900-1901</text:p>
          </table:table-cell>
          <table:table-cell office:value-type="string" table:style-name="ce8">
            <text:p>textual</text:p>
          </table:table-cell>
          <table:table-cell office:value-type="string" table:style-name="ce6">
            <text:p>Estrada de Ferro Noroeste do Brasil - relátório de 9/12/1909</text:p>
          </table:table-cell>
          <table:table-cell office:value-type="string" table:style-name="ce6">
            <text:p>textual</text:p>
          </table:table-cell>
          <table:table-cell office:value-type="string" table:style-name="ce6">
            <text:p>Periódicos: A locomotiva (Cuiabá 1882); A Lanterna (São Paulo 1909/1917)</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DEBES, Célio. A caminho do Oeste. 1968</text:p>
          </table:table-cell>
          <table:table-cell office:value-type="string" table:style-name="ce6">
            <text:p>FERREIRA, Manuel Rodrigues. A ferrovia do diabo:história de uma estrada de ferro na Amazônia. 1987</text:p>
          </table:table-cell>
          <table:table-cell office:value-type="string" table:style-name="ce6">
            <text:p>HARDMAN, Francisco Foot. Trem Fantasma: a modernidade na selva. 1986</text:p>
          </table:table-cell>
          <table:table-cell office:value-type="string" table:style-name="ce6">
            <text:p>BENÉVOLO, Ademar. Introdução a História ferroviária do Brasil. 195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ugusto Jeronimo Martini</text:p>
          </table:table-cell>
          <table:table-cell office:value-type="float" office:value="2004" table:style-name="ce13">
            <text:p>2004</text:p>
          </table:table-cell>
          <table:table-cell office:value-type="string" table:style-name="ce6">
            <text:p>História</text:p>
          </table:table-cell>
          <table:table-cell office:value-type="string" table:style-name="ce14">
            <text:p>História</text:p>
          </table:table-cell>
          <table:table-cell office:value-type="string" table:style-name="ce6">
            <text:p>Heloisa Liberalli Belloto</text:p>
          </table:table-cell>
          <table:table-cell office:value-type="string" table:style-name="ce6">
            <text:p>O plantador de eucaliptos: a questão da preservação florestal no Brasil e o resgate documental do legado de Edmundo Navarro de Andrade</text:p>
          </table:table-cell>
          <table:table-cell office:value-type="string" table:style-name="ce6">
            <text:p>Boletim da Companhia Paulista de Estrada de Ferro. Serviço de Florestal 1956-1957</text:p>
          </table:table-cell>
          <table:table-cell office:value-type="string" table:style-name="ce8">
            <text:p>textual</text:p>
          </table:table-cell>
          <table:table-cell office:value-type="string" table:style-name="ce6">
            <text:p>BRASIL. Leis e Decretos. Código Florestal. 1982</text:p>
          </table:table-cell>
          <table:table-cell office:value-type="string" table:style-name="ce8">
            <text:p>textual</text:p>
          </table:table-cell>
          <table:table-cell office:value-type="string" table:style-name="ce6">
            <text:p>Guia do Acervo da Casa de Oswaldo Cruz.<text:s/></text:p>
          </table:table-cell>
          <table:table-cell office:value-type="string" table:style-name="ce6">
            <text:p>textual</text:p>
          </table:table-cell>
          <table:table-cell office:value-type="string" table:style-name="ce6">
            <text:p>Companhia Paulista de Vias Férreas e Fluviais.Relatório para Assembleia Geral 1904-1911</text:p>
          </table:table-cell>
          <table:table-cell office:value-type="string" table:style-name="ce6">
            <text:p>textual</text:p>
          </table:table-cell>
          <table:table-cell office:value-type="string" table:style-name="ce6">
            <text:p>O programa Florestal da FEPASA. 1979</text:p>
          </table:table-cell>
          <table:table-cell office:value-type="string" table:style-name="ce6">
            <text:p>bibliográfico</text:p>
          </table:table-cell>
          <table:table-cell office:value-type="string" table:style-name="ce6">
            <text:p>GARCIA, Liliana B. Rio Claro e as oficinas da Companhi Paulista de Estrada e Ferro. 1992</text:p>
          </table:table-cell>
          <table:table-cell office:value-type="string" table:style-name="ce6">
            <text:p>SEGNINI, Liliana Rolfsen. Ferrovia e ferroviários: uma contribuição para a análise do poder disciplinar na empresa. 1982</text:p>
          </table:table-cell>
          <table:table-cell office:value-type="string" table:style-name="ce6">
            <text:p>Mattos, Odilon Nogueira. Café e Ferrovias. 1990</text:p>
          </table:table-cell>
          <table:table-cell office:value-type="string" table:style-name="ce6">
            <text:p>DEBES, Célio. A caminho do Oeste. 1968</text:p>
          </table:table-cell>
          <table:table-cell office:value-type="string" table:style-name="ce6">
            <text:p>Centro de Pesquisa e Documentação de História Comtemporânea do Brasil.</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ntonio Henrique Felice Anunziata</text:p>
          </table:table-cell>
          <table:table-cell office:value-type="float" office:value="2013" table:style-name="ce13">
            <text:p>2013</text:p>
          </table:table-cell>
          <table:table-cell office:value-type="string" table:style-name="ce6">
            <text:p>História</text:p>
          </table:table-cell>
          <table:table-cell office:value-type="string" table:style-name="ce14">
            <text:p>História</text:p>
          </table:table-cell>
          <table:table-cell office:value-type="string" table:style-name="ce6">
            <text:p>Marcos Tognon</text:p>
          </table:table-cell>
          <table:table-cell office:value-type="string" table:style-name="ce6">
            <text:p>O patrimônio ferroviário e a cidade : a Companhia Mogiana de Estradas de Ferro e Campinas (1872-1971)</text:p>
          </table:table-cell>
          <table:table-cell office:value-type="string" table:style-name="ce40">
            <text:p>ANDRADE, Domingos. Álbum de Campinas: Comemorativo do centenário da independência do Brasil; 1922. Campinas: Tipografia da Casa Genoud, 1922</text:p>
          </table:table-cell>
          <table:table-cell office:value-type="string" table:style-name="ce40">
            <text:p>bibliográfico</text:p>
          </table:table-cell>
          <table:table-cell office:value-type="string" table:style-name="ce40">
            <text:p>N/A</text:p>
          </table:table-cell>
          <table:table-cell office:value-type="string" table:style-name="ce40">
            <text:p>N/A</text:p>
          </table:table-cell>
          <table:table-cell office:value-type="string" table:style-name="ce35">
            <text:p>CAMPINAS. Prefeitura Municipal. Secretaria Municipal de Cultura. Coordenadoria Setorial do Patrimônio Cultural. Centro de Documentação. Processo de Tombamento 004/89.<text:s/></text:p>
          </table:table-cell>
          <table:table-cell office:value-type="string" table:style-name="ce35">
            <text:p>textual</text:p>
          </table:table-cell>
          <table:table-cell office:value-type="string" table:style-name="ce35">
            <text:p>FEPASA – Ferrovia Paulista S.A.: Departamento do Patrimônio, Pátio de Anhumas, trecho dos km 08-09 e 10 ex – CM, 1973</text:p>
          </table:table-cell>
          <table:table-cell office:value-type="string" table:style-name="ce35">
            <text:p>cartográfico</text:p>
          </table:table-cell>
          <table:table-cell office:value-type="string" table:style-name="ce35">
            <text:p>FERROVIAS no Brasil. Rio de Janeiro: Instituto Brasileiro de Geografia e Estatística. 1956<text:s/></text:p>
          </table:table-cell>
          <table:table-cell office:value-type="string" table:style-name="ce35">
            <text:p>bibliográfico</text:p>
          </table:table-cell>
          <table:table-cell office:value-type="string" table:style-name="ce35">
            <text:p>COELHO, E.J.J.; SETTI, J.B. A Estrada de Ferro Vitória Minas. Rio de Janeiro: Open Publish Comercial/Hamburg Donnelley, 2000</text:p>
          </table:table-cell>
          <table:table-cell office:value-type="string" table:style-name="ce35">
            <text:p>POZZER, Guilherme Pinheiro. A antiga estação da Companhia Paulista em Campinas: Estrutura simbólica transformadora da cidade (1872-2002), Dissertação (Mestrado). IFCH, Unicamp, Campinas, 2007</text:p>
          </table:table-cell>
          <table:table-cell office:value-type="string" table:style-name="ce35">
            <text:p>SEMEGHINI, Ulysses Carlos. Do café a indústria, a cidade e seu tempo. Campinas: Ed. Unicamp, 1991.<text:s/></text:p>
          </table:table-cell>
          <table:table-cell office:value-type="string" table:style-name="ce35">
            <text:p>KUHL, Beatriz Mugayar. Arquitetura do ferro e arquitetura ferroviária em São Paulo: Reflexões sobre a sua preservação. São Paulo: Ateliê Editorial / Fapesp / Secretaria <text:s/>da Cultura, 1998</text:p>
          </table:table-cell>
          <table:table-cell office:value-type="string" table:style-name="ce35">
            <text:p><text:s/>Instituto Brasileiro de Geografia e Estatística (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Tathiane Gerbovic</text:p>
          </table:table-cell>
          <table:table-cell office:value-type="float" office:value="2010" table:style-name="ce13">
            <text:p>2010</text:p>
          </table:table-cell>
          <table:table-cell office:value-type="string" table:style-name="ce6">
            <text:p>História</text:p>
          </table:table-cell>
          <table:table-cell office:value-type="string" table:style-name="ce14">
            <text:p>História</text:p>
          </table:table-cell>
          <table:table-cell office:value-type="string" table:style-name="ce6">
            <text:p>Raquel Glezer</text:p>
          </table:table-cell>
          <table:table-cell office:value-type="string" table:style-name="ce6">
            <text:p>O olhar estrangeiro em São Paulo até meados dos oitocentos: relatos de viajantes ingleses e norte-americanos</text:p>
          </table:table-cell>
          <table:table-cell office:value-type="string" table:style-name="ce6">
            <text:p>Relatos de Viajantes no Brasil</text:p>
          </table:table-cell>
          <table:table-cell office:value-type="string" table:style-name="ce8">
            <text:p>textual</text:p>
          </table:table-cell>
          <table:table-cell office:value-type="string" table:style-name="ce6">
            <text:p>Fontes Cartográficas</text:p>
          </table:table-cell>
          <table:table-cell office:value-type="string" table:style-name="ce8">
            <text:p>cart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HARDMAN, Francisco Foot. Trem Fantasma: a modernidade na selva 2005</text:p>
          </table:table-cell>
          <table:table-cell office:value-type="string" table:style-name="ce6">
            <text:p>Mattos, Odilon Nogueira. Café e Ferrovias. 1990</text:p>
          </table:table-cell>
          <table:table-cell office:value-type="string" table:style-name="ce6">
            <text:p>SAES, Flávio. Estrada de ferro e diversidade econômica na expansão cafeeira em São Paulo 1870-1900. 200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láudia Isabel Ribeiro Santos</text:p>
          </table:table-cell>
          <table:table-cell office:value-type="float" office:value="2012" table:style-name="ce13">
            <text:p>2012</text:p>
          </table:table-cell>
          <table:table-cell office:value-type="string" table:style-name="ce6">
            <text:p>História</text:p>
          </table:table-cell>
          <table:table-cell office:value-type="string" table:style-name="ce14">
            <text:p>História</text:p>
          </table:table-cell>
          <table:table-cell office:value-type="string" table:style-name="ce6">
            <text:p>Olga Brites</text:p>
          </table:table-cell>
          <table:table-cell office:value-type="string" table:style-name="ce6">
            <text:p>O Momento: um espaço de luta ferroviária na cidade de Cruzeiro em 1933</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Eloisa Dezen-Kempter</text:p>
          </table:table-cell>
          <table:table-cell office:value-type="float" office:value="2011" table:style-name="ce13">
            <text:p>2011</text:p>
          </table:table-cell>
          <table:table-cell office:value-type="string" table:style-name="ce6">
            <text:p>História</text:p>
          </table:table-cell>
          <table:table-cell office:value-type="string" table:style-name="ce14">
            <text:p>História</text:p>
          </table:table-cell>
          <table:table-cell office:value-type="string" table:style-name="ce6">
            <text:p>Cristina Meneguello</text:p>
          </table:table-cell>
          <table:table-cell office:value-type="string" table:style-name="ce6">
            <text:p>O lugar do patrimônio industrial</text:p>
          </table:table-cell>
          <table:table-cell office:value-type="string" table:style-name="ce6">
            <text:p>BRASIL <text:s/>Decreto-lei 25/1937. Organiza a proteção do patrimônio histórico e artístico nacional. Diário Oficial da União, 6.12.1937</text:p>
          </table:table-cell>
          <table:table-cell office:value-type="string" table:style-name="ce8">
            <text:p>textual</text:p>
          </table:table-cell>
          <table:table-cell office:value-type="string" table:style-name="ce6">
            <text:p>CARTAS, provisões e alvarás. Lisboa, 5 de janeiro de 1785. Junta da Fazenda da Província de São Paulo. Códice 439</text:p>
          </table:table-cell>
          <table:table-cell office:value-type="string" table:style-name="ce8">
            <text:p>textual</text:p>
          </table:table-cell>
          <table:table-cell office:value-type="string" table:style-name="ce6">
            <text:p>COMITÊ Brasileiro para a Preservação do Patimônio Industrial - TICCIH – BRASIL. São Paulo. Carta Manifesto de Fundação do Comitê, 15 mar. 2003.</text:p>
          </table:table-cell>
          <table:table-cell office:value-type="string" table:style-name="ce6">
            <text:p>textual</text:p>
          </table:table-cell>
          <table:table-cell office:value-type="string" table:style-name="ce6">
            <text:p>IPHAN - Instituto do Patrimônio Histórico e Artístico Nacional. Processo de Tombamento nº 1144-T-85, Fábrica Santa Amélia, São Luís, Maranhão</text:p>
          </table:table-cell>
          <table:table-cell office:value-type="string" table:style-name="ce6">
            <text:p>textual</text:p>
          </table:table-cell>
          <table:table-cell office:value-type="string" table:style-name="ce6">
            <text:p>RIO DE JANEIRO. <text:s/>Diário Oficial, 11 de maio de 1995</text:p>
          </table:table-cell>
          <table:table-cell office:value-type="string" table:style-name="ce6">
            <text:p>textual</text:p>
          </table:table-cell>
          <table:table-cell office:value-type="string" table:style-name="ce6">
            <text:p>MOREIRA, D. C.. Arquitetura ferroviária e industrial: o caso das cidades de São João del-Rei e Juiz de Fora [1875-1930]. Abril 2007,</text:p>
          </table:table-cell>
          <table:table-cell office:value-type="string" table:style-name="ce6">
            <text:p>KÜHL, Beatriz Mugayar. Arquitetura do Ferro e Arquitetura Ferroviária em São Paulo (1998)</text:p>
          </table:table-cell>
          <table:table-cell office:value-type="string" table:style-name="ce6">
            <text:p>CHOAY, Françoise. A alegoria do patrimônio. 2001</text:p>
          </table:table-cell>
          <table:table-cell office:value-type="string" table:style-name="ce40">
            <text:p>N/A</text:p>
          </table:table-cell>
          <table:table-cell office:value-type="string" table:style-name="ce6">
            <text:p>IPHAN - Instituto do Patrimônio Histórico e Artístico Nacional</text:p>
          </table:table-cell>
          <table:table-cell office:value-type="string" table:style-name="ce6">
            <text:p>ANS - Arquivo Noronha Santos</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Silvia Gomes Bento Mello</text:p>
          </table:table-cell>
          <table:table-cell office:value-type="float" office:value="2003" table:style-name="ce13">
            <text:p>2003</text:p>
          </table:table-cell>
          <table:table-cell office:value-type="string" table:style-name="ce6">
            <text:p>História</text:p>
          </table:table-cell>
          <table:table-cell office:value-type="string" table:style-name="ce14">
            <text:p>História</text:p>
          </table:table-cell>
          <table:table-cell office:value-type="string" table:style-name="ce6">
            <text:p>Maria Bernardete Ramos Flores</text:p>
          </table:table-cell>
          <table:table-cell office:value-type="string" table:style-name="ce6">
            <text:p>O gigante e a locomotiva: projetos de modernidade e estratégias de territorualização no Paraná (Guarapuava 1919 - 1954)</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ANA ISABEL RIBEIRO PARENTE CORTEZ REIS<text:s/></text:p>
          </table:table-cell>
          <table:table-cell office:value-type="float" office:value="2015" table:style-name="ce13">
            <text:p>2015</text:p>
          </table:table-cell>
          <table:table-cell office:value-type="string" table:style-name="ce6">
            <text:p>História</text:p>
          </table:table-cell>
          <table:table-cell office:value-type="string" table:style-name="ce14">
            <text:p>História</text:p>
          </table:table-cell>
          <table:table-cell office:value-type="string" table:style-name="ce6">
            <text:p>Kenia Sousa Rios</text:p>
          </table:table-cell>
          <table:table-cell office:value-type="string" table:style-name="ce6">
            <text:p>O espaço a serviço do tempo: a estrada de ferro de Baturité e a invenção do Ceará</text:p>
          </table:table-cell>
          <table:table-cell office:value-type="string" table:style-name="ce6">
            <text:p>Série Interior Negócios de Províncias e Estados – Ofícios e relatórios de diversas autoridades da Província do Ceará para o governo Imperial (1850-1890)</text:p>
          </table:table-cell>
          <table:table-cell office:value-type="string" table:style-name="ce6">
            <text:p>textual</text:p>
          </table:table-cell>
          <table:table-cell office:value-type="string" table:style-name="ce6">
            <text:p>Ofícios - Fundo: Estrada de Ferro de Baturité e Sobral (1877-1880</text:p>
          </table:table-cell>
          <table:table-cell office:value-type="string" table:style-name="ce6">
            <text:p>textual</text:p>
          </table:table-cell>
          <table:table-cell office:value-type="string" table:style-name="ce6">
            <text:p>Revista de Estradas de Ferro, direção de Francisco Picanço (1885-1889)</text:p>
          </table:table-cell>
          <table:table-cell office:value-type="string" table:style-name="ce6">
            <text:p>textual</text:p>
          </table:table-cell>
          <table:table-cell office:value-type="string" table:style-name="ce6">
            <text:p>Contrato para construção da Estrada de Ferro de Baturité, s/n. Fala de Presidente de Província, 1870</text:p>
          </table:table-cell>
          <table:table-cell office:value-type="string" table:style-name="ce6">
            <text:p>textual</text:p>
          </table:table-cell>
          <table:table-cell office:value-type="string" table:style-name="ce6">
            <text:p>Legislação Ferroviária Federal do Brasil – Edição commemorativa do primeiro centenario da Independência - Alberto Rodolpho de PAIV</text:p>
          </table:table-cell>
          <table:table-cell office:value-type="string" table:style-name="ce6">
            <text:p>bibliográfico</text:p>
          </table:table-cell>
          <table:table-cell office:value-type="string" table:style-name="ce6">
            <text:p>SANTOS, Welber Luiz. A Estrada de Ferro Oeste de Minas: São João Del-Rei (18771898). Dissertação apresentada ao Programa de Pós-Graduação em História da Universidade Federal de Ouro Preto, 2009.</text:p>
          </table:table-cell>
          <table:table-cell office:value-type="string" table:style-name="ce6">
            <text:p>QUEIROZ, Paulo Roberto Cimó. Uma Ferrovia Entre Dois Mundos: A E. F. Noroeste do Brasil na primeira metade do século 20. Bauru, SP: EDUSC; Campo Grande, MS: E. UFMS, 2004.<text:s/></text:p>
          </table:table-cell>
          <table:table-cell office:value-type="string" table:style-name="ce6">
            <text:p>POSSAS, Lidia Maria Vianna. Mulheres, Trens e Trilhos: modernidade no sertão paulista. Bauru – SP: Editida da EDUSC, 2001</text:p>
          </table:table-cell>
          <table:table-cell office:value-type="string" table:style-name="ce6">
            <text:p>LAMOUNIER, Maria Lucia. Ferrovias e Mercado de Trabalho no Brasil do século XIX. São Paulo: Editora da Universidade de São Paulo, 2012</text:p>
          </table:table-cell>
          <table:table-cell office:value-type="string" table:style-name="ce6">
            <text:p>Arquivo Público do Estado do Ceará (APEC)<text:s/></text:p>
          </table:table-cell>
          <table:table-cell office:value-type="string" table:style-name="ce6">
            <text:p>Arquivo Nacional (AN)<text:s/></text:p>
          </table:table-cell>
          <table:table-cell office:value-type="string" table:style-name="ce6">
            <text:p>Centro de Documentação do Cariri, Universidade Regional do Cariri (CEDOCC) Coleção<text:s/></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Eduardo Vieira Rabello</text:p>
          </table:table-cell>
          <table:table-cell office:value-type="float" office:value="2007" table:style-name="ce13">
            <text:p>2007</text:p>
          </table:table-cell>
          <table:table-cell office:value-type="string" table:style-name="ce6">
            <text:p>História</text:p>
          </table:table-cell>
          <table:table-cell office:value-type="string" table:style-name="ce14">
            <text:p>História</text:p>
          </table:table-cell>
          <table:table-cell office:value-type="string" table:style-name="ce6">
            <text:p>Shozo Motoyama</text:p>
          </table:table-cell>
          <table:table-cell office:value-type="string" table:style-name="ce6">
            <text:p>O desenvolvimento ferroviário visto por Adolpho Augusto Pinto analisado sob as teorias de Georg Friedrich List e John Bernal</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ARCO HENRIQUE ZAMBELLO<text:s/></text:p>
          </table:table-cell>
          <table:table-cell office:value-type="float" office:value="2015" table:style-name="ce13">
            <text:p>2015</text:p>
          </table:table-cell>
          <table:table-cell office:value-type="string" table:style-name="ce6">
            <text:p>História</text:p>
          </table:table-cell>
          <table:table-cell office:value-type="string" table:style-name="ce14">
            <text:p>História</text:p>
          </table:table-cell>
          <table:table-cell office:value-type="string" table:style-name="ce6">
            <text:p>SILVANA BARBOSA RUBINO<text:s/></text:p>
          </table:table-cell>
          <table:table-cell office:value-type="string" table:style-name="ce6">
            <text:p>O DECLÍNIO FERROVIÁRIO PAULISTA: <text:s/>DESPOJO DO TRABALHO SOCIAL E ABANDONO RACIONAL<text:s/></text:p>
          </table:table-cell>
          <table:table-cell office:value-type="string" table:style-name="ce6">
            <text:p>Relatório Anual, FEPASA, 1980; 1986; 1988; 1996</text:p>
          </table:table-cell>
          <table:table-cell office:value-type="string" table:style-name="ce6">
            <text:p>textual</text:p>
          </table:table-cell>
          <table:table-cell office:value-type="string" table:style-name="ce6">
            <text:p>The San Paulo (Brasilian) Railway Company Limited Report, 8th <text:s/>November, 1946.<text:s/></text:p>
          </table:table-cell>
          <table:table-cell office:value-type="string" table:style-name="ce6">
            <text:p>bibliográfico</text:p>
          </table:table-cell>
          <table:table-cell office:value-type="string" table:style-name="ce6">
            <text:p>AGÊNCIA NACIONAL DOS TRANSPORTES. Edital de concessão N° 001/2012. Concessão para Exploração do Serviço Público de Transporte Ferroviário de Passageiros por Trem de Alta Velocidade na Estrada de Ferro EF-222, no trecho Rio de Janeiro - Campinas (TAV Rio de Janeiro - Campinas).<text:s/></text:p>
          </table:table-cell>
          <table:table-cell office:value-type="string" table:style-name="ce6">
            <text:p>textual</text:p>
          </table:table-cell>
          <table:table-cell office:value-type="string" table:style-name="ce6">
            <text:p>FEPASA. Diretrizes para o Plano Estratégico Situacional de Recuperação, Reengenharia e Modernização da FEPASA. Segunda Etapa. São Paulo, FEPASA, setembro de 1995</text:p>
          </table:table-cell>
          <table:table-cell office:value-type="string" table:style-name="ce6">
            <text:p>textual</text:p>
          </table:table-cell>
          <table:table-cell office:value-type="string" table:style-name="ce6">
            <text:p>REDE FERROVIÁRIA FEDERAL. Síntese Ferroviária Brasileira 1981. Rio de Janeiro, Diretoria de Planejamento, Departamento Geral de Estatística, Volume 2, pp.01-58, 1981. Revista Ferrovia, São Paulo, Número XXVIII, maio de 1963, p.6</text:p>
          </table:table-cell>
          <table:table-cell office:value-type="string" table:style-name="ce6">
            <text:p>bibliográfico</text:p>
          </table:table-cell>
          <table:table-cell office:value-type="string" table:style-name="ce6">
            <text:p>CASTRO, Bertholdo de. Na Trilha das Ferrovias. Rio de Janeiro, Reler Editora Ltda, 2005<text:s/></text:p>
          </table:table-cell>
          <table:table-cell office:value-type="string" table:style-name="ce6">
            <text:p>GARCIA, Liliana Bueno dos Reis. Rio Claro e as oficinas da Companhia Paulista de Estradas de Ferro: trabalho e vida operária (1930-1940). Campinas, Unicamp, Tese de Doutorado - IFCH, 1992.<text:s/></text:p>
          </table:table-cell>
          <table:table-cell office:value-type="string" table:style-name="ce6">
            <text:p>MAZZOCO, Maria Inês; RODRIGUES DOS SANTOS, Cecília. De Santos à Jundiaí: nos trilhos do café com a São Paulo Railway. <text:s/>São Paulo, Magma Editora Cultura, 2005.<text:s/></text:p>
          </table:table-cell>
          <table:table-cell office:value-type="string" table:style-name="ce6">
            <text:p>POSSAS, Lídia Maria Vianna. Mulheres, trens e trilhos. Bauru, EDUSC, 2001</text:p>
          </table:table-cell>
          <table:table-cell office:value-type="string" table:style-name="ce6">
            <text:p>Fepasa</text:p>
          </table:table-cell>
          <table:table-cell office:value-type="string" table:style-name="ce6">
            <text:p>Ibge</text:p>
          </table:table-cell>
          <table:table-cell office:value-type="string" table:style-name="ce6">
            <text:p>IPHAN - Instituto do Patrimônio Histórico e Artístico Nacional</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na Cristina Alves Balbino</text:p>
          </table:table-cell>
          <table:table-cell office:value-type="float" office:value="2004" table:style-name="ce13">
            <text:p>2004</text:p>
          </table:table-cell>
          <table:table-cell office:value-type="string" table:style-name="ce6">
            <text:p>História</text:p>
          </table:table-cell>
          <table:table-cell office:value-type="string" table:style-name="ce14">
            <text:p>História</text:p>
          </table:table-cell>
          <table:table-cell office:value-type="string" table:style-name="ce6">
            <text:p>Olga Brites</text:p>
          </table:table-cell>
          <table:table-cell office:value-type="string" table:style-name="ce6">
            <text:p>O cotidiano atraves dos trilhos - problema ou progresso? A relação entre a Sao Paulo Railway e a população paulista - 1870-189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Katia Vinhatico Pontes</text:p>
          </table:table-cell>
          <table:table-cell office:value-type="float" office:value="2018" table:style-name="ce13">
            <text:p>2018</text:p>
          </table:table-cell>
          <table:table-cell office:value-type="string" table:style-name="ce6">
            <text:p>História</text:p>
          </table:table-cell>
          <table:table-cell office:value-type="string" table:style-name="ce14">
            <text:p>História</text:p>
          </table:table-cell>
          <table:table-cell office:value-type="string" table:style-name="ce6">
            <text:p>Cezar Teixeira Honorato</text:p>
          </table:table-cell>
          <table:table-cell office:value-type="string" table:style-name="ce6">
            <text:p>O binômio porto-ferrovia: O escoamento da produção cacaueira no sul da Bahia (1920-1947)</text:p>
          </table:table-cell>
          <table:table-cell office:value-type="string" table:style-name="ce6">
            <text:p>Mapa da produção de cacau no Brasil de 1925</text:p>
          </table:table-cell>
          <table:table-cell office:value-type="string" table:style-name="ce6">
            <text:p>cartografico</text:p>
          </table:table-cell>
          <table:table-cell office:value-type="string" table:style-name="ce6">
            <text:p>Mapa da Estrada de Ferro de Ilhéus a Conquista</text:p>
          </table:table-cell>
          <table:table-cell office:value-type="string" table:style-name="ce6">
            <text:p>cart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BARAT, Josef. Transporte e energia no Brasil. 1991</text:p>
          </table:table-cell>
          <table:table-cell office:value-type="string" table:style-name="ce6">
            <text:p>GRANDI, Guilherme. Café e Expansão Ferroviária: A Companhia E. F. Rio Claro (1880-1903) (2007)</text:p>
          </table:table-cell>
          <table:table-cell office:value-type="string" table:style-name="ce6">
            <text:p>ZORZO, Francisco Antônio. Ferrovia e Rede Urbana na Bahia: doze cidades conectadas pela ferrovia no sul do recôncavo e sudoeste baiano (1870-1930). Feira de Santana: UEFS, 2001.</text:p>
          </table:table-cell>
          <table:table-cell office:value-type="string" table:style-name="ce6">
            <text:p>VASQUEZ, P. K. Ferrovia e Fotografia no Brasil da Primeira República. São Paulo: Metalivros, 200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arcio Augusto Saliba Dias</text:p>
          </table:table-cell>
          <table:table-cell office:value-type="float" office:value="1993" table:style-name="ce13">
            <text:p>1993</text:p>
          </table:table-cell>
          <table:table-cell office:value-type="string" table:style-name="ce6">
            <text:p>História</text:p>
          </table:table-cell>
          <table:table-cell office:value-type="string" table:style-name="ce14">
            <text:p>História</text:p>
          </table:table-cell>
          <table:table-cell office:value-type="string" table:style-name="ce6">
            <text:p>Maria Izilda Santos de Matos</text:p>
          </table:table-cell>
          <table:table-cell office:value-type="string" table:style-name="ce6">
            <text:p>Nos trilhos do silencio: por dentro das estradas de ferro paulistas, 1920-194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arcel Pereira da Silva</text:p>
          </table:table-cell>
          <table:table-cell office:value-type="float" office:value="2018" table:style-name="ce13">
            <text:p>2018</text:p>
          </table:table-cell>
          <table:table-cell office:value-type="string" table:style-name="ce6">
            <text:p>História</text:p>
          </table:table-cell>
          <table:table-cell office:value-type="string" table:style-name="ce14">
            <text:p>História</text:p>
          </table:table-cell>
          <table:table-cell office:value-type="string" table:style-name="ce6">
            <text:p>Alexandre Macchione Saes</text:p>
          </table:table-cell>
          <table:table-cell office:value-type="string" table:style-name="ce6">
            <text:p>Nos trilhos da incerteza: a Rede Sul Mineira no contexto ferroviário brasileiro (1910 - 1934)</text:p>
          </table:table-cell>
          <table:table-cell office:value-type="string" table:style-name="ce35">
            <text:p>Relatório da Companhia de Estradas de Ferro Federais Brasileiros - CEFFB - Rede Sul Mineira 1910-1917</text:p>
          </table:table-cell>
          <table:table-cell office:value-type="string" table:style-name="ce35">
            <text:p>textual</text:p>
          </table:table-cell>
          <table:table-cell office:value-type="string" table:style-name="ce35">
            <text:p>Rede de Viação Sul Mineira - Relatória 1923-1930</text:p>
          </table:table-cell>
          <table:table-cell office:value-type="string" table:style-name="ce35">
            <text:p>textual</text:p>
          </table:table-cell>
          <table:table-cell office:value-type="string" table:style-name="ce35">
            <text:p>Periódicos<text:s/></text:p>
          </table:table-cell>
          <table:table-cell office:value-type="string" table:style-name="ce35">
            <text:p>textual</text:p>
          </table:table-cell>
          <table:table-cell office:value-type="string" table:style-name="ce35">
            <text:p>Viação Férrea do Rio Grande do Sul Relatório de 1933</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GRANDI, Guilherme. Café e Expansão Ferroviária: A Companhia E. F. Rio Claro (1880-1903) (2007)</text:p>
          </table:table-cell>
          <table:table-cell office:value-type="string" table:style-name="ce35">
            <text:p>DIAS, José Roberto de Souza. Caminhos de Ferro do Rio Grande do Sul, 1986</text:p>
          </table:table-cell>
          <table:table-cell office:value-type="string" table:style-name="ce35">
            <text:p>LANNA, Ana Lúcia Duarte. Ferrovias no Brasil 1970-1920, 2005</text:p>
          </table:table-cell>
          <table:table-cell office:value-type="string" table:style-name="ce35">
            <text:p>Queiroz,Paulo Roberto Cimó. Uma ferrovia entre dois mundos: a E.F. Noroeste do Brasil na primeira metade do século 20. 200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text:s/>Reginaldo de Oliveira Pereira</text:p>
          </table:table-cell>
          <table:table-cell office:value-type="float" office:value="2005" table:style-name="ce13">
            <text:p>2005</text:p>
          </table:table-cell>
          <table:table-cell office:value-type="string" table:style-name="ce6">
            <text:p>História</text:p>
          </table:table-cell>
          <table:table-cell office:value-type="string" table:style-name="ce14">
            <text:p>História</text:p>
          </table:table-cell>
          <table:table-cell office:value-type="string" table:style-name="ce6">
            <text:p>Pedro Geraldo Tosi</text:p>
          </table:table-cell>
          <table:table-cell office:value-type="string" table:style-name="ce6">
            <text:p>Nas margens da Mogiana: as repercusões da cafeicultura no município de Orlândia (1901-194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AIRA EVELINE SCHMITZ<text:s/></text:p>
          </table:table-cell>
          <table:table-cell office:value-type="float" office:value="2013" table:style-name="ce13">
            <text:p>2013</text:p>
          </table:table-cell>
          <table:table-cell office:value-type="string" table:style-name="ce6">
            <text:p>História</text:p>
          </table:table-cell>
          <table:table-cell office:value-type="string" table:style-name="ce14">
            <text:p>História</text:p>
          </table:table-cell>
          <table:table-cell office:value-type="string" table:style-name="ce6">
            <text:p>Elisabete da Costa Leal<text:s/></text:p>
          </table:table-cell>
          <table:table-cell office:value-type="string" table:style-name="ce6">
            <text:p>Nas asas do vapor... Construção do espaço ferroviário em Pelotas/RS (fim do séc. XIX – início do séc. XX)</text:p>
          </table:table-cell>
          <table:table-cell office:value-type="string" table:style-name="ce6">
            <text:p>CARRICONDE, Clodomiro C. Álbum de Pelotas. Pelotas, 1922. Acervo do Centro de Documentação e Obras Valiosas da Bibliotheca Pública Pelotense.</text:p>
          </table:table-cell>
          <table:table-cell office:value-type="string" table:style-name="ce6">
            <text:p>iconográfico</text:p>
          </table:table-cell>
          <table:table-cell office:value-type="string" table:style-name="ce6">
            <text:p>COMPAGNIE AUXILIARE DE CHEMINS DE FÉR AU BRESIL;VIAÇÃO FÉRREA DO RIO GRANDE DO SUL. Regulamento sobre a ponte giratória do São Gonçalo e instrucções especiais sobre o sistema de Bloque. Porto Alegre: Filial da Liv do Globo, julho 1913. Acervo do Arquivo Histórico do Museu do Trem, São Leopoldo/RS. p.3.</text:p>
          </table:table-cell>
          <table:table-cell office:value-type="string" table:style-name="ce6">
            <text:p>textual</text:p>
          </table:table-cell>
          <table:table-cell office:value-type="string" table:style-name="ce6">
            <text:p>DURÃO, Hygino Corrêa. Relatório sobre os estudos definitivos da estrada de ferro do Rio Grande à Bagé na província do RS. 1874. Acervo do Centro de Documentação e Obras Valiosas, Bibliotheca Pública Pelotense. cx.<text:s/></text:p>
          </table:table-cell>
          <table:table-cell office:value-type="string" table:style-name="ce6">
            <text:p>textual</text:p>
          </table:table-cell>
          <table:table-cell office:value-type="string" table:style-name="ce6">
            <text:p>OFÍCIO. Repartição das Obras Públicas Provinciaes. Porto Alegre, 20 de Junho de 1874. Acervo do Arquivo Histórico do Rio Grande do Sul, OP<text:s text:c="2"/></text:p>
          </table:table-cell>
          <table:table-cell office:value-type="string" table:style-name="ce6">
            <text:p>textual</text:p>
          </table:table-cell>
          <table:table-cell office:value-type="string" table:style-name="ce6">
            <text:p>OLIVEIRA, José Gonçalves. Estradas de ferro no Brazil. 2ªed. São Paulo: Casa Vanorden, 1912. Acervo do Museu do Trem, São Leopoldo.</text:p>
          </table:table-cell>
          <table:table-cell office:value-type="string" table:style-name="ce6">
            <text:p>bibliográfico</text:p>
          </table:table-cell>
          <table:table-cell office:value-type="string" table:style-name="ce6">
            <text:p>GIFFONI, José Marcello Salles. Trilhos arrancados: história da Estrada de Ferro Bahia-Minas (1878-1966). 2006.</text:p>
          </table:table-cell>
          <table:table-cell office:value-type="string" table:style-name="ce6">
            <text:p>LIMA, Pablo Luiz de Oliveira. Ferrovia, Sociedade e Cultura. 1850-1930. Belo Horizonte: Argvmentvm, 2009</text:p>
          </table:table-cell>
          <table:table-cell office:value-type="string" table:style-name="ce6">
            <text:p>POSSAS, Lidia Maria Vianna. Mulheres, trens e trilhos: modernidade no sertão paulista. São Paulo: EDUSC, 2001.</text:p>
          </table:table-cell>
          <table:table-cell office:value-type="string" table:style-name="ce6">
            <text:p>MEDEIROS, Rodrigo Althoff. A Formação do Espaço Urbano de Tubarão e a Ferrovia Tereza Cristina. 2006.<text:s/></text:p>
          </table:table-cell>
          <table:table-cell office:value-type="string" table:style-name="ce6">
            <text:p>Museu do Trem (São Leopoldo)</text:p>
          </table:table-cell>
          <table:table-cell office:value-type="string" table:style-name="ce6">
            <text:p>Biblioteca Nacional de Pelotas</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OSANGELA MARIA SILVA PETUBA<text:s/></text:p>
          </table:table-cell>
          <table:table-cell office:value-type="float" office:value="2011" table:style-name="ce13">
            <text:p>2011</text:p>
          </table:table-cell>
          <table:table-cell office:value-type="string" table:style-name="ce6">
            <text:p>História</text:p>
          </table:table-cell>
          <table:table-cell office:value-type="string" table:style-name="ce14">
            <text:p>História</text:p>
          </table:table-cell>
          <table:table-cell office:value-type="string" table:style-name="ce6">
            <text:p>Ardriano Luiz Duarte</text:p>
          </table:table-cell>
          <table:table-cell office:value-type="string" table:style-name="ce6">
            <text:p>NA TRAMA DOS TRILHOS: Cidade, Ferrovia e Trabalho <text:s/>Ponta Grossa - PR <text:s/>(1955 – 1997)<text:s/></text:p>
          </table:table-cell>
          <table:table-cell office:value-type="string" table:style-name="ce6">
            <text:p>31 DE MARÇO: 2º Aniversário da Revolução democrática. Revista Correio dos Ferroviários. Abril de 1966</text:p>
          </table:table-cell>
          <table:table-cell office:value-type="string" table:style-name="ce6">
            <text:p>textual</text:p>
          </table:table-cell>
          <table:table-cell office:value-type="string" table:style-name="ce6">
            <text:p>ARQUIVO PÚBLICO DO PARANÁ. Exposição financeira e technica sobre a Estrada de Ferro São Paulo-Rio Grande, apresentada pela Diretoria aos Senhores Accionistas, mai./1895. Rio de Janeiro, Typ. Leuzinger. reg n. nº 017<text:s text:c="2"/></text:p>
          </table:table-cell>
          <table:table-cell office:value-type="string" table:style-name="ce6">
            <text:p>textual</text:p>
          </table:table-cell>
          <table:table-cell office:value-type="string" table:style-name="ce6">
            <text:p><text:s/>IMAGEM DA RFFSA nas Escolas. Revista REFESA. 1971. ADRIANO, Pearl Marques - Esposa do motorista Samuel Adriano, Revista Correio dos Ferroviários, Julho de 1966, p.40-41. (Crônicas Meu Marido Um Ferroviário)<text:s/></text:p>
          </table:table-cell>
          <table:table-cell office:value-type="string" table:style-name="ce6">
            <text:p>textual</text:p>
          </table:table-cell>
          <table:table-cell office:value-type="string" table:style-name="ce6">
            <text:p><text:s/>Retirada dos Trilhos do Centro da Cidade, Solenidade, Ultima Viagem do Trem, Diversas: O Cotidiano dos trens na paisagem Urbana (fotografias)</text:p>
          </table:table-cell>
          <table:table-cell office:value-type="string" table:style-name="ce6">
            <text:p>iconográfico</text:p>
          </table:table-cell>
          <table:table-cell office:value-type="string" table:style-name="ce6">
            <text:p>Fontes orais: entrevistas com ferroviários</text:p>
          </table:table-cell>
          <table:table-cell office:value-type="string" table:style-name="ce6">
            <text:p>fontes orais</text:p>
          </table:table-cell>
          <table:table-cell office:value-type="string" table:style-name="ce6">
            <text:p>LIMA, R. M. L., Uma Categoria Fora dos Trilhos: Causas e Conseqüências da Crise entre os Ferroviários. Rio de Janeiro UFRJ, 1998</text:p>
          </table:table-cell>
          <table:table-cell office:value-type="string" table:style-name="ce6">
            <text:p>SILGRE, R. F. de B. Experiência dos Trabalhadores Ferroviários na Rede Viação Paraná Santa Catarina da Cidade de Ponta Grossa nas décadas de 1940-1960. Ponta Grossa, PR: UEPG, 200</text:p>
          </table:table-cell>
          <table:table-cell office:value-type="string" table:style-name="ce6">
            <text:p>SEGNINI, L R. P. Ferrovia e Ferroviários: uma contribuição para a análise do poder disciplinar na empresa. São Paulo: Autores Associados, 1982.</text:p>
          </table:table-cell>
          <table:table-cell office:value-type="string" table:style-name="ce6">
            <text:p>PAULA, D. A. de. Fim de linha: a extinção de ramais da Estrada de Ferro Leopoldina (1955-1974). Niterói: Universidade Federal Fluminense, 2000</text:p>
          </table:table-cell>
          <table:table-cell office:value-type="string" table:style-name="ce6">
            <text:p>ARQUIVO PÚBLICO DO PARANÁ</text:p>
          </table:table-cell>
          <table:table-cell office:value-type="string" table:style-name="ce6">
            <text:p>Acervo da Casa da Memória de Ponta Gross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Kleiton Nazareno Santiago Mota<text:s/></text:p>
          </table:table-cell>
          <table:table-cell office:value-type="float" office:value="2009" table:style-name="ce13">
            <text:p>2009</text:p>
          </table:table-cell>
          <table:table-cell office:value-type="string" table:style-name="ce6">
            <text:p>História</text:p>
          </table:table-cell>
          <table:table-cell office:value-type="string" table:style-name="ce14">
            <text:p>História</text:p>
          </table:table-cell>
          <table:table-cell office:value-type="string" table:style-name="ce6">
            <text:p>Adelaide Maria Gonçalves Pereira<text:s/></text:p>
          </table:table-cell>
          <table:table-cell office:value-type="string" table:style-name="ce6">
            <text:p>MUTUALISMO FERROVIÁRIO: PROVER E PROTEGER NA SOCIEDADE BENEFICENTE DO PESSOAL DA ESTRADA DE FERRO DE BATURITÉ DE 1891 AOS ANOS 1930<text:s/></text:p>
          </table:table-cell>
          <table:table-cell office:value-type="string" table:style-name="ce6">
            <text:p>Portarias - Livros nº 6 do Pessoal Titulado de 1917 aos anos de 1930. Arquivo da RFFSA</text:p>
          </table:table-cell>
          <table:table-cell office:value-type="string" table:style-name="ce6">
            <text:p>textual</text:p>
          </table:table-cell>
          <table:table-cell office:value-type="string" table:style-name="ce6">
            <text:p>Ata de Instalação da Sociedade Beneficente dos Empregados da Estrada de Ferro de Baturité, de 29 de março de 1891</text:p>
          </table:table-cell>
          <table:table-cell office:value-type="string" table:style-name="ce6">
            <text:p>textual</text:p>
          </table:table-cell>
          <table:table-cell office:value-type="string" table:style-name="ce6">
            <text:p>Relatório Annual da RVC de 1919. Fortaleza - Arquivo da Estrada de Ferro.<text:s text:c="2"/></text:p>
          </table:table-cell>
          <table:table-cell office:value-type="string" table:style-name="ce6">
            <text:p>textual</text:p>
          </table:table-cell>
          <table:table-cell office:value-type="string" table:style-name="ce6">
            <text:p>Estatuto da Sociedade Beneficente do Pessoal da Estrada de Ferro de Baturité de 1931</text:p>
          </table:table-cell>
          <table:table-cell office:value-type="string" table:style-name="ce6">
            <text:p>textual</text:p>
          </table:table-cell>
          <table:table-cell office:value-type="string" table:style-name="ce6">
            <text:p>Jornais: O Operário 1892; O Combate 1891</text:p>
          </table:table-cell>
          <table:table-cell office:value-type="string" table:style-name="ce6">
            <text:p>textual</text:p>
          </table:table-cell>
          <table:table-cell office:value-type="string" table:style-name="ce6">
            <text:p>FERREIRA, Bendito Genésio. A estrada de ferro de Baturité: 1870-1930: projeto história do Ceará, política, indústria e trabalho 1930-1964. Fortaleza: Edição Universidade Federal do Ceará; Stylus Comunicações, 1989</text:p>
          </table:table-cell>
          <table:table-cell office:value-type="string" table:style-name="ce6">
            <text:p>LIMA, Francisco de Assis Silva de. Estradas de ferro no Ceará. Fortaleza: Expressão Gráfica e Editora, 2009.<text:s/></text:p>
          </table:table-cell>
          <table:table-cell office:value-type="string" table:style-name="ce6">
            <text:p>OLIVEIRA, André Luis Frota de. A estrada de ferro de Sobral. Fortaleza: Expressão Gráfica e Editora, 1994.<text:s/></text:p>
          </table:table-cell>
          <table:table-cell office:value-type="string" table:style-name="ce6">
            <text:p>POSSAS. Lídia Maria Vianna. Mulheres, trens e trilhos. <text:s/>Bauru, SP: Edusc, 2001.<text:s/></text:p>
          </table:table-cell>
          <table:table-cell office:value-type="string" table:style-name="ce6">
            <text:p>Arquivo da RFFSA</text:p>
          </table:table-cell>
          <table:table-cell office:value-type="string" table:style-name="ce6">
            <text:p><text:s/>Arquivo da Sociedade Beneficente dos Ferroviários</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ídia Maria <text:s/>Vianna Possas</text:p>
          </table:table-cell>
          <table:table-cell office:value-type="float" office:value="1999" table:style-name="ce13">
            <text:p>1999</text:p>
          </table:table-cell>
          <table:table-cell office:value-type="string" table:style-name="ce6">
            <text:p>História</text:p>
          </table:table-cell>
          <table:table-cell office:value-type="string" table:style-name="ce14">
            <text:p>História</text:p>
          </table:table-cell>
          <table:table-cell office:value-type="string" table:style-name="ce6">
            <text:p>Maria Inês Borges Pinto</text:p>
          </table:table-cell>
          <table:table-cell office:value-type="string" table:style-name="ce6">
            <text:p>Mulheres, trens e trilhos: beirando uma história do impossível - sociedade brasileira nos anos 30-40</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Glaucia Cristina Candian Fraccaro</text:p>
          </table:table-cell>
          <table:table-cell office:value-type="float" office:value="2008" table:style-name="ce13">
            <text:p>2008</text:p>
          </table:table-cell>
          <table:table-cell office:value-type="string" table:style-name="ce6">
            <text:p>História</text:p>
          </table:table-cell>
          <table:table-cell office:value-type="string" table:style-name="ce14">
            <text:p>História</text:p>
          </table:table-cell>
          <table:table-cell office:value-type="string" table:style-name="ce6">
            <text:p>Claudio Henrique de Moraes Batalha</text:p>
          </table:table-cell>
          <table:table-cell office:value-type="string" table:style-name="ce6">
            <text:p>Morigerados e revoltados : trabalho e organização de ferroviarios da Central do Brasil e da Leopoldina (1889-1920)</text:p>
          </table:table-cell>
          <table:table-cell office:value-type="string" table:style-name="ce6">
            <text:p>Jornais: Archote, O. 1908. Artista, O. 1905. Avante, 1904 e 1908.</text:p>
          </table:table-cell>
          <table:table-cell office:value-type="string" table:style-name="ce6">
            <text:p>textual</text:p>
          </table:table-cell>
          <table:table-cell office:value-type="string" table:style-name="ce6">
            <text:p><text:s/>Processos do Ministério dos Transportes<text:s/></text:p>
          </table:table-cell>
          <table:table-cell office:value-type="string" table:style-name="ce6">
            <text:p>textual</text:p>
          </table:table-cell>
          <table:table-cell office:value-type="string" table:style-name="ce6">
            <text:p>Questionários de Implantação de Funcionários</text:p>
          </table:table-cell>
          <table:table-cell office:value-type="string" table:style-name="ce6">
            <text:p>textual</text:p>
          </table:table-cell>
          <table:table-cell office:value-type="string" table:style-name="ce6">
            <text:p>Relatórios apresentado ao Ministro e Secretário de Estado dos Negócios da Indústria, Viação e Obras Públicas pelo diretor, Rio de Janeiro: Imprensa Nacional. (1901, 1904 a 1907, 1910, 1912, 1915 a 1916, 1918, 1920)</text:p>
          </table:table-cell>
          <table:table-cell office:value-type="string" table:style-name="ce6">
            <text:p>textual</text:p>
          </table:table-cell>
          <table:table-cell office:value-type="string" table:style-name="ce6">
            <text:p>PEREIRA, A. A greve da Leopoldina. Rio de Janeiro, Editora Spartacus, 1920.<text:s/></text:p>
          </table:table-cell>
          <table:table-cell office:value-type="string" table:style-name="ce6">
            <text:p>bibliográfico</text:p>
          </table:table-cell>
          <table:table-cell office:value-type="string" table:style-name="ce6">
            <text:p>KAREH, A. Filha branca de mãe preta – A Companhia da Estrada de Ferro D. Pedro II (1855-1865), Petrópolis: Vozes, 1982</text:p>
          </table:table-cell>
          <table:table-cell office:value-type="string" table:style-name="ce6">
            <text:p>SOUKEF Jr, A. 150 anos de ferrovia no Brasil, São Paulo: Dialeto, 2005.</text:p>
          </table:table-cell>
          <table:table-cell office:value-type="string" table:style-name="ce6">
            <text:p>SEGNINI, L. Ferrovia e ferroviários: uma contribuição para análise do poder disciplinar na empresa. São Paulo: Cortez, 1982</text:p>
          </table:table-cell>
          <table:table-cell office:value-type="string" table:style-name="ce6">
            <text:p>LEME, D. Trabalhadores Ferroviários em Greve. Campinas: Editora da Unicamp, 1986.<text:s/></text:p>
          </table:table-cell>
          <table:table-cell office:value-type="string" table:style-name="ce6">
            <text:p>Arquivo Edgard Leuenroth</text:p>
          </table:table-cell>
          <table:table-cell office:value-type="string" table:style-name="ce6">
            <text:p>Arquivo Nacional</text:p>
          </table:table-cell>
          <table:table-cell office:value-type="string" table:style-name="ce6">
            <text:p>Arquivo Nacional</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osemir Camilo Melo</text:p>
          </table:table-cell>
          <table:table-cell office:value-type="float" office:value="2000" table:style-name="ce13">
            <text:p>2000</text:p>
          </table:table-cell>
          <table:table-cell office:value-type="string" table:style-name="ce6">
            <text:p>História</text:p>
          </table:table-cell>
          <table:table-cell office:value-type="string" table:style-name="ce14">
            <text:p>História</text:p>
          </table:table-cell>
          <table:table-cell office:value-type="string" table:style-name="ce6">
            <text:p>Marc Jay Hoffnagel</text:p>
          </table:table-cell>
          <table:table-cell office:value-type="string" table:style-name="ce6">
            <text:p>Modernização e mudanças: o trem inglês nos canaviais do Nordeste 1852-1902</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Hilma Aparecida Brandão</text:p>
          </table:table-cell>
          <table:table-cell office:value-type="float" office:value="2005" table:style-name="ce13">
            <text:p>2005</text:p>
          </table:table-cell>
          <table:table-cell office:value-type="string" table:style-name="ce6">
            <text:p>História</text:p>
          </table:table-cell>
          <table:table-cell office:value-type="string" table:style-name="ce14">
            <text:p>História</text:p>
          </table:table-cell>
          <table:table-cell office:value-type="string" table:style-name="ce6">
            <text:p>Jacy Alves de Seixas</text:p>
          </table:table-cell>
          <table:table-cell office:value-type="string" table:style-name="ce6">
            <text:p>Memórias de um tempo perdido: a estrada de ferro Goiás e a cidade de Ipameri (início do século XX)</text:p>
          </table:table-cell>
          <table:table-cell office:value-type="string" table:style-name="ce6">
            <text:p>Periódicos: O Ypameri, Diário Oficial do Estado de Goiás, O Jornal e etc..</text:p>
          </table:table-cell>
          <table:table-cell office:value-type="string" table:style-name="ce6">
            <text:p>textual</text:p>
          </table:table-cell>
          <table:table-cell office:value-type="string" table:style-name="ce6">
            <text:p>Entrevistas com Dr. Leonardo Cristino Sobrinho, Waldemar, José da Costa Junior e etc..</text:p>
          </table:table-cell>
          <table:table-cell office:value-type="string" table:style-name="ce6">
            <text:p>fontes orais</text:p>
          </table:table-cell>
          <table:table-cell office:value-type="string" table:style-name="ce6">
            <text:p>Óficios de 1939 recebidos pela Prefeitura de Ipameri</text:p>
          </table:table-cell>
          <table:table-cell office:value-type="string" table:style-name="ce6">
            <text:p>textual</text:p>
          </table:table-cell>
          <table:table-cell office:value-type="string" table:style-name="ce6">
            <text:p>Telegramas recebidos pela Prefeitura de Ipameri</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CALVO, Célia Rocha. Trabalho e Ferrovia: a experiência de ser ferroviário na Companhia Paulista de 1890-1925. 1994</text:p>
          </table:table-cell>
          <table:table-cell office:value-type="string" table:style-name="ce6">
            <text:p>PAULA, D.A. Fim da Linha. A extinção de ramais da Extação de Ferro de Leopoldina, 1955-1974. 2000</text:p>
          </table:table-cell>
          <table:table-cell office:value-type="string" table:style-name="ce6">
            <text:p>INÁCIO, Paulo César. Trabalho, Ferrovia e Memória: A experiência de Turmeiro (a) no Trabalho Ferroviário. 2003</text:p>
          </table:table-cell>
          <table:table-cell office:value-type="string" table:style-name="ce6">
            <text:p>HARDMAN, Francisco Foot. Trem Fantasma: a modernidade na selva, 199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UCINA FERREIRA MATOS<text:s/></text:p>
          </table:table-cell>
          <table:table-cell office:value-type="float" office:value="2015" table:style-name="ce13">
            <text:p>2015</text:p>
          </table:table-cell>
          <table:table-cell office:value-type="string" table:style-name="ce6">
            <text:p>História</text:p>
          </table:table-cell>
          <table:table-cell office:value-type="string" table:style-name="ce14">
            <text:p>História</text:p>
          </table:table-cell>
          <table:table-cell office:value-type="string" table:style-name="ce6">
            <text:p>LUCIANA QUILLET HEYMANN</text:p>
          </table:table-cell>
          <table:table-cell office:value-type="string" table:style-name="ce6">
            <text:p>MEMÓRIA FERROVIÁRIA: da mobilização social à política pública de patrimônio<text:s/></text:p>
          </table:table-cell>
          <table:table-cell office:value-type="string" table:style-name="ce6">
            <text:p>Revista Ferroviária, vol. 31, n. 1, jan. 1970 até n. 12, dez., 1989.</text:p>
          </table:table-cell>
          <table:table-cell office:value-type="string" table:style-name="ce6">
            <text:p>textual</text:p>
          </table:table-cell>
          <table:table-cell office:value-type="string" table:style-name="ce6">
            <text:p>MINISTÉRIO DOS TRANSPORTES. Museu Ferroviário de São João Del Rei: 1º Centenário da Estrada de Ferro Oeste de Minas, 1881-1981. Rio de Janeiro, PREERVE/RFFSA/SR-2, 1981. 56 P.</text:p>
          </table:table-cell>
          <table:table-cell office:value-type="string" table:style-name="ce6">
            <text:p>textual</text:p>
          </table:table-cell>
          <table:table-cell office:value-type="string" table:style-name="ce6">
            <text:p>REDE FERROVIÁRIA FEDERAL S.A. Documento nº 1, 1980-1982. Rio de Janeiro: RFFSA, 1983. 36 p.</text:p>
          </table:table-cell>
          <table:table-cell office:value-type="string" table:style-name="ce6">
            <text:p>textual</text:p>
          </table:table-cell>
          <table:table-cell office:value-type="string" table:style-name="ce6">
            <text:p>Proc. n. 1220-T-87. Tombamento da Estrada de Ferro Madeira-Mamorá: pátio ferroviário, bens móveis e imóveis. Arquivo Noronha Santos, Rio de Janeiro</text:p>
          </table:table-cell>
          <table:table-cell office:value-type="string" table:style-name="ce6">
            <text:p>textual</text:p>
          </table:table-cell>
          <table:table-cell office:value-type="string" table:style-name="ce6">
            <text:p>Lei nº 3.115, de 16 de mar. 1957. Determina a transformação das empresas ferroviárias da União em sociedades por ações, autoriza a constituição da Rede Ferroviária S.A., e dá outras providências. Diário Oficial [da] República Federativa do Brasil</text:p>
          </table:table-cell>
          <table:table-cell office:value-type="string" table:style-name="ce6">
            <text:p>textual</text:p>
          </table:table-cell>
          <table:table-cell office:value-type="string" table:style-name="ce6">
            <text:p>CARMO, Mônica Elisque do. Trilhos e memória: preservação do patrimônio ferroviário em Minas Gerais. 2014.</text:p>
          </table:table-cell>
          <table:table-cell office:value-type="string" table:style-name="ce6">
            <text:p>COELHO, Eduardo J. J. A E. F. Vitória-Minas e suas locomotivas desde 1904. Rio de Janeiro: Memória do Trem, vol. 2, 2003.</text:p>
          </table:table-cell>
          <table:table-cell office:value-type="string" table:style-name="ce6">
            <text:p>LIMA, Pablo Luiz de Oliveira. Ferrovia, sociedade e cultura, 1850-1930. Belo Horizonte: Argumentum, 2009.</text:p>
          </table:table-cell>
          <table:table-cell office:value-type="string" table:style-name="ce6">
            <text:p>MAIA, Andréa Casa Nova. Encontros e despedidas: história de ferrovias e ferroviários de Minas. Belo Horizonte: Argumentum, 2009</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line Zandra Vieira Bartcus</text:p>
          </table:table-cell>
          <table:table-cell office:value-type="float" office:value="2012" table:style-name="ce13">
            <text:p>2012</text:p>
          </table:table-cell>
          <table:table-cell office:value-type="string" table:style-name="ce6">
            <text:p>História</text:p>
          </table:table-cell>
          <table:table-cell office:value-type="string" table:style-name="ce6">
            <text:p>História</text:p>
          </table:table-cell>
          <table:table-cell office:value-type="string" table:style-name="ce6">
            <text:p>Eduardo Romero de Oliveira</text:p>
          </table:table-cell>
          <table:table-cell office:value-type="string" table:style-name="ce6">
            <text:p>Memória e patrimônio ferroviário: estudo sobre o Museu da Companhia Paulista em Jundiaí-SP</text:p>
          </table:table-cell>
          <table:table-cell office:value-type="string" table:style-name="ce6">
            <text:p>Carta de Nizhny Tagil sobre o património industrial</text:p>
          </table:table-cell>
          <table:table-cell office:value-type="string" table:style-name="ce6">
            <text:p>textual</text:p>
          </table:table-cell>
          <table:table-cell office:value-type="string" table:style-name="ce6">
            <text:p>Manual de Incorporação e destinação de Imóveis oriundos da RFFSA</text:p>
          </table:table-cell>
          <table:table-cell office:value-type="string" table:style-name="ce6">
            <text:p>textual</text:p>
          </table:table-cell>
          <table:table-cell office:value-type="string" table:style-name="ce6">
            <text:p>FEPASA. Catálogo do Museu Ferroviário Barão de Mauá.</text:p>
          </table:table-cell>
          <table:table-cell office:value-type="string" table:style-name="ce6">
            <text:p>textual</text:p>
          </table:table-cell>
          <table:table-cell office:value-type="string" table:style-name="ce6">
            <text:p>BRASIL. Lei n 3.115, de 16 de março de 1957. Determina a transformação das<text:s/></text:p>
            <text:p>empresas ferroviárias da união em sociedade por ações, autoriza a constituição da Rede<text:s/></text:p>
            <text:p>Ferroviária S.A, e dá outras providências.</text:p>
          </table:table-cell>
          <table:table-cell office:value-type="string" table:style-name="ce6">
            <text:p>textual</text:p>
          </table:table-cell>
          <table:table-cell office:value-type="string" table:style-name="ce6">
            <text:p>Entrevistas</text:p>
          </table:table-cell>
          <table:table-cell office:value-type="string" table:style-name="ce6">
            <text:p>fontes orais</text:p>
          </table:table-cell>
          <table:table-cell office:value-type="string" table:style-name="ce6">
            <text:p>KÜHL, Beatriz Mugayar. Arquitetura de ferro e arquitetura ferroviária em são<text:s/></text:p>
            <text:p>Paulo reflexões sobre a sua preservação. <text:s/>São Paulo: Ateliê editorial/FAPESP, 1998.</text:p>
          </table:table-cell>
          <table:table-cell office:value-type="string" table:style-name="ce6">
            <text:p>MOREIRA, Maria de Fátima Salum. Ferroviários, trabalho e poder. São Paulo:<text:s/></text:p>
            <text:p>Unesp, 2008</text:p>
          </table:table-cell>
          <table:table-cell office:value-type="string" table:style-name="ce6">
            <text:p>OLIVEIRA, Eduardo Romero de. Museus ferroviários do Estado de Sao Paulo<text:s/></text:p>
            <text:p>(Brasil): as políticas de conservação e o estado atual do patrimônio ferroviário<text:s/></text:p>
            <text:p>brasileiro.</text:p>
          </table:table-cell>
          <table:table-cell office:value-type="string" table:style-name="ce6">
            <text:p>SEGNINI, Liliana, R. P. Ferrovia e Ferroviários: uma contribuição para a análise do<text:s/></text:p>
            <text:p>poder disciplinar na empresa. São Paulo: Cortez, 1982.</text:p>
          </table:table-cell>
          <table:table-cell office:value-type="string" table:style-name="ce6">
            <text:p>INSTITUTO DO PATRIMÔNIO HISTÓRICO E ARTÍSTICO NACIONAL</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na Isabel Ribeiro Parente Cortez</text:p>
          </table:table-cell>
          <table:table-cell office:value-type="float" office:value="2008" table:style-name="ce13">
            <text:p>2008</text:p>
          </table:table-cell>
          <table:table-cell office:value-type="string" table:style-name="ce6">
            <text:p>História</text:p>
          </table:table-cell>
          <table:table-cell office:value-type="string" table:style-name="ce6">
            <text:p>História</text:p>
          </table:table-cell>
          <table:table-cell office:value-type="string" table:style-name="ce6">
            <text:p>Kenia Sousa Rios</text:p>
          </table:table-cell>
          <table:table-cell office:value-type="string" table:style-name="ce6">
            <text:p>Memória descarrilhadas: o trem na cidade do Crato</text:p>
          </table:table-cell>
          <table:table-cell office:value-type="string" table:style-name="ce6">
            <text:p>Mapa: Projeto de Rede de Viação Cearense</text:p>
          </table:table-cell>
          <table:table-cell office:value-type="string" table:style-name="ce6">
            <text:p>cartografico</text:p>
          </table:table-cell>
          <table:table-cell office:value-type="string" table:style-name="ce6">
            <text:p>Entrevistas com pessoas ligadas a ferrovia</text:p>
          </table:table-cell>
          <table:table-cell office:value-type="string" table:style-name="ce6">
            <text:p>fontes orais</text:p>
          </table:table-cell>
          <table:table-cell office:value-type="string" table:style-name="ce6">
            <text:p>Processo criminal: Acidente Ferreo</text:p>
          </table:table-cell>
          <table:table-cell office:value-type="string" table:style-name="ce6">
            <text:p>textual</text:p>
          </table:table-cell>
          <table:table-cell office:value-type="string" table:style-name="ce6">
            <text:p>Relatório da Rede de Viação Cearense de 1916</text:p>
          </table:table-cell>
          <table:table-cell office:value-type="string" table:style-name="ce6">
            <text:p>textual</text:p>
          </table:table-cell>
          <table:table-cell office:value-type="string" table:style-name="ce6">
            <text:p>Jornal: O Ceará <text:s/>1926-1930</text:p>
          </table:table-cell>
          <table:table-cell office:value-type="string" table:style-name="ce6">
            <text:p>textual</text:p>
          </table:table-cell>
          <table:table-cell office:value-type="string" table:style-name="ce6">
            <text:p>FERREIRA, Manoel Rodrigues. A ferrovia do diabo. 2005.</text:p>
          </table:table-cell>
          <table:table-cell office:value-type="string" table:style-name="ce6">
            <text:p>HARDMAN, Francisco Foot. Trem Fantasma: a modernidade na selva <text:s/>(1988</text:p>
          </table:table-cell>
          <table:table-cell office:value-type="string" table:style-name="ce6">
            <text:p>PEREIRA, Daniela Márcia Medina. A proxima estação. 2004.</text:p>
          </table:table-cell>
          <table:table-cell office:value-type="string" table:style-name="ce6">
            <text:p>PAULA, <text:s/>Dilma Andrade de. O futuro traído pelo passado: a produção do esquecimento sobre as ferrovias brasileiras. 2000</text:p>
          </table:table-cell>
          <table:table-cell office:value-type="string" table:style-name="ce6">
            <text:p>Arquivo da Rede de Viação Cearense</text:p>
          </table:table-cell>
          <table:table-cell office:value-type="string" table:style-name="ce6">
            <text:p>Biblioteca Pública Meneses Pimentel<text:s/></text:p>
          </table:table-cell>
          <table:table-cell office:value-type="string" table:style-name="ce6">
            <text:p>Instituto Histórico do Ceará</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André Luiz Montovani</text:p>
          </table:table-cell>
          <table:table-cell office:value-type="float" office:value="2007" table:style-name="ce13">
            <text:p>2007</text:p>
          </table:table-cell>
          <table:table-cell office:value-type="string" table:style-name="ce6">
            <text:p>História</text:p>
          </table:table-cell>
          <table:table-cell office:value-type="string" table:style-name="ce6">
            <text:p>História</text:p>
          </table:table-cell>
          <table:table-cell office:value-type="string" table:style-name="ce6">
            <text:p>Estefânia Knotz C. Fraga.</text:p>
          </table:table-cell>
          <table:table-cell office:value-type="string" table:style-name="ce6">
            <text:p>Melhorar para não mudar: ferrovia, intervencoes urbanas e seu impacto social em Ouro Preto-MG (1885-1897)</text:p>
          </table:table-cell>
          <table:table-cell office:value-type="string" table:style-name="ce57">
            <text:p>Relatório dos Secretários de Estado de Negócios da Agricultura, Comércio e Obras Públicas</text:p>
            <text:p>apresentado por David Morentzsohn Campista em 28 de fevereiro de 1892</text:p>
          </table:table-cell>
          <table:table-cell office:value-type="string" table:style-name="ce6">
            <text:p>textual</text:p>
          </table:table-cell>
          <table:table-cell office:value-type="string" table:style-name="ce6">
            <text:p>Relatório de Presidente de Província apresentado por José Ricardo de Sá Rego em 02 de</text:p>
            <text:p>agosto de 1851.</text:p>
          </table:table-cell>
          <table:table-cell office:value-type="string" table:style-name="ce6">
            <text:p>textual</text:p>
          </table:table-cell>
          <table:table-cell office:value-type="string" table:style-name="ce6">
            <text:p>Jornal: O Cometa, Ouro Preto, ano I, n° 01, 24 de fevereiro de 1899. JOP 72.</text:p>
          </table:table-cell>
          <table:table-cell office:value-type="string" table:style-name="ce40">
            <text:p>N/A</text:p>
          </table:table-cell>
          <table:table-cell office:value-type="string" table:style-name="ce6">
            <text:p>Livro de registro de atas (Resoluções) da Intendência Municipal. Termo de instalação da</text:p>
            <text:p>Câmara Municipal, 1890 – 1894, estante</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57">
            <text:p>SEGNINI, Liliana Rolfsen Peytilli. Ferrovia e Ferroviários: uma contribuição para a análise</text:p>
            <text:p>do poder disciplinar na empresa. São Paulo: Autores Associados: Cortes, 1982.</text:p>
          </table:table-cell>
          <table:table-cell office:value-type="string" table:style-name="ce6">
            <text:p>POSSAS, Lidia Maria Vianna. Mulheres, trens e trilhos: modernidade no sertão paulista.</text:p>
            <text:p>Bauru: EDUSC, 2001.</text:p>
          </table:table-cell>
          <table:table-cell office:value-type="string" table:style-name="ce6">
            <text:p>EL-KAREH, Almir Chaiban. Filha Branca de Mãe Preta: A Companhia da Estrada de Ferro</text:p>
            <text:p>D. Pedro II (1855 – 1865). Petrópolis: Vozes, 1982.<text:s/></text:p>
          </table:table-cell>
          <table:table-cell office:value-type="string" table:style-name="ce6">
            <text:p>HARDMAN, Francisco Foot. Trem fantasma: a modernidade na selva. Companhia das Letras,</text:p>
            <text:p>1988.<text:s/></text:p>
          </table:table-cell>
          <table:table-cell office:value-type="string" table:style-name="ce6">
            <text:p>Hemeroteca Pública do Estado de Minas Gerais - HPEMG<text:s/></text:p>
          </table:table-cell>
          <table:table-cell office:value-type="string" table:style-name="ce57">
            <text:p>Museu da Inconfidência Casa do Pilar de Ouro Preto - MICP<text:s/></text:p>
          </table:table-cell>
          <table:table-cell office:value-type="string" table:style-name="ce6">
            <text:p>Arquivo Público Municipal de Ouro Preto - APMOP<text:s/></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almira Petratti</text:p>
          </table:table-cell>
          <table:table-cell office:value-type="float" office:value="1977" table:style-name="ce13">
            <text:p>1977</text:p>
          </table:table-cell>
          <table:table-cell office:value-type="string" table:style-name="ce6">
            <text:p>História</text:p>
          </table:table-cell>
          <table:table-cell office:value-type="string" table:style-name="ce6">
            <text:p>História</text:p>
          </table:table-cell>
          <table:table-cell office:value-type="string" table:style-name="ce6">
            <text:p>Manuel Nunes Dias</text:p>
          </table:table-cell>
          <table:table-cell office:value-type="string" table:style-name="ce6">
            <text:p>Instituição da São Paulo (Brazilian) Railway Limited</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Elisa Pomari</text:p>
          </table:table-cell>
          <table:table-cell office:value-type="float" office:value="2018" table:style-name="ce13">
            <text:p>2018</text:p>
          </table:table-cell>
          <table:table-cell office:value-type="string" table:style-name="ce6">
            <text:p>História</text:p>
          </table:table-cell>
          <table:table-cell office:value-type="string" table:style-name="ce6">
            <text:p>História</text:p>
          </table:table-cell>
          <table:table-cell office:value-type="string" table:style-name="ce6">
            <text:p>Cristina Meneguello</text:p>
          </table:table-cell>
          <table:table-cell office:value-type="string" table:style-name="ce6">
            <text:p>Imagens industriais : narrativas fotográficas sobre a industrialização do estado de São Paulo na virada do século, 1900-1914</text:p>
          </table:table-cell>
          <table:table-cell office:value-type="string" table:style-name="ce6">
            <text:p>SÃO PAULO (Estado). Secretaria de Estado dos Negócios da Agricultura Comércio e Obras Públicas do Estado de São Paulo. Relatório apresentado ao Carlos Augusto Pereira GuimarãesLins, Presidente do Estado pelo Dr. Paulo de Moraes Barros, Secretário de Agricultura, anos 1912-1913</text:p>
          </table:table-cell>
          <table:table-cell office:value-type="string" table:style-name="ce6">
            <text:p>textual</text:p>
          </table:table-cell>
          <table:table-cell office:value-type="string" table:style-name="ce6">
            <text:p>SÃO PAULO (Estado). Secretaria de Estado dos Negócios da Agricultura Comércio e Obras Públicas do Estado de São Paulo. Boletim do Departamento Estadual do Trabalho. Anno I - no 3 - 2o trimestre de 1912. São Paulo, 1912<text:s/></text:p>
          </table:table-cell>
          <table:table-cell office:value-type="string" table:style-name="ce6">
            <text:p>bibliográfico</text:p>
          </table:table-cell>
          <table:table-cell office:value-type="string" table:style-name="ce6">
            <text:p>SÃO PAULO. Revista industrial: Estado de São Paulo em Paris: Exposição de 1900: Brasil. São Paulo, 1900.</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HARDMAN, Francisco Foot. Trem fantasma: a modernidade na selva. São Paulo, SP: Companhia das Letras, 1999</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Biblioteca do Museu Paulista<text:s/></text:p>
          </table:table-cell>
          <table:table-cell office:value-type="string" table:style-name="ce6">
            <text:p>Biblioteca do Instituto Agronômico de Campinas</text:p>
          </table:table-cell>
          <table:table-cell office:value-type="string" table:style-name="ce6">
            <text:p>Biblioteca do Arquivo do Estado de São Paulo</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edro Mayer Bortoto</text:p>
          </table:table-cell>
          <table:table-cell office:value-type="float" office:value="2013" table:style-name="ce13">
            <text:p>2013</text:p>
          </table:table-cell>
          <table:table-cell office:value-type="string" table:style-name="ce6">
            <text:p>História</text:p>
          </table:table-cell>
          <table:table-cell office:value-type="string" table:style-name="ce6">
            <text:p>História</text:p>
          </table:table-cell>
          <table:table-cell office:value-type="string" table:style-name="ce6">
            <text:p>Robert Sean Purdy</text:p>
          </table:table-cell>
          <table:table-cell office:value-type="string" table:style-name="ce6">
            <text:p>Imagens do trabalho: os ferroviários da Chicago and North Western Railway nas fotografias do Office of War Information, 1942-1943</text:p>
          </table:table-cell>
          <table:table-cell office:value-type="string" table:style-name="ce35">
            <text:p>Annual Report of Chicago and North Western Railway Company for the Year Ended December. 1945</text:p>
          </table:table-cell>
          <table:table-cell office:value-type="string" table:style-name="ce35">
            <text:p>textual</text:p>
          </table:table-cell>
          <table:table-cell office:value-type="string" table:style-name="ce35">
            <text:p>Fotográfias dos ferroviários</text:p>
          </table:table-cell>
          <table:table-cell office:value-type="string" table:style-name="ce35">
            <text:p>iconográfico</text:p>
          </table:table-cell>
          <table:table-cell office:value-type="string" table:style-name="ce35">
            <text:p>Microfilmes do Farm Security Administration-Office of War Information Textual Records</text:p>
          </table:table-cell>
          <table:table-cell office:value-type="string" table:style-name="ce35">
            <text:p>textual</text:p>
          </table:table-cell>
          <table:table-cell office:value-type="string" table:style-name="ce35">
            <text:p>Carta de Frank Koval a Harry Frier, 1942</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Archives of Chicago and North Western Railway Company Historical Society</text:p>
          </table:table-cell>
          <table:table-cell office:value-type="string" table:style-name="ce35">
            <text:p>Biblioteca do Concresso, Washington D.C.</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ogério Naques Faleiros<text:s/></text:p>
          </table:table-cell>
          <table:table-cell office:value-type="float" office:value="2002" table:style-name="ce13">
            <text:p>2002</text:p>
          </table:table-cell>
          <table:table-cell office:value-type="string" table:style-name="ce6">
            <text:p>História</text:p>
          </table:table-cell>
          <table:table-cell office:value-type="string" table:style-name="ce6">
            <text:p>História</text:p>
          </table:table-cell>
          <table:table-cell office:value-type="string" table:style-name="ce6">
            <text:p>José Ricardo Barbosa Gonçalves</text:p>
          </table:table-cell>
          <table:table-cell office:value-type="string" table:style-name="ce6">
            <text:p>HOMENS DO CAFÉ- FRANCA: 1880-1920<text:s/></text:p>
          </table:table-cell>
          <table:table-cell office:value-type="string" table:style-name="ce6">
            <text:p>Contratos de formação e/ou trato de Café. Franca 1886-1920</text:p>
          </table:table-cell>
          <table:table-cell office:value-type="string" table:style-name="ce6">
            <text:p>textual</text:p>
          </table:table-cell>
          <table:table-cell office:value-type="string" table:style-name="ce6">
            <text:p>Dívidas Ativas entre os inventários pesquisados 1901-1920</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FALEIROS, Rogério Naques. Ferrovia, café e imigrantes: o trinômio da transformação.<text:s/></text:p>
            <text:p>Franca: 1887-1902. Franca: l.JNESP/FHDSS, 1999</text:p>
          </table:table-cell>
          <table:table-cell office:value-type="string" table:style-name="ce6">
            <text:p>SAES, Flávio Azevedo Marques de. Estradas de ferro e diversificação da atividade<text:s/></text:p>
            <text:p>econômica na expansão cafeeira em São Paulo, 1870-1900. In: História Econômica<text:s/></text:p>
            <text:p>da Independência e do Império. Coletãnia de textos apresentados no I Congresso<text:s/></text:p>
            <text:p>Brasileiro de História Econômica, 1993</text:p>
          </table:table-cell>
          <table:table-cell office:value-type="string" table:style-name="ce6">
            <text:p>COSTA, Wilma Peres. Ferrovias e trabalho assalariado em São Paulo. Campinas/SP: Tese<text:s/></text:p>
            <text:p>de Mestrado apresentada ao IFCHIUJ\'ICAMP. 1976</text:p>
          </table:table-cell>
          <table:table-cell office:value-type="string" table:style-name="ce6">
            <text:p>MATOS, Odilon Nogueira de. Café e ferrovias: a evolução ferroviária de São Paulo e o<text:s/></text:p>
            <text:p>desenvolvimento da cultura cafeeira. São Paulo: Alfa-ômega. 1974.</text:p>
          </table:table-cell>
          <table:table-cell office:value-type="string" table:style-name="ce6">
            <text:p>Arquivo Histórico de Franc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DENISE FERNANDES GERIBELLO<text:s/></text:p>
          </table:table-cell>
          <table:table-cell office:value-type="float" office:value="2011" table:style-name="ce13">
            <text:p>2011</text:p>
          </table:table-cell>
          <table:table-cell office:value-type="string" table:style-name="ce6">
            <text:p>História</text:p>
          </table:table-cell>
          <table:table-cell office:value-type="string" table:style-name="ce6">
            <text:p>História</text:p>
          </table:table-cell>
          <table:table-cell office:value-type="string" table:style-name="ce6">
            <text:p>Silvana Barbosa Rubino</text:p>
          </table:table-cell>
          <table:table-cell office:value-type="string" table:style-name="ce6">
            <text:p>HABITAR O PATRIMÔNIO CULTURAL:<text:s/></text:p>
            <text:p>O CASO DO RAMAL FERROVIÁRIO ANHUMAS - JAGUARIÚNA</text:p>
          </table:table-cell>
          <table:table-cell office:value-type="string" table:style-name="ce6">
            <text:p>BOLETIM da União dos Ferroviários aposentados da Mogiana, Jun. 1992</text:p>
          </table:table-cell>
          <table:table-cell office:value-type="string" table:style-name="ce6">
            <text:p>textual</text:p>
          </table:table-cell>
          <table:table-cell office:value-type="string" table:style-name="ce6">
            <text:p>COORDENAÇÃO Técnica Patrimônio Ferroviário – DEPAM. Patrimônio Ferroviário: extinta RFFSA. Brasília, 2009</text:p>
          </table:table-cell>
          <table:table-cell office:value-type="string" table:style-name="ce6">
            <text:p>bibliográfico</text:p>
          </table:table-cell>
          <table:table-cell office:value-type="string" table:style-name="ce6">
            <text:p>ESTAÇÕES do 1º. Distrito da Companhia Mogiana de Estradas de Ferro. Campinas, 1969</text:p>
          </table:table-cell>
          <table:table-cell office:value-type="string" table:style-name="ce6">
            <text:p>bibliográfico</text:p>
          </table:table-cell>
          <table:table-cell office:value-type="string" table:style-name="ce6">
            <text:p>RELATÓRIO N. 35 da Directoria da Companhia Mogyana de Estradas de Ferro para a assemblea geral de 13 de outubro de 1917. Campinas, 1889</text:p>
          </table:table-cell>
          <table:table-cell office:value-type="string" table:style-name="ce6">
            <text:p>textual</text:p>
          </table:table-cell>
          <table:table-cell office:value-type="string" table:style-name="ce6">
            <text:p>HUMANIZAÇÃO da vida dos ferroviários brasileiros. Boletim da Associação Brasileira de Engenharia Ferroviária, Campinas, Dez. 1940</text:p>
          </table:table-cell>
          <table:table-cell office:value-type="string" table:style-name="ce6">
            <text:p>bibliográfico</text:p>
          </table:table-cell>
          <table:table-cell office:value-type="string" table:style-name="ce6">
            <text:p>FRANCISCO, Rita de Cássia. As oficinas da Companhia Mogiana de Estradas de Ferro: Arquitetura de um complexo produtivo. 2007</text:p>
          </table:table-cell>
          <table:table-cell office:value-type="string" table:style-name="ce6">
            <text:p>POZZER, Guilherme. A antiga estação da Companhia Paulista em Campinas: estrutura simbólica transformadora da cidade (1872-2002). 2007.</text:p>
          </table:table-cell>
          <table:table-cell office:value-type="string" table:style-name="ce6">
            <text:p>ZAMBELLO, Marco Henrique. Ferrovia e memória: estudo sobre o trabalho e a categoria dos antigos ferroviários da Vila Industrial de Campinas. 2005</text:p>
          </table:table-cell>
          <table:table-cell office:value-type="string" table:style-name="ce6">
            <text:p>SAES, Flávio M. A. As Ferrovias de São Paulo 1870-1940: expansão e declínio do transporte ferroviário de São Paulo. São Paulo: HUCITEC, 1981</text:p>
          </table:table-cell>
          <table:table-cell office:value-type="string" table:style-name="ce6">
            <text:p>Arquivo Histórico Municipal, Campinas<text:s/></text:p>
          </table:table-cell>
          <table:table-cell office:value-type="string" table:style-name="ce6">
            <text:p>Museu Ferroviário da Cia. Paulista, Jundiaí</text:p>
          </table:table-cell>
          <table:table-cell office:value-type="string" table:style-name="ce6">
            <text:p>Biblioteca do Centro de Ciências Letras e Artes (CCLA), Campinas</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laúdia Monteiro<text:s/></text:p>
          </table:table-cell>
          <table:table-cell office:value-type="float" office:value="2007" table:style-name="ce13">
            <text:p>2007</text:p>
          </table:table-cell>
          <table:table-cell office:value-type="string" table:style-name="ce6">
            <text:p>História</text:p>
          </table:table-cell>
          <table:table-cell office:value-type="string" table:style-name="ce6">
            <text:p>História</text:p>
          </table:table-cell>
          <table:table-cell office:value-type="string" table:style-name="ce6">
            <text:p>Carla Brandalise</text:p>
          </table:table-cell>
          <table:table-cell office:value-type="string" table:style-name="ce6">
            <text:p>"Fora dos trilhos" : as experiências da militância comunista na rede de viação Paraná-Santa Catarina (1934-1945)</text:p>
          </table:table-cell>
          <table:table-cell office:value-type="string" table:style-name="ce6">
            <text:p>DOPS - Dossiê - relatórios nº831 - DEAP</text:p>
          </table:table-cell>
          <table:table-cell office:value-type="string" table:style-name="ce6">
            <text:p>textual</text:p>
          </table:table-cell>
          <table:table-cell office:value-type="string" table:style-name="ce6">
            <text:p>Leis, Decretos e Regulamentos do Estado do Paraná 1890-1901</text:p>
          </table:table-cell>
          <table:table-cell office:value-type="string" table:style-name="ce6">
            <text:p>textual</text:p>
          </table:table-cell>
          <table:table-cell office:value-type="string" table:style-name="ce6">
            <text:p>Companhia Ferroviária São Paulo - Paraná. Relatório de 1934.</text:p>
          </table:table-cell>
          <table:table-cell office:value-type="string" table:style-name="ce6">
            <text:p>textual</text:p>
          </table:table-cell>
          <table:table-cell office:value-type="string" table:style-name="ce6">
            <text:p>RVPSC. Rede de Viação Paraná- Santa Catarina. Cinquentenário da Estrada de Ferro do Paraná 1885-1935.</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SEGNINI, Liliana Rolfsen Peytilli. Ferrovia e Ferroviários: uma contribuição para a análise</text:p>
            <text:p>do poder disciplinar na empresa. São Paulo: Autores Associados: Cortes, 1982</text:p>
          </table:table-cell>
          <table:table-cell office:value-type="string" table:style-name="ce6">
            <text:p>PELEGRINA, Gabriel Ruiz. Memórias de um ferroviário. 2000</text:p>
          </table:table-cell>
          <table:table-cell office:value-type="string" table:style-name="ce6">
            <text:p>HARRES, Marluza M. Ferroviários: disciplinarização e trabalho. 1992.</text:p>
          </table:table-cell>
          <table:table-cell office:value-type="string" table:style-name="ce6">
            <text:p>CANDIDO, <text:s/>Tyrone Apollo Pontes. Os trilhos do progresso. 2002</text:p>
          </table:table-cell>
          <table:table-cell office:value-type="string" table:style-name="ce6">
            <text:p>Biblioteca Pública do Paraná</text:p>
          </table:table-cell>
          <table:table-cell office:value-type="string" table:style-name="ce6">
            <text:p>Museu do Trem de Curitiba</text:p>
          </table:table-cell>
          <table:table-cell office:value-type="string" table:style-name="ce6">
            <text:p>Departamento Estadual de Arquivo Público</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Dilma Andrade de Paula</text:p>
          </table:table-cell>
          <table:table-cell office:value-type="float" office:value="2000" table:style-name="ce13">
            <text:p>2000</text:p>
          </table:table-cell>
          <table:table-cell office:value-type="string" table:style-name="ce6">
            <text:p>História</text:p>
          </table:table-cell>
          <table:table-cell office:value-type="string" table:style-name="ce6">
            <text:p>História</text:p>
          </table:table-cell>
          <table:table-cell office:value-type="string" table:style-name="ce6">
            <text:p>Sonia Regina de Mendonça<text:s/></text:p>
          </table:table-cell>
          <table:table-cell office:value-type="string" table:style-name="ce6">
            <text:p>FIM DE LINHA: A extinção de ramais da Estrada de Ferro Leopoldina, 1955-1974<text:s/></text:p>
          </table:table-cell>
          <table:table-cell office:value-type="string" table:style-name="ce6">
            <text:p>Foto “o trem da legalidade”. Nacional/Reprodução</text:p>
            <text:p>Carlos Carvalho. Memória Ferroviária.<text:s/></text:p>
          </table:table-cell>
          <table:table-cell office:value-type="string" table:style-name="ce6">
            <text:p>iconográfico</text:p>
          </table:table-cell>
          <table:table-cell office:value-type="string" table:style-name="ce6">
            <text:p>CONSELHO FERROVIÁRIO NACIONAL. Relatório. Brasília: Imprensa Oficial, 1963-</text:p>
            <text:p>1967</text:p>
          </table:table-cell>
          <table:table-cell office:value-type="string" table:style-name="ce6">
            <text:p>textual</text:p>
          </table:table-cell>
          <table:table-cell office:value-type="string" table:style-name="ce6">
            <text:p>ANUÁRIO DAS ESTRADAS DE FERRO DO BRASIL. Rio de Janeiro, 1966-75.</text:p>
            <text:p>BOLETIM AFPF - Associação Fluminense de Preservação Ferroviária. Rio de Janeiro,</text:p>
            <text:p>1999-2000. Mensal.</text:p>
          </table:table-cell>
          <table:table-cell office:value-type="string" table:style-name="ce6">
            <text:p>textual</text:p>
          </table:table-cell>
          <table:table-cell office:value-type="string" table:style-name="ce6">
            <text:p>Mapas da Rede da Estrada de Ferro Leopoldina, 1926,1954, 1995.<text:s/></text:p>
          </table:table-cell>
          <table:table-cell office:value-type="string" table:style-name="ce6">
            <text:p>cartográfico</text:p>
          </table:table-cell>
          <table:table-cell office:value-type="string" table:style-name="ce6">
            <text:p>MINISTÉRIO DOS TRANSPORTES. Rede Ferroviária Federal S. A. Relatório Anual da</text:p>
            <text:p>RFFS.A. Rio de Janeiro: RFFSA, 1967-1975</text:p>
          </table:table-cell>
          <table:table-cell office:value-type="string" table:style-name="ce6">
            <text:p>textual</text:p>
          </table:table-cell>
          <table:table-cell office:value-type="string" table:style-name="ce6">
            <text:p>CALVO, Célia Rocha. Trabalho e ferrovia: a experiência de ser ferroviário da Companhia</text:p>
            <text:p>Paulista, 1890-1925. São Paulo, 1994.<text:s/></text:p>
          </table:table-cell>
          <table:table-cell office:value-type="string" table:style-name="ce6">
            <text:p>RABELLO, Andréa Fernandes C. Campagnac. Os Caminhos de Ferro da Província do Rio de Janeiro: ferrovias e café na 2 metade do século XIX. Niterói-RJ, 1996</text:p>
          </table:table-cell>
          <table:table-cell office:value-type="string" table:style-name="ce6">
            <text:p>BARAT, Josef. Transporte e energia no Brasil. Rio de Janeiro: Bertrand Brasil, 1991.<text:s/></text:p>
          </table:table-cell>
          <table:table-cell office:value-type="string" table:style-name="ce6">
            <text:p>CASTRO, Hugo de. O Drama das Estradas de Ferro no Brasil. São Paulo: LR Editores,</text:p>
            <text:p>1981.<text:s/></text:p>
          </table:table-cell>
          <table:table-cell office:value-type="string" table:style-name="ce6">
            <text:p>Arquivo Público do Estado do Rio de Janeiro / Correio da Manhã/Acervo do Arquivo<text:s/></text:p>
          </table:table-cell>
          <table:table-cell office:value-type="string" table:style-name="ce6">
            <text:p>Centro de Memória Ferroviária<text:s/></text:p>
          </table:table-cell>
          <table:table-cell office:value-type="string" table:style-name="ce6">
            <text:p>Sindicato dos Trabalhadores da E. F. Leopoldi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Gladis Helena Wolff</text:p>
          </table:table-cell>
          <table:table-cell office:value-type="float" office:value="2005" table:style-name="ce30">
            <text:p>2005</text:p>
          </table:table-cell>
          <table:table-cell office:value-type="string" table:style-name="ce6">
            <text:p>História</text:p>
          </table:table-cell>
          <table:table-cell office:value-type="string" table:style-name="ce6">
            <text:p>História</text:p>
          </table:table-cell>
          <table:table-cell office:value-type="string" table:style-name="ce6">
            <text:p>Dr. João Carlos Tedesco</text:p>
          </table:table-cell>
          <table:table-cell office:value-type="string" table:style-name="ce6">
            <text:p>Ferrovia e colonização : <text:s text:c="2"/>a estação colônia Barro : norte do RS - 1910-1954</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LUANA CARVALHO DE MORAIS<text:s/></text:p>
          </table:table-cell>
          <table:table-cell office:value-type="float" office:value="2010" table:style-name="ce30">
            <text:p>2010</text:p>
          </table:table-cell>
          <table:table-cell office:value-type="string" table:style-name="ce6">
            <text:p>História</text:p>
          </table:table-cell>
          <table:table-cell office:value-type="string" table:style-name="ce6">
            <text:p>História</text:p>
          </table:table-cell>
          <table:table-cell office:value-type="string" table:style-name="ce6">
            <text:p>José Albio Moreira de Sales<text:s/></text:p>
          </table:table-cell>
          <table:table-cell office:value-type="string" table:style-name="ce6">
            <text:p>FERROVIA E CIDADE, PROGRESSO E MODERNIDADE:</text:p>
            <text:p>A Estação Central da Estrada de Ferro de Baturité em Fortaleza– 1873-1917.<text:s/></text:p>
          </table:table-cell>
          <table:table-cell office:value-type="string" table:style-name="ce6">
            <text:p>CASTRO, J. Liberal de. Cartografia urbana de fortalezense na Colônia e no</text:p>
            <text:p>Império e outros comentários. Fortaleza: Prefeitura Municipal – administração</text:p>
            <text:p>Lúcio Alcântara, março 1979/maio1982, 1982.</text:p>
          </table:table-cell>
          <table:table-cell office:value-type="string" table:style-name="ce6">
            <text:p>bibliográfica</text:p>
          </table:table-cell>
          <table:table-cell office:value-type="string" table:style-name="ce6">
            <text:p>BATURITÉ, Estrada de Ferro. Jornal Cearense, Fortaleza, Ano XXXIII, Noticiário, 22</text:p>
            <text:p>mai 1879,<text:s/></text:p>
          </table:table-cell>
          <table:table-cell office:value-type="string" table:style-name="ce6">
            <text:p>textual</text:p>
          </table:table-cell>
          <table:table-cell office:value-type="string" table:style-name="ce6">
            <text:p>FOGLARE, Henrique. Ofício, Estrada de Ferro de Baturité. N. 13, 10 dez 1879</text:p>
          </table:table-cell>
          <table:table-cell office:value-type="string" table:style-name="ce6">
            <text:p>bibliográfico</text:p>
          </table:table-cell>
          <table:table-cell office:value-type="string" table:style-name="ce6">
            <text:p>PRIVAT José. Inspetoria Geral do Tráfego da Via-férrea de Baturité. Resposta ao</text:p>
            <text:p>despacho do Presidente de Província. 10 jan 1878</text:p>
          </table:table-cell>
          <table:table-cell office:value-type="string" table:style-name="ce6">
            <text:p>textual</text:p>
          </table:table-cell>
          <table:table-cell office:value-type="string" table:style-name="ce6">
            <text:p>VASCONCELLOS, Amarílio e FOGLARE, Henrique. O prolongamento da Estrada</text:p>
            <text:p>de Ferro de Baturité e os açudes na Província do Ceara. Fortaleza, Typ. Gazeta</text:p>
            <text:p>do Norte, Rua Senador Pompeu, 100, 1881</text:p>
          </table:table-cell>
          <table:table-cell office:value-type="string" table:style-name="ce6">
            <text:p>bibliográfico</text:p>
          </table:table-cell>
          <table:table-cell office:value-type="string" table:style-name="ce6">
            <text:p>LIMA, Francisco de Assis Silva de e PEREIRA, José Hamilton. Estradas de Ferro</text:p>
            <text:p>no Ceará. Fortaleza: Expressão Gráfica e Editora Ltda., 2007.</text:p>
          </table:table-cell>
          <table:table-cell office:value-type="string" table:style-name="ce6">
            <text:p>CYRINO, Fábio R. Pedro. Café, ferro e argila: A história da implantação e</text:p>
            <text:p>consolidação de the San Paulo (Brazilian) Railway Company Ltd. Através da</text:p>
            <text:p>análise de sua Arquitetura. São Paulo: Landmark, 2004</text:p>
          </table:table-cell>
          <table:table-cell office:value-type="string" table:style-name="ce6">
            <text:p>FERREIRA, Benedito Genésio. A estrada de ferro de Baturité: 1870-1930. Projeto</text:p>
            <text:p>Historia do Ceará, política, indústria e trabalho 1930-1964. Fortaleza: Edições</text:p>
            <text:p>UFC - Stylus Comunicações, 1989.</text:p>
          </table:table-cell>
          <table:table-cell office:value-type="string" table:style-name="ce6">
            <text:p>KÜHL, Beatriz M. Arquitetura de ferro e arquitetura ferroviária em São Paulo.</text:p>
            <text:p>São Paulo: Ateliê Editorial: FAPESP: Secretaria de Cultura, 199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OBÉRIO SANTOS SOUZA<text:s/></text:p>
          </table:table-cell>
          <table:table-cell office:value-type="float" office:value="2007" table:style-name="ce30">
            <text:p>2007</text:p>
          </table:table-cell>
          <table:table-cell office:value-type="string" table:style-name="ce6">
            <text:p>História</text:p>
          </table:table-cell>
          <table:table-cell office:value-type="string" table:style-name="ce6">
            <text:p>História</text:p>
          </table:table-cell>
          <table:table-cell office:value-type="string" table:style-name="ce6">
            <text:p>Fernando Teixeira da Silva</text:p>
          </table:table-cell>
          <table:table-cell office:value-type="string" table:style-name="ce6">
            <text:p>Experiências de trabalhadores nos caminhos de ferro da Bahia:<text:s/></text:p>
            <text:p>trabalho, solidariedade e conflitos (1892-1909)</text:p>
          </table:table-cell>
          <table:table-cell office:value-type="string" table:style-name="ce6">
            <text:p>Planta da Estrada de Ferro do São Francisco. 1900. Coleção organizada pelo diretor e engenheiro-chefe Miguel de Teive e Argollo.</text:p>
          </table:table-cell>
          <table:table-cell office:value-type="string" table:style-name="ce6">
            <text:p>cartografico</text:p>
          </table:table-cell>
          <table:table-cell office:value-type="string" table:style-name="ce6">
            <text:p>Relatórios do presidente da Província da Bahia</text:p>
          </table:table-cell>
          <table:table-cell office:value-type="string" table:style-name="ce6">
            <text:p>textual</text:p>
          </table:table-cell>
          <table:table-cell office:value-type="string" table:style-name="ce6">
            <text:p>Relatório do ano de 1891 do Prolongamento da Estrada de Ferro da Bahia apresentado ao Exmo. Sr. Ministro da Agricultura, Comércio e Obras públicas por Miguel de Teive e Argollo, diretor engenheiro</text:p>
          </table:table-cell>
          <table:table-cell office:value-type="string" table:style-name="ce6">
            <text:p>textual</text:p>
          </table:table-cell>
          <table:table-cell office:value-type="string" table:style-name="ce6">
            <text:p>I Centenário das ferrovias brasileiras (diversos autores). Rio de Janeiro: Serviço Gráfico do Instituto Brasileiro de Geografia e Estatística. 1954</text:p>
          </table:table-cell>
          <table:table-cell office:value-type="string" table:style-name="ce6">
            <text:p>bibliográfico</text:p>
          </table:table-cell>
          <table:table-cell office:value-type="string" table:style-name="ce6">
            <text:p>Fotografias de MULOCK, Benjamin. Imagens gentilmente cedidas por Jonh Vignoles</text:p>
          </table:table-cell>
          <table:table-cell office:value-type="string" table:style-name="ce6">
            <text:p>iconográfico</text:p>
          </table:table-cell>
          <table:table-cell office:value-type="string" table:style-name="ce6">
            <text:p>CALVO, Célia R. Trabalho e ferrovia: a experiência de ser ferroviário da Companhia Paulista<text:s/></text:p>
            <text:p>(1890-1925). 1994. Dissertação (Mestrado em História). PUC, São Paulo, 1994.</text:p>
          </table:table-cell>
          <table:table-cell office:value-type="string" table:style-name="ce6">
            <text:p>LAMOUNIER, Maria Lúcia. Ferrovias, agricultura de exportação e mão de obra no Brasil no<text:s/></text:p>
            <text:p>século XIX. História econômica e história de empresas, volume 3, p. 43-76, 2000.</text:p>
          </table:table-cell>
          <table:table-cell office:value-type="string" table:style-name="ce6">
            <text:p>ZORZO, Francisco Antonio. Ferrovia e rede urbana na Bahia. Doze cidades conectadas pela<text:s/></text:p>
            <text:p>Ferrovia no Sul do Recôncavo e Sudoeste Baiano. Feira de Santana: UEFS, 2001</text:p>
          </table:table-cell>
          <table:table-cell office:value-type="string" table:style-name="ce6">
            <text:p>CARLETTO, Cássia Maria M. A estrada de ferro de Nazaré no contexto da política nacional de<text:s/></text:p>
            <text:p>viação férrea. 1979. Dissertação (Mestrado em Ciências Sociais). Faculdade de Filosofia e<text:s/></text:p>
            <text:p>Ciências Humanas, UFBA, 1979.<text:s/></text:p>
          </table:table-cell>
          <table:table-cell office:value-type="string" table:style-name="ce6">
            <text:p>BIBLIOTECA PÚBLICA DO ESTADO DA BAHIA<text:s/></text:p>
          </table:table-cell>
          <table:table-cell office:value-type="string" table:style-name="ce6">
            <text:p>ARQUIVO PÚBLICO DO ESTADO DA BAHIA<text:s/></text:p>
          </table:table-cell>
          <table:table-cell office:value-type="string" table:style-name="ce6">
            <text:p>INSTITUTO GEOGRÁFICO E HISTÓRICO DA BAHIA<text:s/></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afaela Gonzaga Matos</text:p>
          </table:table-cell>
          <table:table-cell office:value-type="float" office:value="2011" table:style-name="ce30">
            <text:p>2011</text:p>
          </table:table-cell>
          <table:table-cell office:value-type="string" table:style-name="ce6">
            <text:p>História</text:p>
          </table:table-cell>
          <table:table-cell office:value-type="string" table:style-name="ce6">
            <text:p>História</text:p>
          </table:table-cell>
          <table:table-cell office:value-type="string" table:style-name="ce6">
            <text:p>Iraneidson Costa</text:p>
          </table:table-cell>
          <table:table-cell office:value-type="string" table:style-name="ce6">
            <text:p>Experiências de Ferroviários e Legislação trabalhista na Bahia (1932-1952)</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32">
            <text:p>VIVIANE ALVES DE MORAIS<text:s/></text:p>
          </table:table-cell>
          <table:table-cell office:value-type="float" office:value="2010" table:style-name="ce30">
            <text:p>2010</text:p>
          </table:table-cell>
          <table:table-cell office:value-type="string" table:style-name="ce6">
            <text:p>História</text:p>
          </table:table-cell>
          <table:table-cell office:value-type="string" table:style-name="ce6">
            <text:p>História</text:p>
          </table:table-cell>
          <table:table-cell office:value-type="string" table:style-name="ce6">
            <text:p>Miriam Dolhnikoff<text:s/></text:p>
          </table:table-cell>
          <table:table-cell office:value-type="string" table:style-name="ce6">
            <text:p>Estradas Interprovinciais no Brasil Central: <text:s/>Mato Grosso, Goiás, Minas Gerais (1834-1870)<text:s/></text:p>
          </table:table-cell>
          <table:table-cell office:value-type="string" table:style-name="ce6">
            <text:p>Relatórios do Ministério do Império 1832-1870<text:s/></text:p>
          </table:table-cell>
          <table:table-cell office:value-type="string" table:style-name="ce6">
            <text:p>textual</text:p>
          </table:table-cell>
          <table:table-cell office:value-type="string" table:style-name="ce6">
            <text:p>Relatórios do Ministério da Fazenda, 1833-1870<text:s/></text:p>
          </table:table-cell>
          <table:table-cell office:value-type="string" table:style-name="ce6">
            <text:p>textual</text:p>
          </table:table-cell>
          <table:table-cell office:value-type="string" table:style-name="ce6">
            <text:p>Relatórios da presidência da província de Minas Gerais, 1835-1870<text:s/></text:p>
          </table:table-cell>
          <table:table-cell office:value-type="string" table:style-name="ce6">
            <text:p>textual</text:p>
          </table:table-cell>
          <table:table-cell office:value-type="string" table:style-name="ce6">
            <text:p>Relatórios da presidência da província de Mato Grosso, 1835-1870<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LINS, Sílvia Queiroz Ferreira Barreto. De tropas, trilhos e tatus: arredores paulistanos do auge das tropas de muares à instalação das estradas de ferro (1855-85) Tese de . Doutorado. Faculdade de Filosofia, Letras e Ciências Humanas. Universidade de São Paulo. São Paulo, <text:s/>2003</text:p>
          </table:table-cell>
          <table:table-cell office:value-type="string" table:style-name="ce6">
            <text:p>SAES, Flávio Azevedo Marques de. As ferrovias de São Paulo 1870-1940. São Paulo: Editora Hucitec, 1981;</text:p>
          </table:table-cell>
          <table:table-cell office:value-type="string" table:style-name="ce6">
            <text:p>BARAT, J. A evolução dos transportes no Brasil. Rio de Janeiro: IBGE / IPEA, 1978.<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ando Rogerio Kroetz</text:p>
          </table:table-cell>
          <table:table-cell office:value-type="float" office:value="1985" table:style-name="ce30">
            <text:p>1985</text:p>
          </table:table-cell>
          <table:table-cell office:value-type="string" table:style-name="ce6">
            <text:p>História</text:p>
          </table:table-cell>
          <table:table-cell office:value-type="string" table:style-name="ce6">
            <text:p>História</text:p>
          </table:table-cell>
          <table:table-cell office:value-type="string" table:style-name="ce6">
            <text:p>Maria Thereza Schorer Petrone<text:s/></text:p>
          </table:table-cell>
          <table:table-cell office:value-type="string" table:style-name="ce6">
            <text:p>Estradas de ferro do parana 1880-194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Ana Cristina de Oliveira Garcia</text:p>
          </table:table-cell>
          <table:table-cell office:value-type="float" office:value="2009" table:style-name="ce30">
            <text:p>2009</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Estrada de Ferro Madeira-Mamoré - Imperialismo nos Trópicos (1903-1912)</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CLÁUDIA DA SILVA FERREIRA<text:s/></text:p>
          </table:table-cell>
          <table:table-cell office:value-type="float" office:value="2015" table:style-name="ce30">
            <text:p>2015</text:p>
          </table:table-cell>
          <table:table-cell office:value-type="string" table:style-name="ce6">
            <text:p>História</text:p>
          </table:table-cell>
          <table:table-cell office:value-type="string" table:style-name="ce6">
            <text:p>História</text:p>
          </table:table-cell>
          <table:table-cell office:value-type="string" table:style-name="ce6">
            <text:p>Sebastião Pimentel Franco<text:s/></text:p>
          </table:table-cell>
          <table:table-cell office:value-type="string" table:style-name="ce6">
            <text:p>ESTRADA DE FERRO CARAVELAS: TRILHOS PIONEIROS NA TRAJETÓRIA SOCIOECONÔMICA DO SUL DO ESPÍRITO SANTO</text:p>
          </table:table-cell>
          <table:table-cell office:value-type="string" table:style-name="ce6">
            <text:p>BRASIL (Ministério da Viação e Obras Públicas). Ministro, 1908-1909 (Francisco Sá). Relatório... 1908. Rio de Janeiro: Imprensa Nacional, 1910.<text:s/></text:p>
          </table:table-cell>
          <table:table-cell office:value-type="string" table:style-name="ce6">
            <text:p>textual</text:p>
          </table:table-cell>
          <table:table-cell office:value-type="string" table:style-name="ce6">
            <text:p>ESPÍRITO SANTO (Província). Presidente (1847-1848: Ferraz). Relatório do presidente da província do Espirito Santo, o doutor Luiz Pedreira do Coutto Ferraz, na abertura da Assembleia Legislativa Provincial no dia 1° de março de 1848. Rio de Janeiro: Typ. do Diário de N.L. Vianna, 1848.</text:p>
          </table:table-cell>
          <table:table-cell office:value-type="string" table:style-name="ce6">
            <text:p>textual</text:p>
          </table:table-cell>
          <table:table-cell office:value-type="string" table:style-name="ce6">
            <text:p>fotografia da <text:s/>estação ainda com trilhos e com o nome de Jerônimo Monteiro, em 1968.<text:s/></text:p>
          </table:table-cell>
          <table:table-cell office:value-type="string" table:style-name="ce6">
            <text:p>iconográfico</text:p>
          </table:table-cell>
          <table:table-cell office:value-type="string" table:style-name="ce6">
            <text:p>fotografia da locomotiva Bayer Garrat.</text:p>
          </table:table-cell>
          <table:table-cell office:value-type="string" table:style-name="ce6">
            <text:p>iconográfico</text:p>
          </table:table-cell>
          <table:table-cell office:value-type="string" table:style-name="ce40">
            <text:p>N/A</text:p>
          </table:table-cell>
          <table:table-cell office:value-type="string" table:style-name="ce6">
            <text:p>*</text:p>
          </table:table-cell>
          <table:table-cell office:value-type="string" table:style-name="ce6">
            <text:p>CAMPOS. Bruno Nascimento. Tropas de aço: Os caminhos de ferro no Sul de Minas (1875-1902) 2012.</text:p>
          </table:table-cell>
          <table:table-cell office:value-type="string" table:style-name="ce6">
            <text:p>FINGER, Anna Eliza. Um século de estrada de ferro: Arquiteturas das ferrovias no Brasil entre 1852 a 1897. 2013</text:p>
          </table:table-cell>
          <table:table-cell office:value-type="string" table:style-name="ce6">
            <text:p>LIMA, Pablo Luiz de Oliveira. Ferrovia, sociedade e cultura: 1850-1930. Belo Horizonte: Argvmentvm, 2009</text:p>
          </table:table-cell>
          <table:table-cell office:value-type="string" table:style-name="ce6">
            <text:p>ROSA, Léa Brígida Rocha de Alvarenga. Companhia estrada de Ferro Vitória a Minas (1890-1940). 197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GUILHERME GRANDI<text:s/></text:p>
          </table:table-cell>
          <table:table-cell office:value-type="float" office:value="2010" table:style-name="ce30">
            <text:p>2010</text:p>
          </table:table-cell>
          <table:table-cell office:value-type="string" table:style-name="ce6">
            <text:p>História</text:p>
          </table:table-cell>
          <table:table-cell office:value-type="string" table:style-name="ce6">
            <text:p>História</text:p>
          </table:table-cell>
          <table:table-cell office:value-type="string" table:style-name="ce6">
            <text:p>José Jobson de Andrade Arruda</text:p>
          </table:table-cell>
          <table:table-cell office:value-type="string" table:style-name="ce6">
            <text:p>Estado e capital ferroviário em São Paulo: a Companhia Paulista de Estradas de Ferro entre 1930 e 1961<text:s/></text:p>
          </table:table-cell>
          <table:table-cell office:value-type="string" table:style-name="ce6">
            <text:p>COMISSÃO <text:s/>DE <text:s/>TRANSPORTES, <text:s/>COMUNICAÇÕES <text:s/>E <text:s/>OBRAS PÚBLICAS. CÂMARA <text:s/>DOS <text:s/>DEPUTADOS. Plano <text:s/>Nacional <text:s/>de <text:s/>Viação <text:s/>e <text:s/>Conselho Nacional de Transporte (projetos n. 364-A e 327 de 1949). Rio de Janeiro: Departamento de Imprensa Nacional, 1952</text:p>
          </table:table-cell>
          <table:table-cell office:value-type="string" table:style-name="ce6">
            <text:p>bibliográfica</text:p>
          </table:table-cell>
          <table:table-cell office:value-type="string" table:style-name="ce6">
            <text:p>IBGE. Estradas de Ferro no Brasil. Rio de Janeiro: Conselho Nacional <text:s/>de Estatística, 1956.<text:s/></text:p>
          </table:table-cell>
          <table:table-cell office:value-type="string" table:style-name="ce6">
            <text:p>bibliográfico</text:p>
          </table:table-cell>
          <table:table-cell office:value-type="string" table:style-name="ce6">
            <text:p>MVOP. Plano <text:s/>de <text:s/>substituição <text:s/>de <text:s/>ferrovias <text:s/>e <text:s/>ramais <text:s/>antieconômicos: relatório do grupo de trabalho nomeado pela portaria 396/65 do MVOP. Rio de Janeiro, 1965.</text:p>
          </table:table-cell>
          <table:table-cell office:value-type="string" table:style-name="ce6">
            <text:p>bibliográfico</text:p>
          </table:table-cell>
          <table:table-cell office:value-type="string" table:style-name="ce6">
            <text:p>MVOP. Retrospecto da estatística ferroviária nacional (1958-1968). Rio de Janeiro: DNEF, 1968</text:p>
          </table:table-cell>
          <table:table-cell office:value-type="string" table:style-name="ce6">
            <text:p>bibliográfico</text:p>
          </table:table-cell>
          <table:table-cell office:value-type="string" table:style-name="ce6">
            <text:p>COMPANHIA <text:s/>PAULISTA <text:s/>DE <text:s/>ESTRADAS <text:s/>DE FERRO. Apontamentos <text:s/>históricos <text:s/>da Companhia <text:s/>Paulista <text:s/>de <text:s/>Estradas <text:s/>de <text:s/>Ferro. <text:s/>Jundiaí-SP: <text:s/>Departamento <text:s/>de <text:s/>Engenharia Civil, s/d.<text:s/></text:p>
          </table:table-cell>
          <table:table-cell office:value-type="string" table:style-name="ce6">
            <text:p>textual</text:p>
          </table:table-cell>
          <table:table-cell office:value-type="string" table:style-name="ce6">
            <text:p>GRANDI, G. Café e expansão ferroviária: a Companhia E. F. Rio Claro, 1880-1903. São Paulo: Annablume, 2007.</text:p>
          </table:table-cell>
          <table:table-cell office:value-type="string" table:style-name="ce6">
            <text:p>LOSNAK, <text:s/>C. <text:s/>J. <text:s/>(coord.). Trabalho e <text:s/>sentimento: <text:s/>história <text:s/>de <text:s/>vida <text:s/>de <text:s/>ferroviários <text:s/>da Companhia Paulista e Fepasa. Bauru-SP: Prefeitura de Bauru/Secretaria de Cultura, 2003.</text:p>
          </table:table-cell>
          <table:table-cell office:value-type="string" table:style-name="ce6">
            <text:p>QUEIROZ, <text:s/>P. <text:s/>R. <text:s/>C. Uma <text:s/>ferrovia <text:s/>entre <text:s/>dois <text:s/>mundos: <text:s/>a <text:s/>E. <text:s/>F. <text:s/>Noroeste <text:s/>do <text:s/>Brasil <text:s/>na primeira metade do século 20. Bauru-SP: EDUSC; Campo Grande-MS: Ed. UFMS, 2004.</text:p>
          </table:table-cell>
          <table:table-cell office:value-type="string" table:style-name="ce6">
            <text:p>CALVO, <text:s/>C. <text:s/>R. Trabalho <text:s/>e <text:s/>ferrovia: <text:s/>a <text:s/>experiência <text:s/>de <text:s/>ser <text:s/>ferroviário <text:s/>da <text:s/>Companhia Paulista, 1890-1925. São Paulo: Dissertação de Mestrado, PUC, 1994</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UCINA FERREIRA MATOS<text:s/></text:p>
          </table:table-cell>
          <table:table-cell office:value-type="float" office:value="2010" table:style-name="ce30">
            <text:p>2010</text:p>
          </table:table-cell>
          <table:table-cell office:value-type="string" table:style-name="ce6">
            <text:p>História</text:p>
          </table:table-cell>
          <table:table-cell office:value-type="string" table:style-name="ce6">
            <text:p>História</text:p>
          </table:table-cell>
          <table:table-cell office:value-type="string" table:style-name="ce6">
            <text:p>PAULO FONTES<text:s/></text:p>
          </table:table-cell>
          <table:table-cell office:value-type="string" table:style-name="ce6">
            <text:p>ESTAÇÃO DA MEMÓRIA: um estudo das entidades de preservação ferroviária do Estado do Rio de Janeiro<text:s/></text:p>
          </table:table-cell>
          <table:table-cell office:value-type="string" table:style-name="ce6">
            <text:p>Estatuto do Movimento de Preservação Ferroviária</text:p>
          </table:table-cell>
          <table:table-cell office:value-type="string" table:style-name="ce6">
            <text:p>textual</text:p>
          </table:table-cell>
          <table:table-cell office:value-type="string" table:style-name="ce6">
            <text:p>Protocolo de Intenções do Grupo Fluminense de Preservação Ferroviária.<text:s/></text:p>
          </table:table-cell>
          <table:table-cell office:value-type="string" table:style-name="ce6">
            <text:p>textual</text:p>
          </table:table-cell>
          <table:table-cell office:value-type="string" table:style-name="ce6">
            <text:p>Revista Ferroviária. Rio de Janeiro: ano. 70, jun. 2009</text:p>
          </table:table-cell>
          <table:table-cell office:value-type="string" table:style-name="ce6">
            <text:p>textual</text:p>
          </table:table-cell>
          <table:table-cell office:value-type="string" table:style-name="ce6">
            <text:p>Revista História Viva: Caminhos do Trem. São Paulo: Duetto Editorial, nº 01 ao nº 06. 2008</text:p>
          </table:table-cell>
          <table:table-cell office:value-type="string" table:style-name="ce6">
            <text:p>textual</text:p>
          </table:table-cell>
          <table:table-cell office:value-type="string" table:style-name="ce6">
            <text:p>Decreto nº 3.277, de 07 de dezembro 1999. Dispões sobre a dissolução, liquidação e extinção da Rede Ferroviária Federal S.A. – RFFSA. Diário Oficial da República Federativa do Brasil, Brasília, DF, 07 de dez. 1999</text:p>
          </table:table-cell>
          <table:table-cell office:value-type="string" table:style-name="ce6">
            <text:p>textual</text:p>
          </table:table-cell>
          <table:table-cell office:value-type="string" table:style-name="ce6">
            <text:p>FERREIRA, Victor José. Estórias do trem: uma viagem no folclore ferroviário. 2ª ed. Florianópolis: Pandion, 2008</text:p>
          </table:table-cell>
          <table:table-cell office:value-type="string" table:style-name="ce6">
            <text:p>ZAMBELLO, Marco Henrique. Ferrovia e Memória: Estudo sobre o Trabalho e a Categoria dos Antigos Ferroviários da Vila Industrial de Campinas. 2005</text:p>
          </table:table-cell>
          <table:table-cell office:value-type="string" table:style-name="ce6">
            <text:p>MAIA, Andréa Casa Nova. Encontros e despedidas: história de ferrovias e ferroviários de Minas. Belo Horizonte: Argumento, 2009.</text:p>
          </table:table-cell>
          <table:table-cell office:value-type="string" table:style-name="ce6">
            <text:p>PAULA, Dilma Andrade de. Fim de Linha: A extinção de ramais da Estrada de Ferro Leopoldina (1955-1974). 2000.<text:s/></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Fernando Tadeu de Miranda Borges</text:p>
          </table:table-cell>
          <table:table-cell office:value-type="float" office:value="2003" table:style-name="ce30">
            <text:p>2003</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Esperando o trem: sonhos e esperanças de Cuiabá</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Emiliano Côrtes Barbosa<text:s/></text:p>
          </table:table-cell>
          <table:table-cell office:value-type="float" office:value="2010" table:style-name="ce30">
            <text:p>2010</text:p>
          </table:table-cell>
          <table:table-cell office:value-type="string" table:style-name="ce6">
            <text:p>História</text:p>
          </table:table-cell>
          <table:table-cell office:value-type="string" table:style-name="ce6">
            <text:p>História</text:p>
          </table:table-cell>
          <table:table-cell office:value-type="string" table:style-name="ce6">
            <text:p>Théo Lobarinhas Piñeiro</text:p>
          </table:table-cell>
          <table:table-cell office:value-type="string" table:style-name="ce6">
            <text:p>Escola Politécnica da Bahia: Poder, política e educação na Bahia Republicana (1896 – 1920)<text:s/></text:p>
          </table:table-cell>
          <table:table-cell office:value-type="string" table:style-name="ce6">
            <text:p>Livro do Registro de Títulos dos docentes da EPBA (1897 -1920)</text:p>
          </table:table-cell>
          <table:table-cell office:value-type="string" table:style-name="ce6">
            <text:p>textual</text:p>
          </table:table-cell>
          <table:table-cell office:value-type="string" table:style-name="ce6">
            <text:p>Estatuto do Instituto Politécnico da Bahia.<text:s/></text:p>
          </table:table-cell>
          <table:table-cell office:value-type="string" table:style-name="ce6">
            <text:p>textual</text:p>
          </table:table-cell>
          <table:table-cell office:value-type="string" table:style-name="ce6">
            <text:p>Jornal O Democrata de 19 de abril de 1919.<text:s text:c="2"/></text:p>
          </table:table-cell>
          <table:table-cell office:value-type="string" table:style-name="ce6">
            <text:p>textual</text:p>
          </table:table-cell>
          <table:table-cell office:value-type="string" table:style-name="ce6">
            <text:p>Atas da Congregação da Escola Politécnica da Bahia (1897 -1920).<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ZORZO, Francisco <text:s/>Antônio. Ferrovia <text:s/>e <text:s/>Rede <text:s/>urbana <text:s/>na <text:s/>Bahia: Doze <text:s/>Cidades Conectadas <text:s/>pela <text:s/>Ferrovia <text:s/>no <text:s/>Sul <text:s/>do <text:s/>Recôncavo <text:s/>e Sudoeste <text:s/>Baiano. <text:s/>Feira <text:s/>de <text:s/>Santana: UEFS, 2001.<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Geovanna de Lourdes Alves Ramos</text:p>
          </table:table-cell>
          <table:table-cell office:value-type="float" office:value="2007" table:style-name="ce30">
            <text:p>2007</text:p>
          </table:table-cell>
          <table:table-cell office:value-type="string" table:style-name="ce6">
            <text:p>História</text:p>
          </table:table-cell>
          <table:table-cell office:value-type="string" table:style-name="ce6">
            <text:p>História</text:p>
          </table:table-cell>
          <table:table-cell office:value-type="string" table:style-name="ce6">
            <text:p>Dilma Andrade de Paula</text:p>
          </table:table-cell>
          <table:table-cell office:value-type="string" table:style-name="ce6">
            <text:p>Entre Trilhos e Trilhas: vivências, cotidiano e inrevenções na cidade- Uberlândia-/MG-1970-2006</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Silvana Grunewaldt Hillig</text:p>
          </table:table-cell>
          <table:table-cell office:value-type="float" office:value="2005" table:style-name="ce30">
            <text:p>2005</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Entre trilhos e sobre rodas: racionalização, disciplina e resistência no sistema férreo Rio Grande do Sul (1920-1949)</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ARIA DALVA FONTENELE CERQUEIRA<text:s/></text:p>
          </table:table-cell>
          <table:table-cell office:value-type="float" office:value="2015" table:style-name="ce30">
            <text:p>2015</text:p>
          </table:table-cell>
          <table:table-cell office:value-type="string" table:style-name="ce6">
            <text:p>História</text:p>
          </table:table-cell>
          <table:table-cell office:value-type="string" table:style-name="ce6">
            <text:p>História</text:p>
          </table:table-cell>
          <table:table-cell office:value-type="string" table:style-name="ce6">
            <text:p>Cláudia Cristina da Silva Fontineles</text:p>
          </table:table-cell>
          <table:table-cell office:value-type="string" table:style-name="ce6">
            <text:p>ENTRE TRILHOS E DORMENTES: a Estrada de Ferro Central do Piauí na história e na memória dos parnaibanos (1960-1980)<text:s/></text:p>
          </table:table-cell>
          <table:table-cell office:value-type="string" table:style-name="ce35">
            <text:p>A ESTRADA de Ferro Central do Piauí, sob a Direção do Engenheiro Petrarca Rocha de Sá, marcha para o progresso. Revista Caravana, Fortaleza, ano XIII, março de 1960. [s/p].</text:p>
          </table:table-cell>
          <table:table-cell office:value-type="string" table:style-name="ce35">
            <text:p>bibliográfica</text:p>
          </table:table-cell>
          <table:table-cell office:value-type="string" table:style-name="ce35">
            <text:p>ESTRADA de Ferro Central do Piauí. <text:s/>Almanaque da Parnaíba, p.346, 1939.</text:p>
          </table:table-cell>
          <table:table-cell office:value-type="string" table:style-name="ce35">
            <text:p>bibliográfico</text:p>
          </table:table-cell>
          <table:table-cell office:value-type="string" table:style-name="ce35">
            <text:p>Entrevistas<text:s/></text:p>
          </table:table-cell>
          <table:table-cell office:value-type="string" table:style-name="ce35">
            <text:p>fontes orais</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FERREIRA, José de Arimatéia Isaias. Trilhando Novos Caminhos: A cidade de Piripiri e as mudanças proporcionadas pela chegada da Ferrovia 1930-1950. 2010</text:p>
          </table:table-cell>
          <table:table-cell office:value-type="string" table:style-name="ce35">
            <text:p>PAULA, Dilma Andrade de. Fim de Linha: a extinção de ramais da Estrada de Ferro Leopoldina, 1955-1974. 2000</text:p>
          </table:table-cell>
          <table:table-cell office:value-type="string" table:style-name="ce35">
            <text:p>CÂNDIDO, Tyrone Apollo Pontes. Trem da seca: sertanejos, retirantes e operários (18771880). Fortaleza: Museu do Ceará/Secretária de Cultura do Estado do Ceará, 2005.</text:p>
          </table:table-cell>
          <table:table-cell office:value-type="string" table:style-name="ce35">
            <text:p>POSSAS, Lidia Maria Vianna. Mulheres, trens e trilhos: modernidade no sertão paulista. Bauru. São Paulo: EDUSC, 2001.</text:p>
          </table:table-cell>
          <table:table-cell office:value-type="string" table:style-name="ce35">
            <text:p>Instituto Histórico, Genealógico e Geográfico de Parnaíba – IHGG</text:p>
          </table:table-cell>
          <table:table-cell office:value-type="string" table:style-name="ce35">
            <text:p>Biblioteca Pública Municipal de Parnaíba-PI</text:p>
          </table:table-cell>
          <table:table-cell office:value-type="string" table:style-name="ce35">
            <text:p>Arquivo Público do Piauí – Casa Anísio Brito, Teresina-P</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AULO ROBERTO DE OLIVEIRA<text:s/></text:p>
          </table:table-cell>
          <table:table-cell office:value-type="float" office:value="2007" table:style-name="ce30">
            <text:p>2007</text:p>
          </table:table-cell>
          <table:table-cell office:value-type="string" table:style-name="ce6">
            <text:p>História</text:p>
          </table:table-cell>
          <table:table-cell office:value-type="string" table:style-name="ce6">
            <text:p>História</text:p>
          </table:table-cell>
          <table:table-cell office:value-type="string" table:style-name="ce6">
            <text:p>Pedro Geraldo Tosi<text:s/></text:p>
          </table:table-cell>
          <table:table-cell office:value-type="string" table:style-name="ce6">
            <text:p>ENTRE RIOS E TRILHOS As possibilidades de integração econômica de Goiás na Primeira República</text:p>
          </table:table-cell>
          <table:table-cell office:value-type="string" table:style-name="ce6">
            <text:p>HISTÓRICO da Companhia Mogiana de Estradas de Ferro e Navegação.</text:p>
          </table:table-cell>
          <table:table-cell office:value-type="string" table:style-name="ce6">
            <text:p>textual</text:p>
          </table:table-cell>
          <table:table-cell office:value-type="string" table:style-name="ce6">
            <text:p>RELATÓRIOS da Companhia Mogiana de Estradas de Ferro para leitura em assembléia geral 1888 – 1910</text:p>
          </table:table-cell>
          <table:table-cell office:value-type="string" table:style-name="ce6">
            <text:p>textual</text:p>
          </table:table-cell>
          <table:table-cell office:value-type="string" table:style-name="ce6">
            <text:p>MENSAGENS do Governo de Goiás 1918 – 1929</text:p>
          </table:table-cell>
          <table:table-cell office:value-type="string" table:style-name="ce6">
            <text:p>textual</text:p>
          </table:table-cell>
          <table:table-cell office:value-type="string" table:style-name="ce6">
            <text:p>RELATÓRIOS <text:s/>do Ministério de Viação e Obras Públicas 1920, 1924</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FALEIROS, R. N. Ferrovia, café e imigrantes: o trinômio da transformação. Franca, 1887 – 1902. 1999</text:p>
          </table:table-cell>
          <table:table-cell office:value-type="string" table:style-name="ce6">
            <text:p>QUEIRÓS, P. R. C. Uma ferrovia entre dois mundos: A E. F. Noroeste do Brasil na construção histórica do Mato Grosso (1918 – 1956). São Paulo: USP/FFLCH, 1999</text:p>
          </table:table-cell>
          <table:table-cell office:value-type="string" table:style-name="ce6">
            <text:p>VUGMAN, G. A . A Companhia Mogiana de Estradas de Ferro e Navegação (1872-1914). Subsídios para o estudo de uma estrada de ferro paulista. 1976.</text:p>
          </table:table-cell>
          <table:table-cell office:value-type="string" table:style-name="ce6">
            <text:p>LIMA, P. L. de O . A máquina, a tração e o progresso. memórias da ferrovia no oeste de Minas: entre o sertão e a civilização. Belo Horizonte: UFMG, 200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ARLOS AUGUSTO PEREIRA DOS SANTOS<text:s/></text:p>
          </table:table-cell>
          <table:table-cell office:value-type="float" office:value="2018" table:style-name="ce30">
            <text:p>2018</text:p>
          </table:table-cell>
          <table:table-cell office:value-type="string" table:style-name="ce6">
            <text:p>História</text:p>
          </table:table-cell>
          <table:table-cell office:value-type="string" table:style-name="ce6">
            <text:p>História</text:p>
          </table:table-cell>
          <table:table-cell office:value-type="string" table:style-name="ce6">
            <text:p>ANTONIO JORGE DE SIQUEIRA<text:s/></text:p>
          </table:table-cell>
          <table:table-cell office:value-type="string" table:style-name="ce6">
            <text:p>ENTRE O PORTO E A ESTAÇÃO: <text:s/>COTIDIANO E CULTURA DOS TRABALHADORES URBANOS DE CAMOCIM-CE. 1920-1970.<text:s/></text:p>
          </table:table-cell>
          <table:table-cell office:value-type="string" table:style-name="ce6">
            <text:p>Atas do Sindicato dos Trabalhadores dos Serviços Portuários de Camocim. Livro 1 – 1979-2002.</text:p>
          </table:table-cell>
          <table:table-cell office:value-type="string" table:style-name="ce6">
            <text:p>textual</text:p>
          </table:table-cell>
          <table:table-cell office:value-type="string" table:style-name="ce6">
            <text:p>Estatutos do Sindicato dos Portuários de Camocim.</text:p>
          </table:table-cell>
          <table:table-cell office:value-type="string" table:style-name="ce6">
            <text:p>textual</text:p>
          </table:table-cell>
          <table:table-cell office:value-type="string" table:style-name="ce6">
            <text:p>SUDENE. O Transporte Ferroviário no Nordeste do Brasil. Recife, 1962.</text:p>
          </table:table-cell>
          <table:table-cell office:value-type="string" table:style-name="ce6">
            <text:p>bibliográfico</text:p>
          </table:table-cell>
          <table:table-cell office:value-type="string" table:style-name="ce6">
            <text:p>Entrevistas</text:p>
          </table:table-cell>
          <table:table-cell office:value-type="string" table:style-name="ce6">
            <text:p>fontes orais</text:p>
          </table:table-cell>
          <table:table-cell office:value-type="string" table:style-name="ce6">
            <text:p><text:s/>Cais acostável. Ao fundo, Estação Ferroviária, armazéns e trapiches. Foto: Arquivo particular de Aroldo Viana.<text:s/></text:p>
          </table:table-cell>
          <table:table-cell office:value-type="string" table:style-name="ce6">
            <text:p>iconográfico</text:p>
          </table:table-cell>
          <table:table-cell office:value-type="string" table:style-name="ce6">
            <text:p>CÂNDIDO, Tyrone Apollo Pontes. Trem da Seca. Sertanejos, retirantes e operários. (1877-1880). Coleção Outras Histórias – 32. Fortaleza: Museu do Ceará/Secretaria da Cultura do Estado do Ceará, 2005.</text:p>
          </table:table-cell>
          <table:table-cell office:value-type="string" table:style-name="ce6">
            <text:p>OLIVEIRA, André Frota de. A Estrada de Ferro de Sobral. Fortaleza: Expressão Gráfica e Editora, 1994.<text:s/></text:p>
          </table:table-cell>
          <table:table-cell office:value-type="string" table:style-name="ce6">
            <text:p>CALVO, Célia Rocha. Trabalho e trabalhadores: a experiência de ser ferroviário da Companhia Paulista de Estradas de Ferro. 1890-1925.2001</text:p>
          </table:table-cell>
          <table:table-cell office:value-type="string" table:style-name="ce6">
            <text:p>CARVALHO, Cid Vasconcelos de. O Trem em Camocim: modernização e memória. Dissertação de Mestrado. Departamento de Ciências Sociais. Programa de Pós-Graduação em Sociologia: UFC, 2001.</text:p>
          </table:table-cell>
          <table:table-cell office:value-type="string" table:style-name="ce6">
            <text:p>Arquivo do Estado de São Paulo.</text:p>
          </table:table-cell>
          <table:table-cell office:value-type="string" table:style-name="ce6">
            <text:p>Arquivo do Sindicato dos Trabalhadores Portuários de Camocim.</text:p>
          </table:table-cell>
          <table:table-cell office:value-type="string" table:style-name="ce6">
            <text:p>Arquivo da Prefeitura Municipal de Camocim</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dalberto Coutinho de Araújo Neto</text:p>
          </table:table-cell>
          <table:table-cell office:value-type="float" office:value="2006" table:style-name="ce30">
            <text:p>2006</text:p>
          </table:table-cell>
          <table:table-cell office:value-type="string" table:style-name="ce6">
            <text:p>História</text:p>
          </table:table-cell>
          <table:table-cell office:value-type="string" table:style-name="ce6">
            <text:p>História</text:p>
          </table:table-cell>
          <table:table-cell office:value-type="string" table:style-name="ce6">
            <text:p>Raquel Glezer</text:p>
          </table:table-cell>
          <table:table-cell office:value-type="string" table:style-name="ce6">
            <text:p>ENTRE A REVOLUÇÃO E O CORPORATIVISMO A experiência sindical dos ferroviários da E. F. <text:s/>Sorocabana nos anos <text:s/>1930<text:s/></text:p>
          </table:table-cell>
          <table:table-cell office:value-type="string" table:style-name="ce6">
            <text:p>Imprensa Sindical Ferroviária em Geral.</text:p>
          </table:table-cell>
          <table:table-cell office:value-type="string" table:style-name="ce6">
            <text:p>textual</text:p>
          </table:table-cell>
          <table:table-cell office:value-type="string" table:style-name="ce6">
            <text:p><text:s/>Estatutos da Sociedade Beneficente dos Empregados da Companhia União Sorocabana e Ytuana. Sorocaba: Tipografia Dursky, 1896</text:p>
          </table:table-cell>
          <table:table-cell office:value-type="string" table:style-name="ce6">
            <text:p>textual</text:p>
          </table:table-cell>
          <table:table-cell office:value-type="string" table:style-name="ce6">
            <text:p>Of. P-214c do Sindicato dos Ferroviários da Companhia Paulista de Estrada de Ferro ao Sindicato dos Ferroviários da Estrada de Ferro Sorocabana, 07/06/34</text:p>
          </table:table-cell>
          <table:table-cell office:value-type="string" table:style-name="ce6">
            <text:p>textual</text:p>
          </table:table-cell>
          <table:table-cell office:value-type="string" table:style-name="ce6">
            <text:p>Estatuto do Sindicato dos Ferroviários da Estrada de Ferro Sorocabana</text:p>
          </table:table-cell>
          <table:table-cell office:value-type="string" table:style-name="ce6">
            <text:p>textual</text:p>
          </table:table-cell>
          <table:table-cell office:value-type="string" table:style-name="ce6">
            <text:p>Relatório da Companhia Estrada de Ferro Sorocabana apresentado à Assembléia Geral em 28 de junho de 1887</text:p>
          </table:table-cell>
          <table:table-cell office:value-type="string" table:style-name="ce6">
            <text:p>textual</text:p>
          </table:table-cell>
          <table:table-cell office:value-type="string" table:style-name="ce6">
            <text:p>DIAS, Márcio Augusto S. Nos trilhos do silêncio: por dentro das estradas de ferro paulistas (1920 – 1940). Dissertação de mestrado apresentada à PUC-SP. São Paulo: 1993.<text:s/></text:p>
          </table:table-cell>
          <table:table-cell office:value-type="string" table:style-name="ce6">
            <text:p>GARCIA, Liliana B. R. Rio Claro e as oficinas da Companhia Paulista de Estrada de Ferro: trabalho e vida operária, 1930 – 1940. Dissertação de Mestrado apresentada à UNICAMP. Campinas: 1992</text:p>
          </table:table-cell>
          <table:table-cell office:value-type="string" table:style-name="ce6">
            <text:p>CALVO, Célia R. Trabalhadores e Ferrovia: a experiência de ser ferroviário da Companhia Paulista, 1890 – 1925. Dissertação de Mestrado apresentada à PUC-SP. São Paulo: 1994.</text:p>
          </table:table-cell>
          <table:table-cell office:value-type="string" table:style-name="ce6">
            <text:p>LEME, Dulce M. Pompeo C. Trabalhadores Ferroviários em Greve. Campinas: Editora da UNICAMP, 1986.</text:p>
          </table:table-cell>
          <table:table-cell office:value-type="string" table:style-name="ce6">
            <text:p>Arquivo de Antônio Francisco Gaspar – Instituto Histórico Geográfico e Genealógico Sorocabano (Casa Aluísio de Almeida).<text:s/></text:p>
          </table:table-cell>
          <table:table-cell office:value-type="string" table:style-name="ce6">
            <text:p><text:s/>CEDAP, UNESP, Campus de Assis</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Fábio Francisco de Almeida Castilho</text:p>
          </table:table-cell>
          <table:table-cell office:value-type="float" office:value="2009" table:style-name="ce30">
            <text:p>2009</text:p>
          </table:table-cell>
          <table:table-cell office:value-type="string" table:style-name="ce6">
            <text:p>História</text:p>
          </table:table-cell>
          <table:table-cell office:value-type="string" table:style-name="ce6">
            <text:p>História</text:p>
          </table:table-cell>
          <table:table-cell office:value-type="string" table:style-name="ce6">
            <text:p>Mônica</text:p>
            <text:p>Ribeiro de Oliveira</text:p>
          </table:table-cell>
          <table:table-cell office:value-type="string" table:style-name="ce6">
            <text:p>Entre a locomotiva e o fiel da balança: a transição da mão-de-obra no Sul de Minas (1870-1918)</text:p>
          </table:table-cell>
          <table:table-cell office:value-type="string" table:style-name="ce6">
            <text:p>Relatório de Presidente de Província Estado de 1870 a 1918.</text:p>
          </table:table-cell>
          <table:table-cell office:value-type="string" table:style-name="ce6">
            <text:p>textual</text:p>
          </table:table-cell>
          <table:table-cell office:value-type="string" table:style-name="ce6">
            <text:p>Periódico: O Despertador, de maio de 1886 a maio de 1887.<text:s/></text:p>
          </table:table-cell>
          <table:table-cell office:value-type="string" table:style-name="ce6">
            <text:p>textual</text:p>
          </table:table-cell>
          <table:table-cell office:value-type="string" table:style-name="ce6">
            <text:p>Periódico: O Mineiro, de novembro d 1873 a julho de 1875</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text:s/>SANTOS, W. São João del Rei e a Estrada de Ferro Oeste de Minas. IN.: Anais</text:p>
            <text:p>do 1º Seminário de pós-graduandos CEO/PRONEX. Unirio, Rio de Janeiro. 2007</text:p>
          </table:table-cell>
          <table:table-cell office:value-type="string" table:style-name="ce6">
            <text:p>COSTA, Maria Lúcia Prado. A Cia. Estrada de Ferro Muzambinho - 1887-1910, FUNDAMAR,</text:p>
            <text:p>Paraguaçu. 1996.</text:p>
          </table:table-cell>
          <table:table-cell office:value-type="string" table:style-name="ce6">
            <text:p>PIMENTA, Dermeval José, ELEUTÉRIO, Arysbure Batista e CARAMURU,</text:p>
            <text:p>Hugo. As Ferrovias em Minas Gerais. Belo Horizonte: SESC/MG, 2003.<text:s/></text:p>
          </table:table-cell>
          <table:table-cell office:value-type="string" table:style-name="ce6">
            <text:p><text:s/>LOVE, Joseph. A Locomotiva: São Paulo na Federação Brasileira. São Paulo:</text:p>
            <text:p>Perspectiva, 1975.</text:p>
          </table:table-cell>
          <table:table-cell office:value-type="string" table:style-name="ce6">
            <text:p>Acervo do Museu Regional do Sul de Minas</text:p>
          </table:table-cell>
          <table:table-cell office:value-type="string" table:style-name="ce6">
            <text:p>Arquivo Público Mineiro</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KEITE MARIA SANTOS DO NASCIMENTO LIMA<text:s/></text:p>
          </table:table-cell>
          <table:table-cell office:value-type="float" office:value="2010" table:style-name="ce30">
            <text:p>2010</text:p>
          </table:table-cell>
          <table:table-cell office:value-type="string" table:style-name="ce6">
            <text:p>História</text:p>
          </table:table-cell>
          <table:table-cell office:value-type="string" table:style-name="ce6">
            <text:p>História</text:p>
          </table:table-cell>
          <table:table-cell office:value-type="string" table:style-name="ce6">
            <text:p>Lina Maria Brandão de Aras<text:s/></text:p>
          </table:table-cell>
          <table:table-cell office:value-type="string" table:style-name="ce6">
            <text:p>ENTRE A FERROVIA E O COMÉRCIO: Urbanização e Vida Urbana em Alagoinhas (1868-1929)</text:p>
          </table:table-cell>
          <table:table-cell office:value-type="string" table:style-name="ce6">
            <text:p>Planta da cidade de Alagoinhas. Elaborada pelo engenheiro Trajano da Silva Rego. Seção Colonial, maço 1242</text:p>
          </table:table-cell>
          <table:table-cell office:value-type="string" table:style-name="ce6">
            <text:p>cartografico</text:p>
          </table:table-cell>
          <table:table-cell office:value-type="string" table:style-name="ce6">
            <text:p>Periódicos<text:s/></text:p>
          </table:table-cell>
          <table:table-cell office:value-type="string" table:style-name="ce6">
            <text:p>textual</text:p>
          </table:table-cell>
          <table:table-cell office:value-type="string" table:style-name="ce6">
            <text:p>Estação da Estrada de Ferro do S. Francisco, 1907;</text:p>
          </table:table-cell>
          <table:table-cell office:value-type="string" table:style-name="ce40">
            <text:p>N/A</text:p>
          </table:table-cell>
          <table:table-cell office:value-type="string" table:style-name="ce6">
            <text:p>Imagens iconográficas da cidade do final do século XIX</text:p>
          </table:table-cell>
          <table:table-cell office:value-type="string" table:style-name="ce6">
            <text:p>iconográfico</text:p>
          </table:table-cell>
          <table:table-cell office:value-type="string" table:style-name="ce6">
            <text:p>Ofícios Diversos enviados da Câmara Municipal de Alagoinhas ao Governo da Província- 1853-1889. Maços 1241 e 1242.</text:p>
          </table:table-cell>
          <table:table-cell office:value-type="string" table:style-name="ce6">
            <text:p>textual</text:p>
          </table:table-cell>
          <table:table-cell office:value-type="string" table:style-name="ce6">
            <text:p>ZORZO, Francisco Antônio. Ferrovia e Rede Urbana na Bahia: doze cidades conectadas pela ferrovia no sul do recôncavo e sudoeste baiano (1870-1930). Feira de Santana: UEFS, 2001.</text:p>
          </table:table-cell>
          <table:table-cell office:value-type="string" table:style-name="ce6">
            <text:p>HARDMAN, Francisco F. Trem Fantasma: a ferrovia Madeira – Mamoré e a modernidade na selva. São Paulo: Companhia das Letras, 2005</text:p>
          </table:table-cell>
          <table:table-cell office:value-type="string" table:style-name="ce6">
            <text:p>CARLETTO, Cássia Maria Muniz. A Estrada de Ferro de Nazaré no Contexto da Política Nacional de Viação Férrea. Salvador: UFBA, 1979</text:p>
          </table:table-cell>
          <table:table-cell office:value-type="string" table:style-name="ce40">
            <text:p>N/A</text:p>
          </table:table-cell>
          <table:table-cell office:value-type="string" table:style-name="ce6">
            <text:p>Arquivo Público da Câmara Municipal de Alagoinhas</text:p>
          </table:table-cell>
          <table:table-cell office:value-type="string" table:style-name="ce6">
            <text:p>Arquivo Público do Estado da Bahia.</text:p>
          </table:table-cell>
          <table:table-cell office:value-type="string" table:style-name="ce6">
            <text:p>Biblioteca Pública do Estado da Bahi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Vanina Maria Cury</text:p>
          </table:table-cell>
          <table:table-cell office:value-type="float" office:value="2000" table:style-name="ce30">
            <text:p>2000</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Engenheiros e empresários: o Clube de Engenharia na gestão de Paulo de Frontin, 1903 -1933</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Andréa Casa Nova Maia</text:p>
          </table:table-cell>
          <table:table-cell office:value-type="float" office:value="2002" table:style-name="ce30">
            <text:p>2002</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Encontros e Despedidas - Ferrovias e Ferroviários do Oeste de Minas</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SÉRGIO FELIX PIRES</text:p>
          </table:table-cell>
          <table:table-cell office:value-type="float" office:value="2018" table:style-name="ce30">
            <text:p>2018</text:p>
          </table:table-cell>
          <table:table-cell office:value-type="string" table:style-name="ce6">
            <text:p>História</text:p>
          </table:table-cell>
          <table:table-cell office:value-type="string" table:style-name="ce6">
            <text:p>História</text:p>
          </table:table-cell>
          <table:table-cell office:value-type="string" table:style-name="ce6">
            <text:p>Gildo <text:s/>Magalhães <text:s/>dos <text:s/>Santos Filho</text:p>
          </table:table-cell>
          <table:table-cell office:value-type="string" table:style-name="ce6">
            <text:p>Eletrificação Ferroviária: debates da engenharia nacional acerca da modernização ferroviária (1922 - 1951)</text:p>
          </table:table-cell>
          <table:table-cell office:value-type="string" table:style-name="ce6">
            <text:p><text:s text:c="2"/>Centenário <text:s/>das <text:s/>ferrovias <text:s/>brasileiras. Rio <text:s/>de <text:s/>Janeiro: <text:s/>Serviço <text:s/>Gráfico <text:s/>do <text:s/>Instituto Brasileiro de Geografia e Estatística, 1954</text:p>
          </table:table-cell>
          <table:table-cell office:value-type="string" table:style-name="ce6">
            <text:p>bibliográfica</text:p>
          </table:table-cell>
          <table:table-cell office:value-type="string" table:style-name="ce6">
            <text:p>Transporte Ferroviário de Cargas no Brasil: Gargalos e Perspectivas para o Desenvolvimento Econômico Regional. Comunicados do Ipea nº 50. Série Eixos do Desenvolvimento Brasileiro.</text:p>
          </table:table-cell>
          <table:table-cell office:value-type="string" table:style-name="ce6">
            <text:p>textual</text:p>
          </table:table-cell>
          <table:table-cell office:value-type="string" table:style-name="ce6">
            <text:p>LEITE, Mario. A tração ferroviária mais conveniente. Engenharia, ano II, v. II, n. 22, p. 374-383, jun. 1944</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GRANDI, <text:s/>Guilherme. Estado <text:s/>e <text:s/>capital <text:s/>ferroviário <text:s/>em <text:s/>São <text:s/>Paulo: a <text:s/>Companhia <text:s/>Paulista <text:s/>de Estradas de Ferro entre 1930 e 1961.2010</text:p>
          </table:table-cell>
          <table:table-cell office:value-type="string" table:style-name="ce6">
            <text:p>SETTI, <text:s/>João <text:s/>Bosco. Ferrovias <text:s/>no <text:s/>Brasil: um <text:s/>século <text:s/>e <text:s/>meio <text:s/>de <text:s/>evolução. <text:s/>Rio <text:s/>de <text:s/>Janeiro: Memória do trem, 2008.</text:p>
          </table:table-cell>
          <table:table-cell office:value-type="string" table:style-name="ce6">
            <text:p>GORNI, <text:s/>Antonio <text:s/>Augusto. A <text:s/>eletrificação <text:s/>das <text:s/>ferrovias <text:s/>brasileiras. <text:s/>São <text:s/>Vicente: <text:s/>Antonio Augusto Gorni, 2009.</text:p>
          </table:table-cell>
          <table:table-cell office:value-type="string" table:style-name="ce6">
            <text:p>MATOS, <text:s/>Odilon <text:s/>Nogueira. Café <text:s/>e <text:s/>Ferrovias: <text:s/>A <text:s/>evolução <text:s/>ferroviária <text:s/>de <text:s/>São <text:s/>Paulo <text:s/>e <text:s/>o desenvolvimento da cultura cafeeira. 3º Ed. São Paulo: Edições Arquivo do Estado, 1981</text:p>
          </table:table-cell>
          <table:table-cell office:value-type="string" table:style-name="ce6">
            <text:p>IBGE</text:p>
          </table:table-cell>
          <table:table-cell office:value-type="string" table:style-name="ce6">
            <text:p>INSTITUTO <text:s/>DE <text:s/>PESQUISAS <text:s/>ECONÔMICAS <text:s/>APLICADAS<text:s/></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UAN LIMA BATISTA<text:s/></text:p>
          </table:table-cell>
          <table:table-cell office:value-type="float" office:value="2017" table:style-name="ce30">
            <text:p>2017</text:p>
          </table:table-cell>
          <table:table-cell office:value-type="string" table:style-name="ce6">
            <text:p>História</text:p>
          </table:table-cell>
          <table:table-cell office:value-type="string" table:style-name="ce6">
            <text:p>História</text:p>
          </table:table-cell>
          <table:table-cell office:value-type="string" table:style-name="ce6">
            <text:p>Elciene Rizzato Azevedo</text:p>
          </table:table-cell>
          <table:table-cell office:value-type="string" table:style-name="ce6">
            <text:p>“E... CUIDADO COM O ESTOMAGO! É UMA VÍSCERA INTOLERANTE.": experiências de trabalho, carestia e as lutas dos ferroviários da Estrada de Ferro Central da Bahia. (1875-1909)<text:s/></text:p>
          </table:table-cell>
          <table:table-cell office:value-type="string" table:style-name="ce6">
            <text:p>Periódicos</text:p>
          </table:table-cell>
          <table:table-cell office:value-type="string" table:style-name="ce6">
            <text:p>textual</text:p>
          </table:table-cell>
          <table:table-cell office:value-type="string" table:style-name="ce6">
            <text:p>Estrada de Ferro Brasilian Imperial Central Bahia Railway. Seção Viação. Maço 4962. Maço 4959</text:p>
          </table:table-cell>
          <table:table-cell office:value-type="string" table:style-name="ce6">
            <text:p>textual</text:p>
          </table:table-cell>
          <table:table-cell office:value-type="string" table:style-name="ce6">
            <text:p>Relatórios do Ministério da Industria, Viação e Obras Públicas, 1892-1909</text:p>
          </table:table-cell>
          <table:table-cell office:value-type="string" table:style-name="ce6">
            <text:p>textual</text:p>
          </table:table-cell>
          <table:table-cell office:value-type="string" table:style-name="ce6">
            <text:p>Secretaria da Polícia da Província da Bahia, CHEFES DE POLÍCIA, maço 2985, 1863-1889</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CÂNDIDO, Tyrone Apollo Pontes. Trem da seca: sertanejos, retirantes e operários (18771880). Fortaleza: Museu do Ceará/Secretaria da Cultura do Estado do Ceará, 2005.</text:p>
          </table:table-cell>
          <table:table-cell office:value-type="string" table:style-name="ce6">
            <text:p>LIMA, Sara Rebeca Santos. Ferrovia e Desenvolvimento em Feira De Santana: contribuições do Ramal de Feira e da Central da Bahia (1876/ 1920). (Monografia), UEFS, Feira de Santana, 2015.</text:p>
          </table:table-cell>
          <table:table-cell office:value-type="string" table:style-name="ce6">
            <text:p>SOUSA FILHO, Jorge Raimundo. Ferrovia na Feira: os barulhos dos trilhos na Princesa do Sertão. (1900-1914). (Monografia), UEFS, Universidade Estadual de Feira de Santana Feira de Santana 2011.</text:p>
          </table:table-cell>
          <table:table-cell office:value-type="string" table:style-name="ce6">
            <text:p>ZORZO, Francisco Antônio. Ferrovia e rede urbana na Bahia. Doze cidades conectadas pela Ferrovia no Sul do recôncavo e Sudoeste Baiano. Feira de Santana: UEFS, 200</text:p>
          </table:table-cell>
          <table:table-cell office:value-type="string" table:style-name="ce6">
            <text:p>ARQUIVO PÚBLICO DO ESTADO DA BAHIA.</text:p>
          </table:table-cell>
          <table:table-cell office:value-type="string" table:style-name="ce6">
            <text:p>BIBLIOTECA PÚBLICA DO ESTADO DA BAHIA</text:p>
          </table:table-cell>
          <table:table-cell office:value-type="string" table:style-name="ce6">
            <text:p>MUSEU CASA DE SERTÃO</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osé Roberto de Souza Dias</text:p>
          </table:table-cell>
          <table:table-cell office:value-type="float" office:value="1982" table:style-name="ce30">
            <text:p>1982</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E. F Porto Alegre a Uruguaiana e a formacao da rede de viacao ferrea do rio grande do sul: uma contribuicao ao estudo dos transportes no brasil meridional, 1866-192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RODRIGO M. S. PINTO</text:p>
          </table:table-cell>
          <table:table-cell office:value-type="float" office:value="2007" table:style-name="ce30">
            <text:p>2007</text:p>
          </table:table-cell>
          <table:table-cell office:value-type="string" table:style-name="ce6">
            <text:p>História</text:p>
          </table:table-cell>
          <table:table-cell office:value-type="string" table:style-name="ce6">
            <text:p>História</text:p>
          </table:table-cell>
          <table:table-cell office:value-type="string" table:style-name="ce6">
            <text:p>Luigi Biondi<text:s/></text:p>
          </table:table-cell>
          <table:table-cell office:value-type="string" table:style-name="ce6">
            <text:p>RODRIGO M. S. PINTO DO PASSEIO PÚBLICO À FERROVIA: O FUTEBOL PROLETÁRIO EM FORTALEZA (1904 – 1945)<text:s/></text:p>
          </table:table-cell>
          <table:table-cell office:value-type="string" table:style-name="ce35">
            <text:p>Jornais e Periódicos</text:p>
          </table:table-cell>
          <table:table-cell office:value-type="string" table:style-name="ce35">
            <text:p>textual</text:p>
          </table:table-cell>
          <table:table-cell office:value-type="string" table:style-name="ce35">
            <text:p>Relatórios do Presidente de Estado (1930 – 1945)<text:s/></text:p>
          </table:table-cell>
          <table:table-cell office:value-type="string" table:style-name="ce35">
            <text:p>textual</text:p>
          </table:table-cell>
          <table:table-cell office:value-type="string" table:style-name="ce35">
            <text:p>Registros da Beneficência dos Ferroviários:<text:s/></text:p>
          </table:table-cell>
          <table:table-cell office:value-type="string" table:style-name="ce35">
            <text:p>textual</text:p>
          </table:table-cell>
          <table:table-cell office:value-type="string" table:style-name="ce35">
            <text:p>Fotografias do <text:s/>Ferroviário Atlético Clube</text:p>
          </table:table-cell>
          <table:table-cell office:value-type="string" table:style-name="ce35">
            <text:p>iconográfico</text:p>
          </table:table-cell>
          <table:table-cell office:value-type="string" table:style-name="ce35">
            <text:p>Entrevistas<text:s/></text:p>
          </table:table-cell>
          <table:table-cell office:value-type="string" table:style-name="ce35">
            <text:p>fontes orais</text:p>
          </table:table-cell>
          <table:table-cell office:value-type="string" table:style-name="ce35">
            <text:p>FARIAS, Airton de. Ferroviário: Nos trilhos da Vitória. Fortaleza: Ed. Livro Técnico, 200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FERNANDA AP. HENRIQUE DA SILVA<text:s/></text:p>
          </table:table-cell>
          <table:table-cell office:value-type="float" office:value="2010" table:style-name="ce30">
            <text:p>2010</text:p>
          </table:table-cell>
          <table:table-cell office:value-type="string" table:style-name="ce6">
            <text:p>História</text:p>
          </table:table-cell>
          <table:table-cell office:value-type="string" table:style-name="ce6">
            <text:p>História</text:p>
          </table:table-cell>
          <table:table-cell office:value-type="string" table:style-name="ce6">
            <text:p>Eduardo Romero de Oliveira</text:p>
          </table:table-cell>
          <table:table-cell office:value-type="string" table:style-name="ce6">
            <text:p>DISCURSOS DE FUNDAÇÃO: <text:s/>engenheiros e o progresso pelo interior de São Paulo (1890-1910)<text:s/></text:p>
          </table:table-cell>
          <table:table-cell office:value-type="string" table:style-name="ce6">
            <text:p>A LEGISLAÇÃO da engenharia em São Paulo. Revista Polytechnica - Orgam do Gremio Polytechnico, São Paulo, v. XIV, n. 76, p. 466-470, 1924.</text:p>
          </table:table-cell>
          <table:table-cell office:value-type="string" table:style-name="ce6">
            <text:p>bibliográfica</text:p>
          </table:table-cell>
          <table:table-cell office:value-type="string" table:style-name="ce6">
            <text:p><text:s/>O engenheiro da época atual. Boletim do Instituto de Engenharia, São Paulo, <text:s/>p. 10-23, ago. 1919b</text:p>
          </table:table-cell>
          <table:table-cell office:value-type="string" table:style-name="ce6">
            <text:p>textual</text:p>
          </table:table-cell>
          <table:table-cell office:value-type="string" table:style-name="ce6">
            <text:p>SESSÃO de Inaguração da Escola Polytechnica. Palavra do sr. Dr. João Monteiro, vicedirestor da Faculdade de Direito. Pela Casa Mercurio- Souza, Sampaio &amp; Leite. Typografia a vapor Viuva Martha Wienke. São Paulo, 1894</text:p>
          </table:table-cell>
          <table:table-cell office:value-type="string" table:style-name="ce6">
            <text:p>audiovisual</text:p>
          </table:table-cell>
          <table:table-cell office:value-type="string" table:style-name="ce6">
            <text:p>SÃO PAULO (Estado). Câmara dos Deputados. Annaes da sessão Ordinária de 1892. [s.l.]: [s.n.], 1893</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CASTRO, Maria Inês Malta. O preço do progresso. A construção da estrada de ferro Noroeste do Brasil (1905-1914). 1993</text:p>
          </table:table-cell>
          <table:table-cell office:value-type="string" table:style-name="ce6">
            <text:p>PALLAMIN, Vera L. P. F. Companhia de Estradas de Ferro Noroeste do Brasil: uma empresa de frente pioneira (1904-1918). 2001</text:p>
          </table:table-cell>
          <table:table-cell office:value-type="string" table:style-name="ce6">
            <text:p>QUEIROZ, Paulo Roberto. As curvas do trem e os meandros do poder: o nascimento da estrada de ferro Noroeste do Brasil (1904-1908). Campo Grande: Editora UFMS, 1997</text:p>
          </table:table-cell>
          <table:table-cell office:value-type="string" table:style-name="ce6">
            <text:p>MATOS, Odilon Nogueira. Café e Ferrovias. A evolução Ferroviária de São Paulo e o Desenvolvimento da cultura Cafeeira. 4. ed. Campinas: Pontes, 199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LOISIO SANTOS DA CUNHA<text:s/></text:p>
          </table:table-cell>
          <table:table-cell office:value-type="float" office:value="2011" table:style-name="ce30">
            <text:p>2011</text:p>
          </table:table-cell>
          <table:table-cell office:value-type="string" table:style-name="ce6">
            <text:p>História</text:p>
          </table:table-cell>
          <table:table-cell office:value-type="string" table:style-name="ce6">
            <text:p>História</text:p>
          </table:table-cell>
          <table:table-cell office:value-type="string" table:style-name="ce6">
            <text:p>Antonio Fernando Guerreiro de Freitas<text:s/></text:p>
          </table:table-cell>
          <table:table-cell office:value-type="string" table:style-name="ce6">
            <text:p>DESCAMINHOS DO TREM: AS FERROVIAS NA BAHIA E O CASO DO TREM DA GROTA (1912 – 1976)</text:p>
          </table:table-cell>
          <table:table-cell office:value-type="string" table:style-name="ce35">
            <text:p>MENSAGEM apresentada à Assembléia Geral Legislativa do Estado da Bahia na abertura da 2ª Sessão ordinária da 10ª Legislatura pelo Dr. João Ferreira de Araújo Pinho Governador do Estado. Bahia: Of. da Empreza A Bahia, 1910.<text:s/></text:p>
          </table:table-cell>
          <table:table-cell office:value-type="string" table:style-name="ce35">
            <text:p>textual</text:p>
          </table:table-cell>
          <table:table-cell office:value-type="string" table:style-name="ce35">
            <text:p>BRASIL. Viação Férrea Federal Leste Brasileiro. Relatório de exercício de 1948. Salvador: Tipografia da Leste, 1949</text:p>
          </table:table-cell>
          <table:table-cell office:value-type="string" table:style-name="ce35">
            <text:p>textual</text:p>
          </table:table-cell>
          <table:table-cell office:value-type="string" table:style-name="ce35">
            <text:p>Periódicos</text:p>
          </table:table-cell>
          <table:table-cell office:value-type="string" table:style-name="ce35">
            <text:p>textual</text:p>
          </table:table-cell>
          <table:table-cell office:value-type="string" table:style-name="ce35">
            <text:p>BRASIL. Ministério da Viação e Obras Públicas. Relatório apresentado ao exmº Sr. presidente de República. Janeiro a dezembro de 1952. Rio de Janeiro: Imprensa Nacional, 1953</text:p>
          </table:table-cell>
          <table:table-cell office:value-type="string" table:style-name="ce35">
            <text:p>textual</text:p>
          </table:table-cell>
          <table:table-cell office:value-type="string" table:style-name="ce35">
            <text:p>BAHIA. DERBA. Rodovias no Estado da Bahia. Salvador: S/E, 1969</text:p>
          </table:table-cell>
          <table:table-cell office:value-type="string" table:style-name="ce35">
            <text:p>bibliográfico</text:p>
          </table:table-cell>
          <table:table-cell office:value-type="string" table:style-name="ce35">
            <text:p>EL-KAREH, Almir Chaiban. Filha branca de mãe preta: a companhia da estrada de ferro D. Pedro II (1855 – 1865). Petrópolis: Vozes, 1982.</text:p>
          </table:table-cell>
          <table:table-cell office:value-type="string" table:style-name="ce35">
            <text:p>FERNANDES, Etelvina Rebouças. Do mar da Bahia o rio do sertão: Bahia and San Francisco Railway. Salvador: Secretaria de Cultura e Turismo, 2006.<text:s/></text:p>
          </table:table-cell>
          <table:table-cell office:value-type="string" table:style-name="ce35">
            <text:p>QUEIROZ, Paulo Roberto Cimó. Uma ferrovia entre dois mundos: a estrada de ferro Noroeste do Brasil na primeira metade do século XX. Bauru: EDUSC, Campo Grande: Ed. UFMS, 2004</text:p>
          </table:table-cell>
          <table:table-cell office:value-type="string" table:style-name="ce35">
            <text:p>ZORZO, Francisco Antônio. Ferrovia e rede urbana na Bahia: doze cidades conectadas pela ferrovia no sul do Recôncavo e sudoeste Baiano (1870-1930). Feira de Santana: Universidade Estadual de Feira de Santana, 2001.<text:s/></text:p>
          </table:table-cell>
          <table:table-cell office:value-type="string" table:style-name="ce35">
            <text:p>Arquivo Publico do Estado da Bahia<text:s/></text:p>
          </table:table-cell>
          <table:table-cell office:value-type="string" table:style-name="ce35">
            <text:p>Biblioteca Pública do Estado da Bahia</text:p>
          </table:table-cell>
          <table:table-cell office:value-type="string" table:style-name="ce35">
            <text:p>Arquivo Público Municipal de Itaberaba<text:s/></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Silvia Queiroz Ferreira Barreto Lins</text:p>
          </table:table-cell>
          <table:table-cell office:value-type="float" office:value="2003" table:style-name="ce30">
            <text:p>2003</text:p>
          </table:table-cell>
          <table:table-cell office:value-type="string" table:style-name="ce6">
            <text:p>História</text:p>
          </table:table-cell>
          <table:table-cell office:value-type="string" table:style-name="ce6">
            <text:p>História</text:p>
          </table:table-cell>
          <table:table-cell office:value-type="string" table:style-name="ce6">
            <text:p>Maria Odila Leite da Silva Dias</text:p>
          </table:table-cell>
          <table:table-cell office:value-type="string" table:style-name="ce6">
            <text:p>De tropas, trilhos e tatus: arredores paulistanos do auge das tropas de muares à instalação das estradas de ferro (1855-85)</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Fabiano Homobono Paes de Andrade<text:s/></text:p>
          </table:table-cell>
          <table:table-cell office:value-type="float" office:value="2010" table:style-name="ce30">
            <text:p>2010</text:p>
          </table:table-cell>
          <table:table-cell office:value-type="string" table:style-name="ce6">
            <text:p>História</text:p>
          </table:table-cell>
          <table:table-cell office:value-type="string" table:style-name="ce6">
            <text:p>História</text:p>
          </table:table-cell>
          <table:table-cell office:value-type="string" table:style-name="ce6">
            <text:p>Estefania Knotz C. Fraga.<text:s text:c="2"/></text:p>
          </table:table-cell>
          <table:table-cell office:value-type="string" table:style-name="ce6">
            <text:p>De São Braz ao Jardim Público - 1887-1931: um ramal da estrada de ferro de Bragança em Belém do Pará</text:p>
          </table:table-cell>
          <table:table-cell office:value-type="string" table:style-name="ce6">
            <text:p>Mensagem proferida pelo Presidente da Província do Pará, excelentíssimo senhor doutor Pedro Vicente de Azevedo, em 15 de Fevereiro de 1874. Pará: Typographia do Diário do Gram-Pará, 1874.</text:p>
          </table:table-cell>
          <table:table-cell office:value-type="string" table:style-name="ce6">
            <text:p>textual</text:p>
          </table:table-cell>
          <table:table-cell office:value-type="string" table:style-name="ce6">
            <text:p>Entrevistas com os internos dos diversos setores da Associação da Pia União do Pão de Santo Antonio</text:p>
          </table:table-cell>
          <table:table-cell office:value-type="string" table:style-name="ce6">
            <text:p>fontes orais</text:p>
          </table:table-cell>
          <table:table-cell office:value-type="string" table:style-name="ce6">
            <text:p>Periódico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ARCEL PEREIRA DA SILVA</text:p>
          </table:table-cell>
          <table:table-cell office:value-type="float" office:value="2012" table:style-name="ce30">
            <text:p>2012</text:p>
          </table:table-cell>
          <table:table-cell office:value-type="string" table:style-name="ce6">
            <text:p>História</text:p>
          </table:table-cell>
          <table:table-cell office:value-type="string" table:style-name="ce6">
            <text:p>História</text:p>
          </table:table-cell>
          <table:table-cell office:value-type="string" table:style-name="ce6">
            <text:p>José Jobson de Andrade Arruda<text:s/></text:p>
          </table:table-cell>
          <table:table-cell office:value-type="string" table:style-name="ce6">
            <text:p><text:s/>PEREIRA DA SILVA DE GADO A CAFÉ: AS FERROVIAS NO SUL DE MINAS GERAIS (1874-1910)<text:s/></text:p>
          </table:table-cell>
          <table:table-cell office:value-type="string" table:style-name="ce6">
            <text:p>Relatórios <text:s text:c="2"/>da <text:s text:c="2"/>diretoria <text:s text:c="2"/>da <text:s text:c="2"/>Cia. <text:s text:c="2"/>Estrada <text:s text:c="2"/>de <text:s text:c="2"/>Ferro <text:s text:c="2"/>Muzambinho, <text:s text:c="2"/>apresentados <text:s text:c="2"/>aos <text:s text:c="2"/>seus acionistas. Anos: 1895 e 1904.</text:p>
          </table:table-cell>
          <table:table-cell office:value-type="string" table:style-name="ce6">
            <text:p>textual</text:p>
          </table:table-cell>
          <table:table-cell office:value-type="string" table:style-name="ce6">
            <text:p>Relatórios dos Presidentes de Província de Minas Gerais<text:s/></text:p>
          </table:table-cell>
          <table:table-cell office:value-type="string" table:style-name="ce6">
            <text:p>textual</text:p>
          </table:table-cell>
          <table:table-cell office:value-type="string" table:style-name="ce6">
            <text:p>Correspondências da Cia. Estrada de Ferro Muzambinho, 1907 e 1908.<text:s/></text:p>
          </table:table-cell>
          <table:table-cell office:value-type="string" table:style-name="ce6">
            <text:p>textual</text:p>
          </table:table-cell>
          <table:table-cell office:value-type="string" table:style-name="ce6">
            <text:p>Balancetes da Cia. Estrada de Ferro Muzambinho, 1907 e 1908</text:p>
          </table:table-cell>
          <table:table-cell office:value-type="string" table:style-name="ce6">
            <text:p>textual</text:p>
          </table:table-cell>
          <table:table-cell office:value-type="string" table:style-name="ce6">
            <text:p>Revistas do Arquivo Público Mineiro, 1895-1910.</text:p>
          </table:table-cell>
          <table:table-cell office:value-type="string" table:style-name="ce6">
            <text:p>textual</text:p>
          </table:table-cell>
          <table:table-cell office:value-type="string" table:style-name="ce6">
            <text:p>CAMPOS, Bruno Nascimento. Tropas de Aço: Os caminhos de Ferro no Sul de Minas (1875-1902). Material para qualificação de Mestrado. São João del Rei: UFSJ, 2011.<text:s/></text:p>
          </table:table-cell>
          <table:table-cell office:value-type="string" table:style-name="ce6">
            <text:p>GRANDI, Guilherme. <text:s/>Café e expansão ferroviária: a Companhia E. F. Rio Claro (1880-1903). São Paulo: Annablume, Fapesp. 2007.</text:p>
          </table:table-cell>
          <table:table-cell office:value-type="string" table:style-name="ce6">
            <text:p>PAULA, Dilma Andrade de. Fim de Linha: a extinção de ramais da Estrada de Ferro Leopol-dina (1955-1974). Niterói: UFF, 2000</text:p>
          </table:table-cell>
          <table:table-cell office:value-type="string" table:style-name="ce6">
            <text:p>QUEIROZ, Paulo Roberto Cimó. <text:s/>Uma Ferrovia Entre Dois Mundos: A E. F. Noroeste do Brasil na primeira metade do século 20. Bauru: EDUSC; Campo Grande: E. UFMS, 2004.<text:s/></text:p>
          </table:table-cell>
          <table:table-cell office:value-type="string" table:style-name="ce6">
            <text:p>Arquivo Público Mineiro<text:s/></text:p>
          </table:table-cell>
          <table:table-cell office:value-type="string" table:style-name="ce6">
            <text:p>Museu Regional do Sul de Minas, <text:s/>Centro de Estudos Campanhense Monsenhor Lefort, Campanha.<text:s/></text:p>
          </table:table-cell>
          <table:table-cell office:value-type="string" table:style-name="ce4">
            <text:p>Arquivo da Fundação 18 de Março em Paraguaçu<text:s/></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NA CRISTINA ALVES BALBINO</text:p>
          </table:table-cell>
          <table:table-cell office:value-type="float" office:value="2018" table:style-name="ce30">
            <text:p>2018</text:p>
          </table:table-cell>
          <table:table-cell office:value-type="string" table:style-name="ce6">
            <text:p>História</text:p>
          </table:table-cell>
          <table:table-cell office:value-type="string" table:style-name="ce6">
            <text:p>História</text:p>
          </table:table-cell>
          <table:table-cell office:value-type="string" table:style-name="ce6">
            <text:p>Olga Brites</text:p>
          </table:table-cell>
          <table:table-cell office:value-type="string" table:style-name="ce6">
            <text:p>DA LAPA AOS PORÕES DA DITADURA <text:s/>As experiências de Raphael Martinelli <text:s/>(1939-1973)<text:s/></text:p>
          </table:table-cell>
          <table:table-cell office:value-type="string" table:style-name="ce6">
            <text:p>Jornal Gazeta Esportiva, 1939 a 1941.</text:p>
          </table:table-cell>
          <table:table-cell office:value-type="string" table:style-name="ce6">
            <text:p>textual</text:p>
          </table:table-cell>
          <table:table-cell office:value-type="string" table:style-name="ce6">
            <text:p>BASTOS, Roberto Gicello. Estações de ferro: Raphael Martinelli, 2013.<text:s/></text:p>
          </table:table-cell>
          <table:table-cell office:value-type="string" table:style-name="ce6">
            <text:p>bibliográfico</text:p>
          </table:table-cell>
          <table:table-cell office:value-type="string" table:style-name="ce6">
            <text:p>Entrevista: Raphael Martinelli, 9 de maio de 2013, 3 de julho de 2013, 29 de agosto de 2013, 5 de junho de 2017.<text:s/></text:p>
          </table:table-cell>
          <table:table-cell office:value-type="string" table:style-name="ce6">
            <text:p>textual</text:p>
          </table:table-cell>
          <table:table-cell office:value-type="string" table:style-name="ce6">
            <text:p>Documentário: Os irredentos, com produção de Paulo Gomes e Geraldo Sardinha, 2015. Programa Provocações, TV Cultura, 9 de outubro de 2012</text:p>
          </table:table-cell>
          <table:table-cell office:value-type="string" table:style-name="ce6">
            <text:p>audiovisual</text:p>
          </table:table-cell>
          <table:table-cell office:value-type="string" table:style-name="ce40">
            <text:p>N/A</text:p>
          </table:table-cell>
          <table:table-cell office:value-type="string" table:style-name="ce6">
            <text:p>*</text:p>
          </table:table-cell>
          <table:table-cell office:value-type="string" table:style-name="ce6">
            <text:p>HARDMAN, <text:s/>Francisco <text:s/>Foot. Trem <text:s/>Fantasma – A <text:s/>modernidade <text:s/>na <text:s/>selva. SP, <text:s/>Cia <text:s/>das Letras, 1988.</text:p>
          </table:table-cell>
          <table:table-cell office:value-type="string" table:style-name="ce6">
            <text:p>FERREIRA, Manoel Rodrigues. A ferrovia do diabo. SP: Melhoramentos, 2005</text:p>
          </table:table-cell>
          <table:table-cell office:value-type="string" table:style-name="ce40">
            <text:p>N/A</text:p>
          </table:table-cell>
          <table:table-cell office:value-type="string" table:style-name="ce40">
            <text:p>N/A</text:p>
          </table:table-cell>
          <table:table-cell office:value-type="string" table:style-name="ce6">
            <text:p>Arquivo Público do Estado de São Paulo<text:s/></text:p>
          </table:table-cell>
          <table:table-cell office:value-type="string" table:style-name="ce6">
            <text:p>Hemeroteca da Biblioteca Mário de Andrade</text:p>
          </table:table-cell>
          <table:table-cell office:value-type="string" table:style-name="ce6">
            <text:p>Acervo pessoal Raphael Martinelli<text:s/></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Guilherme Babo Sedlacek<text:s/></text:p>
          </table:table-cell>
          <table:table-cell office:value-type="float" office:value="2012" table:style-name="ce30">
            <text:p>2012</text:p>
          </table:table-cell>
          <table:table-cell office:value-type="string" table:style-name="ce6">
            <text:p>História</text:p>
          </table:table-cell>
          <table:table-cell office:value-type="string" table:style-name="ce6">
            <text:p>História</text:p>
          </table:table-cell>
          <table:table-cell office:value-type="string" table:style-name="ce6">
            <text:p>Carlos Gabriel Guimarães</text:p>
          </table:table-cell>
          <table:table-cell office:value-type="string" table:style-name="ce6">
            <text:p>Companhia Estrada de Ferro Therezopolis: uma empresa do encilhamento em meio à política republicana fluminense (1890-95).<text:s/></text:p>
          </table:table-cell>
          <table:table-cell office:value-type="string" table:style-name="ce6">
            <text:p>Companhia Estrada de Ferro de Rezende e Bocaina”. 1888 – Livro 28 – Reg. 621 – galeria 3</text:p>
          </table:table-cell>
          <table:table-cell office:value-type="string" table:style-name="ce6">
            <text:p>bibliográfica</text:p>
          </table:table-cell>
          <table:table-cell office:value-type="string" table:style-name="ce6">
            <text:p>“Decreto n⁰ 1, de 8 de maio de 1892: Da nova organização Municipal e districtal do Estado; Critérios <text:s/>para <text:s/>a <text:s/>elevação <text:s/>a municipio; contrato <text:s/>entre <text:s/>o <text:s/>Estado <text:s/>e <text:s/>o <text:s/>Barão <text:s/>de <text:s/>Mesquita”. Collecção de Decretos do Governo Provisório. 1892.</text:p>
          </table:table-cell>
          <table:table-cell office:value-type="string" table:style-name="ce6">
            <text:p>textual</text:p>
          </table:table-cell>
          <table:table-cell office:value-type="string" table:style-name="ce6">
            <text:p>COMPANHIA <text:s/>ESTRADA <text:s/>DE <text:s/>FERRO <text:s/>TERESÓPOLIS. “Letras promissórias (2) emitidas pela <text:s/>Companhia <text:s/>e <text:s/>endossadas <text:s/>por <text:s/>Roberto <text:s/>Jorge <text:s/>Haddock <text:s/>Lobo”. <text:s/>Rio <text:s/>de <text:s/>Janeiro, <text:s/>10 <text:s/>de fevereiro de 1899</text:p>
          </table:table-cell>
          <table:table-cell office:value-type="string" table:style-name="ce6">
            <text:p>Bibliográfico</text:p>
          </table:table-cell>
          <table:table-cell office:value-type="string" table:style-name="ce6">
            <text:p>“Relatorio <text:s/>apresentado <text:s/>á <text:s/>Assembléa <text:s/>Legislativa <text:s/>Provincial <text:s/>do <text:s/>Rio <text:s/>de <text:s/>Janeiro <text:s/>na <text:s/>primeira sessão <text:s/>da <text:s/>vigésima <text:s/>terceira <text:s/>legislatura, no <text:s/>dia <text:s/>8 <text:s/>de <text:s/>Setembro <text:s/>de <text:s/>1880, <text:s/>pelo <text:s/>Presidente, <text:s/>Dr. João Marcellino de Souza Gonzaga”. Rio de Janeiro: Typ. Montenegro, 1880.</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RODRIGUEZ, <text:s/>Hélio <text:s/>Suêvo. A <text:s/>Formação <text:s/>das <text:s/>Estradas <text:s/>de <text:s/>Ferro <text:s/>no <text:s/>Rio <text:s/>de <text:s/>Janeiro. <text:s/>O Resgate da sua Memória. Rio de Janeiro: Memória do Trem, 2004</text:p>
          </table:table-cell>
          <table:table-cell office:value-type="string" table:style-name="ce6">
            <text:p>SAES, <text:s/>Flávio <text:s/>Azevedo <text:s/>Marques <text:s/>de. As <text:s/>Ferrovias <text:s/>de <text:s/>São <text:s/>Paulo, <text:s/>1870-1940. São <text:s/>Paulo: HUCITEC, 1981.</text:p>
          </table:table-cell>
          <table:table-cell office:value-type="string" table:style-name="ce6">
            <text:p>PERES, Wanderley. A Estrada de Ferro Therezopolis. Teresópolis: Pró-Memória, 2009.</text:p>
          </table:table-cell>
          <table:table-cell office:value-type="string" table:style-name="ce6">
            <text:p>HARDMAN, <text:s/>Francisco Foot. Trem fantasma: a ferrovia Madeira-Mamoré e a modernidade na selva. São Paulo: Companhia das Letras, 2005.</text:p>
          </table:table-cell>
          <table:table-cell office:value-type="string" table:style-name="ce6">
            <text:p>I - Arquivo Nacional – AN – Junta Commercial<text:s/></text:p>
          </table:table-cell>
          <table:table-cell office:value-type="string" table:style-name="ce6">
            <text:p>Arquivo Público do Estado do Rio de Janeiro - APERJ<text:s/></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ea Brigida Rocha de Alvarenga <text:s/>Rosa</text:p>
          </table:table-cell>
          <table:table-cell office:value-type="float" office:value="1976" table:style-name="ce30">
            <text:p>1976</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Companhia estrada de ferro de victoria a minas (1890-194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LUCAS ADRIEL SILVA DE ALMEIDA</text:p>
          </table:table-cell>
          <table:table-cell office:value-type="float" office:value="2014" table:style-name="ce30">
            <text:p>2014</text:p>
          </table:table-cell>
          <table:table-cell office:value-type="string" table:style-name="ce6">
            <text:p>História</text:p>
          </table:table-cell>
          <table:table-cell office:value-type="string" table:style-name="ce6">
            <text:p>História</text:p>
          </table:table-cell>
          <table:table-cell office:value-type="string" table:style-name="ce6">
            <text:p>Rinaldo Cesar Nascimento Leite.<text:s/></text:p>
          </table:table-cell>
          <table:table-cell office:value-type="string" table:style-name="ce6">
            <text:p>Como uma flor agreste: ferrovias, campo e cidade no interior da Bahia (1923 – 1937)</text:p>
          </table:table-cell>
          <table:table-cell office:value-type="string" table:style-name="ce6">
            <text:p>Foto: Praça Senador Cohim – data aproximada, 1939.<text:s/></text:p>
          </table:table-cell>
          <table:table-cell office:value-type="string" table:style-name="ce6">
            <text:p>iconográfico</text:p>
          </table:table-cell>
          <table:table-cell office:value-type="string" table:style-name="ce6">
            <text:p>VIAÇÃO FERREA FEDERAL LESTE BRASILEIRO. Relatório do exercício de 1936. Cia. Editora e Graphica da Bahia. Bahia, Junho de 1937. Acervo da Biblioteca Pública do Estado da Bahia, setor de obras raras.</text:p>
          </table:table-cell>
          <table:table-cell office:value-type="string" table:style-name="ce6">
            <text:p>textual</text:p>
          </table:table-cell>
          <table:table-cell office:value-type="string" table:style-name="ce6">
            <text:p>ARGOLLO, Miguel de Teive e; FRANCA, Justino da Silveira. Memória Sobre as Estradas de Ferro da Bahia. Bahia: Litho – Typo e Encadernação – Reis e Comp, 1908.</text:p>
          </table:table-cell>
          <table:table-cell office:value-type="string" table:style-name="ce6">
            <text:p>Bibliográfico</text:p>
          </table:table-cell>
          <table:table-cell office:value-type="string" table:style-name="ce6">
            <text:p>BAHIA. Diário Oficial do Estado da Bahia. Edição comemorativa do centenário da independência da Bahia, 1923. Reimpresso. P.684.</text:p>
          </table:table-cell>
          <table:table-cell office:value-type="string" table:style-name="ce6">
            <text:p>textual</text:p>
          </table:table-cell>
          <table:table-cell office:value-type="string" table:style-name="ce6">
            <text:p>Jornais: O Lidador – 1933 – 1937; Correio do Sertão – 1922 - 1923</text:p>
          </table:table-cell>
          <table:table-cell office:value-type="string" table:style-name="ce6">
            <text:p>textual</text:p>
          </table:table-cell>
          <table:table-cell office:value-type="string" table:style-name="ce6">
            <text:p>ALMEIDA, Lucas Adriel Silva de. Fumaça, Dormentes e Trilhos: Discursos de Progresso na Região de Mundo Novo (1923 – 1941). Trabalho de Conclusão de Curso (História) – Universidade Estadual de Feira de Santana, Feira de Santana, 2010.</text:p>
          </table:table-cell>
          <table:table-cell office:value-type="string" table:style-name="ce6">
            <text:p>ARANHA, Gervácio Batista. Trem, Modernidade e Imaginário na Paraíba e região: Tramas político-econômicas e práticas culturais (1880-1925). Tese (Doutorado em História) - UNICAMP, Campinas, 2001.</text:p>
          </table:table-cell>
          <table:table-cell office:value-type="string" table:style-name="ce6">
            <text:p>CUNHA, Aloísio Santos da. <text:s/>Descaminhos do Trem: As ferrovias na Bahia e o caso do trem da grota (1912 – 1976). Dissertação (Mestrado em História) – UFBA, Salvador, 2011.</text:p>
          </table:table-cell>
          <table:table-cell office:value-type="string" table:style-name="ce6">
            <text:p>ZORZO, Antônio Francisco. Ferrovia e Rede Urbana na Bahia: Doze cidades conectadas pela Ferrovia no Sul do Recôncavo e Sudoeste Baiano (1870-1930). Feira de Santana: UEFS, 2011.</text:p>
          </table:table-cell>
          <table:table-cell office:value-type="string" table:style-name="ce6">
            <text:p>Biblioteca Pública do Estado da Bahi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Soraia Oliveira Costa</text:p>
          </table:table-cell>
          <table:table-cell office:value-type="float" office:value="2015" table:style-name="ce30">
            <text:p>2015</text:p>
          </table:table-cell>
          <table:table-cell office:value-type="string" table:style-name="ce6">
            <text:p>História</text:p>
          </table:table-cell>
          <table:table-cell office:value-type="string" table:style-name="ce6">
            <text:p>História</text:p>
          </table:table-cell>
          <table:table-cell office:value-type="string" table:style-name="ce6">
            <text:p>Ana Maria Dietrich</text:p>
          </table:table-cell>
          <table:table-cell office:value-type="string" table:style-name="ce6">
            <text:p>Ciência, técnica e ferrovia : cotidiano e oralidade na Vila de Paranapiacaba</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Gilmar Arruda</text:p>
          </table:table-cell>
          <table:table-cell office:value-type="float" office:value="1997" table:style-name="ce30">
            <text:p>1997</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Cidades e sertões: entre a história e a memória</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árcia D’Angelo<text:s/></text:p>
          </table:table-cell>
          <table:table-cell office:value-type="float" office:value="2000" table:style-name="ce30">
            <text:p>2000</text:p>
          </table:table-cell>
          <table:table-cell office:value-type="string" table:style-name="ce6">
            <text:p>História</text:p>
          </table:table-cell>
          <table:table-cell office:value-type="string" table:style-name="ce6">
            <text:p>História</text:p>
          </table:table-cell>
          <table:table-cell office:value-type="string" table:style-name="ce6">
            <text:p>Benedicto Heloiz Nascimento.<text:s/></text:p>
          </table:table-cell>
          <table:table-cell office:value-type="string" table:style-name="ce6">
            <text:p>CAMINHOS PARA O ADVENTO DA ESCOLA DE APRENDIZES ARTÍFICES DE SÃO PAULO (1910–1930): Um Projeto das Elites para uma Sociedade Assalariada.</text:p>
          </table:table-cell>
          <table:table-cell office:value-type="string" table:style-name="ce6">
            <text:p>Colleção das Leis e Decretos do Estado de São Paulo 1911, São Paulo, Typographia do Diario Official.</text:p>
          </table:table-cell>
          <table:table-cell office:value-type="string" table:style-name="ce6">
            <text:p>textual</text:p>
          </table:table-cell>
          <table:table-cell office:value-type="string" table:style-name="ce6">
            <text:p>Relatorio do Ministerio da Agricultura, Industria e Commercio 1912, v.1 Rio de Janeiro, Imprensa Nacional 1912.</text:p>
          </table:table-cell>
          <table:table-cell office:value-type="string" table:style-name="ce6">
            <text:p>textual</text:p>
          </table:table-cell>
          <table:table-cell office:value-type="string" table:style-name="ce6">
            <text:p>Livro de Ponto dos Funcionários da Escola de Aprendizes Artífices de São Paulo 1916/1918/1921/1924/1930/.<text:s/></text:p>
          </table:table-cell>
          <table:table-cell office:value-type="string" table:style-name="ce6">
            <text:p>textual</text:p>
          </table:table-cell>
          <table:table-cell office:value-type="string" table:style-name="ce6">
            <text:p>Entrevistas</text:p>
          </table:table-cell>
          <table:table-cell office:value-type="string" table:style-name="ce6">
            <text:p>fontes orais</text:p>
          </table:table-cell>
          <table:table-cell office:value-type="string" table:style-name="ce40">
            <text:p>N/A</text:p>
          </table:table-cell>
          <table:table-cell office:value-type="string" table:style-name="ce6">
            <text:p>*</text:p>
          </table:table-cell>
          <table:table-cell office:value-type="string" table:style-name="ce6">
            <text:p>Segnini, Liliana R. Petrilli. Ferrovia e Ferroviários. São Paulo, Edit.Cortez, 198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êda Rodrigues Vieira</text:p>
          </table:table-cell>
          <table:table-cell office:value-type="float" office:value="2010" table:style-name="ce30">
            <text:p>2010</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Caminhos de ferro: A ferrovia e a cidade de Parnaíba, 1916-1960</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oacyr Manfrim Junior</text:p>
          </table:table-cell>
          <table:table-cell office:value-type="float" office:value="1998" table:style-name="ce30">
            <text:p>1998</text:p>
          </table:table-cell>
          <table:table-cell office:value-type="string" table:style-name="ce6">
            <text:p>História</text:p>
          </table:table-cell>
          <table:table-cell office:value-type="string" table:style-name="ce6">
            <text:p>História</text:p>
          </table:table-cell>
          <table:table-cell office:value-type="string" table:style-name="ce6">
            <text:p>Claúdio Henrique de Moraes Batalha</text:p>
          </table:table-cell>
          <table:table-cell office:value-type="string" table:style-name="ce6">
            <text:p>Caixas de aposentadoria e pensões dos ferroviarios : um modelo previdenciario exclusivo (1923-1933)</text:p>
          </table:table-cell>
          <table:table-cell office:value-type="string" table:style-name="ce6">
            <text:p>Jornais</text:p>
          </table:table-cell>
          <table:table-cell office:value-type="string" table:style-name="ce6">
            <text:p>textual</text:p>
          </table:table-cell>
          <table:table-cell office:value-type="string" table:style-name="ce6">
            <text:p>Edital chamando ferroviários da região de Rio Claro para Assembléia Geral, 1931</text:p>
          </table:table-cell>
          <table:table-cell office:value-type="string" table:style-name="ce6">
            <text:p>textual</text:p>
          </table:table-cell>
          <table:table-cell office:value-type="string" table:style-name="ce6">
            <text:p>Atas de Assembléias Gerais, 1931-1933</text:p>
          </table:table-cell>
          <table:table-cell office:value-type="string" table:style-name="ce6">
            <text:p>*</text:p>
          </table:table-cell>
          <table:table-cell office:value-type="string" table:style-name="ce6">
            <text:p>Relatório nº 75 da Companhia Paulista, 1924</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CAMARGO, Dulce Maria Pompêo. Trabalhadores ferriviário em greve. 1986</text:p>
          </table:table-cell>
          <table:table-cell office:value-type="string" table:style-name="ce6">
            <text:p>GARCIA, Liliana B. R Rio Claro e as Oficinas da Cia. Paulista: trabalho e vida operária, 1930-1940. 1992</text:p>
          </table:table-cell>
          <table:table-cell office:value-type="string" table:style-name="ce6">
            <text:p>LESSA, Simone Narciso. Trem de ferro: do cosmopolitismo ao sertão. 1993</text:p>
          </table:table-cell>
          <table:table-cell office:value-type="string" table:style-name="ce6">
            <text:p>EL-KAREH, Almir Chaiban. Filha Branca de Mãe Preta: A Companhia da Estrada de Ferro</text:p>
            <text:p>D. Pedro II (1855 – 1865). Petrópolis: Vozes, 198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UÍS GUSTAVO MARTINS BOTARO<text:s/></text:p>
          </table:table-cell>
          <table:table-cell office:value-type="float" office:value="2015" table:style-name="ce30">
            <text:p>2015</text:p>
          </table:table-cell>
          <table:table-cell office:value-type="string" table:style-name="ce6">
            <text:p>História</text:p>
          </table:table-cell>
          <table:table-cell office:value-type="string" table:style-name="ce6">
            <text:p>História</text:p>
          </table:table-cell>
          <table:table-cell office:value-type="string" table:style-name="ce6">
            <text:p>Eduardo Romero de Oliveira</text:p>
          </table:table-cell>
          <table:table-cell office:value-type="string" table:style-name="ce6">
            <text:p>Botucatu: modernização e infraestrutura urbana no interior paulista (1928-1934)</text:p>
          </table:table-cell>
          <table:table-cell office:value-type="string" table:style-name="ce6">
            <text:p>SOROCABANA. Relatório anuais da Estrada de Ferro Sorocabana. São Paulo. 1925-1934.</text:p>
          </table:table-cell>
          <table:table-cell office:value-type="string" table:style-name="ce6">
            <text:p>textual</text:p>
          </table:table-cell>
          <table:table-cell office:value-type="string" table:style-name="ce6">
            <text:p>MAGALHÃES, Augusto de. ALMANACK DE BOTUCATU DE 1920. São Paulo: Estabelecimento Graphico Pedro Rezzini &amp; Cia, 1920.</text:p>
          </table:table-cell>
          <table:table-cell office:value-type="string" table:style-name="ce6">
            <text:p>bibliográfico</text:p>
          </table:table-cell>
          <table:table-cell office:value-type="string" table:style-name="ce6">
            <text:p>JORNAL DE NOTÍCIAS. Botucatu. 1931-1934.<text:s/></text:p>
          </table:table-cell>
          <table:table-cell office:value-type="string" table:style-name="ce6">
            <text:p>textual</text:p>
          </table:table-cell>
          <table:table-cell office:value-type="string" table:style-name="ce6">
            <text:p>FOLHA DE BOTUCATU. Botucatu. 1935-1939</text:p>
          </table:table-cell>
          <table:table-cell office:value-type="string" table:style-name="ce6">
            <text:p>textual</text:p>
          </table:table-cell>
          <table:table-cell office:value-type="string" table:style-name="ce40">
            <text:p>N/A</text:p>
          </table:table-cell>
          <table:table-cell office:value-type="string" table:style-name="ce40">
            <text:p>N/A</text:p>
          </table:table-cell>
          <table:table-cell office:value-type="string" table:style-name="ce6">
            <text:p>GARCIA, Liliana B. R.Rio Claro e as oficinas da Cia. Paulista: trabalho e vida operária, 1930-1940. Campinas: Tese (Doutorado em História) – IFCH, UNICAMP, Campinas, 1992.</text:p>
          </table:table-cell>
          <table:table-cell office:value-type="string" table:style-name="ce6">
            <text:p>MOREIRA, Maria de Fátima Salum. Ferroviários, Trabalho e Poder. São Paulo: Editora UNESP, 2008.</text:p>
          </table:table-cell>
          <table:table-cell office:value-type="string" table:style-name="ce6">
            <text:p>QUEIROZ, Paulo Roberto Cimó: As curvas do trem e os meandros do poder: o nascimento da estrada de ferro Noroeste do Brasil (1904-1908). Campo Grande: UFMS, 1997.<text:s/></text:p>
          </table:table-cell>
          <table:table-cell office:value-type="string" table:style-name="ce6">
            <text:p>CORRÊA, Lucas Mariani. Sorocabana Railway Company: a relação de uma empresa ferroviária privada com diretrizes governamentais (1907-1919). Dissertação (Mestrado em História) – Faculdade de Ciências e Letras, UNESP, Assis, 2014.<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WEBER BEZERRA NOVAIS</text:p>
          </table:table-cell>
          <table:table-cell office:value-type="float" office:value="2007" table:style-name="ce30">
            <text:p>2007</text:p>
          </table:table-cell>
          <table:table-cell office:value-type="string" table:style-name="ce6">
            <text:p>História</text:p>
          </table:table-cell>
          <table:table-cell office:value-type="string" table:style-name="ce6">
            <text:p>História</text:p>
          </table:table-cell>
          <table:table-cell office:value-type="string" table:style-name="ce6">
            <text:p>Lúcia Helena P. Silva<text:s/></text:p>
          </table:table-cell>
          <table:table-cell office:value-type="string" table:style-name="ce6">
            <text:p>Bahiminas: lugar de memória na cidade de Teófilo Otoni (1898/1966)</text:p>
          </table:table-cell>
          <table:table-cell office:value-type="string" table:style-name="ce6">
            <text:p>Guia e Horários da Estrada de Ferro Bahia e Minas, 15 Out, 1948,</text:p>
          </table:table-cell>
          <table:table-cell office:value-type="string" table:style-name="ce6">
            <text:p>textual</text:p>
          </table:table-cell>
          <table:table-cell office:value-type="string" table:style-name="ce6">
            <text:p>Jornais e revistas: ACAIACA. Belo Horizonte, Junho de 1953; CONFRONTO. Teófilo Otoni, Junho de 1979.</text:p>
          </table:table-cell>
          <table:table-cell office:value-type="string" table:style-name="ce6">
            <text:p>textual</text:p>
          </table:table-cell>
          <table:table-cell office:value-type="string" table:style-name="ce6">
            <text:p>Entrevistas</text:p>
          </table:table-cell>
          <table:table-cell office:value-type="string" table:style-name="ce6">
            <text:p>fontes orais</text:p>
          </table:table-cell>
          <table:table-cell office:value-type="string" table:style-name="ce6">
            <text:p>ANUÁRIO ESTATÍSTICO DE MINAS GERAIS. Vol. I, 1906</text:p>
          </table:table-cell>
          <table:table-cell office:value-type="string" table:style-name="ce6">
            <text:p>bibliográfico</text:p>
          </table:table-cell>
          <table:table-cell office:value-type="string" table:style-name="ce6">
            <text:p>MINISTÉRIO DA INDÚSTRIA, VIAÇÃO E OBRAS PÚBLICAS. Synopse do Recenseamento: 31 de dezembro de 1890. Rio de Janeiro: Officina da Estatística, 1898</text:p>
          </table:table-cell>
          <table:table-cell office:value-type="string" table:style-name="ce6">
            <text:p>bibliográfico</text:p>
          </table:table-cell>
          <table:table-cell office:value-type="string" table:style-name="ce6">
            <text:p>GIFFONI, José Marcello Salles. Trilhos arrancados: História da Estrada de Ferro Bahia e Minas (1878 – 1966). Belo Horizonte: UFMG. Tese de doutorado, 2006</text:p>
          </table:table-cell>
          <table:table-cell office:value-type="string" table:style-name="ce6">
            <text:p>LIMA, Pablo Luiz de Oliveira. A Máquina, tração do progresso. Memória da Ferrovia no Oeste de Minas: Entre o Sertão e a Civilização. 1880 – 1930. <text:s/>2003</text:p>
          </table:table-cell>
          <table:table-cell office:value-type="string" table:style-name="ce6">
            <text:p>PAULA, Dilma Andrade de. Regime Militar, Ferrovias e Ferroviários. In; CARDOSO, Heloísa Helena Pacheco e MACHADO, Maria Clara Tomaz (Orgs.) História: narrativas plurais, múltiplas linguagens. Uberlândia: EDUFU, 2005.</text:p>
          </table:table-cell>
          <table:table-cell office:value-type="string" table:style-name="ce6">
            <text:p>HARDMAN, Francisco Foot. Trem-Fantasma: A ferrovia Madeira-Mamoré e a modernidade na selva. 2.ed. rev. e ampl. São Paulo: Companhia das Letras, 200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Fabrício Renner de Moura<text:s/></text:p>
          </table:table-cell>
          <table:table-cell office:value-type="float" office:value="2007" table:style-name="ce30">
            <text:p>2007</text:p>
          </table:table-cell>
          <table:table-cell office:value-type="string" table:style-name="ce6">
            <text:p>História</text:p>
          </table:table-cell>
          <table:table-cell office:value-type="string" table:style-name="ce6">
            <text:p>História</text:p>
          </table:table-cell>
          <table:table-cell office:value-type="string" table:style-name="ce6">
            <text:p>Helder Gordim da Silveira<text:s/></text:p>
          </table:table-cell>
          <table:table-cell office:value-type="string" table:style-name="ce6">
            <text:p>Avante, vamos para a luta: cotidiano e militância dos trabalhadores ferroviários da cidade de Cruz Alta (1958 – 1964</text:p>
          </table:table-cell>
          <table:table-cell office:value-type="string" table:style-name="ce6">
            <text:p>Fichas funcionais dos trabalhadores da V.F.R.G.S (Viação Férrea do Rio Grande do Sul) e da R.F.F.S.A (Rede Ferroviária Federal Sociedade Anônima), Cruz Alta. Período: 1958 – 1964.</text:p>
          </table:table-cell>
          <table:table-cell office:value-type="string" table:style-name="ce6">
            <text:p>textual</text:p>
          </table:table-cell>
          <table:table-cell office:value-type="string" table:style-name="ce6">
            <text:p>Relatório da Intendência municipal de Cruz Alta, apresentado por Firmino de Paula Filho ao Conselho Municipal. Período: 1º de outubro de 1912 a 30 de setembro de 1931</text:p>
          </table:table-cell>
          <table:table-cell office:value-type="string" table:style-name="ce6">
            <text:p>textual</text:p>
          </table:table-cell>
          <table:table-cell office:value-type="string" table:style-name="ce6">
            <text:p>Entrevistas</text:p>
          </table:table-cell>
          <table:table-cell office:value-type="string" table:style-name="ce6">
            <text:p>fontes orais</text:p>
          </table:table-cell>
          <table:table-cell office:value-type="string" table:style-name="ce6">
            <text:p>Estatuto da União dos Ferroviários Gaúchos, 1963</text:p>
          </table:table-cell>
          <table:table-cell office:value-type="string" table:style-name="ce6">
            <text:p>textual</text:p>
          </table:table-cell>
          <table:table-cell office:value-type="string" table:style-name="ce6">
            <text:p>Periódicos: Jornal Diário Serrano, Cruz Alta. Período: 1958 -1964. Jornal Aurora da Serra, Cruz Alta. Período: dezembro de 1884; <text:s/>Jornal O Commércio, Cruz Alta. Período: 1929 -1930.</text:p>
          </table:table-cell>
          <table:table-cell office:value-type="string" table:style-name="ce6">
            <text:p>textual</text:p>
          </table:table-cell>
          <table:table-cell office:value-type="string" table:style-name="ce6">
            <text:p>CALVO, Célia Rocha. Trabalho e trabalhadores: a experiência de ser ferroviário da companhia paulista de estradas de ferro 1890 – 1925. História e perspectivas. Uberlândia, n. 26, 2002</text:p>
          </table:table-cell>
          <table:table-cell office:value-type="string" table:style-name="ce6">
            <text:p>FLORES, João Rodolfo Amaral. Profissão e experiências sociais entre trabalhadores de Viação Férrea do Rio Grande do Sul em Santa Maria (1898 – 1957). Tese de doutorado. São Leopoldo: UNISINOS, 2005</text:p>
          </table:table-cell>
          <table:table-cell office:value-type="string" table:style-name="ce6">
            <text:p>MOREIRA, Maria de Fátima Salum. Ferrovia e ferroviário: a politização do processo de trabalho (1920 – 1940). Dissertação de mestrado. São Paulo: UNESP, 1990</text:p>
          </table:table-cell>
          <table:table-cell office:value-type="string" table:style-name="ce40">
            <text:p>N/A</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Delmir José Valentini</text:p>
          </table:table-cell>
          <table:table-cell office:value-type="float" office:value="2009" table:style-name="ce30">
            <text:p>2009</text:p>
          </table:table-cell>
          <table:table-cell office:value-type="string" table:style-name="ce6">
            <text:p>História</text:p>
          </table:table-cell>
          <table:table-cell office:value-type="string" table:style-name="ce6">
            <text:p>História</text:p>
          </table:table-cell>
          <table:table-cell office:value-type="string" table:style-name="ce6">
            <text:p>Núncia Maria Santoro Constantino</text:p>
          </table:table-cell>
          <table:table-cell office:value-type="string" table:style-name="ce6">
            <text:p>Atividades da Brazil Railway Company no sul do Brasil: a instalação da Lumber e a guerra na região do Contestado : 1906 – 1916</text:p>
          </table:table-cell>
          <table:table-cell office:value-type="string" table:style-name="ce6">
            <text:p>Relatório apresentado ao General de divisão ao General de Divisão José Caetano de Faria, Ministro da Guerra - 1915</text:p>
          </table:table-cell>
          <table:table-cell office:value-type="string" table:style-name="ce6">
            <text:p>textual</text:p>
          </table:table-cell>
          <table:table-cell office:value-type="string" table:style-name="ce6">
            <text:p>Relátorios dos trabalhos referente ao ano industrial e comercial de 1944</text:p>
          </table:table-cell>
          <table:table-cell office:value-type="string" table:style-name="ce6">
            <text:p>textual</text:p>
          </table:table-cell>
          <table:table-cell office:value-type="string" table:style-name="ce6">
            <text:p>Livros de funcionário da Lumber</text:p>
          </table:table-cell>
          <table:table-cell office:value-type="string" table:style-name="ce6">
            <text:p>bibliográfico</text:p>
          </table:table-cell>
          <table:table-cell office:value-type="string" table:style-name="ce6">
            <text:p>Entrevistas<text:s/></text:p>
          </table:table-cell>
          <table:table-cell office:value-type="string" table:style-name="ce6">
            <text:p>fontes orais</text:p>
          </table:table-cell>
          <table:table-cell office:value-type="string" table:style-name="ce6">
            <text:p>Mapas</text:p>
          </table:table-cell>
          <table:table-cell office:value-type="string" table:style-name="ce6">
            <text:p>cartográfico</text:p>
          </table:table-cell>
          <table:table-cell office:value-type="string" table:style-name="ce6">
            <text:p>WOLFF, Gladis Helena. Trilhos de ferro, trilhas de barro. 2005</text:p>
          </table:table-cell>
          <table:table-cell office:value-type="string" table:style-name="ce6">
            <text:p>NODARI, Renato. Estrada de Ferro São Paulo - Rio Grande. 1999.</text:p>
          </table:table-cell>
          <table:table-cell office:value-type="string" table:style-name="ce6">
            <text:p>KROETZ, Lando Rogério. As Estradas de Ferro de Santa Catarina 1910-1960. 1975</text:p>
          </table:table-cell>
          <table:table-cell office:value-type="string" table:style-name="ce6">
            <text:p>FERREIRA, Manoel Rodrigues. A ferrovia do diabo. 1999</text:p>
          </table:table-cell>
          <table:table-cell office:value-type="string" table:style-name="ce6">
            <text:p>Arquivo Nacional do Rio de Janeiro<text:s/></text:p>
          </table:table-cell>
          <table:table-cell office:value-type="string" table:style-name="ce6">
            <text:p>Biblioteca Pública do Estado do Paraná</text:p>
          </table:table-cell>
          <table:table-cell office:value-type="string" table:style-name="ce6">
            <text:p>Arquivo Público do Estado de Santa Catari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lmir El-Kareh</text:p>
          </table:table-cell>
          <table:table-cell office:value-type="float" office:value="1976" table:style-name="ce30">
            <text:p>1976</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Atividades capitalistas em sociedade escravista : estudo de um caso : a Companhia da Estrada de Ferro de D. Pedro II de 1855 a 1865<text:s/></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8">
            <text:p>Indisponível</text:p>
          </table:table-cell>
          <table:table-cell table:style-name="ce19"/>
          <table:table-cell table:number-columns-repeated="17" table:style-name="ce4"/>
          <table:table-cell table:number-columns-repeated="16342"/>
        </table:table-row>
        <table:table-row table:style-name="ro2">
          <table:table-cell office:value-type="string" table:style-name="ce6">
            <text:p>Gloria Giovana Saboia Mont'Alverne Girão</text:p>
          </table:table-cell>
          <table:table-cell office:value-type="float" office:value="2002" table:style-name="ce30">
            <text:p>2002</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As transformacoes socioculturais em Sobral (1870-192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Disponível</text:p>
          </table:table-cell>
          <table:table-cell table:number-columns-repeated="18" table:style-name="ce4"/>
          <table:table-cell table:number-columns-repeated="16342"/>
        </table:table-row>
        <table:table-row table:style-name="ro2">
          <table:table-cell office:value-type="string" table:style-name="ce6">
            <text:p>Antonio Francisco Ranzolin</text:p>
          </table:table-cell>
          <table:table-cell office:value-type="float" office:value="2000" table:style-name="ce30">
            <text:p>2000</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As ferrovias no Rio Grande do Sul e no Uruguai (1870-1920)</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LANDO ROGÉRIO KROETZ<text:s/></text:p>
          </table:table-cell>
          <table:table-cell office:value-type="float" office:value="2012" table:style-name="ce30">
            <text:p>2012</text:p>
          </table:table-cell>
          <table:table-cell office:value-type="string" table:style-name="ce6">
            <text:p>História</text:p>
          </table:table-cell>
          <table:table-cell office:value-type="string" table:style-name="ce6">
            <text:p>História</text:p>
          </table:table-cell>
          <table:table-cell office:value-type="string" table:style-name="ce6">
            <text:p>Maria Westphalen</text:p>
          </table:table-cell>
          <table:table-cell office:value-type="string" table:style-name="ce6">
            <text:p>AS ESTRADAS DE FERRO<text:s/></text:p>
            <text:p>DE SANTA CATARINA 1910-1960.</text:p>
          </table:table-cell>
          <table:table-cell office:value-type="string" table:style-name="ce6">
            <text:p>ESTRADA DE FERRO DONNA THEREZA CHRISTINA. Relatório apresentado ao Exmo. Sr. Conselheiro Antonio da Silva Prado, Digno Ministro e Secretario d'Estado dos Negocios d'Agricultura, Commercio e Obras Públicas por João Caldeira d'Alvarenga Messender, engenheiro fiscal, no anno de 1888</text:p>
          </table:table-cell>
          <table:table-cell office:value-type="string" table:style-name="ce6">
            <text:p>textual</text:p>
          </table:table-cell>
          <table:table-cell office:value-type="string" table:style-name="ce6">
            <text:p>ESTRADA DE FERRO SANTA CATARINA. Dados relacionados com a construção. Blumenau, Museu Fritz Müller</text:p>
          </table:table-cell>
          <table:table-cell office:value-type="string" table:style-name="ce6">
            <text:p>textual</text:p>
          </table:table-cell>
          <table:table-cell office:value-type="string" table:style-name="ce6">
            <text:p>COMPANHIA ESTRADA DE FERRO SÃO PAULO-RIO GRANDE. Relatório apresentado ao Exmo. Sr. Inspector Federal das Estradas pelo Engenheiro Fiscal, no anno de 191</text:p>
          </table:table-cell>
          <table:table-cell office:value-type="string" table:style-name="ce6">
            <text:p>textual</text:p>
          </table:table-cell>
          <table:table-cell office:value-type="string" table:style-name="ce6">
            <text:p>REDE DE VIAÇÃO PARANA-SANTA CATARINA. Relatórios apresentados ao Exmo. Sr.Inspe_c tor Federal das Estradas, pelo Engenheiro Fiscal nos annos de 1925-28 e 1930</text:p>
          </table:table-cell>
          <table:table-cell office:value-type="string" table:style-name="ce6">
            <text:p>textual</text:p>
          </table:table-cell>
          <table:table-cell office:value-type="string" table:style-name="ce6">
            <text:p>BRASIL. Departamento Nacional das Estradas de Ferro. Estatística das estradas dé ferro do Brasil, 1941-60</text:p>
          </table:table-cell>
          <table:table-cell office:value-type="string" table:style-name="ce6">
            <text:p>textual</text:p>
          </table:table-cell>
          <table:table-cell office:value-type="string" table:style-name="ce6">
            <text:p>MATTOS, Odilon Nogueira. Café e ferrovias.São Paulo, Alfa e Omega, 1974</text:p>
          </table:table-cell>
          <table:table-cell office:value-type="string" table:style-name="ce6">
            <text:p>ZUMBLICK, Walter. "Teresa Cristina" a ferrovia do carvão. Curitiba, Tip.Imprimax, 1967</text:p>
          </table:table-cell>
          <table:table-cell office:value-type="string" table:style-name="ce6">
            <text:p>KILIAN, Frederico. Os primordios da Estrada de Ferro Santa Catarina. Blumenau em Cadernos, 10{9):3-4, 1969</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aulo Roberto Cimó Queiroz</text:p>
          </table:table-cell>
          <table:table-cell office:value-type="float" office:value="1992" table:style-name="ce30">
            <text:p>1992</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As curvas do trem e os meandros do poder: o nascimento da Estrada de Ferro Noroeste do Brasil (1904-1908)</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7">
            <text:p>Indisponível</text:p>
          </table:table-cell>
          <table:table-cell table:number-columns-repeated="18" table:style-name="ce4"/>
          <table:table-cell table:number-columns-repeated="16342"/>
        </table:table-row>
        <table:table-row table:style-name="ro2">
          <table:table-cell office:value-type="string" table:style-name="ce6">
            <text:p>PAULO RODRIGUES DE ANDRADE</text:p>
          </table:table-cell>
          <table:table-cell office:value-type="float" office:value="2016" table:style-name="ce30">
            <text:p>2016</text:p>
          </table:table-cell>
          <table:table-cell office:value-type="string" table:style-name="ce6">
            <text:p>História</text:p>
          </table:table-cell>
          <table:table-cell office:value-type="string" table:style-name="ce6">
            <text:p>História</text:p>
          </table:table-cell>
          <table:table-cell office:value-type="string" table:style-name="ce29">
            <text:p>Wilma Peres Costa</text:p>
          </table:table-cell>
          <table:table-cell office:value-type="string" table:style-name="ce6">
            <text:p>“As Aglomerações de Homens de Todas as Classes”: trabalhadores</text:p>
            <text:p>escravos e livres, brasileiros e imigrantes na construção e início da operação</text:p>
            <text:p>da São Paulo Railway (1860-1872)</text:p>
          </table:table-cell>
          <table:table-cell office:value-type="string" table:style-name="ce6">
            <text:p>Correspondência com Inspetores de Estrada (1861-1865), ordem E00642, 08/03/1865.</text:p>
          </table:table-cell>
          <table:table-cell office:value-type="string" table:style-name="ce6">
            <text:p>textual</text:p>
          </table:table-cell>
          <table:table-cell office:value-type="string" table:style-name="ce6">
            <text:p>Estrada de Ferro Santos-Jundiaí, Ofícios Diversos, caixa 27, ordem 5604, s/d</text:p>
          </table:table-cell>
          <table:table-cell office:value-type="string" table:style-name="ce6">
            <text:p>textual</text:p>
          </table:table-cell>
          <table:table-cell office:value-type="string" table:style-name="ce6">
            <text:p>Relatórios do Ministério da Agricultura</text:p>
          </table:table-cell>
          <table:table-cell office:value-type="string" table:style-name="ce6">
            <text:p>textual</text:p>
          </table:table-cell>
          <table:table-cell office:value-type="string" table:style-name="ce6">
            <text:p>Jornais: Correio Pulistano, Diario de S. Paulo</text:p>
          </table:table-cell>
          <table:table-cell office:value-type="string" table:style-name="ce6">
            <text:p>textual</text:p>
          </table:table-cell>
          <table:table-cell office:value-type="string" table:style-name="ce6">
            <text:p>Relatórios do Ministério da Justiça</text:p>
          </table:table-cell>
          <table:table-cell office:value-type="string" table:style-name="ce6">
            <text:p>textual</text:p>
          </table:table-cell>
          <table:table-cell office:value-type="string" table:style-name="ce6">
            <text:p>CYRINO. Fábio R. Pedro. Café, Ferro e Argila: a história da implantação e consolidação</text:p>
            <text:p>da The San Paulo (Brazilian) Railway Company Ltd. através da análise de sua</text:p>
            <text:p>arquitetura. São Paulo: Landmark. 2004.</text:p>
          </table:table-cell>
          <table:table-cell office:value-type="string" table:style-name="ce6">
            <text:p>GRANDI. Guilherme. Estado e Capital Ferroviário em São Paulo: A Companhia Paulista</text:p>
            <text:p>de Estradas de Ferro entre 1930 e 1961. São Paulo: Alameda. 2013.</text:p>
          </table:table-cell>
          <table:table-cell office:value-type="string" table:style-name="ce6">
            <text:p>MAZZOCO. Maria Inês e SANTOS. Cecília Rodrigues dos. De Santos à Jundiaí: nos</text:p>
            <text:p>trilhos do café com a São Paulo Railway. São Paulo: Magma Cultural. 2005</text:p>
          </table:table-cell>
          <table:table-cell office:value-type="string" table:style-name="ce6">
            <text:p>MOREIRA. Maria de Fátima Salum. Ferroviários, Trabalho e Poder. São Paulo: UNESP.</text:p>
            <text:p>2008.</text:p>
          </table:table-cell>
          <table:table-cell office:value-type="string" table:style-name="ce6">
            <text:p>Arquivo Público do Estado de São Paulo</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HUGO GOMES BLOIS FILHO</text:p>
          </table:table-cell>
          <table:table-cell office:value-type="float" office:value="2018" table:style-name="ce30">
            <text:p>2018</text:p>
          </table:table-cell>
          <table:table-cell office:value-type="string" table:style-name="ce6">
            <text:p>História</text:p>
          </table:table-cell>
          <table:table-cell office:value-type="string" table:style-name="ce6">
            <text:p>História</text:p>
          </table:table-cell>
          <table:table-cell office:value-type="string" table:style-name="ce6">
            <text:p>Júlio Ricardo Quevedo dos Santos</text:p>
          </table:table-cell>
          <table:table-cell office:value-type="string" table:style-name="ce6">
            <text:p>Arquitetura subjacente à via férrea: relações de lugar e poder no espaço urbano de Santa Maria/RS - final do século XIX e início do XX</text:p>
          </table:table-cell>
          <table:table-cell office:value-type="string" table:style-name="ce6">
            <text:p>ABREU, José Pacheco. Guia geral do município de Santa Maria. Porto Alegre: Instituto de Previdência do Estado, 1953.</text:p>
          </table:table-cell>
          <table:table-cell office:value-type="string" table:style-name="ce6">
            <text:p>bibliográfico</text:p>
          </table:table-cell>
          <table:table-cell office:value-type="string" table:style-name="ce6">
            <text:p>COELHO, Catão Vicente; BRINCKMANN, Candido. 1898. Almanach municipal da cidade de Santa Maria da Bocca do Monte para o anno de 1899. Santa Maria: Combatente.</text:p>
          </table:table-cell>
          <table:table-cell office:value-type="string" table:style-name="ce6">
            <text:p>bibliográfico</text:p>
          </table:table-cell>
          <table:table-cell office:value-type="string" table:style-name="ce6">
            <text:p>ESTADO DO RIO GRANDE DO SUL. Decreto Legislativo Nº 1.400, de 30 de junho de 1960. Assembleia Legislativa, Gabinete de Consultoria Legislativa. Diário Oficial do Estado - DOE, nº 286, 4 jul. de 1960.</text:p>
          </table:table-cell>
          <table:table-cell office:value-type="string" table:style-name="ce6">
            <text:p>textual</text:p>
          </table:table-cell>
          <table:table-cell office:value-type="string" table:style-name="ce6">
            <text:p>IPHAE. Instituto do Patrimônio Histórico e Artístico do Estado do Rio Grande do Sul. Patrimônio ferroviário no Rio Grande do Sul: inventário das estações 1874-1959. Porto Alegre: Pallotti, 2002.</text:p>
          </table:table-cell>
          <table:table-cell office:value-type="string" table:style-name="ce6">
            <text:p>textual</text:p>
          </table:table-cell>
          <table:table-cell office:value-type="string" table:style-name="ce6">
            <text:p>IPLAN. Plano Diretor de Desenvolvimento Urbano e Ambiental de Santa Maria/RS. 2006. Disponível em: &lt;http://iplan.santamaria.rs.gov.br/site/home/pagina/id/148&gt;. Acesso em: 20 mar. 2018.</text:p>
          </table:table-cell>
          <table:table-cell office:value-type="string" table:style-name="ce6">
            <text:p>textual</text:p>
          </table:table-cell>
          <table:table-cell office:value-type="string" table:style-name="ce6">
            <text:p>SILVA, Geraldo Gomes da. Arquitetura do Ferro no Brasil. 2. ed. São Paulo Nobel. 1987.</text:p>
          </table:table-cell>
          <table:table-cell office:value-type="string" table:style-name="ce6">
            <text:p>HILLIG, Silvana Grunewaldt. Entre trilhos e sobre rodas: racionalização, disciplina e resistência no sistema férreo. Rio Grande do Sul (1920-1949). Tese PUC, São Paulo, 2005.</text:p>
          </table:table-cell>
          <table:table-cell office:value-type="string" table:style-name="ce6">
            <text:p>FLORES, João Rodolfo. Os trabalhadores da V.F.R.G.S. Profissão - mutualismo – cooperativismo. Câmara de Vereadores de Sana Maria, 2008.</text:p>
          </table:table-cell>
          <table:table-cell office:value-type="string" table:style-name="ce6">
            <text:p>DIAS, J.R.S. Caminhos de ferro do Rio Grande do Sul: uma contribuição ao estudo da formação histórica do sistema de transporte ferroviário no Brasil meridional. São Paulo: Rios, 1986.</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Beatriz de Miranda Brusantin</text:p>
          </table:table-cell>
          <table:table-cell office:value-type="float" office:value="2004" table:style-name="ce30">
            <text:p>2004</text:p>
          </table:table-cell>
          <table:table-cell office:value-type="string" table:style-name="ce6">
            <text:p>História</text:p>
          </table:table-cell>
          <table:table-cell office:value-type="string" table:style-name="ce6">
            <text:p>História</text:p>
          </table:table-cell>
          <table:table-cell office:value-type="string" table:style-name="ce6">
            <text:p>Michael Hall</text:p>
          </table:table-cell>
          <table:table-cell office:value-type="string" table:style-name="ce6">
            <text:p>Anaue paulista : um estudo sobre a pratica politica da primera cidade integralista do Estado de São Paulo (1932-1943)</text:p>
          </table:table-cell>
          <table:table-cell office:value-type="string" table:style-name="ce6">
            <text:p>Dossiês do DEOPS</text:p>
          </table:table-cell>
          <table:table-cell office:value-type="string" table:style-name="ce6">
            <text:p>textual</text:p>
          </table:table-cell>
          <table:table-cell office:value-type="string" table:style-name="ce6">
            <text:p>Correspondências de Plínio Salgado<text:s/></text:p>
          </table:table-cell>
          <table:table-cell office:value-type="string" table:style-name="ce6">
            <text:p>textual</text:p>
          </table:table-cell>
          <table:table-cell office:value-type="string" table:style-name="ce6">
            <text:p>Jornal: A Cidade de Rio Claro</text:p>
          </table:table-cell>
          <table:table-cell office:value-type="string" table:style-name="ce6">
            <text:p>textual</text:p>
          </table:table-cell>
          <table:table-cell office:value-type="string" table:style-name="ce6">
            <text:p>Periódico: O Operário<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GARCIA, Liliana B. R Rio Claro e as Oficinas da Cia. Paulista: trabalho e vida operária, 1930-1940. 199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Arquivo Público de Rio Claro</text:p>
          </table:table-cell>
          <table:table-cell office:value-type="string" table:style-name="ce6">
            <text:p>Arquivo do Estado de São Paulo</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URILLO OLIVEIRA SOARES<text:s/></text:p>
          </table:table-cell>
          <table:table-cell office:value-type="float" office:value="2019" table:style-name="ce30">
            <text:p>2019</text:p>
          </table:table-cell>
          <table:table-cell office:value-type="string" table:style-name="ce6">
            <text:p>História</text:p>
          </table:table-cell>
          <table:table-cell office:value-type="string" table:style-name="ce6">
            <text:p>História</text:p>
          </table:table-cell>
          <table:table-cell office:value-type="string" table:style-name="ce6">
            <text:p>Jiani Fernando Langaro</text:p>
          </table:table-cell>
          <table:table-cell office:value-type="string" table:style-name="ce6">
            <text:p>Anápolis: uma cidade entre capitais (Goiânia e Brasília) e modernidades (1930-1960).</text:p>
          </table:table-cell>
          <table:table-cell office:value-type="string" table:style-name="ce6">
            <text:p>Revista A Cinquentenária. Edição única em comemoração ao jubileu da cidade de</text:p>
            <text:p>Anápolis, 1957.<text:s/></text:p>
          </table:table-cell>
          <table:table-cell office:value-type="string" table:style-name="ce6">
            <text:p>textual</text:p>
          </table:table-cell>
          <table:table-cell office:value-type="string" table:style-name="ce6">
            <text:p>Periódico: O Operário, Anápolis, 1933.<text: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Arquivo Histórico Estadual de Goiás</text:p>
          </table:table-cell>
          <table:table-cell office:value-type="string" table:style-name="ce6">
            <text:p>Arquivo do Museu Antropológico de Goiânia</text:p>
          </table:table-cell>
          <table:table-cell office:value-type="string" table:style-name="ce6">
            <text:p>Arquivo Municipal de Obras Públicas da Prefeitura de Anápolis. –Anápolis-GO</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EDRO EDUARDO MESQUITA DE MONTEIRO MARINHO<text:s/></text:p>
          </table:table-cell>
          <table:table-cell office:value-type="float" office:value="2008" table:style-name="ce30">
            <text:p>2008</text:p>
          </table:table-cell>
          <table:table-cell office:value-type="string" table:style-name="ce6">
            <text:p>História</text:p>
          </table:table-cell>
          <table:table-cell office:value-type="string" table:style-name="ce6">
            <text:p>História</text:p>
          </table:table-cell>
          <table:table-cell office:value-type="string" table:style-name="ce6">
            <text:p>SONIA REGINA DE MENDONÇA</text:p>
          </table:table-cell>
          <table:table-cell office:value-type="string" table:style-name="ce6">
            <text:p>Ampliando o Estado Imperial: os engenheiros e a organização da cultura no Brasil oitocentista, 1874-1888</text:p>
          </table:table-cell>
          <table:table-cell office:value-type="string" table:style-name="ce6">
            <text:p>CLUBE DE ENGENHARIA. Ata da sessão de inauguração do Clube de Engenharia, 24 de dezembro de 1880</text:p>
          </table:table-cell>
          <table:table-cell office:value-type="string" table:style-name="ce6">
            <text:p>textual</text:p>
          </table:table-cell>
          <table:table-cell office:value-type="string" table:style-name="ce6">
            <text:p>Registro dos ofícios expedidos aos engenheiros em Comissão do governo, 1861/1866, AN.<text:s/></text:p>
          </table:table-cell>
          <table:table-cell office:value-type="string" table:style-name="ce6">
            <text:p>textual</text:p>
          </table:table-cell>
          <table:table-cell office:value-type="string" table:style-name="ce6">
            <text:p>BRASIL. Conselho Nacional de Transportes. Planos de Viação. Evolução histórica (1808-1973). Rio de Janeiro: Ministério dos Transportes, 1973.</text:p>
          </table:table-cell>
          <table:table-cell office:value-type="string" table:style-name="ce6">
            <text:p>textual</text:p>
          </table:table-cell>
          <table:table-cell office:value-type="string" table:style-name="ce6">
            <text:p>RELATÓRIOS da Seção de Construções Navais do IPB (Catálogo Dicionário – 040/C172r)</text:p>
          </table:table-cell>
          <table:table-cell office:value-type="string" table:style-name="ce6">
            <text:p>textual</text:p>
          </table:table-cell>
          <table:table-cell office:value-type="string" table:style-name="ce6">
            <text:p>RELATÓRIO apresentado pelo Diretor da Diretoria de Obras Públicas e Navegação, Manoel da Cunha Galvão ao Ilm. Exm. Sr. Pedro de Alcântara Bellegarde, Ministro e Secretário de Estado dos Negócios da Agricultura, Comércio e Obras Públicas, 12 de março de 1863. Rio de Janeiro: Typographia Paula Brito, 1863<text:s/></text:p>
          </table:table-cell>
          <table:table-cell office:value-type="string" table:style-name="ce6">
            <text:p>textual</text:p>
          </table:table-cell>
          <table:table-cell office:value-type="string" table:style-name="ce6">
            <text:p>DAVID, Eduardo Gonçalves. A ferrovia e sua história. Estrada de Ferro Central do Brasil. Rio de Janeiro: AENFER, 1998.<text:s/></text:p>
          </table:table-cell>
          <table:table-cell office:value-type="string" table:style-name="ce6">
            <text:p>LAMOUNIER, Maria Lúcia. Ferrovias, agricultura de exportação e mão-de-obra no Brasil no século XIX. In: História Econômica &amp; História de Empresas, 1 (2000).</text:p>
          </table:table-cell>
          <table:table-cell office:value-type="string" table:style-name="ce6">
            <text:p>PAULA, Dilma Andrade de. “Ferrovias x Rodovias: agentes e agências na construção de projetos nacionais de transportes – 1920-1954. In: X Encontro Regional de História, Niterói: História e Biografias, 2002.</text:p>
          </table:table-cell>
          <table:table-cell office:value-type="string" table:style-name="ce6">
            <text:p>RABELLO, Andrea Fernandes Considera Campagnac. Os Caminhos de Ferro da Província do Rio de Janeiro. <text:s/>Ferrovias e Café na 2ª metade <text:s/>do século XIX. Niterói, 199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Douglas Ferreira Senra</text:p>
          </table:table-cell>
          <table:table-cell office:value-type="float" office:value="2003" table:style-name="ce30">
            <text:p>2003</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Além da Ferrovia : a Delegacia Sindical da Estrada de Ferro Leopoldina em Além Paraíba (1959-1964)</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RENATA CONCEIÇÃO NÓBREGA SANTOS</text:p>
          </table:table-cell>
          <table:table-cell office:value-type="float" office:value="2017" table:style-name="ce30">
            <text:p>2017</text:p>
          </table:table-cell>
          <table:table-cell office:value-type="string" table:style-name="ce6">
            <text:p>História</text:p>
          </table:table-cell>
          <table:table-cell office:value-type="string" table:style-name="ce6">
            <text:p>História</text:p>
          </table:table-cell>
          <table:table-cell office:value-type="string" table:style-name="ce6">
            <text:p>Vicentina Maria Ramires Borba</text:p>
          </table:table-cell>
          <table:table-cell office:value-type="string" table:style-name="ce6">
            <text:p>AÇO E SUOR PELO AÇÚCAR E EM NOME DO PROGRESSO: 1ª SEÇÃO DA RECIFE SÃO FRANCISCO RAILWAY (Pernambuco, 1852-1859).<text:s/></text:p>
          </table:table-cell>
          <table:table-cell office:value-type="string" table:style-name="ce6">
            <text:p>Fotografia – Obras da ferrovia (1858), de Auguste Stahl</text:p>
          </table:table-cell>
          <table:table-cell office:value-type="string" table:style-name="ce6">
            <text:p>iconográfico</text:p>
          </table:table-cell>
          <table:table-cell office:value-type="string" table:style-name="ce6">
            <text:p>BRASIL. Congresso Nacional. Anais do Senado Federal. Rio de Janeiro: Imprensa Nacional, 1850 (6 volumes), 1851 (5 volumes), 1852 (2 volumes), 1853 <text:s/>(2 volumes), 1854 (4 volumes) e 1855 (3 volumes).<text:s/></text:p>
          </table:table-cell>
          <table:table-cell office:value-type="string" table:style-name="ce6">
            <text:p>textual</text:p>
          </table:table-cell>
          <table:table-cell office:value-type="string" table:style-name="ce6">
            <text:p>Mapa <text:s/>Brazil, 1857.</text:p>
          </table:table-cell>
          <table:table-cell office:value-type="string" table:style-name="ce6">
            <text:p>cartográfico</text:p>
          </table:table-cell>
          <table:table-cell office:value-type="string" table:style-name="ce6">
            <text:p>Mapa – Projeto da RSF – 1853, De Mornay e Borthwick.</text:p>
          </table:table-cell>
          <table:table-cell office:value-type="string" table:style-name="ce6">
            <text:p>cartográfico</text:p>
          </table:table-cell>
          <table:table-cell office:value-type="string" table:style-name="ce40">
            <text:p>N/A</text:p>
          </table:table-cell>
          <table:table-cell office:value-type="string" table:style-name="ce6">
            <text:p>*</text:p>
          </table:table-cell>
          <table:table-cell office:value-type="string" table:style-name="ce6">
            <text:p>LAMOUNIER, Maria Lúcia. Ferrovias e mercado de trabalho no Brasil do século XIX. São Paulo: EDUSP, 2012</text:p>
          </table:table-cell>
          <table:table-cell office:value-type="string" table:style-name="ce6">
            <text:p>SOUZA, Robério Santos. Se eles são livres ou escravos: escravidão e trabalho livre nos canteiros da Estrada de Ferro de São Francisco: Bahia, 1858-1863.</text:p>
          </table:table-cell>
          <table:table-cell office:value-type="string" table:style-name="ce6">
            <text:p>MELO, Josemir Camilo de. Ferrovias inglesas e mobilidade social no Nordeste (1850-1900). <text:s/>Campina Grande: EDUFCG, 2007.<text:s/></text:p>
          </table:table-cell>
          <table:table-cell office:value-type="string" table:style-name="ce6">
            <text:p>MELO, Josemir Camilo de. Modernização e mudanças: o trem inglês nos canaviais do Nordeste (1852-1902). 2000</text:p>
          </table:table-cell>
          <table:table-cell office:value-type="string" table:style-name="ce6">
            <text:p>Acervo digital da Biblioteca Nacional – RJ</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WENDELL GUEDES DA SILVA</text:p>
          </table:table-cell>
          <table:table-cell office:value-type="float" office:value="2013" table:style-name="ce30">
            <text:p>2013</text:p>
          </table:table-cell>
          <table:table-cell office:value-type="string" table:style-name="ce6">
            <text:p>História</text:p>
          </table:table-cell>
          <table:table-cell office:value-type="string" table:style-name="ce6">
            <text:p>História</text:p>
          </table:table-cell>
          <table:table-cell office:value-type="string" table:style-name="ce6">
            <text:p>William James Mello</text:p>
          </table:table-cell>
          <table:table-cell office:value-type="string" table:style-name="ce6">
            <text:p>A todo vapor! Formação de trabalhadores na Estrada de Ferro de Baturité (1877-1880)</text:p>
          </table:table-cell>
          <table:table-cell office:value-type="string" table:style-name="ce6">
            <text:p>PERIÓDICOS: Cearense, Fortaleza, 1877-1880;O Retirante, Fortaleza, 1877-1878;Echo do Povo, Fortaleza, 1879-1880</text:p>
          </table:table-cell>
          <table:table-cell office:value-type="string" table:style-name="ce6">
            <text:p>textual</text:p>
          </table:table-cell>
          <table:table-cell office:value-type="string" table:style-name="ce6">
            <text:p>Ofícios Diversos. Fundo: Governo do Ceará, Comissão de Socorros Públicos de Canoa</text:p>
            <text:p>(Aracoiaba), Ofícios Expedidos, ala 04, estante 06, prateleira 27, caixa 06. APEC</text:p>
          </table:table-cell>
          <table:table-cell office:value-type="string" table:style-name="ce6">
            <text:p>textual</text:p>
          </table:table-cell>
          <table:table-cell office:value-type="string" table:style-name="ce6">
            <text:p>Relatório com que o Exm. Sr. Caetano Estellita Pessoa passou a administração da Província</text:p>
            <text:p>do Ceará para o Exm. Sr. João José Ferreira Aguiar em 16 de novembro de 1877.</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ÂNDIDO, Tyrone Apollo Pontes. “Os trilhos do progresso: episódios das lutas operárias na construção da Estrada de Ferro de Baturité (1872 – 1926)”. Trajetos – Revista de História UFC: Fortaleza: vol. 1, nº 2, 2002</text:p>
          </table:table-cell>
          <table:table-cell office:value-type="string" table:style-name="ce6">
            <text:p>FERREIRA, Benedito Genésio. A Estrada de Ferro de Baturité: 1870-1930. Fortaleza: Edições UFC / Stylus, Coleção Estudos Históricos - NUDOC, 1989.</text:p>
          </table:table-cell>
          <table:table-cell office:value-type="string" table:style-name="ce6">
            <text:p>LIMA, Francisco de Assis de &amp; PEREIRA, José Hamilton. Estradas de Ferro no Ceará. Fortaleza: Expressão Gráfica e Editora Ltda, 2009.</text:p>
          </table:table-cell>
          <table:table-cell office:value-type="string" table:style-name="ce6">
            <text:p>CAMPOS, Eduardo. Estrada de Ferro de Baturité: história e ação social. Fortaleza: Secretaria de</text:p>
            <text:p>Cultura e Desporto, 198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UCAS MARIANI CORRÊA</text:p>
          </table:table-cell>
          <table:table-cell office:value-type="float" office:value="2014" table:style-name="ce30">
            <text:p>2014</text:p>
          </table:table-cell>
          <table:table-cell office:value-type="string" table:style-name="ce6">
            <text:p>História</text:p>
          </table:table-cell>
          <table:table-cell office:value-type="string" table:style-name="ce6">
            <text:p>História</text:p>
          </table:table-cell>
          <table:table-cell office:value-type="string" table:style-name="ce6">
            <text:p>Eduardo Romero de Oliveira</text:p>
          </table:table-cell>
          <table:table-cell office:value-type="string" table:style-name="ce6">
            <text:p>A SOROCABANA RAILWAY COMPANY: a relação de uma empresa ferroviária privada com as diretrizes governamentais (1907-1919).<text:s/></text:p>
          </table:table-cell>
          <table:table-cell office:value-type="string" table:style-name="ce6">
            <text:p>Mapa das Linhas da Brazil Railway Co. (ferrovias que fazem parte do holding)</text:p>
          </table:table-cell>
          <table:table-cell office:value-type="string" table:style-name="ce6">
            <text:p>cartografico</text:p>
          </table:table-cell>
          <table:table-cell office:value-type="string" table:style-name="ce6">
            <text:p>SOROCABANA. Relatórios Anuais Engenheiro Fiscal. 1900-1920.<text:s/></text:p>
          </table:table-cell>
          <table:table-cell office:value-type="string" table:style-name="ce6">
            <text:p>textual</text:p>
          </table:table-cell>
          <table:table-cell office:value-type="string" table:style-name="ce6">
            <text:p>SÃO PAULO. Secretaria de Agricultura, Comércio e Obras Públicas: Relatório e Parecer do Arrendamento Estrada de Ferro Sorocabana. 1906d.</text:p>
          </table:table-cell>
          <table:table-cell office:value-type="string" table:style-name="ce6">
            <text:p>textual</text:p>
          </table:table-cell>
          <table:table-cell office:value-type="string" table:style-name="ce6">
            <text:p>SÃO PAULO. Governo. Memorial de Arrendamento da Estrada de Ferro <text:s/>Sorocabana. 1906</text:p>
          </table:table-cell>
          <table:table-cell office:value-type="string" table:style-name="ce6">
            <text:p>textual</text:p>
          </table:table-cell>
          <table:table-cell office:value-type="string" table:style-name="ce6">
            <text:p>MACKENZIE, Alexander. Proposta de Arrendamento da Estrada de Ferro<text:s/></text:p>
            <text:p>Sorocabana apresentada ao Governo de São Paulo. 1906</text:p>
          </table:table-cell>
          <table:table-cell office:value-type="string" table:style-name="ce6">
            <text:p>bibliográfico</text:p>
          </table:table-cell>
          <table:table-cell office:value-type="string" table:style-name="ce6">
            <text:p>GARCIA, L.B. dos R. Rio Claro e as oficinas da Companhia Paulista de Estradas de Ferro: trabalho e vida operária (1930-1940). (Tese doutoramento). Campinhas: <text:s/>UNICAMP, 1992</text:p>
          </table:table-cell>
          <table:table-cell office:value-type="string" table:style-name="ce6">
            <text:p>MOREIRA, Maria de Fátima Salum. Ferroviários, trabalho e poder. São Paulo: Editora UNESP, 2008.<text:s/></text:p>
          </table:table-cell>
          <table:table-cell office:value-type="string" table:style-name="ce6">
            <text:p>QUEIROZ, Paulo R. Cimó. As Curvas do Trem e os Meandros do Poder: o nascimento da estrada de ferro Noroeste do Brasil (1904-1908). Campo Grande, MS: Editora UFMS, 1997</text:p>
          </table:table-cell>
          <table:table-cell office:value-type="string" table:style-name="ce6">
            <text:p>GRANDI, Guilherme. Estado e Capital cafeeiro: A Companhia Paulista de Estradas <text:s/>de Ferro entre 1930 e 1961. (tese de doutorado). São Paulo: USP, 2010.<text:s/></text:p>
          </table:table-cell>
          <table:table-cell office:value-type="string" table:style-name="ce6">
            <text:p>Arquivo do Estado de São Paulo</text:p>
          </table:table-cell>
          <table:table-cell office:value-type="string" table:style-name="ce6">
            <text:p>Arquivo Museu Ferroviário de Jundiaí</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Daniela Marcia Medina Pereira</text:p>
          </table:table-cell>
          <table:table-cell office:value-type="float" office:value="2005" table:style-name="ce30">
            <text:p>2005</text:p>
          </table:table-cell>
          <table:table-cell office:value-type="string" table:style-name="ce6">
            <text:p>História</text:p>
          </table:table-cell>
          <table:table-cell office:value-type="string" table:style-name="ce6">
            <text:p>História</text:p>
          </table:table-cell>
          <table:table-cell office:value-type="string" table:style-name="ce6">
            <text:p>Francisco Régis Lopes Ramos<text:s/></text:p>
          </table:table-cell>
          <table:table-cell office:value-type="string" table:style-name="ce6">
            <text:p>A próxima estação: trabalho, memória e percursos de trabalhadores aposentados da ferrovia</text:p>
          </table:table-cell>
          <table:table-cell office:value-type="string" table:style-name="ce6">
            <text:p>Mapa do Centro - Arredores da Estação Central de Fortaleza</text:p>
          </table:table-cell>
          <table:table-cell office:value-type="string" table:style-name="ce6">
            <text:p>cartografico</text:p>
          </table:table-cell>
          <table:table-cell office:value-type="string" table:style-name="ce6">
            <text:p>Entrevista com ex funcionários<text:s/></text:p>
          </table:table-cell>
          <table:table-cell office:value-type="string" table:style-name="ce6">
            <text:p>textual</text:p>
          </table:table-cell>
          <table:table-cell office:value-type="string" table:style-name="ce6">
            <text:p>Jornais: O Povo, Correio do Ceará, O Nordeste</text:p>
          </table:table-cell>
          <table:table-cell office:value-type="string" table:style-name="ce6">
            <text:p>textual</text:p>
          </table:table-cell>
          <table:table-cell office:value-type="string" table:style-name="ce6">
            <text:p>LIMA, Francisco Paiva. Associação Ferroviária: pronunciamento alusivo à comemoraqäo do primeiro ano da Afac. Fortaleza, 10 jun.1986.<text:s/></text:p>
          </table:table-cell>
          <table:table-cell office:value-type="string" table:style-name="ce6">
            <text:p>textual</text:p>
          </table:table-cell>
          <table:table-cell office:value-type="string" table:style-name="ce6">
            <text:p>Relatório do Ministério dos Transportes: Ferrovias do Nordeste. 1959.</text:p>
          </table:table-cell>
          <table:table-cell office:value-type="string" table:style-name="ce6">
            <text:p>textual</text:p>
          </table:table-cell>
          <table:table-cell office:value-type="string" table:style-name="ce6">
            <text:p>CARVALHO, Cid Vasconcelos de. O trem em Camocim: Modernização e Memória. Dissertação de Mestrado UFC. 2001<text:s/></text:p>
          </table:table-cell>
          <table:table-cell office:value-type="string" table:style-name="ce6">
            <text:p>COSTA, Cacilda Teixeira da. O sonho e a técnica : A Arquitetura de Ferro no Brasil 2. ed. Säo Paulo: Editora da Universidade de Säo Paulo, 2001 .</text:p>
          </table:table-cell>
          <table:table-cell office:value-type="string" table:style-name="ce6">
            <text:p>FERREIRA,Benedito Genésio. A Estrada de Ferro de Baturité.:1870-1930. Fortaleza: Edições UFC/Stylus, 1989.</text:p>
          </table:table-cell>
          <table:table-cell office:value-type="string" table:style-name="ce6">
            <text:p>CÂNDIDO, Tyrone Apolo. Os trilhos do progresso: episódios das lutas operárias na construção da Estrada de Ferro de Baturité.ln Trajetos. Revista do Programa de Pös-Graduaqäo em História Social e do Departamento de História da UFC V.I,n.2 (jun2002)<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aria de Fátima Salum Moreira</text:p>
          </table:table-cell>
          <table:table-cell office:value-type="float" office:value="1989" table:style-name="ce30">
            <text:p>1989</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A organização do processo de trabalho: sua dimensão política na Estrada de Ferro Sorocaba (1920-194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Célio César de Aguiar Lima</text:p>
          </table:table-cell>
          <table:table-cell office:value-type="float" office:value="2007" table:style-name="ce30">
            <text:p>2007</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A onde há fumaça há fogo: influência da economia cafeeira na construção da Estrada de Ferro Dom Pedro II (1855-1889)</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aria Célia Zamboni</text:p>
          </table:table-cell>
          <table:table-cell office:value-type="float" office:value="1993" table:style-name="ce30">
            <text:p>1993</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A Mogiana e o café: contribuições para a história da Estrada de Ferro Mogiana</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Pablo Luiz de Oliveira Lima</text:p>
          </table:table-cell>
          <table:table-cell office:value-type="float" office:value="2003" table:style-name="ce30">
            <text:p>2003</text:p>
          </table:table-cell>
          <table:table-cell office:value-type="string" table:style-name="ce6">
            <text:p>História</text:p>
          </table:table-cell>
          <table:table-cell office:value-type="string" table:style-name="ce6">
            <text:p>História</text:p>
          </table:table-cell>
          <table:table-cell office:value-type="string" table:style-name="ce6">
            <text:p>Maria Eliza Linhares Borges</text:p>
          </table:table-cell>
          <table:table-cell office:value-type="string" table:style-name="ce6">
            <text:p>A máquina, tração do progresso: mémorias da ferrovia no Oeste de Minas entre o sertão e civilização 1880-1930</text:p>
          </table:table-cell>
          <table:table-cell office:value-type="string" table:style-name="ce6">
            <text:p>Mapa da Estrada de Ferro Oeste de Minas em 1881. Montagem sobre a <text:s/>“Planta da E.F. Oeste de Minas – Linhas Existentes Em 1903”</text:p>
          </table:table-cell>
          <table:table-cell office:value-type="string" table:style-name="ce6">
            <text:p>cartografico</text:p>
          </table:table-cell>
          <table:table-cell office:value-type="string" table:style-name="ce6">
            <text:p>BARBOSA, Waldemar de Almeida. “O Centenario da Estrada de Ferro”. In: Voz do Oeste. Dores do Indaiá. 23/11/1930. n.115/ano3.</text:p>
          </table:table-cell>
          <table:table-cell office:value-type="string" table:style-name="ce6">
            <text:p>bibliográfico</text:p>
          </table:table-cell>
          <table:table-cell office:value-type="string" table:style-name="ce6">
            <text:p>MINISTÉRIO DOS TRANSPORTES. Planos de Viação – Evolução Histórica (1808-1973). Rio de Janeiro: Conselho Nacional de Transportes, 1973</text:p>
          </table:table-cell>
          <table:table-cell office:value-type="string" table:style-name="ce6">
            <text:p>textual</text:p>
          </table:table-cell>
          <table:table-cell office:value-type="string" table:style-name="ce6">
            <text:p>OTTONI, Jorge. Estrada de Ferro Oeste de Minas – Relatorio do Anno de 1905 apresentado ao Exmo. Sñr. Dr. Lauro Severiano Müller D.D. Ministro da Industria, Viação e Obras Publicas pelo Director Engenheiro Jorge Benedicto Ottoni. Rio de Janeiro: Typographia Leuzinger, 1906.</text:p>
          </table:table-cell>
          <table:table-cell office:value-type="string" table:style-name="ce6">
            <text:p>textual</text:p>
          </table:table-cell>
          <table:table-cell office:value-type="string" table:style-name="ce6">
            <text:p>RFFSA. Pequeno Histórico da Estrada de Ferro Oeste de Minas (EFOM). Rio de Janeiro: RFFSA, 1996.</text:p>
          </table:table-cell>
          <table:table-cell office:value-type="string" table:style-name="ce6">
            <text:p>bibliográfico</text:p>
          </table:table-cell>
          <table:table-cell office:value-type="string" table:style-name="ce6">
            <text:p>POSSAS, Lidia. Mulheres Trens e Trilhos – Modernidade no Sertão Paulista. Bauru: Edusc, 2001.</text:p>
          </table:table-cell>
          <table:table-cell office:value-type="string" table:style-name="ce6">
            <text:p>EL-KAREH, Almir. Filha Branca de Mãe Preta – a Companhia Estrada de Ferro D.Pedro II, 1855-1865. Petrópolis: Vozes, 1982.</text:p>
          </table:table-cell>
          <table:table-cell office:value-type="string" table:style-name="ce6">
            <text:p>SEGNINI, Liliana. Ferrovia e Ferroviários: uma contribuição para a análise do poder disciplinar na empresa</text:p>
          </table:table-cell>
          <table:table-cell office:value-type="string" table:style-name="ce6">
            <text:p>HARDMAN, Francisco F. O Trem Fantasma: a modernidade na selva. São Paulo:Edusp, 198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eandro do Carmo Quintão<text:s/></text:p>
          </table:table-cell>
          <table:table-cell office:value-type="float" office:value="2008" table:style-name="ce30">
            <text:p>2008</text:p>
          </table:table-cell>
          <table:table-cell office:value-type="string" table:style-name="ce6">
            <text:p>História</text:p>
          </table:table-cell>
          <table:table-cell office:value-type="string" table:style-name="ce6">
            <text:p>História</text:p>
          </table:table-cell>
          <table:table-cell office:value-type="string" table:style-name="ce6">
            <text:p>Valter Pires Pereira</text:p>
          </table:table-cell>
          <table:table-cell office:value-type="string" table:style-name="ce6">
            <text:p>A interiorização da capital pela Estrada de Ferro Sul do Espírito Santo</text:p>
          </table:table-cell>
          <table:table-cell office:value-type="string" table:style-name="ce6">
            <text:p>(Ministério da Viação e Obras Públicas). Ministro, 1908-1909 (Francisco Sá). Relatório... 1909. Rio de Janeiro: Imprensa Nacional, 1910.<text:s/></text:p>
          </table:table-cell>
          <table:table-cell office:value-type="string" table:style-name="ce6">
            <text:p>textual</text:p>
          </table:table-cell>
          <table:table-cell office:value-type="string" table:style-name="ce6">
            <text:p><text:s/>Relatórios da Estrada de Ferro Sul do Espírito Santo do Thesouro do Estado e do Comissário Geral de Medições de Terras Públicas apresentado ao S.Ex. o Sr. Dr. José de Mello Carvalho Moniz Freire D.D. presidente do Estado do Espírito Santo. Rio de Janeiro: Typ. Leuzinger, 1896.<text:s/></text:p>
          </table:table-cell>
          <table:table-cell office:value-type="string" table:style-name="ce6">
            <text:p>textual</text:p>
          </table:table-cell>
          <table:table-cell office:value-type="string" table:style-name="ce6">
            <text:p>Presidente (1887-1888: Almeida). Relatorio apresentado á Assembléa Legislativa Provincial do Espírito Santo na abertura da primeira sessão da 28ª <text:s/>legislatura em 9 de julho de 1888 pelo dr. Antonio Leite Ribeiro de Almeida, presidente da provincia.</text:p>
          </table:table-cell>
          <table:table-cell office:value-type="string" table:style-name="ce6">
            <text:p>textual</text:p>
          </table:table-cell>
          <table:table-cell office:value-type="string" table:style-name="ce6">
            <text:p>Periódicos: O Comércio do Espírito Santo, Vitória (ES), 1892 - 1897; O Estado do Espírito Santo, Vitória (ES), 1907</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EL-KAREH, Almir Chaiban. Filha branca de mãe preta. A Companhia da Estrada de Ferro D. Pedro II (1855-1865). <text:s/>Petrópolis: Vozes, 1982</text:p>
          </table:table-cell>
          <table:table-cell office:value-type="string" table:style-name="ce6">
            <text:p>LIMA, Pablo Luiz de Oliveira. A máquina, tração do progresso. Memórias da ferrovia no oeste de Minas: entre o sertão e a civilização, 1880-1930. 2003</text:p>
          </table:table-cell>
          <table:table-cell office:value-type="string" table:style-name="ce6">
            <text:p>RODRIGUES, Helio Suêvo Rodrigues. A formação das estradas de ferro no Rio de Janeiro: o resgate da sua memória. Rio de Janeiro, Memória do Trem, 200</text:p>
          </table:table-cell>
          <table:table-cell office:value-type="string" table:style-name="ce6">
            <text:p>ROSA, Rodrigo de Alvarenga. Ferrovias – conceitos essenciais. Vitória: IHGES, 2004.<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ésar de Miranda e Lemos</text:p>
          </table:table-cell>
          <table:table-cell office:value-type="float" office:value="2000" table:style-name="ce33">
            <text:p>2000</text:p>
          </table:table-cell>
          <table:table-cell office:value-type="string" table:style-name="ce4">
            <text:p>História</text:p>
          </table:table-cell>
          <table:table-cell office:value-type="string" table:style-name="ce4">
            <text:p>História</text:p>
          </table:table-cell>
          <table:table-cell office:value-type="string" table:style-name="ce67">
            <text:p>N/A</text:p>
          </table:table-cell>
          <table:table-cell office:value-type="string" table:style-name="ce6">
            <text:p>A formação da classe ferroviária: identidade e cultura na construção do ideário nacional</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6">
            <text:p>Aline Asturian Kerber</text:p>
          </table:table-cell>
          <table:table-cell office:value-type="float" office:value="2017" table:style-name="ce33">
            <text:p>2017</text:p>
          </table:table-cell>
          <table:table-cell office:value-type="string" table:style-name="ce4">
            <text:p>História</text:p>
          </table:table-cell>
          <table:table-cell office:value-type="string" table:style-name="ce4">
            <text:p>História</text:p>
          </table:table-cell>
          <table:table-cell office:value-type="string" table:style-name="ce4">
            <text:p>Marcos Gerhardt</text:p>
          </table:table-cell>
          <table:table-cell office:value-type="string" table:style-name="ce6">
            <text:p>A ferrovia no norte do Rio Grande do Sul: uma história do trecho Passo Fundo-Marcelino Ramos/RS (1957-1997)</text:p>
          </table:table-cell>
          <table:table-cell office:value-type="string" table:style-name="ce6">
            <text:p>BRASIL. Ministério dos Transportes. Contrato de Concessão que entre si celebram a União, por intermédio do Ministério dos Transportes, e a Empresa Ferrovia Sul-Atlântico S.A, para a exploração e desenvolvimento do serviço público de transporte ferroviário de carga na Malha Sul. Brasília, 1997.</text:p>
          </table:table-cell>
          <table:table-cell office:value-type="string" table:style-name="ce6">
            <text:p>textual</text:p>
          </table:table-cell>
          <table:table-cell office:value-type="string" table:style-name="ce6">
            <text:p>BRASIL. Programa Nacional de Desestatização. Edital nº PND/A – 08/96/RFFSA. Concessão do serviço de transporte ferroviário de carga da Malha Sul e arrendamento dos bens da Rede Ferroviária Federal S.A. (RFFSA) BNDES, Rede Ferroviária Federal S.A, 1996.</text:p>
          </table:table-cell>
          <table:table-cell office:value-type="string" table:style-name="ce6">
            <text:p>textual</text:p>
          </table:table-cell>
          <table:table-cell office:value-type="string" table:style-name="ce6">
            <text:p>ENTREVISTAS realizadas por Aline Asturian Kerber com ex-ferroviários que trabalharam na RFFSA, no trecho Passo Fundo-Marcelino Ramos/RS, 2016.</text:p>
          </table:table-cell>
          <table:table-cell office:value-type="string" table:style-name="ce6">
            <text:p>fontes orais</text:p>
          </table:table-cell>
          <table:table-cell office:value-type="string" table:style-name="ce6">
            <text:p>REDE FERROVIÁRIA FEDERAL S.A. (RFFSA). Brasília, Anuários Estatísticos e Relatórios Anuais, 1958-1986.<text:s/></text:p>
          </table:table-cell>
          <table:table-cell office:value-type="string" table:style-name="ce6">
            <text:p>textual</text:p>
          </table:table-cell>
          <table:table-cell office:value-type="string" table:style-name="ce6">
            <text:p>REDE FERROVIÁRIA FEDERAL S.A. Contrato de arrendamento de bens vinculados à prestação do serviço público de transporte ferroviário objeto da concessão outorgada pela União Federal através do Decreto de 21 de fevereiro de 1997, publicado no Diário Oficial da União em 24 de fevereiro de 1997, que entre si celebram a Rede Ferroviária Federal S/A (RFFSA) e a Ferrovia Sul Atlântico. Rio de Janeiro, 27 fev. 1997</text:p>
          </table:table-cell>
          <table:table-cell office:value-type="string" table:style-name="ce6">
            <text:p>textual</text:p>
          </table:table-cell>
          <table:table-cell office:value-type="string" table:style-name="ce6">
            <text:p>DE PAULA, Dilma de Andrade. 154 anos de ferrovias no Brasil: para onde caminha esse trem? História Revista. Goiânia, v. 13, n. 1, p. 54-69, jan. jun. 2009.</text:p>
          </table:table-cell>
          <table:table-cell office:value-type="string" table:style-name="ce57">
            <text:p>ESPIG. Márcia Janete. A construção da Linha Sul da Estrada de Ferro São Paulo – Rio Grande (1908-1910): mão de obra e migrações. Varia História. Belo Horizonte, v. 28, n. 48, p. 849-869, 2012</text:p>
          </table:table-cell>
          <table:table-cell office:value-type="string" table:style-name="ce6">
            <text:p>SILVEIRA, Márcio Rogério. A importância geoeconômica das estradas de ferro no Brasil. Tese (Doutorado em Geografia), Universidade Estadual Paulista, Presidente Prudente, 2003</text:p>
          </table:table-cell>
          <table:table-cell office:value-type="string" table:style-name="ce6">
            <text:p>THOMÉ, Nilson. Trem de ferro: história da ferrovia do contestado. 2ª ed. Florianópolis:Lunardelli, 198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FÁBIO PARIDE PALLOTTA<text:s/></text:p>
          </table:table-cell>
          <table:table-cell office:value-type="float" office:value="2008" table:style-name="ce33">
            <text:p>2008</text:p>
          </table:table-cell>
          <table:table-cell office:value-type="string" table:style-name="ce4">
            <text:p>História</text:p>
          </table:table-cell>
          <table:table-cell office:value-type="string" table:style-name="ce4">
            <text:p>História</text:p>
          </table:table-cell>
          <table:table-cell office:value-type="string" table:style-name="ce4">
            <text:p>Flávia Arlanch Martins de Oliveira<text:s/></text:p>
          </table:table-cell>
          <table:table-cell office:value-type="string" table:style-name="ce6">
            <text:p>A FERROVIA E O AUTOMÓVEL: ÍCONES DA MODERNIDADE NA CIDADE DE BAURU (1917 – 1939)<text:s/></text:p>
          </table:table-cell>
          <table:table-cell office:value-type="string" table:style-name="ce6">
            <text:p>Propaganda do automóvel Rugby. Diario da Noroeste, anno I, 28/8/1925, p.03. “Os carros que valem o seu preço” e mais adiante a indicação dos revendedores: “Agentes nesta praça: Nicolino Roselli &amp; Cia”.</text:p>
          </table:table-cell>
          <table:table-cell office:value-type="string" table:style-name="ce6">
            <text:p>iconográfico</text:p>
          </table:table-cell>
          <table:table-cell office:value-type="string" table:style-name="ce6">
            <text:p>FERRAZ, B. Cidades Vivas – Sorocabana Noroeste e Grupo Jahuense São Paulo: Monteiro Lobato &amp; Companhia Editores, 1924.<text:s/></text:p>
          </table:table-cell>
          <table:table-cell office:value-type="string" table:style-name="ce6">
            <text:p>bibliográfico</text:p>
          </table:table-cell>
          <table:table-cell office:value-type="string" table:style-name="ce6">
            <text:p>ESTRADA DE FERRO NOROESTE DO BRASIL. Relatório referente ao exercício de 1921. Bauru.<text:s/></text:p>
          </table:table-cell>
          <table:table-cell office:value-type="string" table:style-name="ce6">
            <text:p>textual</text:p>
          </table:table-cell>
          <table:table-cell office:value-type="string" table:style-name="ce6">
            <text:p>FICHAS FUNCIONAIS/MATRÍCULAS-REDE FERROVIÁRIA FEDERAL EM BAURU<text:s/></text:p>
          </table:table-cell>
          <table:table-cell office:value-type="string" table:style-name="ce6">
            <text:p>textual</text:p>
          </table:table-cell>
          <table:table-cell office:value-type="string" table:style-name="ce6">
            <text:p>DIÁRIO OFICIAL DA UNIÃO. Exemplares dos anos de 1917 e 1918.<text:s/></text:p>
          </table:table-cell>
          <table:table-cell office:value-type="string" table:style-name="ce6">
            <text:p>textual</text:p>
          </table:table-cell>
          <table:table-cell office:value-type="string" table:style-name="ce6">
            <text:p>POSSAS L. M. V. Mulheres, trens e trilhos: modernidade no sertão paulista. Bauru: EDUSC, 2001</text:p>
          </table:table-cell>
          <table:table-cell office:value-type="string" table:style-name="ce6">
            <text:p><text:s/>QUEIROZ, P. R. C. As curvas do trem e os meandros do poder: o nascimento da estrada de ferro Noroeste do Brasil (1904-1908). Campo Grande, MS: Ed. UFMS, 1997.<text:s/></text:p>
          </table:table-cell>
          <table:table-cell office:value-type="string" table:style-name="ce6">
            <text:p>GERODETTI, J. E. e CORNEJA, C. As Ferrovias do Brasil – Nos Cartões-Postais e Álbuns de Lembranças. São Paulo: Solaris Edições Culturais, 2005.<text:s/></text:p>
          </table:table-cell>
          <table:table-cell office:value-type="string" table:style-name="ce6">
            <text:p>HARDMAN, F. F. Trem fantasma. A modernidade na selva. São Paulo: Companhia das Letras, 198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Welber Luiz dos Santos<text:s/></text:p>
          </table:table-cell>
          <table:table-cell office:value-type="float" office:value="2009" table:style-name="ce33">
            <text:p>2009</text:p>
          </table:table-cell>
          <table:table-cell office:value-type="string" table:style-name="ce6">
            <text:p>História</text:p>
          </table:table-cell>
          <table:table-cell office:value-type="string" table:style-name="ce6">
            <text:p>História</text:p>
          </table:table-cell>
          <table:table-cell office:value-type="string" table:style-name="ce6">
            <text:p>Andréa Lisly Gonçalves</text:p>
          </table:table-cell>
          <table:table-cell office:value-type="string" table:style-name="ce6">
            <text:p>A ESTRADA DE FERRO OESTE DE MINAS: SÃO JOÃO DEL-REI (1877-1898)<text:s/></text:p>
          </table:table-cell>
          <table:table-cell office:value-type="string" table:style-name="ce6">
            <text:p>Fotografia da locomotiva nº66, originalmente nº16, fabricada em 1889, em atividade em 1976. Maquinista João</text:p>
            <text:p>Donato dos Santos. São João del-Rei.<text:s/></text:p>
          </table:table-cell>
          <table:table-cell office:value-type="string" table:style-name="ce6">
            <text:p>iconográfico</text:p>
          </table:table-cell>
          <table:table-cell office:value-type="string" table:style-name="ce6">
            <text:p>Mapa com a situação das linhas da E. F. Oeste de Minas em 1903.</text:p>
          </table:table-cell>
          <table:table-cell office:value-type="string" table:style-name="ce6">
            <text:p>cartográfico</text:p>
          </table:table-cell>
          <table:table-cell office:value-type="string" table:style-name="ce6">
            <text:p>Relatório: Apontamentos sobre a Estrada de Ferro d’Oeste de Minas – Agosto de 1881.Rio de Janeiro: Typ. De Soares e Niemeyer, 1881.</text:p>
          </table:table-cell>
          <table:table-cell office:value-type="string" table:style-name="ce6">
            <text:p>textual</text:p>
          </table:table-cell>
          <table:table-cell office:value-type="string" table:style-name="ce6">
            <text:p>Relatório da directoria da Companhia Estrada de Ferro do Oeste de Minas – Apresentado a Assembléia Geral de Accionistas de 23 de Maio de 1888.<text:s/></text:p>
          </table:table-cell>
          <table:table-cell office:value-type="string" table:style-name="ce6">
            <text:p>textual</text:p>
          </table:table-cell>
          <table:table-cell office:value-type="string" table:style-name="ce6">
            <text:p>Relatórios de Presidentes de Província: Minas Gerais (1872-1889).<text:s/></text:p>
          </table:table-cell>
          <table:table-cell office:value-type="string" table:style-name="ce6">
            <text:p>textual</text:p>
          </table:table-cell>
          <table:table-cell office:value-type="string" table:style-name="ce6">
            <text:p>CASTILHO, Fábio Francisco de Almeida. Entre a Locomotiva e o Fiel da Balança: a transição da mão-de-obra no Sul de Minas (1870-1918). Juiz de Fora, MG: UFJF, 2009.<text:s/></text:p>
          </table:table-cell>
          <table:table-cell office:value-type="string" table:style-name="ce6">
            <text:p>GIFFONI, José Marcello Salles. Trilhos Arrancados: História da Estrada de Ferro Bahia e Minas (1878-1966). Belo Horizonte: UFMG, 2006.</text:p>
          </table:table-cell>
          <table:table-cell office:value-type="string" table:style-name="ce6">
            <text:p>GRANDI, Guilherme. Café e expansão ferroviária: A Companhia E. F. Rio Claro (1880-1903). São Paulo: Annablume, FAPESP, 2007.</text:p>
          </table:table-cell>
          <table:table-cell office:value-type="string" table:style-name="ce6">
            <text:p>LAMOUNIER, Maria Lúcia. Ferrovias e Mercado de Trabalho no Brasil do Século XIX. São Paulo: Edusp, 2012.<text:s/></text:p>
          </table:table-cell>
          <table:table-cell office:value-type="string" table:style-name="ce6">
            <text:p>Instituto do Patrimônio Histórico e Artístico Nacional – Escritório Técnico 2 – São</text:p>
            <text:p>João del-Rei<text:s/></text:p>
          </table:table-cell>
          <table:table-cell office:value-type="string" table:style-name="ce6">
            <text:p>Arquivo Nacional – Rio de Janeiro<text:s/></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José Mauro Pires Silveira</text:p>
          </table:table-cell>
          <table:table-cell office:value-type="float" office:value="2001" table:style-name="ce33">
            <text:p>2001</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A Estrada de Ferro Leopoldina na região mineira de Além Paraíba : 1872 a 1898</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6">
            <text:p>Juscelino Martins Polonial</text:p>
          </table:table-cell>
          <table:table-cell office:value-type="float" office:value="1995" table:style-name="ce33">
            <text:p>1995</text:p>
          </table:table-cell>
          <table:table-cell office:value-type="string" table:style-name="ce6">
            <text:p>História</text:p>
          </table:table-cell>
          <table:table-cell office:value-type="string" table:style-name="ce6">
            <text:p>História</text:p>
          </table:table-cell>
          <table:table-cell office:value-type="string" table:style-name="ce67">
            <text:p>N/A</text:p>
          </table:table-cell>
          <table:table-cell office:value-type="string" table:style-name="ce6">
            <text:p>A Estrada de Ferro Goiás e o processo de urbanizacao de Anapolis (1907-1935).</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6">
            <text:p>THIAGO RIBEIRO</text:p>
          </table:table-cell>
          <table:table-cell office:value-type="float" office:value="2019" table:style-name="ce33">
            <text:p>2019</text:p>
          </table:table-cell>
          <table:table-cell office:value-type="string" table:style-name="ce6">
            <text:p>História</text:p>
          </table:table-cell>
          <table:table-cell office:value-type="string" table:style-name="ce6">
            <text:p>História</text:p>
          </table:table-cell>
          <table:table-cell office:value-type="string" table:style-name="ce6">
            <text:p>Jaisson Teixeira Lino</text:p>
          </table:table-cell>
          <table:table-cell office:value-type="string" table:style-name="ce6">
            <text:p>A ESTAÇÃO FERROVIÁRIA RIO CAÇADOR: UMA ANÁLISE SOBRE O PROCESSO DE ESTRUTURAÇÃO DA PAISAGEM URBANA NO MUNICÍPIO DE CAÇADOR/SC (1917 - 1950)</text:p>
          </table:table-cell>
          <table:table-cell office:value-type="string" table:style-name="ce6">
            <text:p>Mapa do loteamento da Colônia Rio do Peixe nos anos 1910 apresentado pela Brasil Railway.</text:p>
          </table:table-cell>
          <table:table-cell office:value-type="string" table:style-name="ce6">
            <text:p>cartografico</text:p>
          </table:table-cell>
          <table:table-cell office:value-type="string" table:style-name="ce6">
            <text:p>Fotografia da primeira Estação Ferroviária Rio Caçador (1910)</text:p>
          </table:table-cell>
          <table:table-cell office:value-type="string" table:style-name="ce6">
            <text:p>iconográfico</text:p>
          </table:table-cell>
          <table:table-cell office:value-type="string" table:style-name="ce6">
            <text:p>SANTA CATHARINA. Relatório apresentado em outubro de 1938 ao exmo. Sr. Presidente da República, pelo Dr. Nerêu Ramos, Interventor Federal do Estado de Sana Catarina. Florianópolis: Imprensa Oficial do Estado, 1938.</text:p>
          </table:table-cell>
          <table:table-cell office:value-type="string" table:style-name="ce6">
            <text:p>textual</text:p>
          </table:table-cell>
          <table:table-cell office:value-type="string" table:style-name="ce6">
            <text:p>Jornal: A IMPRENSA 1940-1944</text:p>
          </table:table-cell>
          <table:table-cell office:value-type="string" table:style-name="ce6">
            <text:p>textual</text:p>
          </table:table-cell>
          <table:table-cell office:value-type="string" table:style-name="ce6">
            <text:p>BRASIL. Decreto n. 10.432, de 09 de nov. de 1889. Coleção de Leis do Império do Brasil – 1889. p.683. 1889.<text:s/></text:p>
          </table:table-cell>
          <table:table-cell office:value-type="string" table:style-name="ce6">
            <text:p>textual</text:p>
          </table:table-cell>
          <table:table-cell office:value-type="string" table:style-name="ce6">
            <text:p>ESPIG, Márcia Janete. A construção da Linha Sul da Estrada de Ferro São Paulo - Rio Grande (1908-1910): mão de obra e migrações. VARIA HISTÓRIA (UFMG. IMPRESSO), v. 28, p. 849-869, 2012.</text:p>
          </table:table-cell>
          <table:table-cell office:value-type="string" table:style-name="ce6">
            <text:p>GOULARTI FILHO, A.. A Estrada de Ferro São Paulo-Rio Grande na formação econômica regional em Santa Catarina. Geosul (UFSC), v. 24, p. 103-130, 2009.</text:p>
          </table:table-cell>
          <table:table-cell office:value-type="string" table:style-name="ce6">
            <text:p>FINGER, Anna Eliza. Um Século de Estradas de Ferro: arquiteturas das ferrovias no Brasil entre 1852 e 1957. 2013</text:p>
          </table:table-cell>
          <table:table-cell office:value-type="string" table:style-name="ce6">
            <text:p>QUEIROZ, Paulo Roberto Cimó. As Curvas do Trem e os Meandros do Poder: O nascimento da Estrada de Ferro Noroeste do Brasil. Campo Grande: UFSM, 1997.</text:p>
          </table:table-cell>
          <table:table-cell office:value-type="string" table:style-name="ce6">
            <text:p>Biblioteca Nacional</text:p>
          </table:table-cell>
          <table:table-cell office:value-type="string" table:style-name="ce6">
            <text:p>Acervo do Museu Histórico e Antropológico da Região do Contestado.</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José Cechin</text:p>
          </table:table-cell>
          <table:table-cell office:value-type="float" office:value="1978" table:style-name="ce33">
            <text:p>1978</text:p>
          </table:table-cell>
          <table:table-cell office:value-type="string" table:style-name="ce6">
            <text:p>História</text:p>
          </table:table-cell>
          <table:table-cell office:value-type="string" table:style-name="ce6">
            <text:p>História</text:p>
          </table:table-cell>
          <table:table-cell office:value-type="string" table:style-name="ce6">
            <text:p>Antônio Barros de Castro</text:p>
          </table:table-cell>
          <table:table-cell office:value-type="string" table:style-name="ce6">
            <text:p>A construção e operação das ferrovias no Brasil do seculo XIX</text:p>
          </table:table-cell>
          <table:table-cell office:value-type="string" table:style-name="ce6">
            <text:p>Ministério dos Transportes. Relatório e orçamento dos estudos do prolongamento da E.F. Central da Bahia,1889.</text:p>
          </table:table-cell>
          <table:table-cell office:value-type="string" table:style-name="ce6">
            <text:p>cartografico</text:p>
          </table:table-cell>
          <table:table-cell office:value-type="string" table:style-name="ce6">
            <text:p>Periódico: Gazeta de Campinas 1872</text:p>
          </table:table-cell>
          <table:table-cell office:value-type="string" table:style-name="ce6">
            <text:p>textual</text:p>
          </table:table-cell>
          <table:table-cell office:value-type="string" table:style-name="ce6">
            <text:p>Revista de Engenharia, 1881.</text:p>
          </table:table-cell>
          <table:table-cell office:value-type="string" table:style-name="ce6">
            <text:p>textual</text:p>
          </table:table-cell>
          <table:table-cell office:value-type="string" table:style-name="ce6">
            <text:p>Estrada de Ferro D. Pedro II. Relatório para os anos de 1878-1900</text:p>
          </table:table-cell>
          <table:table-cell office:value-type="string" table:style-name="ce6">
            <text:p>textual</text:p>
          </table:table-cell>
          <table:table-cell office:value-type="string" table:style-name="ce6">
            <text:p>Relatórios da Companhia Paulista de 1872-1900</text:p>
          </table:table-cell>
          <table:table-cell office:value-type="string" table:style-name="ce6">
            <text:p>textual</text:p>
          </table:table-cell>
          <table:table-cell office:value-type="string" table:style-name="ce6">
            <text:p>BRITO, N. Meio Século de Estradas de Ferro. 1961</text:p>
          </table:table-cell>
          <table:table-cell office:value-type="string" table:style-name="ce6">
            <text:p>WASTERMAN, J.C. Froyd. Breves informações sobre a Estrada de Ferro do Paraná. 1965</text:p>
          </table:table-cell>
          <table:table-cell office:value-type="string" table:style-name="ce6">
            <text:p>AZEVEDO, F. Um trem corre para o oeste</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TAMIRES SACARDO LICO</text:p>
          </table:table-cell>
          <table:table-cell office:value-type="float" office:value="2018" table:style-name="ce33">
            <text:p>2018</text:p>
          </table:table-cell>
          <table:table-cell office:value-type="string" table:style-name="ce6">
            <text:p>História</text:p>
          </table:table-cell>
          <table:table-cell office:value-type="string" table:style-name="ce6">
            <text:p>História</text:p>
          </table:table-cell>
          <table:table-cell office:value-type="string" table:style-name="ce6">
            <text:p>FERNANDO TEIXEIRA DA SILVA</text:p>
          </table:table-cell>
          <table:table-cell office:value-type="string" table:style-name="ce6">
            <text:p>A Companhia Paulista de Estradas de Ferro: construção e trabalho – 1870-1872</text:p>
          </table:table-cell>
          <table:table-cell office:value-type="string" table:style-name="ce6">
            <text:p>Relatório da Diretoria da Companhia Paulista lido na sessão de Assembleia Geral em 26 de setembro de 1869. São Paulo. Tipografia do “Correio Paulistano” de J. R. de A. Marques 27 – Rua da Imperatriz – 27. 1869.</text:p>
          </table:table-cell>
          <table:table-cell office:value-type="string" table:style-name="ce6">
            <text:p>textual</text:p>
          </table:table-cell>
          <table:table-cell office:value-type="string" table:style-name="ce6">
            <text:p>Jornal Gazeta de Campinas. Período: 1870 – 1872</text:p>
          </table:table-cell>
          <table:table-cell office:value-type="string" table:style-name="ce6">
            <text:p>textual</text:p>
          </table:table-cell>
          <table:table-cell office:value-type="string" table:style-name="ce6">
            <text:p>PAIVA, Alberto Rondolpho. (Org.). Legislação ferro-viaria federal do Brazil : leis, decretos, regulamentos, instrucções, avisos, portarias e outros actos, desde as primeiras iniciativas até 31 de dezembro de 1921</text:p>
          </table:table-cell>
          <table:table-cell office:value-type="string" table:style-name="ce6">
            <text:p>textual</text:p>
          </table:table-cell>
          <table:table-cell office:value-type="string" table:style-name="ce6">
            <text:p>Ofensas sofridas por Silvestre Jon de Oliveira - Sumário culpa (ofensas físicas). Ofício 1, caixa 60, 1875. CMU</text:p>
          </table:table-cell>
          <table:table-cell office:value-type="string" table:style-name="ce6">
            <text:p>textual</text:p>
          </table:table-cell>
          <table:table-cell office:value-type="string" table:style-name="ce6">
            <text:p>Relatório da Diretoria da Companhia Paulista para a sessão de Assembleia Geral de 28 de setembro de 1872. São Paulo. Tipografia do “Correio Paulistano” de J. R. de A. Marques 27 – Rua da Imperatriz – 27. 1872</text:p>
          </table:table-cell>
          <table:table-cell office:value-type="string" table:style-name="ce6">
            <text:p>textual</text:p>
          </table:table-cell>
          <table:table-cell office:value-type="string" table:style-name="ce6">
            <text:p>GRANDI, Guilherme. Café e expansão ferroviária: a Companhia E F Rio Claro (1880-1903). São Paulo: Annablume/ Fapesp, 2007</text:p>
          </table:table-cell>
          <table:table-cell office:value-type="string" table:style-name="ce6">
            <text:p>OLIVEIRA, Eduardo Romero de. “Espaços de trabalho e produção ferroviária: estudos sobre termos técnicos ferroviários (São Paulo, 1868 – 1930)”. Memória Ferroviária e Cultura do Trabalho: Perspectivas, métodos e perguntas interdisciplinares sobre o registro, preservação e ativação de bens ferroviários. São Paulo: Alameda, 2017.</text:p>
          </table:table-cell>
          <table:table-cell office:value-type="string" table:style-name="ce6">
            <text:p>MORATELLI, Thiago. Operários da empreitada: os trabalhadores da construção da estrada de ferro Noroeste do Brasil (São Paulo e Mato Grosso, 1905-1914). Campinas: Ed. UNICAMP, 2013.</text:p>
          </table:table-cell>
          <table:table-cell office:value-type="string" table:style-name="ce6">
            <text:p>ESPIG, Márcia Janete. “A construção da linha sul da Estrada de Ferro São Paulo – Rio Grande (1908-1910) mão de obra e migrações”. Varia Historia, v. 28, n 48, jul/dez 2012</text:p>
          </table:table-cell>
          <table:table-cell office:value-type="string" table:style-name="ce6">
            <text:p>Arquivo Público do Estado de São Paulo (APESP).</text:p>
          </table:table-cell>
          <table:table-cell office:value-type="string" table:style-name="ce6">
            <text:p>Centro de Memória da UNICAMP (CMU)</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Gitel Vugman</text:p>
          </table:table-cell>
          <table:table-cell office:value-type="float" office:value="1976" table:style-name="ce33">
            <text:p>1976</text:p>
          </table:table-cell>
          <table:table-cell office:value-type="string" table:style-name="ce6">
            <text:p>História</text:p>
          </table:table-cell>
          <table:table-cell office:value-type="string" table:style-name="ce6">
            <text:p>História</text:p>
          </table:table-cell>
          <table:table-cell office:value-type="string" table:style-name="ce6">
            <text:p>José Sebastião Witter</text:p>
          </table:table-cell>
          <table:table-cell office:value-type="string" table:style-name="ce6">
            <text:p>A Companhia Mogiana de Estradas de Ferro e Navegação (1872-1974): subsidios para estudo de uma estrada de ferro paulista</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6">
            <text:p>Carlos Alexandre Barros Trubiliano<text:s/></text:p>
          </table:table-cell>
          <table:table-cell office:value-type="float" office:value="2014" table:style-name="ce33">
            <text:p>2014</text:p>
          </table:table-cell>
          <table:table-cell office:value-type="string" table:style-name="ce6">
            <text:p>História</text:p>
          </table:table-cell>
          <table:table-cell office:value-type="string" table:style-name="ce6">
            <text:p>História</text:p>
          </table:table-cell>
          <table:table-cell office:value-type="string" table:style-name="ce6">
            <text:p>Márcia Pereira da Silva</text:p>
          </table:table-cell>
          <table:table-cell office:value-type="string" table:style-name="ce6">
            <text:p>A cidade em transformação: formação urbana, desenvolvimento e culturas políticas em Campo Grande (1905-1939)<text:s/></text:p>
          </table:table-cell>
          <table:table-cell office:value-type="string" table:style-name="ce6">
            <text:p>Fotorafia da Feira Livre em Campo Grande- década de 1920.<text:s/></text:p>
          </table:table-cell>
          <table:table-cell office:value-type="string" table:style-name="ce6">
            <text:p>iconográfico</text:p>
          </table:table-cell>
          <table:table-cell office:value-type="string" table:style-name="ce6">
            <text:p>Jornais: A Cruz; Jornal do Comércio ; O Matto Grosso; Folha da Serra<text:s/></text:p>
          </table:table-cell>
          <table:table-cell office:value-type="string" table:style-name="ce6">
            <text:p>textual</text:p>
          </table:table-cell>
          <table:table-cell office:value-type="string" table:style-name="ce6">
            <text:p>Planta do Município de Campo Grande, 1922<text:s/></text:p>
          </table:table-cell>
          <table:table-cell office:value-type="string" table:style-name="ce6">
            <text:p>cartográfico</text:p>
          </table:table-cell>
          <table:table-cell office:value-type="string" table:style-name="ce6">
            <text:p>Relatório do Chefe da fiscalização Engenheiro Clodomiro Pereira da Silva ao Ministério da Viação e Obras Públicas em 25.1.1907.</text:p>
          </table:table-cell>
          <table:table-cell office:value-type="string" table:style-name="ce6">
            <text:p>textual</text:p>
          </table:table-cell>
          <table:table-cell office:value-type="string" table:style-name="ce6">
            <text:p>Relatório da Diretoria da Companhia de Estradas de Ferro Noroeste do Brasil<text:s/></text:p>
          </table:table-cell>
          <table:table-cell office:value-type="string" table:style-name="ce6">
            <text:p>textual</text:p>
          </table:table-cell>
          <table:table-cell office:value-type="string" table:style-name="ce6">
            <text:p>ARRUDA, Gilmar. A Ferrovia Noroeste do Brasil: o último trem para o sertão. In: Cadernos de Estudos Urbanos. Campo Grande: Conselho Regional de Construtores de Imóveis, n° 3, 1995.<text:s/></text:p>
          </table:table-cell>
          <table:table-cell office:value-type="string" table:style-name="ce6">
            <text:p>CAMPOS, Cristina de. Ferrovias e saneamento em São Paulo. O engenheiro Antonio Francisco de Paula Souza e a construção de rede de infra-estrutura territorial e urbana paulista, 1870-1893. Tese (Doutorado em Arquitetura e Urbanismo) São Paulo: Universidade de São Paulo (USP), 2007.<text:s/></text:p>
          </table:table-cell>
          <table:table-cell office:value-type="string" table:style-name="ce6">
            <text:p>SILVA, Célia Regina Reis da. Noroeste paulista: Andradina, uma esperança de vida para nordestinos nas décadas de 30 a 50. Monografia (Aperfeiçoamento/Especialização em História). Três Lagoas: Universidade Federal de Mato Grosso do Sul (UFMS). 2000.<text:s/></text:p>
          </table:table-cell>
          <table:table-cell office:value-type="string" table:style-name="ce6">
            <text:p>PALLAMIN, Vera Lúcia Pinheiro de Freitas. Companhia de Estradas de Ferro Noroeste do Brasil: uma empresa na frente pioneira (1904-1918). Dissertação (Mestrado em Economia). Araraquara: Universidade Est.Paulista Júlio de Mesquita Filho (UNESP). 2001.<text:s/></text:p>
          </table:table-cell>
          <table:table-cell office:value-type="string" table:style-name="ce6">
            <text:p><text:s/>Arquivo Público de Mato Grosso<text:s/></text:p>
          </table:table-cell>
          <table:table-cell office:value-type="string" table:style-name="ce6">
            <text:p>Arquivo do Instituto Histórico Geográfico de Mato Grosso do Sul (IGHMS).</text:p>
          </table:table-cell>
          <table:table-cell office:value-type="string" table:style-name="ce6">
            <text:p>Arquivo da Câmara Municipal de Campo Grande.<text:s/></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Leonardo Capelossi Caramori<text:s/></text:p>
          </table:table-cell>
          <table:table-cell office:value-type="float" office:value="2015" table:style-name="ce33">
            <text:p>2015</text:p>
          </table:table-cell>
          <table:table-cell office:value-type="string" table:style-name="ce6">
            <text:p>História</text:p>
          </table:table-cell>
          <table:table-cell office:value-type="string" table:style-name="ce6">
            <text:p>História</text:p>
          </table:table-cell>
          <table:table-cell office:value-type="string" table:style-name="ce6">
            <text:p>Solange Ferraz de Lima<text:s/></text:p>
          </table:table-cell>
          <table:table-cell office:value-type="string" table:style-name="ce6">
            <text:p>A biblioteca da Escola Politécnica de São Paulo e seus acervos de engenharia civil e arquitetura <text:s/>entre 1894 e 1928<text:s/></text:p>
          </table:table-cell>
          <table:table-cell office:value-type="string" table:style-name="ce6">
            <text:p>Foto da sala de leitura da biblioteca da Escola Politécnica entre 1900 e 1908.<text:s/></text:p>
          </table:table-cell>
          <table:table-cell office:value-type="string" table:style-name="ce6">
            <text:p>iconográfico</text:p>
          </table:table-cell>
          <table:table-cell office:value-type="string" table:style-name="ce6">
            <text:p>Dossiês da Congregação (1894-1928) – Caixas 12 e 13.<text:s/></text:p>
          </table:table-cell>
          <table:table-cell office:value-type="string" table:style-name="ce6">
            <text:p>textual</text:p>
          </table:table-cell>
          <table:table-cell office:value-type="string" table:style-name="ce6">
            <text:p>Correspondência interna recebida da Diretoria (1894-1934) – Caixa 42.<text:s/></text:p>
          </table:table-cell>
          <table:table-cell office:value-type="string" table:style-name="ce6">
            <text:p>textual</text:p>
          </table:table-cell>
          <table:table-cell office:value-type="string" table:style-name="ce6">
            <text:p>Relatórios <text:s/>anuais <text:s/>do <text:s/>diretor da <text:s/>Escola <text:s/>Polythecnica <text:s/>de <text:s/>S. <text:s/>Paulo (1895-1896; <text:s/>1900-1910; 1912-1924; 1926-1931) - Acervo da biblioteca da EPUSP<text:s/></text:p>
          </table:table-cell>
          <table:table-cell office:value-type="string" table:style-name="ce6">
            <text:p>textual</text:p>
          </table:table-cell>
          <table:table-cell office:value-type="string" table:style-name="ce6">
            <text:p>Annuario da Escola Polythecnica de S. Paulo - (1900-1912; 1932-1934) - Acervo da biblioteca da EPUSP<text:s/></text:p>
          </table:table-cell>
          <table:table-cell office:value-type="string" table:style-name="ce6">
            <text:p>textual</text:p>
          </table:table-cell>
          <table:table-cell office:value-type="string" table:style-name="ce6">
            <text:p>CAMPOS, <text:s/>Cristina <text:s/>de. Ferrovias <text:s/>e <text:s/>Saneamento <text:s/>em São <text:s/>Paulo: <text:s/>o <text:s/>engenheiro <text:s/>Antonio Francisco <text:s/>de <text:s/>Paula <text:s/>Souza <text:s/>e <text:s/>a <text:s/>construção <text:s/>da <text:s/>rede <text:s/>de <text:s/>infra-estrutura <text:s/>territorial <text:s/>e <text:s/>urbana <text:s/>paulista 1870-1893. Tese de Doutorado. FAU USP. São Paulo: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Arquivo da Escola Politécnica da Universidade de São Paulo<text:s/></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GUILHERME PINHEIRO POZZER<text:s/></text:p>
          </table:table-cell>
          <table:table-cell office:value-type="float" office:value="2007" table:style-name="ce33">
            <text:p>2007</text:p>
          </table:table-cell>
          <table:table-cell office:value-type="string" table:style-name="ce6">
            <text:p>História</text:p>
          </table:table-cell>
          <table:table-cell office:value-type="string" table:style-name="ce6">
            <text:p>História</text:p>
          </table:table-cell>
          <table:table-cell office:value-type="string" table:style-name="ce6">
            <text:p>Silvana Barbosa Rubino</text:p>
          </table:table-cell>
          <table:table-cell office:value-type="string" table:style-name="ce6">
            <text:p>A antiga estação da Companhia Paulista em Campinas: estrutura simbólica transformadora da cidade. (1872-2002)<text:s/></text:p>
          </table:table-cell>
          <table:table-cell office:value-type="string" table:style-name="ce6">
            <text:p>Planta baixa do projeto para aumento da estação, 10 de Julho de 1917.<text:s/></text:p>
          </table:table-cell>
          <table:table-cell office:value-type="string" table:style-name="ce6">
            <text:p>cartografico</text:p>
          </table:table-cell>
          <table:table-cell office:value-type="string" table:style-name="ce6">
            <text:p>CURY, Izabele. (org.) 1995. IPHAN: Cartas patrimoniais. Brasília: IPHAN.<text:s/></text:p>
          </table:table-cell>
          <table:table-cell office:value-type="string" table:style-name="ce6">
            <text:p>textual</text:p>
          </table:table-cell>
          <table:table-cell office:value-type="string" table:style-name="ce6">
            <text:p>Histórico da Estação da Companhia Paulista de Estradas de Ferro em Campinas realizado por Nestor Goulart dos Reis Filho para o Processo de Tombamento pelo CONDEPHAAT. Processo nº. 20682/78.<text:s/></text:p>
          </table:table-cell>
          <table:table-cell office:value-type="string" table:style-name="ce6">
            <text:p>textual</text:p>
          </table:table-cell>
          <table:table-cell office:value-type="string" table:style-name="ce6">
            <text:p>Companhia Paulista. 1872-1992. 120 anos de ferrovia paulista. São Paulo: Imprensa Oficial<text:s/></text:p>
          </table:table-cell>
          <table:table-cell office:value-type="string" table:style-name="ce6">
            <text:p>textual</text:p>
          </table:table-cell>
          <table:table-cell office:value-type="string" table:style-name="ce6">
            <text:p>Atas de Sessões da Intendência e Câmara Municipal de Campinas<text:s/></text:p>
          </table:table-cell>
          <table:table-cell office:value-type="string" table:style-name="ce6">
            <text:p>textual</text:p>
          </table:table-cell>
          <table:table-cell office:value-type="string" table:style-name="ce6">
            <text:p>CYRINO, Fábio R. Pedro. 2004. Café, ferro e argila : a história da implantação e consolidação da San Paulo (Brazilian) Railway Company Ltd. através da análise de sua arquitetura. São Paulo: Landmark</text:p>
          </table:table-cell>
          <table:table-cell office:value-type="string" table:style-name="ce6">
            <text:p>BEM, Sueli Ferreira de. 1998. Contribuição para estudos das estações ferroviárias paulistas. DM/FAUUSP. São Paulo.</text:p>
          </table:table-cell>
          <table:table-cell office:value-type="string" table:style-name="ce6">
            <text:p>LESSA, Simone Narciso. Trem de ferro: cosmopolitismo no sertão. Campinas: Dissertação de Mestrado/UNICAMP, 1993.</text:p>
          </table:table-cell>
          <table:table-cell office:value-type="string" table:style-name="ce6">
            <text:p>SEGNINI, Liliana R. Petrilli. 1982. Ferrovia e ferroviários. São Paulo: Autores Associados/Cortez.<text:s/></text:p>
          </table:table-cell>
          <table:table-cell office:value-type="string" table:style-name="ce6">
            <text:p>Arquivo Municipal de Campinas</text:p>
          </table:table-cell>
          <table:table-cell office:value-type="string" table:style-name="ce6">
            <text:p>Museu da cidade de Campinas<text:s/></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Ana Carina Urbano Torrejais</text:p>
          </table:table-cell>
          <table:table-cell office:value-type="float" office:value="2019" table:style-name="ce33">
            <text:p>2019</text:p>
          </table:table-cell>
          <table:table-cell office:value-type="string" table:style-name="ce6">
            <text:p>História</text:p>
          </table:table-cell>
          <table:table-cell office:value-type="string" table:style-name="ce6">
            <text:p>História</text:p>
          </table:table-cell>
          <table:table-cell office:value-type="string" table:style-name="ce6">
            <text:p>Gildo Magalhães dos Santos Filho</text:p>
          </table:table-cell>
          <table:table-cell office:value-type="string" table:style-name="ce6">
            <text:p>Patrimônio ferroviário como tecnocultura: as oficinas de manutenção da Companhia Paulista de Estradas de Ferro em Jundiaí</text:p>
          </table:table-cell>
          <table:table-cell office:value-type="string" table:style-name="ce6">
            <text:p>BOLETINS da Associação Brasileira de Engenharia Ferroviária. Campinas: ABEF, 1940.<text:s/></text:p>
          </table:table-cell>
          <table:table-cell office:value-type="string" table:style-name="ce6">
            <text:p>textual</text:p>
          </table:table-cell>
          <table:table-cell office:value-type="string" table:style-name="ce6">
            <text:p>COMPANHIA Paulista de Estradas de Ferro: Organisação Administrativa. Jundiaí: Companhia Paulista de Estradas de Ferro, 1929.<text:s/></text:p>
          </table:table-cell>
          <table:table-cell office:value-type="string" table:style-name="ce6">
            <text:p>bibliográfico</text:p>
          </table:table-cell>
          <table:table-cell office:value-type="string" table:style-name="ce6">
            <text:p>BOLOGNA, Ítalo. Centro Ferroviário de Ensino e Seleção Profissional: Relatório 1944-1945. São Paulo: CFESP, 1945.<text:s/></text:p>
          </table:table-cell>
          <table:table-cell office:value-type="string" table:style-name="ce6">
            <text:p>bibliográfico</text:p>
          </table:table-cell>
          <table:table-cell office:value-type="string" table:style-name="ce6">
            <text:p>INVENTÁRIO Físico dos Bens Móveis Localizados no Antigo Complexo Ferroviário de Jundiaí. Volume I e II. São Paulo: RFFSA, 29 de janeiro de 2001.</text:p>
          </table:table-cell>
          <table:table-cell office:value-type="string" table:style-name="ce6">
            <text:p>textual</text:p>
          </table:table-cell>
          <table:table-cell office:value-type="string" table:style-name="ce6">
            <text:p>PÉREZ, Filemón. Albúm Ilustrado da Companhia Paulista de Estradas de Ferro, Publicado no Cinquentenário da sua Fundação. São Paulo: Companhia Paulista de Estradas de Ferro, 1918.</text:p>
          </table:table-cell>
          <table:table-cell office:value-type="string" table:style-name="ce6">
            <text:p>bibliográfico</text:p>
          </table:table-cell>
          <table:table-cell office:value-type="string" table:style-name="ce6">
            <text:p>LAMOUNIER, Maria Lúcia. Ferrovias e mercado de trabalho no Brasil do século XIX. São Paulo: USP, 2012</text:p>
          </table:table-cell>
          <table:table-cell office:value-type="string" table:style-name="ce6">
            <text:p>LIMA, Pablo Luiz de Oliveira. Ferrovia, sociedade e cultura, 1850-1930. Belo Horizonte: Argumentum, 2009.</text:p>
          </table:table-cell>
          <table:table-cell office:value-type="string" table:style-name="ce6">
            <text:p>OLIVEIRA, Eduardo Romero de (org.). Memória Ferroviária e Cultura do Trabalho: perspectivas, métodos e perguntas interdisciplinares sobre o registro, preservação e ativação de bens ferroviários. São Paulo: Editora Alameda, 2017.<text:s/></text:p>
          </table:table-cell>
          <table:table-cell office:value-type="string" table:style-name="ce6">
            <text:p>GORGOZINHO, Batistina Maria. “Minas, pelas minas. Gerais, pelas ferrovias” in Caminhos do Trem: apogeu, decadência e retomada da ferrovia no Brasil. Dos Trilhos do Café às Tecnologias do Futuro. São Paulo: Duetto Editorial/Grupo Tejofran, 2010</text:p>
          </table:table-cell>
          <table:table-cell office:value-type="string" table:style-name="ce6">
            <text:p>Biblioteca da Associação de Engenheiros da Estrada de Ferro Santos a Jundiaí (AEEFSJ)</text:p>
          </table:table-cell>
          <table:table-cell office:value-type="string" table:style-name="ce6">
            <text:p>Biblioteca do Museu da Companhia Paulista de Estradas de Ferro</text:p>
          </table:table-cell>
          <table:table-cell office:value-type="string" table:style-name="ce6">
            <text:p>Arquivo Técnico da Inventariança da Extinta Rede Ferroviária Federal S.A. (RFFS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RUBISMAR MARQUES GALVÃO</text:p>
          </table:table-cell>
          <table:table-cell table:style-name="ce33"/>
          <table:table-cell office:value-type="string" table:style-name="ce6">
            <text:p>História</text:p>
          </table:table-cell>
          <table:table-cell office:value-type="string" table:style-name="ce6">
            <text:p>História</text:p>
          </table:table-cell>
          <table:table-cell office:value-type="string" table:style-name="ce6">
            <text:p>Gervácio Batista Aranha</text:p>
          </table:table-cell>
          <table:table-cell office:value-type="string" table:style-name="ce6">
            <text:p>FERROVIAS NO CEARÁ: SUAS TRAMAS POLÍTICAS E SEUS IMPACTOS ECONÔMICOS E CULTURAIS (1870-1930)</text:p>
          </table:table-cell>
          <table:table-cell office:value-type="string" table:style-name="ce6">
            <text:p>Mapa da industrialização do algodão no Ceará no período de 1960-1965</text:p>
          </table:table-cell>
          <table:table-cell office:value-type="string" table:style-name="ce6">
            <text:p>cartografico</text:p>
          </table:table-cell>
          <table:table-cell office:value-type="string" table:style-name="ce6">
            <text:p>Relatórios dos Presidentes da Estrada de Ferro de Baturité (EFB) e da Rede Viação Cearense (RVC). Disponível no Arquivo Público do Estado do Ceará.</text:p>
          </table:table-cell>
          <table:table-cell office:value-type="string" table:style-name="ce6">
            <text:p>textual</text:p>
          </table:table-cell>
          <table:table-cell office:value-type="string" table:style-name="ce6">
            <text:p>Relatórios de Presidentes de Província/Estado do Ceará de 1870/1930.</text:p>
          </table:table-cell>
          <table:table-cell office:value-type="string" table:style-name="ce6">
            <text:p>textual</text:p>
          </table:table-cell>
          <table:table-cell office:value-type="string" table:style-name="ce6">
            <text:p>Relatórios do Ministério da Agricultura de 1870/1930.<text:s/></text:p>
          </table:table-cell>
          <table:table-cell office:value-type="string" table:style-name="ce6">
            <text:p>textual</text:p>
          </table:table-cell>
          <table:table-cell office:value-type="string" table:style-name="ce6">
            <text:p>Anais do Senado Imperial:</text:p>
          </table:table-cell>
          <table:table-cell office:value-type="string" table:style-name="ce6">
            <text:p>textual</text:p>
          </table:table-cell>
          <table:table-cell office:value-type="string" table:style-name="ce6">
            <text:p>CAMELO FILHO, J. V. A Implantação e Consolidação das Estradas de Ferro no Nordeste Brasileiro. 2000.<text:s/></text:p>
          </table:table-cell>
          <table:table-cell office:value-type="string" table:style-name="ce6">
            <text:p>CAMPOS, E. Estrada de ferro de Baturité: história e ação social. Fortaleza, 1982</text:p>
          </table:table-cell>
          <table:table-cell office:value-type="string" table:style-name="ce6">
            <text:p>GHIRARDELLO, N. À Beira da Linha: formação urbana da Noroeste Paulista. São Paulo: Editora UNESP, 2002</text:p>
          </table:table-cell>
          <table:table-cell office:value-type="string" table:style-name="ce6">
            <text:p>SILVA, F. M. da. O trem das grotas: a ferrovia leste brasileiro e seu impacto social, em Jacobina (1920-1945). Dissertação de Mestrado. Universidade do estado da Bahia (UNEB), 2009</text:p>
          </table:table-cell>
          <table:table-cell office:value-type="string" table:style-name="ce6">
            <text:p>Arquivo Público do Estado do Ceará</text:p>
          </table:table-cell>
          <table:table-cell office:value-type="string" table:style-name="ce6">
            <text:p>Arquivo e Biblioteca do Dnocs em Fortaleza</text:p>
          </table:table-cell>
          <table:table-cell office:value-type="string" table:style-name="ce6">
            <text:p>Arquivo e Biblioteca do Instituto Histórico e Geográfico do Ceará</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Juliana Gazzinelli de Oliveira</text:p>
          </table:table-cell>
          <table:table-cell office:value-type="float" office:value="2014" table:style-name="ce13">
            <text:p>2014</text:p>
          </table:table-cell>
          <table:table-cell office:value-type="string" table:style-name="ce6">
            <text:p><text:s/>Ambiente Construído e Patrimônio Sustentável</text:p>
          </table:table-cell>
          <table:table-cell office:value-type="string" table:style-name="ce14">
            <text:p>Interdisciplinar</text:p>
          </table:table-cell>
          <table:table-cell office:value-type="string" table:style-name="ce6">
            <text:p>Leonardo Barci Castriota</text:p>
          </table:table-cell>
          <table:table-cell office:value-type="string" table:style-name="ce6">
            <text:p>Patrimônio, preservação e políticas públicas: o caso da Estação Ferroviária de Marinhos</text:p>
          </table:table-cell>
          <table:table-cell office:value-type="string" table:style-name="ce8">
            <text:p>Revista do Arquivo, Peri 981. A772 V.21, n.2, Abril/Junho 1972 APM. Pag. 285 e 289</text:p>
          </table:table-cell>
          <table:table-cell office:value-type="string" table:style-name="ce8">
            <text:p>textual</text:p>
          </table:table-cell>
          <table:table-cell office:value-type="string" table:style-name="ce6">
            <text:p>BRUMADINHO. Dossiê de tombamento da Estação ferroviária de Marinhos. 2003</text:p>
          </table:table-cell>
          <table:table-cell office:value-type="string" table:style-name="ce8">
            <text:p>bibliográfico</text:p>
          </table:table-cell>
          <table:table-cell office:value-type="string" table:style-name="ce6">
            <text:p>ESTADO DE MINAS; Tombamento para a Fazenda dos Martins, 1976</text:p>
          </table:table-cell>
          <table:table-cell office:value-type="string" table:style-name="ce6">
            <text:p>textual</text:p>
          </table:table-cell>
          <table:table-cell office:value-type="string" table:style-name="ce6">
            <text:p>IEPHA. Situação do ICMS Patrimônio Cultural desde 2011</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KÜHL B. M. Arquitetura do ferro e arquitetura ferroviária em São Paulo: reflexões sobre a sua preservação. São Paulo: Ateliê Editorial. Fapesp, Secretaria da Cultura, 1998</text:p>
          </table:table-cell>
          <table:table-cell office:value-type="string" table:style-name="ce6">
            <text:p>PIMENTA, J. ELEUTÉRIO, A. CARAMURU, H. As ferrovías em Minas Gerais. Belo Horizonte, Sesc/MG, 2003</text:p>
          </table:table-cell>
          <table:table-cell office:value-type="string" table:style-name="ce6">
            <text:p>HARDMAN. F. Trem fantasma: a modernidade na selva. São Paulo: Companhia das letras, 1988</text:p>
          </table:table-cell>
          <table:table-cell office:value-type="string" table:style-name="ce6">
            <text:p>CARVALHO M.C.A. Memória social e patrimônio ferroviário em Além Paraíba. 2010 .<text:s/></text:p>
          </table:table-cell>
          <table:table-cell office:value-type="string" table:style-name="ce55">
            <text:p>ARQUIVO PUBLICO MINEIRO.</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ndréa <text:s/>Batista Nunes</text:p>
          </table:table-cell>
          <table:table-cell office:value-type="float" office:value="2015" table:style-name="ce13">
            <text:p>2015</text:p>
          </table:table-cell>
          <table:table-cell office:value-type="string" table:style-name="ce6">
            <text:p><text:s/>Mudança Social e Participação Política</text:p>
          </table:table-cell>
          <table:table-cell office:value-type="string" table:style-name="ce6">
            <text:p>Interdisciplinar</text:p>
          </table:table-cell>
          <table:table-cell office:value-type="string" table:style-name="ce6">
            <text:p>Soraia Ansara</text:p>
          </table:table-cell>
          <table:table-cell office:value-type="string" table:style-name="ce6">
            <text:p>Memória e ferrovia: diferentes gerações relembrando a experiência da Cia. Paulista de Estradas de Ferro em Rio Claro</text:p>
          </table:table-cell>
          <table:table-cell office:value-type="string" table:style-name="ce6">
            <text:p>Entrevistas com ex- funcionários</text:p>
          </table:table-cell>
          <table:table-cell office:value-type="string" table:style-name="ce6">
            <text:p>fontes orais</text:p>
          </table:table-cell>
          <table:table-cell office:value-type="string" table:style-name="ce6">
            <text:p>Entrevistas com moradores da cidade<text:s/></text:p>
          </table:table-cell>
          <table:table-cell office:value-type="string" table:style-name="ce6">
            <text:p>fontes orais</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s/></text:p>
          </table:table-cell>
          <table:table-cell office:value-type="string" table:style-name="ce40">
            <text:p>N/A</text:p>
          </table:table-cell>
          <table:table-cell office:value-type="string" table:style-name="ce6">
            <text:p>*</text:p>
          </table:table-cell>
          <table:table-cell office:value-type="string" table:style-name="ce6">
            <text:p>GARCIA, Liliana B. R Rio Claro e as Oficinas da Cia. Paulista: trabalho e vida operária, 1930-1940. 1992</text:p>
          </table:table-cell>
          <table:table-cell office:value-type="string" table:style-name="ce6">
            <text:p>LANNA, Ana <text:s/>Lúcia Duarte. Os trabalhadores da Companhia Paulista de Estrada de Ferro 1870-1920.</text:p>
          </table:table-cell>
          <table:table-cell office:value-type="string" table:style-name="ce6">
            <text:p>ZAMBELLO, M. H. Ferrovia e Trababalho: estudo sobre o trabalho e a categoria dos antigos ferroviários da Vila Industrial de Campinas. 2005</text:p>
          </table:table-cell>
          <table:table-cell office:value-type="string" table:style-name="ce6">
            <text:p>SEGNINI, Liliana Rolfsen. Ferrovia e ferroviários: uma contribuição para a análise do poder disciplinar na empresa, 198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ATTHEUS VINICIUS ROSA<text:s/></text:p>
          </table:table-cell>
          <table:table-cell office:value-type="float" office:value="2018" table:style-name="ce30">
            <text:p>2018</text:p>
          </table:table-cell>
          <table:table-cell office:value-type="string" table:style-name="ce6">
            <text:p>Cultura e Sociedade</text:p>
          </table:table-cell>
          <table:table-cell office:value-type="string" table:style-name="ce6">
            <text:p>Interdisciplinar</text:p>
          </table:table-cell>
          <table:table-cell office:value-type="string" table:style-name="ce67">
            <text:p>N/A</text:p>
          </table:table-cell>
          <table:table-cell office:value-type="string" table:style-name="ce6">
            <text:p>DOIS LADOS DA MESMA VIAGEM: ENTRE A LEMBRANÇA E O ESQUECIMENTO DA ESTRADA DE FERRO BAHIA E MINAS</text:p>
          </table:table-cell>
          <table:table-cell office:value-type="string" table:style-name="ce6">
            <text:p>Ministério da Viação e Obras Públicas – Estrada de Ferro Bahia e Minas. Boletim do Pessoal, n° 453, Teófilo Otoni, ano 14, 1° de Junho de 1952.</text:p>
          </table:table-cell>
          <table:table-cell office:value-type="string" table:style-name="ce6">
            <text:p>textual</text:p>
          </table:table-cell>
          <table:table-cell office:value-type="string" table:style-name="ce6">
            <text:p>Registro fotográfico de uma partida de futebol em Queixada</text:p>
          </table:table-cell>
          <table:table-cell office:value-type="string" table:style-name="ce6">
            <text:p>iconográfico</text:p>
          </table:table-cell>
          <table:table-cell office:value-type="string" table:style-name="ce6">
            <text:p>Fotografia do <text:s/>Interior da Oficina da EFBM<text:s/></text:p>
          </table:table-cell>
          <table:table-cell office:value-type="string" table:style-name="ce6">
            <text:p>icon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VENCOVSKY, Vitor P. Sistema ferroviário e o uso do território brasileiro: uma análise do movimento de produtos agrícolas, 2006. 150p. Dissertação de mestrado. Campinas, SP: Unicamp, 2006.</text:p>
          </table:table-cell>
          <table:table-cell office:value-type="string" table:style-name="ce6">
            <text:p>ZORZO, Francisco. A. Ferrovia e Rede Urbana Na Bahia: Doze Cidades Conectadas pela Ferrovia no Sul do Recôncavo e Sudoeste Baiano (1870-1930). Feira de Santana: Universidade Estadual de Feira de Santana, 2000</text:p>
          </table:table-cell>
          <table:table-cell office:value-type="string" table:style-name="ce6">
            <text:p>LANNA, Ana L. D. Trabalhadores das ferrovias: A Companhia Paulista de Estrada de Ferro, São Paulo, 1870-1920</text:p>
          </table:table-cell>
          <table:table-cell office:value-type="string" table:style-name="ce6">
            <text:p>GIFFONI, José Marcello Salles. Trilhos arrancados: História da Estrada de Ferro Bahia e Minas (1878 – 196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MANOEL URSINO TENÓRIO DE AZEVEDO JUNIOR<text:s/></text:p>
          </table:table-cell>
          <table:table-cell office:value-type="float" office:value="2007" table:style-name="ce13">
            <text:p>2007</text:p>
          </table:table-cell>
          <table:table-cell office:value-type="string" table:style-name="ce8">
            <text:p>Cultura e Turismo</text:p>
          </table:table-cell>
          <table:table-cell office:value-type="string" table:style-name="ce14">
            <text:p>Interdisciplinar</text:p>
          </table:table-cell>
          <table:table-cell office:value-type="string" table:style-name="ce8">
            <text:p>Janete Ruiz de Macedo</text:p>
          </table:table-cell>
          <table:table-cell office:value-type="string" table:style-name="ce8">
            <text:p>OS CAMINHOS DE FERRO: PATRIMÔNIO HISTÓRICO E TURISMO CULTURAL<text:s/></text:p>
            <text:p>NO ENTORNO DA ANTIGA ESTRADA DE FERRO DE ILHÉUS<text:s/></text:p>
          </table:table-cell>
          <table:table-cell office:value-type="string" table:style-name="ce8">
            <text:p>ASSOCIAÇÃO BRASILEIRA DE PRESERVAÇÃO FERROVIÁRIA. Os Primórdios da ABPF.</text:p>
          </table:table-cell>
          <table:table-cell office:value-type="string" table:style-name="ce8">
            <text:p>bibliográfico</text:p>
          </table:table-cell>
          <table:table-cell office:value-type="string" table:style-name="ce6">
            <text:p>MAQUINA A VAPOR. Disponível em: &lt;www.projetocptm.hpg.ig.com.br/maquina_ a _ vapor.htm &gt;</text:p>
          </table:table-cell>
          <table:table-cell office:value-type="string" table:style-name="ce40">
            <text:p>N/A</text:p>
          </table:table-cell>
          <table:table-cell office:value-type="string" table:style-name="ce6">
            <text:p>INSTITUTO DE CACAU DA BAHIA. Relatório. Salvador, 1935</text:p>
          </table:table-cell>
          <table:table-cell office:value-type="string" table:style-name="ce6">
            <text:p>textual</text:p>
          </table:table-cell>
          <table:table-cell office:value-type="string" table:style-name="ce8">
            <text:p>REDE FERROVIÁRIA FEDERAL S/A. Relatório. Rio de Janeiro, 1957</text:p>
          </table:table-cell>
          <table:table-cell office:value-type="string" table:style-name="ce6">
            <text:p>textual</text:p>
          </table:table-cell>
          <table:table-cell office:value-type="string" table:style-name="ce8">
            <text:p>MOVIMENTO DE PRESERVAÇÃO FERROVIÁRIA. Turismo Cultural Ferroviário.</text:p>
          </table:table-cell>
          <table:table-cell office:value-type="string" table:style-name="ce40">
            <text:p>N/A</text:p>
          </table:table-cell>
          <table:table-cell office:value-type="string" table:style-name="ce8">
            <text:p><text:s/>POSSAS, Lídia Maria. Mulheres, trens e trilhos. São Paulo: Edusc, 2001</text:p>
          </table:table-cell>
          <table:table-cell office:value-type="string" table:style-name="ce6">
            <text:p>VIANNA, Ialmar Leocádia. A estrada de ferro de Ilhéus-Conquista e a lavoura do cacau. Dissertação de mestrado realizada na Universidade Federal de Pernambuco. Recife, 1986</text:p>
          </table:table-cell>
          <table:table-cell office:value-type="string" table:style-name="ce6">
            <text:p>AZEVEDO JR. Manoel Ursino Tenório de. A Chegada da Ferrovia na Região Cacaueira da Bahia-1907-1934. Monografia de graduação do curso de Licenciatura em História da Universidade Estadual de Santa Cruz. Ilhéus, 2003</text:p>
          </table:table-cell>
          <table:table-cell office:value-type="string" table:style-name="ce6">
            <text:p>CHOAY, Françoise. A Alegoria do Patrimônio. São Paulo: Editora UNESP, 200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icardo dos Santos Silva</text:p>
          </table:table-cell>
          <table:table-cell office:value-type="float" office:value="2011" table:style-name="ce13">
            <text:p>2011</text:p>
          </table:table-cell>
          <table:table-cell office:value-type="string" table:style-name="ce6">
            <text:p>Desenvolvimento Social</text:p>
          </table:table-cell>
          <table:table-cell office:value-type="string" table:style-name="ce14">
            <text:p>Interdisciplinar</text:p>
          </table:table-cell>
          <table:table-cell office:value-type="string" table:style-name="ce6">
            <text:p>Gilmar Ribeiro dos Santos</text:p>
          </table:table-cell>
          <table:table-cell office:value-type="string" table:style-name="ce6">
            <text:p>Nos trilhos do capital: a ferrovia no processo de integração do norte de Minas Gerais às relações capitalistas de produçã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Noila Ferreira Alencar</text:p>
          </table:table-cell>
          <table:table-cell office:value-type="float" office:value="2012" table:style-name="ce30">
            <text:p>2012</text:p>
          </table:table-cell>
          <table:table-cell office:value-type="string" table:style-name="ce6">
            <text:p>Desenvolvimento Social</text:p>
          </table:table-cell>
          <table:table-cell office:value-type="string" table:style-name="ce6">
            <text:p>Interdisciplinar</text:p>
          </table:table-cell>
          <table:table-cell office:value-type="string" table:style-name="ce6">
            <text:p>Simone Narciso Lessa</text:p>
          </table:table-cell>
          <table:table-cell office:value-type="string" table:style-name="ce6">
            <text:p>EIXOS DE DESENVOLVIMENTO: AS CIDADES, OS VAPORES E</text:p>
            <text:p>AS LOCOMOTIVAS NO NORTE DE MINAS GERAIS<text:s/></text:p>
          </table:table-cell>
          <table:table-cell office:value-type="string" table:style-name="ce35">
            <text:p>ORNAL DO NORTE. Especial. Montes Claros. 02 e 03 de Outubro, 1996.<text:s/></text:p>
          </table:table-cell>
          <table:table-cell office:value-type="string" table:style-name="ce35">
            <text:p>textual</text:p>
          </table:table-cell>
          <table:table-cell office:value-type="string" table:style-name="ce35">
            <text:p>HALFELD, Henrique Guilherme Fernando. Atlas e relatório concernente a</text:p>
            <text:p>exploração do rio S. Francisco – desde a caichoeira de Pirapóra até ao oceano</text:p>
            <text:p>atlantico. Rio de Janeiro, 1860.</text:p>
          </table:table-cell>
          <table:table-cell office:value-type="string" table:style-name="ce35">
            <text:p>bibliográfico</text:p>
          </table:table-cell>
          <table:table-cell office:value-type="string" table:style-name="ce35">
            <text:p>Fotografia das Obras da construção da Cia. Manga Industrial Ltda – meados da década de</text:p>
            <text:p>1930</text:p>
          </table:table-cell>
          <table:table-cell office:value-type="string" table:style-name="ce35">
            <text:p>iconográfico</text:p>
          </table:table-cell>
          <table:table-cell office:value-type="string" table:style-name="ce35">
            <text:p>Entrevistas</text:p>
          </table:table-cell>
          <table:table-cell office:value-type="string" table:style-name="ce35">
            <text:p>fontes orais</text:p>
          </table:table-cell>
          <table:table-cell office:value-type="string" table:style-name="ce35">
            <text:p>MUNICÍPIO DE MANGA. Livro de índice de leis (31/10/1924 a 28/03/1985), nº 30.</text:p>
            <text:p>Manga: Câmara Municipal de Manga.</text:p>
          </table:table-cell>
          <table:table-cell office:value-type="string" table:style-name="ce35">
            <text:p>bibliográfico</text:p>
          </table:table-cell>
          <table:table-cell office:value-type="string" table:style-name="ce35">
            <text:p>DAMÁZIO, Crhistophe Barros dos Santos. Vapores e locomotivas – os instrumentos</text:p>
            <text:p>de civilidade e desenvolvimento da população ribeirinha do São Francisco no período</text:p>
            <text:p>imperial (1879 – 1889). 2010</text:p>
          </table:table-cell>
          <table:table-cell office:value-type="string" table:style-name="ce35">
            <text:p>LESSA, Simone Narciso. Trem de ferro – do cosmopolitismo ao sertão. Montes</text:p>
            <text:p>Claros: Augus, 2005</text:p>
          </table:table-cell>
          <table:table-cell office:value-type="string" table:style-name="ce35">
            <text:p>GAZETA DO NORTE. Montes Claros, 21 de julho de 1926. s/p. In: SARAIVA,</text:p>
            <text:p>Leandro Dídimo Guimarães. O trem de ferro: mudanças no imaginário, influências e</text:p>
            <text:p>conseqüências na sua chegada a Montes Claros. 2004</text:p>
          </table:table-cell>
          <table:table-cell office:value-type="string" table:style-name="ce40">
            <text:p>N/A</text:p>
          </table:table-cell>
          <table:table-cell office:value-type="string" table:style-name="ce35">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IVALDO FROIS DINIZ<text:s/></text:p>
          </table:table-cell>
          <table:table-cell office:value-type="float" office:value="2012" table:style-name="ce30">
            <text:p>2012</text:p>
          </table:table-cell>
          <table:table-cell office:value-type="string" table:style-name="ce6">
            <text:p>Desenvolvimento social</text:p>
          </table:table-cell>
          <table:table-cell office:value-type="string" table:style-name="ce6">
            <text:p>Interdisciplinar</text:p>
          </table:table-cell>
          <table:table-cell office:value-type="string" table:style-name="ce6">
            <text:p>Simone Narciso Lessa<text:s/></text:p>
          </table:table-cell>
          <table:table-cell office:value-type="string" table:style-name="ce6">
            <text:p>Contribuição da ferrovia para a urbanização: 1908 - 1950</text:p>
          </table:table-cell>
          <table:table-cell office:value-type="string" table:style-name="ce6">
            <text:p>Mapa da Estrada de Ferro D. Pedro II: Norte de Minas - Prolongamento da</text:p>
            <text:p>Estrada de Ferro D. Pedro II - 1870</text:p>
          </table:table-cell>
          <table:table-cell office:value-type="string" table:style-name="ce6">
            <text:p>cartografico</text:p>
          </table:table-cell>
          <table:table-cell office:value-type="string" table:style-name="ce6">
            <text:p>Relatório Anual da Estrada de Ferro Central do Brasil – 1907 <text:s/>- 1923</text:p>
          </table:table-cell>
          <table:table-cell office:value-type="string" table:style-name="ce6">
            <text:p>textual</text:p>
          </table:table-cell>
          <table:table-cell office:value-type="string" table:style-name="ce6">
            <text:p>Correspondências do Inventário do Fundo da Secretaria da Agricultura, Viação e Obras</text:p>
            <text:p>Públicas (1861 – 1957)<text:s/></text:p>
          </table:table-cell>
          <table:table-cell office:value-type="string" table:style-name="ce6">
            <text:p>textual</text:p>
          </table:table-cell>
          <table:table-cell office:value-type="string" table:style-name="ce6">
            <text:p>Mapa do Brasil - Proposta de Prolongamento da Estrada de Ferro Central do</text:p>
            <text:p>Brasil – 1927.<text:s/></text:p>
          </table:table-cell>
          <table:table-cell office:value-type="string" table:style-name="ce6">
            <text:p>cartográfico</text:p>
          </table:table-cell>
          <table:table-cell office:value-type="string" table:style-name="ce40">
            <text:p>N/A</text:p>
          </table:table-cell>
          <table:table-cell office:value-type="string" table:style-name="ce6">
            <text:p>*</text:p>
          </table:table-cell>
          <table:table-cell office:value-type="string" table:style-name="ce6">
            <text:p>LESSA, Simone Narciso. Trem de Ferro: Do Cosmopolitismo ao sertão. Dissertação</text:p>
            <text:p>(Mestrado) – Departamento de História. Universidade de Campinas. Campinas, 1993.<text:s/></text:p>
          </table:table-cell>
          <table:table-cell office:value-type="string" table:style-name="ce6">
            <text:p>LIMA, Pablo Luiz de Oliveira. Ferrovia, sociedade e cultura: 1850-1930. Belo</text:p>
            <text:p>Horizonte: Argumentum, 2009.<text:s/></text:p>
          </table:table-cell>
          <table:table-cell office:value-type="string" table:style-name="ce6">
            <text:p>POSSAS, Lídia Maria Vianna. Mulheres, Trens e Trilhos: modernidade no sertão</text:p>
            <text:p>paulista. Bauru: EDUSC, 2001.</text:p>
          </table:table-cell>
          <table:table-cell office:value-type="string" table:style-name="ce6">
            <text:p>BARAT, Josef. Transporte e energia no Brasil: Estudo do caso da Região</text:p>
            <text:p>Metropolitana de São Paulo. Rio de Janeiro: Editora Bertrand do Brasil, 1991.</text:p>
          </table:table-cell>
          <table:table-cell office:value-type="string" table:style-name="ce6">
            <text:p>Arquivo Público Mineiro<text:s/></text:p>
          </table:table-cell>
          <table:table-cell office:value-type="string" table:style-name="ce6">
            <text:p>IBGE</text:p>
          </table:table-cell>
          <table:table-cell office:value-type="string" table:style-name="ce6">
            <text:p>Arquivo Nacional</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MÁRIO SÉRGIO DEMARZO</text:p>
          </table:table-cell>
          <table:table-cell office:value-type="float" office:value="2014" table:style-name="ce33">
            <text:p>2014</text:p>
          </table:table-cell>
          <table:table-cell office:value-type="string" table:style-name="ce6">
            <text:p>Desenvolvimento Territorial e Meio Ambiente</text:p>
          </table:table-cell>
          <table:table-cell office:value-type="string" table:style-name="ce6">
            <text:p>Interdisciplinar</text:p>
          </table:table-cell>
          <table:table-cell office:value-type="string" table:style-name="ce6">
            <text:p>DULCE C.A. WHITAKER</text:p>
          </table:table-cell>
          <table:table-cell office:value-type="string" table:style-name="ce6">
            <text:p>Remoção dos Trilhos Ferroviários em Araraquara: Aspectos Históricos e Culturais</text:p>
          </table:table-cell>
          <table:table-cell office:value-type="string" table:style-name="ce6">
            <text:p>Mapa ferroviário de São Paulo (1950)</text:p>
          </table:table-cell>
          <table:table-cell office:value-type="string" table:style-name="ce6">
            <text:p>cartografico</text:p>
          </table:table-cell>
          <table:table-cell office:value-type="string" table:style-name="ce6">
            <text:p>Fotográfia da vista da construção da Ferrovia Santos a Jundiaí.</text:p>
          </table:table-cell>
          <table:table-cell office:value-type="string" table:style-name="ce6">
            <text:p>iconográfico</text:p>
          </table:table-cell>
          <table:table-cell office:value-type="string" table:style-name="ce6">
            <text:p>FRANÇA, Antônio M. Álbum de Araraquara -1915. João Silveira, Editor: Araraquara (SP), 1915.</text:p>
          </table:table-cell>
          <table:table-cell office:value-type="string" table:style-name="ce6">
            <text:p>iconográfico</text:p>
          </table:table-cell>
          <table:table-cell office:value-type="string" table:style-name="ce6">
            <text:p>SIRVINSKAS, Luís Paulo. Manual de Direito Ambiental. 9ª e. Saraiva: São Paulo, 2011.</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CAPELINI, Helena Maria de Andrade. Ferroviários no País do Automóvel: Trilhas da Resistência – 1948-1980. Dissertação de Mestrado em Sociologia. Unesp: Araraquara (SP), 1986</text:p>
          </table:table-cell>
          <table:table-cell office:value-type="string" table:style-name="ce6">
            <text:p>SILVA, Inayá Bittercourt e, e REIS, Sandra Alvarenga. Vila Ferroviária: Memória Viva. p. 77 a 92. In REVISTA UNIARA, n. 6, 1999. Centro Universitário de Araraquara: Araraquara (SP), 1999</text:p>
          </table:table-cell>
          <table:table-cell office:value-type="string" table:style-name="ce6">
            <text:p>BIZELLI, José Luís. Colocando o trem nos trilhos. In AGENDA 21 local. Publicação do grupo Araraquara Viva. Laboratório Editorial da FCL – Unesp: Araraquara (SP),</text:p>
            <text:p/>
          </table:table-cell>
          <table:table-cell office:value-type="string" table:style-name="ce6">
            <text:p>AMPOS JÚNIOR, Paulo Borges. Goiás nos Trilhos (artigo)</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Genecil Turciu</text:p>
          </table:table-cell>
          <table:table-cell office:value-type="float" office:value="2008" table:style-name="ce13">
            <text:p>2008</text:p>
          </table:table-cell>
          <table:table-cell office:value-type="string" table:style-name="ce6">
            <text:p>Gestão de Patrimônio Cultural</text:p>
          </table:table-cell>
          <table:table-cell office:value-type="string" table:style-name="ce14">
            <text:p>Interdisciplinar</text:p>
          </table:table-cell>
          <table:table-cell office:value-type="string" table:style-name="ce6">
            <text:p>Paulo Jobim Campos Mello</text:p>
          </table:table-cell>
          <table:table-cell office:value-type="string" table:style-name="ce6">
            <text:p>Projeto de Revitalização. A Antiga Estação Ferroviária Prefeito José Fernandes Valente: um caso de descaso em Anápolis</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Fernanda dos Santos Silva<text:s/></text:p>
          </table:table-cell>
          <table:table-cell office:value-type="float" office:value="2019" table:style-name="ce33">
            <text:p>2019</text:p>
          </table:table-cell>
          <table:table-cell office:value-type="string" table:style-name="ce6">
            <text:p>Gestão do Patrimônio no Ambiente Construído<text:s/></text:p>
          </table:table-cell>
          <table:table-cell office:value-type="string" table:style-name="ce6">
            <text:p>Interdisciplinar</text:p>
          </table:table-cell>
          <table:table-cell office:value-type="string" table:style-name="ce6">
            <text:p>Marco Antônio Penido de Rezende</text:p>
          </table:table-cell>
          <table:table-cell office:value-type="string" table:style-name="ce6">
            <text:p>Remanescências da arquitetura ferroviária em Minas Gerais: uma ferramenta de preservação das estações ferroviárias<text:s/></text:p>
          </table:table-cell>
          <table:table-cell office:value-type="string" table:style-name="ce6">
            <text:p>CGT. Guia Geral das Estradas de Ferro e Empresas de Transporte com elas articuladas. G-1. Estações, Portos e Agências. Controladoria Geral de Transportes, 1960.<text:s/></text:p>
          </table:table-cell>
          <table:table-cell office:value-type="string" table:style-name="ce6">
            <text:p>bibliográfico</text:p>
          </table:table-cell>
          <table:table-cell office:value-type="string" table:style-name="ce6">
            <text:p>DEPARTAMENTO ESTADUAL DE ESTATÍSTICA. Anuário estatístico de Minas Gerais. Ano IV. 1950. Minas Gerais: Órgão Regional do Instituto Brasileiro de Geografia e Estatística</text:p>
          </table:table-cell>
          <table:table-cell office:value-type="string" table:style-name="ce6">
            <text:p>textual</text:p>
          </table:table-cell>
          <table:table-cell office:value-type="string" table:style-name="ce6">
            <text:p>INSTITUTO BRASILEIRO DE GEOGRAFICA E ESTATÍSTICA - IBGE. Mapa base de Minas Gerais.</text:p>
          </table:table-cell>
          <table:table-cell office:value-type="string" table:style-name="ce6">
            <text:p>cartográfico</text:p>
          </table:table-cell>
          <table:table-cell office:value-type="string" table:style-name="ce6">
            <text:p>IPHAN.Inventários do Patrimônio Cultural Ferroviário de Minas Gerais,</text:p>
            <text:p>2009</text:p>
          </table:table-cell>
          <table:table-cell office:value-type="string" table:style-name="ce6">
            <text:p>textual</text:p>
          </table:table-cell>
          <table:table-cell office:value-type="string" table:style-name="ce6">
            <text:p>Entrevista José Cavalcanti 21 e 22 de agosto de 2017<text:s/></text:p>
          </table:table-cell>
          <table:table-cell office:value-type="string" table:style-name="ce6">
            <text:p>textual</text:p>
          </table:table-cell>
          <table:table-cell office:value-type="string" table:style-name="ce6">
            <text:p>CARMO, Mônica Elisque do. Trilhos e memória: preservação do patrimônio ferroviário em Minas Gerais. 2014.</text:p>
          </table:table-cell>
          <table:table-cell office:value-type="string" table:style-name="ce6">
            <text:p>PIMENTA, Dermival José; CARAMURU, Hugo. As ferrovias em Minas Gerais. Arysbure Batista Eleutério; Belo Horizonte: SESC/MG, 2003.<text:s/></text:p>
          </table:table-cell>
          <table:table-cell office:value-type="string" table:style-name="ce6">
            <text:p>FINGER, Anna Eliza. <text:s/>Um século de estradas de ferro. Arquiteturas das ferrovias no Brasil entre 1852 e 1957</text:p>
          </table:table-cell>
          <table:table-cell office:value-type="string" table:style-name="ce6">
            <text:p>MATOS, L. F. Estação da Memória: um estudo das entidades de preservação ferroviária do Estado do Rio de Janeiro, 2010.<text:s/></text:p>
          </table:table-cell>
          <table:table-cell office:value-type="string" table:style-name="ce6">
            <text:p>IBGE</text:p>
          </table:table-cell>
          <table:table-cell office:value-type="string" table:style-name="ce6">
            <text:p>IPHAN</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José do Amparo Pinheiro<text:s/></text:p>
          </table:table-cell>
          <table:table-cell office:value-type="float" office:value="2011" table:style-name="ce30">
            <text:p>2011</text:p>
          </table:table-cell>
          <table:table-cell office:value-type="string" table:style-name="ce6">
            <text:p>Gestão e Desenvolvimento Regional<text:s/></text:p>
          </table:table-cell>
          <table:table-cell office:value-type="string" table:style-name="ce6">
            <text:p>Interdisciplinar</text:p>
          </table:table-cell>
          <table:table-cell office:value-type="string" table:style-name="ce67">
            <text:p>N/A</text:p>
          </table:table-cell>
          <table:table-cell office:value-type="string" table:style-name="ce6">
            <text:p>A importância da revitalização do complexo turístico da Estrada de Ferro Madeira Mamoré - R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ERIKA MARQUES DE CARVALHO<text:s/></text:p>
          </table:table-cell>
          <table:table-cell office:value-type="float" office:value="2015" table:style-name="ce33">
            <text:p>2015</text:p>
          </table:table-cell>
          <table:table-cell office:value-type="string" table:style-name="ce6">
            <text:p>História das Ciências e da Saúde</text:p>
          </table:table-cell>
          <table:table-cell office:value-type="string" table:style-name="ce6">
            <text:p>Interdisciplinar</text:p>
          </table:table-cell>
          <table:table-cell office:value-type="string" table:style-name="ce6">
            <text:p>Dominichi Miranda de Sá</text:p>
          </table:table-cell>
          <table:table-cell office:value-type="string" table:style-name="ce6">
            <text:p>A EXPANSÃO DA REPÚBLICA: A INTEGRAÇÃO DO TERRITÓRIO BRASILEIRO NOS PROJETOS DO CLUBE DE ENGENHARIA (1890-1922)<text:s/></text:p>
          </table:table-cell>
          <table:table-cell office:value-type="string" table:style-name="ce6">
            <text:p>MAPA DO PLANO VIÁRIO DA COMISSÃO DE 1890</text:p>
          </table:table-cell>
          <table:table-cell office:value-type="string" table:style-name="ce6">
            <text:p>cartografico</text:p>
          </table:table-cell>
          <table:table-cell office:value-type="string" table:style-name="ce6">
            <text:p>MISSÃO RONDON. Apontamentos sobre os trabalhos realizados pela Comissão de Linhas</text:p>
            <text:p>Telegráficas Estratégicas de Mato Grosso ao Amazonas – sob a direção do Coronel de Engenharia Cândido Mariano da Silva Rondon, de 1907 a 1915. Brasília: Senado Federal/Conselho Editorial, 2003.</text:p>
          </table:table-cell>
          <table:table-cell office:value-type="string" table:style-name="ce6">
            <text:p>textual</text:p>
          </table:table-cell>
          <table:table-cell office:value-type="string" table:style-name="ce6">
            <text:p>CLUBE de Engenharia. Parte Oficial – Estrada de Ferro Central do Brasil. Revista do Clube de Engenharia, Rio de Janeiro, n. 1, jan. 1895, pp. 7-65.<text:s/></text:p>
          </table:table-cell>
          <table:table-cell office:value-type="string" table:style-name="ce6">
            <text:p>bibliográfico</text:p>
          </table:table-cell>
          <table:table-cell office:value-type="string" table:style-name="ce6">
            <text:p>JARDIM, Jerônimo R. de Moraes et. al. Relatório dos trabalhos da Comissão encarregada pelo governo de 1890, de organizar o Plano de Viação Geral da República. Revista do Clube de Engenharia, Rio de Janeiro, n. 32, 1930, pp. 123-140.</text:p>
          </table:table-cell>
          <table:table-cell office:value-type="string" table:style-name="ce6">
            <text:p>textual</text:p>
          </table:table-cell>
          <table:table-cell office:value-type="string" table:style-name="ce6">
            <text:p>Jornal do Commercio (1906-1907)<text:s/></text:p>
          </table:table-cell>
          <table:table-cell office:value-type="string" table:style-name="ce6">
            <text:p>textual</text:p>
          </table:table-cell>
          <table:table-cell office:value-type="string" table:style-name="ce6">
            <text:p>HARDMAN, Francisco Foot. O Trem Fantasma: a modernidade na selva. São Paulo: Companhia das Letras, 1988.</text:p>
          </table:table-cell>
          <table:table-cell office:value-type="string" table:style-name="ce6">
            <text:p>GERODETTI, João Emílio; CONEJO, Carlos. As ferrovias do Brasil nos cartões-postais de lembranças. São Paulo: Solaris Edições Culturais, 2005.<text:s/></text:p>
          </table:table-cell>
          <table:table-cell office:value-type="string" table:style-name="ce6">
            <text:p>FERREIRA, Manoel Rodrigues. A Ferrovia do Diabo. São Paulo: Melhoramentos, 1987</text:p>
          </table:table-cell>
          <table:table-cell office:value-type="string" table:style-name="ce6">
            <text:p>BENCHIMOL, Jaime Larry; SILVA, André Felipe Cândido da. Ferrovias, doenças e medicina tropical no Brasil da Primeira República. História, Ciências, Saúde – Manguinhos,</text:p>
            <text:p>Rio de Janeiro, v. 15, n. 3, jul/set. 2008, pp. 719-76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8">
            <text:p>Rosemeri da Silva Paixão<text:s/></text:p>
          </table:table-cell>
          <table:table-cell office:value-type="float" office:value="2017" table:style-name="ce13">
            <text:p>2017</text:p>
          </table:table-cell>
          <table:table-cell office:value-type="string" table:style-name="ce8">
            <text:p>Humanidades, Culturas e Artes<text:s/></text:p>
          </table:table-cell>
          <table:table-cell office:value-type="string" table:style-name="ce14">
            <text:p>Interdisciplinar</text:p>
          </table:table-cell>
          <table:table-cell office:value-type="string" table:style-name="ce6">
            <text:p>Rosane Cristina de Oliveira</text:p>
          </table:table-cell>
          <table:table-cell office:value-type="string" table:style-name="ce8">
            <text:p>OS TRILHOS QUE CORTAM UMA CIDADE: a formação urbana da cidade de Duque de Caxias ao longo da ferrovia</text:p>
          </table:table-cell>
          <table:table-cell office:value-type="string" table:style-name="ce35">
            <text:p><text:s/>Lei Nº 12.587, de 3 de janeiro de 2012. Institui as diretrizes da Política Nacional de mobilidade urbana</text:p>
          </table:table-cell>
          <table:table-cell office:value-type="string" table:style-name="ce40">
            <text:p>textual</text:p>
          </table:table-cell>
          <table:table-cell office:value-type="string" table:style-name="ce40">
            <text:p><text:s/>Arranjos Populacionais e Concentrações Urbanas do Brasil. Rio de Janeiro: IBGE: 2015</text:p>
          </table:table-cell>
          <table:table-cell office:value-type="string" table:style-name="ce40">
            <text:p>bibliográfico</text:p>
          </table:table-cell>
          <table:table-cell office:value-type="string" table:style-name="ce35">
            <text:p>ROSA, Rodrigo de Alvarenga. Operação ferroviária: planejamento, dimensionamento e acompanhamento. 1. ed. - Rio de Janeiro: LTC, 2016</text:p>
          </table:table-cell>
          <table:table-cell office:value-type="string" table:style-name="ce35">
            <text:p>bibliográfico</text:p>
          </table:table-cell>
          <table:table-cell office:value-type="string" table:style-name="ce35">
            <text:p>MENDES, Marcos. Trem de alta velocidade: caso típico de problema de gestão de investimentos. 2010. Brasília: Centro de Estudos da Consultoria do Senado Federal</text:p>
          </table:table-cell>
          <table:table-cell office:value-type="string" table:style-name="ce35">
            <text:p>bibliográfico</text:p>
          </table:table-cell>
          <table:table-cell office:value-type="string" table:style-name="ce40">
            <text:p>N/A</text:p>
          </table:table-cell>
          <table:table-cell office:value-type="string" table:style-name="ce35">
            <text:p>*</text:p>
          </table:table-cell>
          <table:table-cell office:value-type="string" table:style-name="ce35">
            <text:p>BOITEUX, Paulo. História das ferrovias brasileiras. Rio de Janeiro: Letra Capital, 2014</text:p>
          </table:table-cell>
          <table:table-cell office:value-type="string" table:style-name="ce35">
            <text:p>BUZELIN, José Emílio de Castro H.; SETTI, João Bosco. Ferrovia CentroAtlântica: uma ferrovia e suas raízes. Memória do Trem, 2001</text:p>
          </table:table-cell>
          <table:table-cell office:value-type="string" table:style-name="ce40">
            <text:p>SETTI, João Bosco. Ferrovias no Brasil: um século e meio de evolução. Rio de Janeiro: Memória do Trem, 2001/</text:p>
          </table:table-cell>
          <table:table-cell office:value-type="string" table:style-name="ce35">
            <text:p>SANTOS, Silvio dos. Transporte ferroviário: história e técnicas. São Paulo: Cengage Learning, 201</text:p>
          </table:table-cell>
          <table:table-cell office:value-type="string" table:style-name="ce40">
            <text:p>Instituto Brasileiro de Geografia e Estatístic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Ivanil Nunes</text:p>
          </table:table-cell>
          <table:table-cell office:value-type="float" office:value="2008" table:style-name="ce13">
            <text:p>2008</text:p>
          </table:table-cell>
          <table:table-cell office:value-type="string" table:style-name="ce6">
            <text:p>Integração da América Latina</text:p>
          </table:table-cell>
          <table:table-cell office:value-type="string" table:style-name="ce6">
            <text:p>Interdisciplinar</text:p>
          </table:table-cell>
          <table:table-cell office:value-type="string" table:style-name="ce6">
            <text:p>Sueli Terezinha Ramos Schiffer</text:p>
          </table:table-cell>
          <table:table-cell office:value-type="string" table:style-name="ce6">
            <text:p>Integração ferroviária Sul-Americana: por que não anda esse trem?</text:p>
          </table:table-cell>
          <table:table-cell office:value-type="string" table:style-name="ce6">
            <text:p>Estatísticas das Estradas de Ferro da União e das fiscalizadas pela União relativas ao ano de 1906. Ministério de Viação e Obras Públicas</text:p>
          </table:table-cell>
          <table:table-cell office:value-type="string" table:style-name="ce6">
            <text:p>textual</text:p>
          </table:table-cell>
          <table:table-cell office:value-type="string" table:style-name="ce6">
            <text:p>Estatísticas das Estradas de Ferro <text:s/>do Brasil - Departamento Nacional de Estradas de Ferro. <text:s/>Ministério de Viação e Obras Públicas 1943</text:p>
          </table:table-cell>
          <table:table-cell office:value-type="string" table:style-name="ce6">
            <text:p>textual</text:p>
          </table:table-cell>
          <table:table-cell office:value-type="string" table:style-name="ce6">
            <text:p>Guia Geral das Estradas de Ferro e Empresas de Transportes com ela articulada. 1960</text:p>
          </table:table-cell>
          <table:table-cell office:value-type="string" table:style-name="ce6">
            <text:p>bibliográfico</text:p>
          </table:table-cell>
          <table:table-cell office:value-type="string" table:style-name="ce6">
            <text:p>Retropecto estatístico da Companhia Paulista de Estrada de Ferro. Jundiaí: divisão de processamento de dados, 1970.</text:p>
          </table:table-cell>
          <table:table-cell office:value-type="string" table:style-name="ce6">
            <text:p>bibliográfico</text:p>
          </table:table-cell>
          <table:table-cell office:value-type="string" table:style-name="ce6">
            <text:p>Revista Ferroviária</text:p>
          </table:table-cell>
          <table:table-cell office:value-type="string" table:style-name="ce6">
            <text:p>textual</text:p>
          </table:table-cell>
          <table:table-cell office:value-type="string" table:style-name="ce6">
            <text:p>FERRARI, Mivaldo Messias. A expansão do sistema rodoviário e o declínio das ferrovias no Estado de São Paulo. 1981</text:p>
          </table:table-cell>
          <table:table-cell office:value-type="string" table:style-name="ce6">
            <text:p>GRANDI, Guilherme. Café e Expansão Ferroviária: A Companhia E. F. Rio Claro (1880-1903) (2007)</text:p>
          </table:table-cell>
          <table:table-cell office:value-type="string" table:style-name="ce6">
            <text:p>PAULA, Dilma Andrade de. Fim de Linha: Extinção dos Ramais da E.F Leopoldina 1955</text:p>
            <text:p>-1964. Niterói: Doutorado em História, UFF, 2000</text:p>
          </table:table-cell>
          <table:table-cell office:value-type="string" table:style-name="ce6">
            <text:p>QUEIROZ, Paulo Roberto Cimó. Uma ferrovia entre dois mundos: A E.F. Noroeste do Brasil na primeira metade do Séc. 20. Bauru: Ufms, 200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AIO JUNQUEIRA DE SOUZA ALBUQUERQUE<text:s/></text:p>
          </table:table-cell>
          <table:table-cell office:value-type="float" office:value="2015" table:style-name="ce30">
            <text:p>2015</text:p>
          </table:table-cell>
          <table:table-cell office:value-type="string" table:style-name="ce6">
            <text:p>Integração da América Latina</text:p>
          </table:table-cell>
          <table:table-cell office:value-type="string" table:style-name="ce6">
            <text:p>Interdisciplinar</text:p>
          </table:table-cell>
          <table:table-cell office:value-type="string" table:style-name="ce6">
            <text:p>Maria <text:s/>Lúcia Lamounier<text:s/></text:p>
          </table:table-cell>
          <table:table-cell office:value-type="string" table:style-name="ce6">
            <text:p>As primeiras concessões ferroviárias na Argentina e no Brasil: análise comparativa da evolução e desempenho de quatro empresas, 1850-1888<text:s/></text:p>
          </table:table-cell>
          <table:table-cell office:value-type="string" table:style-name="ce6">
            <text:p>COMPANHIA <text:s/>PAULISTA. <text:s/>Relatorio <text:s/>da <text:s/>directoria <text:s/>da <text:s/>Companhia <text:s/>Paulista <text:s/>apresentado <text:s/>na Sessão de Assembléa Geral. São Paulo: Typographia do “Correio Paulistano”, de agosto de 1880 a outubro de 1889.</text:p>
          </table:table-cell>
          <table:table-cell office:value-type="string" table:style-name="ce6">
            <text:p>textual</text:p>
          </table:table-cell>
          <table:table-cell office:value-type="string" table:style-name="ce6">
            <text:p>COMPANHIA MOGYANA. Relatorio da Companhia Mogyana apresentado á Assembléa Geral de Acionistas. São Paulo: Typ do “Diario”, de setembro de 1880 a outubro de 1889.<text:s/></text:p>
          </table:table-cell>
          <table:table-cell office:value-type="string" table:style-name="ce6">
            <text:p>textual</text:p>
          </table:table-cell>
          <table:table-cell office:value-type="string" table:style-name="ce6">
            <text:p>ESTADO DE SÃO PAULO. Secretaria da Agricultura, Commercio e Obras Publicas do Estado de <text:s/>São <text:s/>Paulo. Leis, <text:s/>decretos <text:s/>e <text:s/>contractos <text:s/>relativos <text:s/>ás <text:s/>concessões <text:s/>vigentes <text:s/>de <text:s/>estradas <text:s/>de <text:s/>ferro, outorgadas <text:s/>pelo <text:s/>Governo <text:s/>de <text:s/>São <text:s/>Paulo: <text:s/>1869-1913. São <text:s/>Paulo: <text:s/>Typographia <text:s/>do <text:s/>“Diario Official”, 1914.</text:p>
          </table:table-cell>
          <table:table-cell office:value-type="string" table:style-name="ce6">
            <text:p>textual</text:p>
          </table:table-cell>
          <table:table-cell office:value-type="string" table:style-name="ce6">
            <text:p>IBGE. Estatísticas históricas do Brasil: séries econômicas demográficas e sociais de 1550 a 1988. 2 aed. Rio de Janeiro: IBGE, 1990.<text:s/></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6">
            <text:p>GRANDI, <text:s/>Guilherme. As <text:s/>ferrovias <text:s/>na <text:s/>Argentina <text:s/>e <text:s/>no <text:s/>Brasil: <text:s/>estudo <text:s/>sobre <text:s/>a <text:s/>relação <text:s/>entre <text:s/>o capital ferroviário e o Estado-nacional (1854-1914)</text:p>
          </table:table-cell>
          <table:table-cell office:value-type="string" table:style-name="ce6">
            <text:p>NUNES, <text:s/>Ivanil. As <text:s/>ferrovias <text:s/>em <text:s/>São <text:s/>Paulo <text:s/>(1860/1960). <text:s/>Monografia <text:s/>(Graduação) – Universidade Estadual Paulista, Araraquara, 1993</text:p>
          </table:table-cell>
          <table:table-cell office:value-type="string" table:style-name="ce6">
            <text:p>ZORZO, Francisco Antônio. O movimento de tráfego da empresa da Estrada de Ferro Central da Bahia <text:s/>e <text:s/>seu <text:s/>impacto <text:s/>comercial: <text:s/>das <text:s/>iniciativas <text:s/>privadas <text:s/>inaugurais <text:s/>à <text:s/>encampação <text:s/>estatal <text:s/>(1865-1902). Sitientibus, n. 26, p. 63-77, jan./jun. 2002.</text:p>
          </table:table-cell>
          <table:table-cell office:value-type="string" table:style-name="ce6">
            <text:p>MATOS, <text:s/>Odilon <text:s/>Nogueira <text:s/>de. Café <text:s/>e <text:s/>ferrovias: <text:s/>a <text:s/>evolução <text:s/>ferroviária <text:s/>de <text:s/>São <text:s/>Paulo <text:s/>e <text:s/>o desenvolvimento da cultura cafeeira. Campinas, São Paulo: Pontes, 1990.</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eci Vieira Juruá<text:s/></text:p>
          </table:table-cell>
          <table:table-cell office:value-type="float" office:value="2012" table:style-name="ce30">
            <text:p>2012</text:p>
          </table:table-cell>
          <table:table-cell office:value-type="string" table:style-name="ce4">
            <text:p>Interdisciplinar</text:p>
          </table:table-cell>
          <table:table-cell office:value-type="string" table:style-name="ce6">
            <text:p>Interdisciplinar</text:p>
          </table:table-cell>
          <table:table-cell office:value-type="string" table:style-name="ce6">
            <text:p>Emir Sader<text:s/></text:p>
          </table:table-cell>
          <table:table-cell office:value-type="string" table:style-name="ce6">
            <text:p>ESTADO E CONSTRUÇÃO FERROVIÁRIA:<text:s/></text:p>
            <text:p>quinze anos decisivos para a economia brasileira, 1852-1867<text:s/></text:p>
          </table:table-cell>
          <table:table-cell office:value-type="string" table:style-name="ce6">
            <text:p>Coleção de Leis do Império do Brasil - 1853 , Página 407 Vol. 1 pt II (Publicação Original)<text:s text:c="2"/></text:p>
          </table:table-cell>
          <table:table-cell office:value-type="string" table:style-name="ce6">
            <text:p>bibliográfica</text:p>
          </table:table-cell>
          <table:table-cell office:value-type="string" table:style-name="ce6">
            <text:p>LEGISLAÇÃO FERROVIÁRIA DE APLICAÇÃO GERAL</text:p>
          </table:table-cell>
          <table:table-cell office:value-type="string" table:style-name="ce6">
            <text:p>textual</text:p>
          </table:table-cell>
          <table:table-cell office:value-type="string" table:style-name="ce6">
            <text:p>PARTICIPAÇÃO DOS GASTOS DO MINISTÉRIO DA AGRICULTURA, COMÉRCIO E OBRAS PÚBLICAS <text:s/>NO GASTO ORÇAMENTÁRIO TOTAL</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IMÓ QUEROZ, Paulo Roberto. Uma ferrovia entre dois mundos. A EF Noroeste do Brasil na primeira metade do século XX. Campo Grande: EDUSC; UFMS, 2004.</text:p>
          </table:table-cell>
          <table:table-cell office:value-type="string" table:style-name="ce6">
            <text:p>SAES, Flávio Azevedo Marques de. As ferrovias de São Paulo 1870-1940. São Paulo: Hucitec, 1981</text:p>
          </table:table-cell>
          <table:table-cell office:value-type="string" table:style-name="ce6">
            <text:p>WICKERT, Ana Paula. Nos caminhos da ferrovia.A arquitetura ferroviária da linha Tronco Norte Gaúcha, 1883-1920.</text:p>
          </table:table-cell>
          <table:table-cell office:value-type="string" table:style-name="ce6">
            <text:p>DIAS, José Roberto de Souza. Caminhos de ferro do Rio Grande do Sul.Uma contribuição ao estudo da formação histórica do sistema de transportes ferroviários no Brasil meridional. São Paulo: Rios, 198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CAROLINA A. ALVES DE MOURA COSTA</text:p>
          </table:table-cell>
          <table:table-cell office:value-type="float" office:value="2006" table:style-name="ce30">
            <text:p>2006</text:p>
          </table:table-cell>
          <table:table-cell office:value-type="string" table:style-name="ce4">
            <text:p>Interdisciplinar</text:p>
          </table:table-cell>
          <table:table-cell office:value-type="string" table:style-name="ce6">
            <text:p>Interdisciplinar</text:p>
          </table:table-cell>
          <table:table-cell office:value-type="string" table:style-name="ce6">
            <text:p>ELIANE LOPES BRENNER<text:s/></text:p>
          </table:table-cell>
          <table:table-cell office:value-type="string" table:style-name="ce6">
            <text:p>ESTAÇÃO FERROVIÁRIA DE GOIÂNIA: UMA PROPOSTA DE USO TURÍSTICO</text:p>
          </table:table-cell>
          <table:table-cell office:value-type="string" table:style-name="ce6">
            <text:p>BRASIL. Decreto-Lei nº 25, de 30 de novembro de 1937. Organiza a proteção do patrimônio histórico e artístico nacional. Diário Oficial da União, Brasília-DF, 06 de dezembro de 1937.</text:p>
          </table:table-cell>
          <table:table-cell office:value-type="string" table:style-name="ce6">
            <text:p>textual</text:p>
          </table:table-cell>
          <table:table-cell office:value-type="string" table:style-name="ce6">
            <text:p><text:s/>Planta Baixa da Estação Ferroviária de Goiânia<text:s/></text:p>
          </table:table-cell>
          <table:table-cell office:value-type="string" table:style-name="ce6">
            <text:p>cartográfico</text:p>
          </table:table-cell>
          <table:table-cell office:value-type="string" table:style-name="ce6">
            <text:p><text:s/>Acervo Fotográfico Hélio de Oliveira (1950-1960) – Primeiro Repórter de Goiânia</text:p>
          </table:table-cell>
          <table:table-cell office:value-type="string" table:style-name="ce6">
            <text:p>icon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ANDRADE Dilma de Paula; FERREIRA Marcos Brito. Fluidas lembranças do progresso: a retirada da estação ferroviária do centro da cidade de Uberlândia</text:p>
          </table:table-cell>
          <table:table-cell office:value-type="string" table:style-name="ce6">
            <text:p>COELHO, Gustavo Neiva. Ferrovia: 150 anos de arquitetura e história. Goiânia: Trilhas Urbanas, 200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OSÉ GERALDO ESQUERDO FURTADO<text:s/></text:p>
          </table:table-cell>
          <table:table-cell office:value-type="float" office:value="2009" table:style-name="ce13">
            <text:p>2009</text:p>
          </table:table-cell>
          <table:table-cell office:value-type="string" table:style-name="ce6">
            <text:p>Memória Social</text:p>
          </table:table-cell>
          <table:table-cell office:value-type="string" table:style-name="ce14">
            <text:p>Interdisciplinar</text:p>
          </table:table-cell>
          <table:table-cell office:value-type="string" table:style-name="ce6">
            <text:p>Regina Maria Marteleto<text:s/></text:p>
          </table:table-cell>
          <table:table-cell office:value-type="string" table:style-name="ce8">
            <text:p>OFICINA DE MEMÓRIA: A CONSTRUÇÃO DO ESPAÇO DE TRABALHO<text:s text:c="2"/></text:p>
            <text:p>NAS NARRATIVAS DOS FERROVIÁRIOS DE PORTO NOVO</text:p>
          </table:table-cell>
          <table:table-cell office:value-type="string" table:style-name="ce6">
            <text:p>CARMO, Gelson Tavares. MOURA, Sérgio Arruda de. Quotidiano do maquinista e do foguista no “Ramal Cantagalo” da Estrada de Ferro Leopoldina: uma investigação sóciocognitiva de narrativas orais. Anais do VI Encontro Nacional de História Oral – Tempo e Narrativa – São Paulo, 2002</text:p>
          </table:table-cell>
          <table:table-cell office:value-type="string" table:style-name="ce8">
            <text:p>bibliográfico</text:p>
          </table:table-cell>
          <table:table-cell office:value-type="string" table:style-name="ce8">
            <text:p>Entrevistas com antigos ferroviários</text:p>
          </table:table-cell>
          <table:table-cell office:value-type="string" table:style-name="ce8">
            <text:p>fontes orais</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INÁCIO, Paulo César. Trabalho, Ferrovia e Memória: a experiência de Turmeiro (a) no Trabalho Ferroviário. Dissertação de Mestrado em História. Universidade Federal de Uberlândia, 2003.</text:p>
          </table:table-cell>
          <table:table-cell office:value-type="string" table:style-name="ce6">
            <text:p>LIMA, Rogério Mendes. Uma Categoria Fora dos Trilhos; um estudo sobre as causas e conseqüências da crise entre os ferroviários. Dissertação de mestrado. Programa de PósGraduação em Sociologia e Antropologia. IFCS/UFRJ, 1998.</text:p>
          </table:table-cell>
          <table:table-cell office:value-type="string" table:style-name="ce8">
            <text:p>PAULA, Dilma Andrade de. Fim de linha: a extinção de ramais da Estrada de Ferro Leopoldina. Tese de doutoramento. Programa de Pós-Graduação em História. Universidade Federal Fluminense. Niterói, 2000.</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OSÉ GERALDO ESQUERDO FURTADO<text:s text:c="2"/></text:p>
            <text:p><text:s/></text:p>
          </table:table-cell>
          <table:table-cell office:value-type="float" office:value="2015" table:style-name="ce13">
            <text:p>2015</text:p>
          </table:table-cell>
          <table:table-cell office:value-type="string" table:style-name="ce6">
            <text:p>Memória Social</text:p>
          </table:table-cell>
          <table:table-cell office:value-type="string" table:style-name="ce6">
            <text:p>Interdisciplinar</text:p>
          </table:table-cell>
          <table:table-cell office:value-type="string" table:style-name="ce6">
            <text:p><text:s/>Regina Maria do Rego Monteiro de Abreu<text:s/></text:p>
          </table:table-cell>
          <table:table-cell office:value-type="string" table:style-name="ce6">
            <text:p>HISTÓRIA E MEMÓRIA ENTRE RUINAS: O PATRIMÔNIO FERROVIÁRIO DE ALÉM PARAÍBA<text:s text:c="2"/></text:p>
            <text:p><text:s/></text:p>
          </table:table-cell>
          <table:table-cell office:value-type="string" table:style-name="ce6">
            <text:p>Jornal O Evolucionista, Além Paraíba – MG</text:p>
          </table:table-cell>
          <table:table-cell office:value-type="string" table:style-name="ce6">
            <text:p>textual</text:p>
          </table:table-cell>
          <table:table-cell office:value-type="string" table:style-name="ce6">
            <text:p>Gravação: Audiência Pública, Sessão nº 58 de 11/12/2006. Duração: 1 hora e 48 minutos</text:p>
          </table:table-cell>
          <table:table-cell office:value-type="string" table:style-name="ce6">
            <text:p>audiovis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FRACCARO, Gláucia. Uma greve de ferroviários: a greve de 1920 na Leopoldina Railway Company. Anais do XVII Encontro Regional de História – O Lugar da História. ANPUH/SP – UNICAMP. Campinas, 6 a 10 de setembro de 2004</text:p>
          </table:table-cell>
          <table:table-cell office:value-type="string" table:style-name="ce6">
            <text:p>MATOS, Luciana Ferreira. Estação da Memória: um estudo das entidades de preservação ferroviária do estado de Rio de Janeiro. Dissertação (mestrado) – Centro de Pesquisa e Documentação de História Contemporânea do Brasil, Programa de Pós-Graduação em História, Política e Bens Culturais. Rio de Janeiro, Fundação Getúlio Vargas, 2010.</text:p>
          </table:table-cell>
          <table:table-cell office:value-type="string" table:style-name="ce6">
            <text:p>PAULA, Dilma Andrade de. Fim de linha: a extinção de ramais da Estrada de Ferro Leopoldina. Tese de doutoramento. Programa de Pós-Graduação em História. Universidade Federal Fluminense. Niterói, 2000</text:p>
          </table:table-cell>
          <table:table-cell office:value-type="string" table:style-name="ce6">
            <text:p>RODRIGUES DA SILVA, Ronaldo André. Patrimônio Ferroviário Brasileiro: da inclusão à exclusão de uma paisagem cultural. 3° Colóquio Ibero-Americano. Paisagem Cultural, Patrimônio e Projeto - Desafios e Perspectivas</text:p>
          </table:table-cell>
          <table:table-cell office:value-type="string" table:style-name="ce6">
            <text:p>IBGE</text:p>
          </table:table-cell>
          <table:table-cell office:value-type="string" table:style-name="ce6">
            <text:p>IPHAN</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Natalia Martins de Oliveira Gongalves</text:p>
          </table:table-cell>
          <table:table-cell office:value-type="float" office:value="2014" table:style-name="ce30">
            <text:p>2014</text:p>
          </table:table-cell>
          <table:table-cell office:value-type="string" table:style-name="ce6">
            <text:p>Memória Social</text:p>
          </table:table-cell>
          <table:table-cell office:value-type="string" table:style-name="ce6">
            <text:p>Interdisciplinar</text:p>
          </table:table-cell>
          <table:table-cell office:value-type="string" table:style-name="ce67">
            <text:p>N/A</text:p>
          </table:table-cell>
          <table:table-cell office:value-type="string" table:style-name="ce6">
            <text:p>Caminhos de ferro, trilhos de memória: narrativas ferroviárias em Mariana e Ouro Preto (MG) na segunda metade do século XX</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Joaquim Paulo Rios Delphim</text:p>
          </table:table-cell>
          <table:table-cell office:value-type="float" office:value="2015" table:style-name="ce13">
            <text:p>2015</text:p>
          </table:table-cell>
          <table:table-cell office:value-type="string" table:style-name="ce6">
            <text:p>Memória Social<text:s/></text:p>
          </table:table-cell>
          <table:table-cell office:value-type="string" table:style-name="ce14">
            <text:p>Interdisciplinar</text:p>
          </table:table-cell>
          <table:table-cell office:value-type="string" table:style-name="ce6">
            <text:p>Leila Beatriz Ribeiro</text:p>
          </table:table-cell>
          <table:table-cell office:value-type="string" table:style-name="ce6">
            <text:p>Por uma memória cinematográfica nos trilhos da ferrovia. o trem na tela do cinema</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Angela Cristina Bosenbecker</text:p>
          </table:table-cell>
          <table:table-cell office:value-type="float" office:value="2009" table:style-name="ce33">
            <text:p>2009</text:p>
          </table:table-cell>
          <table:table-cell office:value-type="string" table:style-name="ce6">
            <text:p>Memória Social e Patrimônio Cultural</text:p>
          </table:table-cell>
          <table:table-cell office:value-type="string" table:style-name="ce6">
            <text:p>Interdisciplinar</text:p>
          </table:table-cell>
          <table:table-cell office:value-type="string" table:style-name="ce67">
            <text:p>N/A</text:p>
          </table:table-cell>
          <table:table-cell office:value-type="string" table:style-name="ce6">
            <text:p>Pelotas entre o porto e a estação ferroviária: patrimônio cultural edificado à espera de revitalizaçã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6">
            <text:p>PAULO HENRIQUE RIBEIRO CARDOZO<text:s/></text:p>
          </table:table-cell>
          <table:table-cell office:value-type="float" office:value="2017" table:style-name="ce30">
            <text:p>2017</text:p>
          </table:table-cell>
          <table:table-cell office:value-type="string" table:style-name="ce6">
            <text:p>Midia e Tecnologia</text:p>
          </table:table-cell>
          <table:table-cell office:value-type="string" table:style-name="ce6">
            <text:p>Interdisciplinar</text:p>
          </table:table-cell>
          <table:table-cell office:value-type="string" table:style-name="ce6">
            <text:p>Marcos Américo</text:p>
          </table:table-cell>
          <table:table-cell office:value-type="string" table:style-name="ce6">
            <text:p>DUAS DÉCADAS: transmidialidade na produção do documentário sobre a Associação Ferroviária de Esportes<text:s/></text:p>
          </table:table-cell>
          <table:table-cell office:value-type="string" table:style-name="ce6">
            <text:p>BRASIL. Presidência da República. Lei n. 5.692, de 11 de ago de 1971. Fixa Diretrizes e Bases para o ensino de 1° e 2º graus, e dá outras providências. Brasília, DF: Coleção de Leis do Brasil, 1971</text:p>
          </table:table-cell>
          <table:table-cell office:value-type="string" table:style-name="ce6">
            <text:p>textual</text:p>
          </table:table-cell>
          <table:table-cell office:value-type="string" table:style-name="ce6">
            <text:p>Entrevistas</text:p>
          </table:table-cell>
          <table:table-cell office:value-type="string" table:style-name="ce6">
            <text:p>fontes orais</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ENAN VIDAL MINA<text:s/></text:p>
          </table:table-cell>
          <table:table-cell office:value-type="float" office:value="2017" table:style-name="ce33">
            <text:p>2017</text:p>
          </table:table-cell>
          <table:table-cell office:value-type="string" table:style-name="ce6">
            <text:p>Mudança Social e Par-ticipação Política.</text:p>
          </table:table-cell>
          <table:table-cell office:value-type="string" table:style-name="ce6">
            <text:p>Interdisciplinar</text:p>
          </table:table-cell>
          <table:table-cell office:value-type="string" table:style-name="ce6">
            <text:p>Marco Antonio Bettine de Almeida</text:p>
          </table:table-cell>
          <table:table-cell office:value-type="string" table:style-name="ce6">
            <text:p>A bola e os trilhos: a incorporação do futebol em Rio Claro e o desenvolvimento do Rio Claro Futebol Clube</text:p>
          </table:table-cell>
          <table:table-cell office:value-type="string" table:style-name="ce6">
            <text:p>Traçado da Estrada de Ferro Noroeste do Brasil<text:s/></text:p>
          </table:table-cell>
          <table:table-cell office:value-type="string" table:style-name="ce40">
            <text:p>N/A</text:p>
          </table:table-cell>
          <table:table-cell office:value-type="string" table:style-name="ce6">
            <text:p>Alpha (Rio Claro-SP) - 1901-1919 <text:s text:c="2"/>Correio Paulistano (SP) 1919-1926</text:p>
          </table:table-cell>
          <table:table-cell office:value-type="string" table:style-name="ce6">
            <text:p>textual</text:p>
          </table:table-cell>
          <table:table-cell office:value-type="string" table:style-name="ce6">
            <text:p>Registros pessoais de antigos funcionários da Companhia Paulista de Estradas de Ferro. São Paulo: Inventariança da extinta Rede Ferroviária Federal S. A., 1927.</text:p>
          </table:table-cell>
          <table:table-cell office:value-type="string" table:style-name="ce6">
            <text:p>textual</text:p>
          </table:table-cell>
          <table:table-cell office:value-type="string" table:style-name="ce6">
            <text:p>Livro <text:s/>de <text:s/>Atas <text:s/>do <text:s/>Grêmio <text:s/>Recreativo <text:s/>dos <text:s/>Empregados <text:s/>da <text:s/>Companhia <text:s/>Paulista - 3 <text:s/>dez. 1913 a 21 dez. 1916.<text:s text:c="2"/></text:p>
          </table:table-cell>
          <table:table-cell office:value-type="string" table:style-name="ce6">
            <text:p>textual</text:p>
          </table:table-cell>
          <table:table-cell office:value-type="string" table:style-name="ce6">
            <text:p>CAMPOS, Manoel Pessoa Siqueira. Ata da Câmara Municipal de Rio Claro, Arquivo Público e Histórico do Município de Rio Claro, 1885.</text:p>
          </table:table-cell>
          <table:table-cell office:value-type="string" table:style-name="ce6">
            <text:p>bibliográfico</text:p>
          </table:table-cell>
          <table:table-cell office:value-type="string" table:style-name="ce6">
            <text:p>TENCA, Álvaro. Senhores dos trilhos: racionalização, trabalho e tempo livre nas narrativas de ex-alunos do curso de ferroviários da antiga Paulista. São Paulo: Editora Unesp, 2006.</text:p>
          </table:table-cell>
          <table:table-cell office:value-type="string" table:style-name="ce6">
            <text:p>STEFANI, Celia Regina Baider. O sistema ferroviário paulista: um estudo sobre a evolução do transporte de passageiros sobre trilhos. 2007. 304f. Dissertação (Mestrado) - Faculdade de Filosofia, Letras e Ciências Humanas, USP, São Paulo, 2007.<text:s/></text:p>
          </table:table-cell>
          <table:table-cell office:value-type="string" table:style-name="ce6">
            <text:p>SEGNINI, <text:s/>Liliana Rolfsen Petrilli. Ferrovia e ferroviários: uma contribuição para a análise do poder disciplinar na empresa. São Paulo: Autores Associados/Cortez, 1982</text:p>
          </table:table-cell>
          <table:table-cell office:value-type="string" table:style-name="ce6">
            <text:p>SAES, Flavio Azevedo Marques de. As ferrovias de São Paulo, 1870-1940: expansão e de-clínio do transporte ferroviário em São Paulo. São Paulo: Hucitec, 1981.<text:s/></text:p>
          </table:table-cell>
          <table:table-cell office:value-type="string" table:style-name="ce6">
            <text:p>BIBLIOTECA NACIONAL</text:p>
          </table:table-cell>
          <table:table-cell office:value-type="string" table:style-name="ce6">
            <text:p>Arquivo Público e Histórico do Município de Rio Claro,</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Marina de Alcântra</text:p>
          </table:table-cell>
          <table:table-cell office:value-type="float" office:value="2015" table:style-name="ce13">
            <text:p>2015</text:p>
          </table:table-cell>
          <table:table-cell office:value-type="string" table:style-name="ce6">
            <text:p>Patrimônio Cultural</text:p>
          </table:table-cell>
          <table:table-cell office:value-type="string" table:style-name="ce14">
            <text:p>Interdisciplinar</text:p>
          </table:table-cell>
          <table:table-cell office:value-type="string" table:style-name="ce6">
            <text:p>Luiz Fernando da Silva Mello</text:p>
          </table:table-cell>
          <table:table-cell office:value-type="string" table:style-name="ce6">
            <text:p>Patrimônio edificado pela CCEVFRGS: identificação de unidades em Santa Maria/RS</text:p>
          </table:table-cell>
          <table:table-cell office:value-type="string" table:style-name="ce6">
            <text:p>Carta de Atenas. Escritório Internacional dos Museus Sociedade das Nações. 1931</text:p>
          </table:table-cell>
          <table:table-cell office:value-type="string" table:style-name="ce8">
            <text:p>textual</text:p>
          </table:table-cell>
          <table:table-cell office:value-type="string" table:style-name="ce6">
            <text:p>CCEVFRGS - Relátorios da diretória de 1918 - 1980</text:p>
          </table:table-cell>
          <table:table-cell office:value-type="string" table:style-name="ce8">
            <text:p>textual</text:p>
          </table:table-cell>
          <table:table-cell office:value-type="string" table:style-name="ce6">
            <text:p>Patrimônio Ferroviário do Rio Grande do Sul. Inventário das Estações 1874-1959.</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FÔRES, João Rodolpho Amaral. Fragmentos da história ferroviária brasileira e rio-grandense.2007</text:p>
          </table:table-cell>
          <table:table-cell office:value-type="string" table:style-name="ce6">
            <text:p>SCHELLE, Andrey Rosenthal. A Mancha Ferroviária de Santa Maria In: Seminário Território, Patrimônio e Memória. 2002</text:p>
          </table:table-cell>
          <table:table-cell office:value-type="string" table:style-name="ce6">
            <text:p>CHOAY, Françoise. A alegoria do patrimônio</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Tatiane dos Santos Felipetto<text:s/></text:p>
          </table:table-cell>
          <table:table-cell office:value-type="float" office:value="2016" table:style-name="ce13">
            <text:p>2016</text:p>
          </table:table-cell>
          <table:table-cell office:value-type="string" table:style-name="ce6">
            <text:p>Patrimônio Cultural</text:p>
          </table:table-cell>
          <table:table-cell office:value-type="string" table:style-name="ce14">
            <text:p>Interdisciplinar</text:p>
          </table:table-cell>
          <table:table-cell office:value-type="string" table:style-name="ce6">
            <text:p>Marta Rosa Borin</text:p>
          </table:table-cell>
          <table:table-cell office:value-type="string" table:style-name="ce6">
            <text:p>O MUSEU FERROVIÁRIO DE SANTA MARIA/RS – PROPOSTA DE PLANO MUSEOLÓGICO<text:s/></text:p>
          </table:table-cell>
          <table:table-cell office:value-type="string" table:style-name="ce40">
            <text:p>BOYLAN, Patrick J. (Ed.). Como Gerir um Museu: Manual Prático. ICOM, 2004</text:p>
          </table:table-cell>
          <table:table-cell office:value-type="string" table:style-name="ce40">
            <text:p>bibliográfico</text:p>
          </table:table-cell>
          <table:table-cell office:value-type="string" table:style-name="ce40">
            <text:p>CONFEDERAÇÃO NACIONAL DOS TRANSPORTES. Transporte e economia: o sistema ferroviário brasileiro. CNT: Brasília, 2013</text:p>
          </table:table-cell>
          <table:table-cell office:value-type="string" table:style-name="ce40">
            <text:p>bibliográfico</text:p>
          </table:table-cell>
          <table:table-cell office:value-type="string" table:style-name="ce35">
            <text:p><text:s/>Plano Diretor de Desenvolvimento Urbano e Ambiental do Município de Santa Maria. Santa Maria, 2005</text:p>
          </table:table-cell>
          <table:table-cell office:value-type="string" table:style-name="ce35">
            <text:p>textual</text:p>
          </table:table-cell>
          <table:table-cell office:value-type="string" table:style-name="ce35">
            <text:p>TONETTO, Elisabete, O museu do ferroviário no Km 3 é uma das atrações que a prefeitura pretende implantar na cidade. Jornal A Razão, Santa Maria-RS. De 18/01/2014</text:p>
          </table:table-cell>
          <table:table-cell office:value-type="string" table:style-name="ce35">
            <text:p>textual</text:p>
          </table:table-cell>
          <table:table-cell office:value-type="string" table:style-name="ce35">
            <text:p><text:s/>ESTATUTO DA ASSOCIAÇÃO DOS AMIGOS DO MUSEO FERROVIÁRIO DE SANTA MARIA<text:s/></text:p>
            <text:p><text:s/></text:p>
          </table:table-cell>
          <table:table-cell office:value-type="string" table:style-name="ce35">
            <text:p>textual</text:p>
          </table:table-cell>
          <table:table-cell office:value-type="string" table:style-name="ce35">
            <text:p>FINGER, Anna Eliza. Vilas ferroviárias no Brasil: os casos de Paranapiacaba em São Paulo e da Vila Belga no Rio Grande do Sul. 2009</text:p>
          </table:table-cell>
          <table:table-cell office:value-type="string" table:style-name="ce35">
            <text:p>MELLO. Luiz Fernando da Silva. O pensamento utópico e a produção do espaço social: a Cooperativa de Consumo dos Empregados da Viação Férrea do Rio Grande do Sul. 2010</text:p>
          </table:table-cell>
          <table:table-cell office:value-type="string" table:style-name="ce35">
            <text:p>SCHLEE, Andrey Rosenthal. A mancha ferroviária de Santa Maria. In: SEMINÁRIO TERRITÓRIO, PATRIMÔNIO E MEMÓRIA, 2001</text:p>
          </table:table-cell>
          <table:table-cell office:value-type="string" table:style-name="ce35">
            <text:p>SOUZA DIAS, J. Roberto. Os caminhos de ferro no Rio Grande do Sul. São Paulo. 1986</text:p>
          </table:table-cell>
          <table:table-cell office:value-type="string" table:style-name="ce35">
            <text:p>Instituto do Patrimonio Histórico e Artístico Nacional</text:p>
          </table:table-cell>
          <table:table-cell office:value-type="string" table:style-name="ce35">
            <text:p>Instituto do Patrimonio Histórico e Artístico Nacional do Rio Grande do Sul</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Grasiele Aparecida da Costa Ferreira Peters</text:p>
          </table:table-cell>
          <table:table-cell office:value-type="float" office:value="2018" table:style-name="ce13">
            <text:p>2018</text:p>
          </table:table-cell>
          <table:table-cell office:value-type="string" table:style-name="ce6">
            <text:p>Patrimônio Cultural</text:p>
          </table:table-cell>
          <table:table-cell office:value-type="string" table:style-name="ce14">
            <text:p>Interdisciplinar</text:p>
          </table:table-cell>
          <table:table-cell office:value-type="string" table:style-name="ce27">
            <text:p>LUANA DE CARVALHO SILVA GUSSO</text:p>
          </table:table-cell>
          <table:table-cell office:value-type="string" table:style-name="ce6">
            <text:p>Memória Ferroviária e as Narrativas do Trabalhador Ferroviário em Mafra: Entre o Orgulho, a Graxa e a Dor</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ARIANA COSTA CAMPOS</text:p>
          </table:table-cell>
          <table:table-cell office:value-type="float" office:value="2016" table:style-name="ce30">
            <text:p>2016</text:p>
          </table:table-cell>
          <table:table-cell office:value-type="string" table:style-name="ce6">
            <text:p>Preservação do Patrimônio Cultural</text:p>
          </table:table-cell>
          <table:table-cell office:value-type="string" table:style-name="ce6">
            <text:p>Interdisciplinar</text:p>
          </table:table-cell>
          <table:table-cell office:value-type="string" table:style-name="ce6">
            <text:p>Marcelo A. Sotratti</text:p>
          </table:table-cell>
          <table:table-cell office:value-type="string" table:style-name="ce6">
            <text:p>Da Central a Japeri: um Manifesto em prol do Patrimônio Cultural</text:p>
            <text:p>inserido no Cotidiano do Transporte Ferroviário do Rio de Janeiro</text:p>
          </table:table-cell>
          <table:table-cell office:value-type="string" table:style-name="ce6">
            <text:p><text:s/>Decreto nº 641, de 26 de junho de 1852. “Autorisa o Governo para conceder a huma</text:p>
            <text:p>ou mais companhias a construcção total ou parcial de hum caminho de ferro que, partindo do</text:p>
            <text:p>Municipio da Côrte, vá terminar nos pontos das Provincias de Minas Geraes e S. Paulo, que</text:p>
            <text:p>mais convenientes forem”.<text:s/></text:p>
          </table:table-cell>
          <table:table-cell office:value-type="string" table:style-name="ce6">
            <text:p>textual</text:p>
          </table:table-cell>
          <table:table-cell office:value-type="string" table:style-name="ce6">
            <text:p>CGT – Contadoria Geral de Transportes. Nomenclatura das estações 1939. Rio de Janeiro:</text:p>
            <text:p>Jornal do Commercio, Rodrigues &amp; Cia., 1940</text:p>
          </table:table-cell>
          <table:table-cell office:value-type="string" table:style-name="ce6">
            <text:p>bibliográfico</text:p>
          </table:table-cell>
          <table:table-cell office:value-type="string" table:style-name="ce6">
            <text:p>EFCB – Estrada de Ferro Central do Brasil. Introducção ao Relatorio do anno de 1925</text:p>
            <text:p>apresentado ao Exmo. Sr. Dr. Francisco Sá – Ministro daViação e Obras Publicas pelo</text:p>
            <text:p>Engenheiro João de Carvalho Araujo – Director. Rio de Janeiro: Livraria, Papelaria, LythoTypographia Pimenta de Mello &amp; C., 1926</text:p>
          </table:table-cell>
          <table:table-cell office:value-type="string" table:style-name="ce6">
            <text:p>bibliográfico</text:p>
          </table:table-cell>
          <table:table-cell office:value-type="string" table:style-name="ce6">
            <text:p>Foto da [ESTRADA de Ferro D. Pedro 2.]: Estação Central: Campo d'Acclamação. Rio de Janeiro,</text:p>
            <text:p>RJ: [s.n.], 1881.</text:p>
          </table:table-cell>
          <table:table-cell office:value-type="string" table:style-name="ce6">
            <text:p>iconográfico</text:p>
          </table:table-cell>
          <table:table-cell office:value-type="string" table:style-name="ce6">
            <text:p>IPHAN. <text:s/>Processo de Tombamento nº 1285-T-89.</text:p>
          </table:table-cell>
          <table:table-cell office:value-type="string" table:style-name="ce6">
            <text:p>textual</text:p>
          </table:table-cell>
          <table:table-cell office:value-type="string" table:style-name="ce6">
            <text:p>STEFANI, Celia Regina Baider. O Sistema Ferroviário Paulista: um estudo sobre a evolução</text:p>
            <text:p>do transporte de passageiros sobre trilhos. Dissertação de Mestrado. São Paulo: Universidade</text:p>
            <text:p>de São Paulo (USP), 2007</text:p>
          </table:table-cell>
          <table:table-cell office:value-type="string" table:style-name="ce6">
            <text:p>KÜHL, Beatriz Mugayar. Arquitetura do Ferro e arquitetura ferroviária em São Paulo: reflexões sobre a sua</text:p>
            <text:p>preservação. São Paulo: Ateliê Editorial: Fapesp: Secretaria da Cultura, 1998.</text:p>
          </table:table-cell>
          <table:table-cell office:value-type="string" table:style-name="ce6">
            <text:p>EL-KAREH, Almir Chaiban. Filha branca de mãe preta: A Companhia da Estrada de Ferro</text:p>
            <text:p>D. Pedro II (1855-1865). Petrópolis: Vozes, 1982</text:p>
          </table:table-cell>
          <table:table-cell office:value-type="string" table:style-name="ce6">
            <text:p>CHOAY, Françoise. A alegoria do patrimônio. 5ª ed. São Paulo: Estação Liberdade: UNESP,</text:p>
            <text:p>200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na Camila Moura dos Santos</text:p>
          </table:table-cell>
          <table:table-cell office:value-type="float" office:value="2015" table:style-name="ce30">
            <text:p>2015</text:p>
          </table:table-cell>
          <table:table-cell office:value-type="string" table:style-name="ce6">
            <text:p>Preservação do Patrimônio Cultural</text:p>
          </table:table-cell>
          <table:table-cell office:value-type="string" table:style-name="ce6">
            <text:p>Interdisciplinar</text:p>
          </table:table-cell>
          <table:table-cell office:value-type="string" table:style-name="ce6">
            <text:p>Helena Mendes dos Santos</text:p>
          </table:table-cell>
          <table:table-cell office:value-type="string" table:style-name="ce6">
            <text:p>Conjunto Floriópolis: os desafios da patrimonialização dos bens</text:p>
            <text:p>remanescentes da extinta RFFSA no Piauí</text:p>
          </table:table-cell>
          <table:table-cell office:value-type="string" table:style-name="ce6">
            <text:p>ALMANAQUE DA RFFSA. RFFSA: O PRESERVE / PRESERFE.<text:s/></text:p>
          </table:table-cell>
          <table:table-cell office:value-type="string" table:style-name="ce6">
            <text:p>textual</text:p>
          </table:table-cell>
          <table:table-cell office:value-type="string" table:style-name="ce6">
            <text:p>ASSOCIAÇÃO NACIONAL DOS TRANSPORTES FERROVIÁRIOS. Cronologia Histórica</text:p>
            <text:p>Ferroviária</text:p>
          </table:table-cell>
          <table:table-cell office:value-type="string" table:style-name="ce40">
            <text:p>N/A</text:p>
          </table:table-cell>
          <table:table-cell office:value-type="string" table:style-name="ce6">
            <text:p>Lei nº 3.115, de 16 de março de 1957. Determina a transformação das empresas ferroviárias</text:p>
            <text:p>da União em sociedades por ações, autoriza a constituição da Rede Ferroviária S.A., e dá outras</text:p>
            <text:p>providências. Diário Oficial [da] República Federativa do Brasil. Rio de Janeiro, RJ, 20 mar.1957.</text:p>
          </table:table-cell>
          <table:table-cell office:value-type="string" table:style-name="ce6">
            <text:p>textual</text:p>
          </table:table-cell>
          <table:table-cell office:value-type="string" table:style-name="ce6">
            <text:p>Ministério dos Transportes. Manual de preservação de edificações ferroviárias antigas.</text:p>
            <text:p>Rio de Janeiro, 1991</text:p>
          </table:table-cell>
          <table:table-cell office:value-type="string" table:style-name="ce6">
            <text:p>bibliográfico</text:p>
          </table:table-cell>
          <table:table-cell office:value-type="string" table:style-name="ce6">
            <text:p>Secretaria do Patrimônio da União. Manual de incorporação e destinação de Imóveis</text:p>
            <text:p>oriundos da extinta Rede Ferroviária Federal S.A. – RFFSA</text:p>
          </table:table-cell>
          <table:table-cell office:value-type="string" table:style-name="ce6">
            <text:p>bibliográfico</text:p>
          </table:table-cell>
          <table:table-cell office:value-type="string" table:style-name="ce6">
            <text:p>FERREIRA, José de Arimatéa Isaias. Trilhando novos caminhos: a cidade de Piripiri e as mudanças</text:p>
            <text:p>proporcionadas pela chegada da ferrovia – 1930-1950. Dissertação (Mestrado em História do Brasil).</text:p>
            <text:p>Universidade Federal do Piauí. Teresina: UFPI, 2010</text:p>
          </table:table-cell>
          <table:table-cell office:value-type="string" table:style-name="ce6">
            <text:p>VENCOVSKY, Vitor Pires. Sistema ferroviário e o uso do território brasileiro: uma análise do</text:p>
            <text:p>movimento de produtos agrícolas. Dissertação (Mestrado em Geografia). Universidade de Campinas.</text:p>
            <text:p>Campinas: UNICAMP, 2006.</text:p>
          </table:table-cell>
          <table:table-cell office:value-type="string" table:style-name="ce6">
            <text:p>VIEIRA, Leda Rodrigues. Caminhos de Ferro: A ferrovia e a cidade de Parnaíba, 1916-1960.</text:p>
            <text:p>Dissertação (Mestrado em História do Brasil). Universidade Federal do Piauí. Teresina: UFPI, 2010.<text:s/></text:p>
          </table:table-cell>
          <table:table-cell office:value-type="string" table:style-name="ce6">
            <text:p>KÜHL, Beatriz Mugayar. Arquitetura do ferro e arquitetura ferroviária em São Paulo: Reflexões</text:p>
            <text:p>sobre a sua preservação. São Paulo: Ateliê Editorial, Fapesp, Secretaria da Cultura, 1998.</text:p>
          </table:table-cell>
          <table:table-cell office:value-type="string" table:style-name="ce6">
            <text:p>IPHAN</text:p>
          </table:table-cell>
          <table:table-cell office:value-type="string" table:style-name="ce6">
            <text:p>IBGE</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ucas Neves Prochnow<text:s/></text:p>
          </table:table-cell>
          <table:table-cell office:value-type="float" office:value="2014" table:style-name="ce13">
            <text:p>2014</text:p>
          </table:table-cell>
          <table:table-cell office:value-type="string" table:style-name="ce6">
            <text:p>Preservação do Patrimônio Cultural<text:s/></text:p>
          </table:table-cell>
          <table:table-cell office:value-type="string" table:style-name="ce14">
            <text:p>Interdisciplinar</text:p>
          </table:table-cell>
          <table:table-cell office:value-type="string" table:style-name="ce6">
            <text:p>Analucia Thompson</text:p>
          </table:table-cell>
          <table:table-cell office:value-type="string" table:style-name="ce6">
            <text:p>O IPHAN e o patrimônio ferroviário: a memória ferroviária como instrumento de preservação</text:p>
          </table:table-cell>
          <table:table-cell office:value-type="string" table:style-name="ce6">
            <text:p>BRASIL. Medida Provisória nº 353, de 31 de maio de 2007. Dispõe sobre a revitalização do setor ferroviário, altera dispositivos da Lei no 10.233, de 05 de junho de 2001, e dá outras providências. Diário Oficial [da República Federativa do Brasil], Brasília, 31 de maio de 200</text:p>
          </table:table-cell>
          <table:table-cell office:value-type="string" table:style-name="ce6">
            <text:p>*</text:p>
          </table:table-cell>
          <table:table-cell office:value-type="string" table:style-name="ce6">
            <text:p>GALVÃO Jr., José Leme. Patrimônio ferroviário na arquitetura e no urbanismo. Dossiê Herança Industrial – IPHAN, nº 4, mar./abr., 2006</text:p>
          </table:table-cell>
          <table:table-cell office:value-type="string" table:style-name="ce6">
            <text:p>bibliográfico</text:p>
          </table:table-cell>
          <table:table-cell office:value-type="string" table:style-name="ce6">
            <text:p>INSTITUTO DO PATRIMÔNIO HISTÓRICO E ARTÍSTICO NACIONAL. Inventário do Patrimônio Ferroviário em Pernambuco. <text:s/>Iphan/PE, Recife, 2009</text:p>
          </table:table-cell>
          <table:table-cell office:value-type="string" table:style-name="ce6">
            <text:p>textual</text:p>
          </table:table-cell>
          <table:table-cell office:value-type="string" table:style-name="ce6">
            <text:p>Parecer Técnico Complementar Pátio Ferroviário das Cinco Pontas: significância cultural e preservação da memória ferroviária. IPHAN, 2011</text:p>
          </table:table-cell>
          <table:table-cell office:value-type="string" table:style-name="ce6">
            <text:p>textual</text:p>
          </table:table-cell>
          <table:table-cell office:value-type="string" table:style-name="ce6">
            <text:p>MINISTÉRIO DOS TRANSPORTES. Manual de preservação de edificações ferroviárias antigas. Rio de Janeiro, 1991</text:p>
          </table:table-cell>
          <table:table-cell office:value-type="string" table:style-name="ce6">
            <text:p>bibliográfico</text:p>
          </table:table-cell>
          <table:table-cell office:value-type="string" table:style-name="ce6">
            <text:p>ALENCAR, Carolina Pena de. Trilhando memórias: reflexões acerca das identidades dos trabalhadores da Estrada de Ferro Madeira-Mamoré. Monografia. Programa de Especialização em Patrimônio do Instituto do Patrimônio Histórico e Artístico Nacional, 2011</text:p>
          </table:table-cell>
          <table:table-cell office:value-type="string" table:style-name="ce6">
            <text:p>CHOAY, Françoise. A alegoria do patrimônio. São Paulo: Estação Liberdade: UNESP, 2006.</text:p>
          </table:table-cell>
          <table:table-cell office:value-type="string" table:style-name="ce6">
            <text:p>MATOS, Lucina Ferreira. Estação da memória: um estudo das entidades de preservação ferroviária do Estado do Rio de Janeiro. Dissertação (mestrado). CPDOC: FGV, 2010.</text:p>
          </table:table-cell>
          <table:table-cell office:value-type="string" table:style-name="ce6">
            <text:p>NUNES, Teresa Cristina de Oliveira. Gestão de Pessoas em Organizações em Processo de Transformação: o Caso da Rede Ferroviária Federal em Liquidação. Dissertação de Mestrado. Rio de Janeiro: Fundação Getúlio Vargas, 2003</text:p>
          </table:table-cell>
          <table:table-cell office:value-type="string" table:style-name="ce6">
            <text:p>IPHAN - Instituto do Patrimônio Histórico e Artístico Nacional</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VINICIUS MARTINS DE OLIVEIRA<text:s text:c="2"/></text:p>
            <text:p><text:s/></text:p>
          </table:table-cell>
          <table:table-cell office:value-type="float" office:value="2018" table:style-name="ce13">
            <text:p>2018</text:p>
          </table:table-cell>
          <table:table-cell office:value-type="string" table:style-name="ce6">
            <text:p>Preservação do Patrimônio Cultural<text:s/></text:p>
          </table:table-cell>
          <table:table-cell office:value-type="string" table:style-name="ce6">
            <text:p>Interdisciplinar</text:p>
          </table:table-cell>
          <table:table-cell office:value-type="string" table:style-name="ce6">
            <text:p>Maria Catarina Chitolina Zanini<text:s/></text:p>
          </table:table-cell>
          <table:table-cell office:value-type="string" table:style-name="ce6">
            <text:p>LUGAR E REFERÊNCIA NOS PROCESSOS DE PATRIMONIALIZAÇÃO DOS BENS CULTURAIS FERROVIÁRIOS: Estrada de Ferro Noroeste do Brasil, Mato Grosso do Sul<text:s/></text:p>
          </table:table-cell>
          <table:table-cell office:value-type="string" table:style-name="ce6">
            <text:p>JUNIOR, Rubens Lovison. História da Estrada de Ferro Noroeste do Brasil II. Servidos pela 10º Divisão – Noroeste. S/ Local (provavelmente Bauru). 1971</text:p>
          </table:table-cell>
          <table:table-cell office:value-type="string" table:style-name="ce6">
            <text:p>bibliográfica</text:p>
          </table:table-cell>
          <table:table-cell office:value-type="string" table:style-name="ce6">
            <text:p>RELATÓRIO da directoria da Companhia de Estradas de Ferro Noroeste do Brazil apresentado à Assembléia Geral Ordinária realizada em 11 de junho de 1906</text:p>
          </table:table-cell>
          <table:table-cell office:value-type="string" table:style-name="ce6">
            <text:p>textual</text:p>
          </table:table-cell>
          <table:table-cell office:value-type="string" table:style-name="ce6">
            <text:p>Fontes Orais: entrevistas</text:p>
          </table:table-cell>
          <table:table-cell office:value-type="string" table:style-name="ce6">
            <text:p>fontes orais</text:p>
          </table:table-cell>
          <table:table-cell office:value-type="string" table:style-name="ce6">
            <text:p>AGESUL Agencia Estadual de Gestão de Empreendimentos -. Reforma, ampliação e adequação da estação ferroviária de Miranda. Miranda: Agesul, 2008. Memorial descritivo.</text:p>
          </table:table-cell>
          <table:table-cell office:value-type="string" table:style-name="ce6">
            <text:p>bibliográfico</text:p>
          </table:table-cell>
          <table:table-cell office:value-type="string" table:style-name="ce6">
            <text:p>ESTRADAS DE FERRO DO BRASIL 1965 – SUPLEMENTO DA REVISTA FERROVIÁRIA, Rio de Janeiro / São Paulo, out. 1965</text:p>
          </table:table-cell>
          <table:table-cell office:value-type="string" table:style-name="ce6">
            <text:p>textual</text:p>
          </table:table-cell>
          <table:table-cell office:value-type="string" table:style-name="ce57">
            <text:p>FINGER, Anna Eliza. Um Séc. de Estradas de Ferro: – Arquiteturas das ferrovias no Brasil entre 1852 e 1957. 2013.</text:p>
          </table:table-cell>
          <table:table-cell office:value-type="string" table:style-name="ce6">
            <text:p>LOSNAK, Célio José (Coord.). Nos trilhos da memória: ferro e sangue. Histórias de vida de ferroviário da Estrada de Ferro Noroeste do Brasil e RFFSA. Bauru: Secretaria de Cultura, 2004</text:p>
          </table:table-cell>
          <table:table-cell office:value-type="string" table:style-name="ce6">
            <text:p>QUEIROZ, Paulo Roberto Cimó. Uma ferrovia entre dois mundos: A E.F. Noroeste do Brasil na primeira metade do Séc. 20. Bauru: Ufms, 2004</text:p>
          </table:table-cell>
          <table:table-cell office:value-type="string" table:style-name="ce6">
            <text:p>SILVA, Geraldo Gomes da. Arquitetura do ferro no Brasil. São Paulo: Novel, 1986</text:p>
          </table:table-cell>
          <table:table-cell office:value-type="string" table:style-name="ce6">
            <text:p>Arquivo Histórico do Museu Ferroviário Regional de Bauru</text:p>
          </table:table-cell>
          <table:table-cell office:value-type="string" table:style-name="ce6">
            <text:p>IPHAN - Sede em Brasília<text:s/></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4">
            <text:p>Monica Elisque do Carmo</text:p>
          </table:table-cell>
          <table:table-cell office:value-type="float" office:value="2014" table:style-name="ce5">
            <text:p>2014</text:p>
          </table:table-cell>
          <table:table-cell office:value-type="string" table:style-name="ce4">
            <text:p><text:s/>Ambiente Construído e Patrimônio Sustentável</text:p>
          </table:table-cell>
          <table:table-cell office:value-type="string" table:style-name="ce4">
            <text:p>Interdisciplinar<text:s/></text:p>
          </table:table-cell>
          <table:table-cell office:value-type="string" table:style-name="ce21">
            <text:p>Yacy Ara Froner Goncalves</text:p>
          </table:table-cell>
          <table:table-cell office:value-type="string" table:style-name="ce21">
            <text:p>Trilhos e memória: preservação do patrimônio ferroviário em Minas Gerais</text:p>
          </table:table-cell>
          <table:table-cell office:value-type="string" table:style-name="ce6">
            <text:p>Cartas Patrimoniais - Iphan , 2004 p.470</text:p>
          </table:table-cell>
          <table:table-cell office:value-type="string" table:style-name="ce55">
            <text:p>textual</text:p>
          </table:table-cell>
          <table:table-cell office:value-type="string" table:style-name="ce6">
            <text:p>Decreto nº 3.277, de 07 de dezembro de 1999. Dispõe sobre a dissolução, liquidação e extinção da Rede Ferroviária Federal S.A. - RFFSA</text:p>
          </table:table-cell>
          <table:table-cell office:value-type="string" table:style-name="ce8">
            <text:p>textual</text:p>
          </table:table-cell>
          <table:table-cell office:value-type="string" table:style-name="ce6">
            <text:p>Lei nº 3.115, de 16 de março de 1957. Determina a transformação das empresas ferroviárias da União em sociedades por ações, autoriza a constituição da Rede Ferroviária S.A., e dá outras providência</text:p>
          </table:table-cell>
          <table:table-cell office:value-type="string" table:style-name="ce8">
            <text:p>textual</text:p>
          </table:table-cell>
          <table:table-cell office:value-type="string" table:style-name="ce6">
            <text:p>CONSELHO Internacional de Arquivos (CIA). ISAD(g): Norma geral internacional de descrição arquivística</text:p>
          </table:table-cell>
          <table:table-cell office:value-type="string" table:style-name="ce6">
            <text:p>bibliográfico</text:p>
          </table:table-cell>
          <table:table-cell office:value-type="string" table:style-name="ce6">
            <text:p><text:s/>I centenário das ferrovias brasileiras. 1954</text:p>
          </table:table-cell>
          <table:table-cell office:value-type="string" table:style-name="ce40">
            <text:p>N/A</text:p>
          </table:table-cell>
          <table:table-cell office:value-type="string" table:style-name="ce6">
            <text:p>CARMO. Mônica Elisque. Trilhos e memória: preservação do acervo documental do patrimônio ferroviário. (2012)</text:p>
          </table:table-cell>
          <table:table-cell office:value-type="string" table:style-name="ce6">
            <text:p>CARVALHO, Maria Cecília de Alvarenga. Memória social e patrimônio ferroviário em Além Paraíba. Belo Horizonte, 2010</text:p>
          </table:table-cell>
          <table:table-cell office:value-type="string" table:style-name="ce6">
            <text:p>COIMBRA, Ricardo Resende. Uma viagem pelos trilhos da Centro-Oeste: 120 anos de história ferroviária. (2009)</text:p>
          </table:table-cell>
          <table:table-cell office:value-type="string" table:style-name="ce6">
            <text:p>LIMA, Pablo Luiz de Oliveira. Ferrovia, Sociedade e Cultura: 1850-1930. (2009)</text:p>
          </table:table-cell>
          <table:table-cell office:value-type="string" table:style-name="ce6">
            <text:p>INSTITUTO do Patrimônio Histórico e Artístico Nacional (IPHAN)</text:p>
          </table:table-cell>
          <table:table-cell office:value-type="string" table:style-name="ce6">
            <text:p>BIBLIOTECA <text:s/>NACIONAL (Brasil)</text:p>
          </table:table-cell>
          <table:table-cell office:value-type="string" table:style-name="ce6">
            <text:p>INSTITUTO Brasileiro de Geografia e Estatística (IBGE)</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4">
            <text:p>Marcelo José Baldori</text:p>
          </table:table-cell>
          <table:table-cell office:value-type="float" office:value="2012" table:style-name="ce5">
            <text:p>2012</text:p>
          </table:table-cell>
          <table:table-cell office:value-type="string" table:style-name="ce4">
            <text:p>Desenvolvimento Regional</text:p>
          </table:table-cell>
          <table:table-cell office:value-type="string" table:style-name="ce4">
            <text:p>Interdisciplinar<text:s/></text:p>
          </table:table-cell>
          <table:table-cell office:value-type="string" table:style-name="ce4">
            <text:p>LUIZ FERNANDO DA SILVA MELLO</text:p>
          </table:table-cell>
          <table:table-cell office:value-type="string" table:style-name="ce6">
            <text:p>Turismo ferroviário: um esudo sobre a percepção do desenvolvimento da rede de cooperação "Amigos do trem" nas Gêmeas do Iguaçu</text:p>
          </table:table-cell>
          <table:table-cell office:value-type="string" table:style-name="ce60">
            <text:p>N/A</text:p>
          </table:table-cell>
          <table:table-cell office:value-type="string" table:style-name="ce4">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4">
            <text:p>Thiago Allis</text:p>
          </table:table-cell>
          <table:table-cell office:value-type="float" office:value="2006" table:style-name="ce5">
            <text:p>2006</text:p>
          </table:table-cell>
          <table:table-cell office:value-type="string" table:style-name="ce4">
            <text:p>Integração da América Latina</text:p>
          </table:table-cell>
          <table:table-cell office:value-type="string" table:style-name="ce4">
            <text:p>Interdisciplinar<text:s/></text:p>
          </table:table-cell>
          <table:table-cell office:value-type="string" table:style-name="ce4">
            <text:p>Rebeca Scherer</text:p>
          </table:table-cell>
          <table:table-cell office:value-type="string" table:style-name="ce4">
            <text:p>Turismo, patrimônio cultural e transporte ferroviário: um estudo sobre ferrovias turísticas no Brasil e na Argentina</text:p>
          </table:table-cell>
          <table:table-cell office:value-type="string" table:style-name="ce35">
            <text:p>Agencia Nacional de Transportes Terrestres (ANTT)</text:p>
          </table:table-cell>
          <table:table-cell office:value-type="string" table:style-name="ce40">
            <text:p>N/A</text:p>
          </table:table-cell>
          <table:table-cell office:value-type="string" table:style-name="ce35">
            <text:p>ORGANIZAÇÃO MUNDIAL DO TURISMO (OMT)</text:p>
          </table:table-cell>
          <table:table-cell office:value-type="string" table:style-name="ce40">
            <text:p>N/A</text:p>
          </table:table-cell>
          <table:table-cell office:value-type="string" table:style-name="ce35">
            <text:p>COMISION ECONOMICA PARA AMERICA LATINA Y CARIBE (CEPAL)</text:p>
          </table:table-cell>
          <table:table-cell office:value-type="string" table:style-name="ce40">
            <text:p>N/A</text:p>
          </table:table-cell>
          <table:table-cell office:value-type="string" table:style-name="ce35">
            <text:p>RFFSA (Escritório Regional de Curitib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35">
            <text:p>BARBOSA, Elvis. <text:s/>Ferrovias do Estado do Paraná - Uma Análise da Infraestrutura de logística e investimentos após a desestatização. (2004)</text:p>
          </table:table-cell>
          <table:table-cell office:value-type="string" table:style-name="ce35">
            <text:p>KÜHL, Beatriz Mugayar. Arquitetura do Ferro e Arquitetura Ferroviária em São Paulo (1998)</text:p>
          </table:table-cell>
          <table:table-cell office:value-type="string" table:style-name="ce35">
            <text:p>LOLICH, Liliana. Ferrocarril em Bariloche.(2003)</text:p>
          </table:table-cell>
          <table:table-cell office:value-type="string" table:style-name="ce35">
            <text:p>KOGAN, Jorge H. Rieles com futuro: desafios para los ferrocarriles na America del Sur. (2004)</text:p>
          </table:table-cell>
          <table:table-cell office:value-type="string" table:style-name="ce35">
            <text:p>INSTITUTO BRASILEIRO DE TURISMO (EMBRATUR)</text:p>
          </table:table-cell>
          <table:table-cell office:value-type="string" table:style-name="ce46">
            <text:p>Instituto do Patrimônio Histórico e Artístico Nacional (IPHAN)</text:p>
          </table:table-cell>
          <table:table-cell office:value-type="string" table:style-name="ce35">
            <text:p>CENTRO DE DOCUMENTACION Y INFORMACIÓN DEL MINISTERIO DE LÁ ECONOMI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RAQUEL GOTARDELO AUDEBERT DELAGE<text:s/></text:p>
          </table:table-cell>
          <table:table-cell office:value-type="float" office:value="2011" table:style-name="ce30">
            <text:p>2011</text:p>
          </table:table-cell>
          <table:table-cell office:value-type="string" table:style-name="ce4">
            <text:p>Interdisciplinar</text:p>
          </table:table-cell>
          <table:table-cell office:value-type="string" table:style-name="ce6">
            <text:p>Interdisciplinar<text:s/></text:p>
          </table:table-cell>
          <table:table-cell office:value-type="string" table:style-name="ce6">
            <text:p>Ingrid Hötte Ambrogi<text:s/></text:p>
          </table:table-cell>
          <table:table-cell office:value-type="string" table:style-name="ce6">
            <text:p>ESTRADA DE FERRO VITÓRIA A MINAS: CONVERSAS DE BEIRA DE LINHA<text:s/></text:p>
          </table:table-cell>
          <table:table-cell office:value-type="string" table:style-name="ce6">
            <text:p>ESTRADA DE FERRO VITÓRIA MINAS. Relatório referente ao ano de 1920. Rio de Janeiro. EFVM, 1918- 1927</text:p>
          </table:table-cell>
          <table:table-cell office:value-type="string" table:style-name="ce6">
            <text:p>textual</text:p>
          </table:table-cell>
          <table:table-cell office:value-type="string" table:style-name="ce6">
            <text:p>Entrevista aos passageiros nas estações ferroviárias</text:p>
          </table:table-cell>
          <table:table-cell office:value-type="string" table:style-name="ce6">
            <text:p>textual</text:p>
          </table:table-cell>
          <table:table-cell office:value-type="string" table:style-name="ce6">
            <text:p>CVRD. Companhia Vale do Rio Doce: 50 anos de história. Rio de Janeiro: CVRD, 1992</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OELHO, Eduardo José de Jesus; SETTI, João Bosco. A Estrada de Ferro Vitória a Minas e suas locomotivas desde 1904. Rio de Janeiro: Memória do Trem, 2000</text:p>
          </table:table-cell>
          <table:table-cell office:value-type="string" table:style-name="ce6">
            <text:p>NEVES, Amabile Teresa de Lima. et al. A ferrovia e progresso: O processo civilizatório e o discurso higienista durante o avanço da Estrada de Ferro Vitória a Minas: trabalhos acadêmicos: Departamento de História UFES. Vitória, 2009.<text:s/></text:p>
          </table:table-cell>
          <table:table-cell office:value-type="string" table:style-name="ce6">
            <text:p>D’ALÉSSIO, Vito; DUTRA, Renato; GONÇALVES, Cassius. Estrada de Ferro Vitória a Minas: Rio Doce, terra proibida. São Paulo: Dialeto Latin American Documentary, 2010</text:p>
          </table:table-cell>
          <table:table-cell office:value-type="string" table:style-name="ce40">
            <text:p>N/A</text:p>
          </table:table-cell>
          <table:table-cell office:value-type="string" table:style-name="ce6">
            <text:p>Museu do Trem</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idiane Elizabete Friderichs</text:p>
          </table:table-cell>
          <table:table-cell office:value-type="float" office:value="2013" table:style-name="ce13">
            <text:p>2013</text:p>
          </table:table-cell>
          <table:table-cell office:value-type="string" table:style-name="ce6">
            <text:p>Memória Social e Patrimônio Cultural</text:p>
          </table:table-cell>
          <table:table-cell office:value-type="string" table:style-name="ce14">
            <text:p>Interdisciplinar<text:s/></text:p>
          </table:table-cell>
          <table:table-cell office:value-type="string" table:style-name="ce6">
            <text:p>Edgar Ávila Gandra</text:p>
          </table:table-cell>
          <table:table-cell office:value-type="string" table:style-name="ce6">
            <text:p>Saindo dos trilhos: os ferroviários riograndinos durante a ditadura civil-militar (1960-1970)</text:p>
          </table:table-cell>
          <table:table-cell office:value-type="string" table:style-name="ce35">
            <text:p>DNEF- Anuário do sistema Ferroviário do Brasil</text:p>
          </table:table-cell>
          <table:table-cell office:value-type="string" table:style-name="ce40">
            <text:p>textual</text:p>
          </table:table-cell>
          <table:table-cell office:value-type="string" table:style-name="ce35">
            <text:p>Livro Fundação da Rede Ferroviária de seguridade social – Você conhece a REFER?</text:p>
          </table:table-cell>
          <table:table-cell office:value-type="string" table:style-name="ce40">
            <text:p>bibliográfico</text:p>
          </table:table-cell>
          <table:table-cell office:value-type="string" table:style-name="ce35">
            <text:p>Livro de Atas da Coligação dos Ferroviários Pró Reivindicação, de Assembleias Gerais, Ordinárias e Extraordinárias. Acervo: Associação dos Ferroviários Aposentados do Rio Grande – RS. Atas de 25 de janeiro de 1960</text:p>
          </table:table-cell>
          <table:table-cell office:value-type="string" table:style-name="ce40">
            <text:p>bibliográficos</text:p>
          </table:table-cell>
          <table:table-cell office:value-type="string" table:style-name="ce35">
            <text:p>Relatório anual da RFFSA – Região Sul – Superintendência</text:p>
          </table:table-cell>
          <table:table-cell office:value-type="string" table:style-name="ce35">
            <text:p>textual</text:p>
          </table:table-cell>
          <table:table-cell office:value-type="string" table:style-name="ce35">
            <text:p>Instalação da ferrovia Rio Grande. Mapoteca</text:p>
          </table:table-cell>
          <table:table-cell office:value-type="string" table:style-name="ce35">
            <text:p>cartográfico</text:p>
          </table:table-cell>
          <table:table-cell office:value-type="string" table:style-name="ce35">
            <text:p>HARRES, Marluza Marques. Ferroviários: disciplinarização e trabalho (VFRGS. 1920 -1942). 1994</text:p>
          </table:table-cell>
          <table:table-cell office:value-type="string" table:style-name="ce35">
            <text:p>MONTEIRO, Claudia. Fora dos Trilhos. As experiências da militância comunista na Rede de Viação Paraná – Santa Catarina (1934-1945). 2007</text:p>
          </table:table-cell>
          <table:table-cell office:value-type="string" table:style-name="ce35">
            <text:p>MOURA, Fabrício Renner de. <text:s/>Avante, vamos para a luta: cotidiano e militância dos trabalhadores ferroviários da cidade de Cruz Alta (1958-1964). 2007</text:p>
          </table:table-cell>
          <table:table-cell office:value-type="string" table:style-name="ce35">
            <text:p>BERNI, Antonio Augusto Durgante. Fim do Pragmatismo: as relações entre Estado e os ferroviários em Santa Maria/RS durante o primeiro período da ditadura civil-militar no Brasil (1964-1968). 2012</text:p>
          </table:table-cell>
          <table:table-cell office:value-type="string" table:style-name="ce35">
            <text:p>Centro de Preservação da História Ferroviária no RS –Museu do Trem – São Leopoldo</text:p>
          </table:table-cell>
          <table:table-cell office:value-type="string" table:style-name="ce35">
            <text:p>Arquivo Histórico do Rio Grande do Sul (AHRS), Porto Alegre – RS</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4">
            <text:p>Luciano Rodrigues Leite</text:p>
          </table:table-cell>
          <table:table-cell office:value-type="float" office:value="2017" table:style-name="ce5">
            <text:p>2017</text:p>
          </table:table-cell>
          <table:table-cell office:value-type="string" table:style-name="ce4">
            <text:p>Mudança Social e Participação Política</text:p>
          </table:table-cell>
          <table:table-cell office:value-type="string" table:style-name="ce4">
            <text:p>Interdisciplinar<text:s/></text:p>
          </table:table-cell>
          <table:table-cell office:value-type="string" table:style-name="ce4">
            <text:p>Silvia Helena Zanirato</text:p>
          </table:table-cell>
          <table:table-cell office:value-type="string" table:style-name="ce4">
            <text:p>Usos sociais do conjunto arquitetônico da antiga Estrada de Ferro Sorocabana na cidade de Sorocaba - SP</text:p>
          </table:table-cell>
          <table:table-cell office:value-type="string" table:style-name="ce6">
            <text:p>Fontes Jornalisticas<text:s/></text:p>
          </table:table-cell>
          <table:table-cell office:value-type="string" table:style-name="ce55">
            <text:p>textual</text:p>
          </table:table-cell>
          <table:table-cell office:value-type="string" table:style-name="ce6">
            <text:p>Plantas arquitetônicas</text:p>
          </table:table-cell>
          <table:table-cell office:value-type="string" table:style-name="ce8">
            <text:p>cartográfico</text:p>
          </table:table-cell>
          <table:table-cell office:value-type="string" table:style-name="ce6">
            <text:p>complexo ferroviário da sorocaba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HARDMAN, Francisco Foot. Trem Fantasma: a modernidade na selva</text:p>
          </table:table-cell>
          <table:table-cell office:value-type="string" table:style-name="ce6">
            <text:p>HARVEY, David. Condição Pós-Moderna</text:p>
          </table:table-cell>
          <table:table-cell office:value-type="string" table:style-name="ce6">
            <text:p>CHOAY, Françoise. A alegoria do patrimônio</text:p>
          </table:table-cell>
          <table:table-cell office:value-type="string" table:style-name="ce6">
            <text:p>Mattos, Odilon Nogueira. Café e Ferrovia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Fernando Ribeiro Gonçalves Brame</text:p>
          </table:table-cell>
          <table:table-cell office:value-type="float" office:value="2010" table:style-name="ce13">
            <text:p>2010</text:p>
          </table:table-cell>
          <table:table-cell office:value-type="string" table:style-name="ce6">
            <text:p>Políticas Públicas e Formação Humana</text:p>
          </table:table-cell>
          <table:table-cell office:value-type="string" table:style-name="ce14">
            <text:p>Interdisciplinar<text:s/></text:p>
          </table:table-cell>
          <table:table-cell office:value-type="string" table:style-name="ce26">
            <text:p><text:a xlink:href="https://www.escavador.com/sobre/518225/cleia-schiavo-weyrauch">Cleia Schiavo Weyrauch</text:a></text:p>
          </table:table-cell>
          <table:table-cell office:value-type="string" table:style-name="ce6">
            <text:p>O Império sobre os trilhos: o Estado e os agentes privados nas disputas políticas em torno das estradas de ferro do Rio de Janeir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Carolina Pena Alencar</text:p>
          </table:table-cell>
          <table:table-cell office:value-type="float" office:value="2012" table:style-name="ce13">
            <text:p>2012</text:p>
          </table:table-cell>
          <table:table-cell office:value-type="string" table:style-name="ce6">
            <text:p>Preservação do Patrimônio Cultural<text:s/></text:p>
          </table:table-cell>
          <table:table-cell office:value-type="string" table:style-name="ce6">
            <text:p>Interdisciplinar<text:s/></text:p>
          </table:table-cell>
          <table:table-cell office:value-type="string" table:style-name="ce6">
            <text:p>Luciano Teixeira</text:p>
          </table:table-cell>
          <table:table-cell office:value-type="string" table:style-name="ce6">
            <text:p>Trilhando memórias: reflexões acerca das identidades dos trabalhadores da Estrada de Ferro Madeira-Mamoré.</text:p>
          </table:table-cell>
          <table:table-cell office:value-type="string" table:style-name="ce6">
            <text:p>COLEÇÃO DAS LEIS DE RONDÔNIA. Legislação Federal referente aos Territórios e à Amazônia. Porto Velho, Governadoria do Estado de Rondônia, Vol. I, 1990.</text:p>
          </table:table-cell>
          <table:table-cell office:value-type="string" table:style-name="ce55">
            <text:p>textual</text:p>
          </table:table-cell>
          <table:table-cell office:value-type="string" table:style-name="ce6">
            <text:p>PROCESSO DE TOMBAMENTO nº 1.220 T-87. Rio de Janeiro: Arquivo Central do Iphan, Vol. I a IV</text:p>
          </table:table-cell>
          <table:table-cell office:value-type="string" table:style-name="ce8">
            <text:p>textual</text:p>
          </table:table-cell>
          <table:table-cell office:value-type="string" table:style-name="ce8">
            <text:p>TRATADO DE PETRÓPOLIS. Divisão de Atos Internacionais. Ministério das Relações Exteriores.</text:p>
          </table:table-cell>
          <table:table-cell office:value-type="string" table:style-name="ce8">
            <text:p>textual</text:p>
          </table:table-cell>
          <table:table-cell office:value-type="string" table:style-name="ce6">
            <text:p>Mapa elaborado pelo Sistema Ferroviário da Rede Ferroviária Federal S.A, 196</text:p>
          </table:table-cell>
          <table:table-cell office:value-type="string" table:style-name="ce6">
            <text:p>cartográfico</text:p>
          </table:table-cell>
          <table:table-cell office:value-type="string" table:style-name="ce6">
            <text:p>PERIÓDICO: ALTO MADEIRA. (1930-1948) Porto Velho.</text:p>
          </table:table-cell>
          <table:table-cell office:value-type="string" table:style-name="ce6">
            <text:p>textual</text:p>
          </table:table-cell>
          <table:table-cell office:value-type="string" table:style-name="ce6">
            <text:p>ZAMBELLO, M. H. Ferrovia e Trababalho: estudo sobre o trabalho e a categoria dos antigos ferroviários da Vila Industrial de Campinas. 2005</text:p>
          </table:table-cell>
          <table:table-cell office:value-type="string" table:style-name="ce6">
            <text:p>SETTI, J. B. Ferrovias do Brasil: um século e meio de evolução. Rio de Janeiro: Memória do Trem, 2008</text:p>
          </table:table-cell>
          <table:table-cell office:value-type="string" table:style-name="ce6">
            <text:p>SILVEIRA, M. R. Estradas de ferro no Brasil: das primeiras construções às parcerias público-privadas. Rio de Janeiro: Interciência, 2007</text:p>
          </table:table-cell>
          <table:table-cell office:value-type="string" table:style-name="ce6">
            <text:p>PAULA, Dilma Andrade de. As ferrovias no Brasil: análise do processo de erradicação de ramais.<text:s/></text:p>
          </table:table-cell>
          <table:table-cell office:value-type="string" table:style-name="ce6">
            <text:p>Acervo fotográfico Arquivo Central do Iphan-RJ. Ministério da Educação e Cultura, SPHAN/Pró-Memória</text:p>
          </table:table-cell>
          <table:table-cell office:value-type="string" table:style-name="ce6">
            <text:p><text:s/>Acervo pertencente aos ferroviários membros da Cootrafer - COOTRAFER</text:p>
          </table:table-cell>
          <table:table-cell office:value-type="string" table:style-name="ce6">
            <text:p>INSTITUTO do Patrimônio Histórico e Artístico Nacional (IPHAN)</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4">
            <text:p>Fabricia Gatti Alves</text:p>
          </table:table-cell>
          <table:table-cell office:value-type="float" office:value="2008" table:style-name="ce5">
            <text:p>2008</text:p>
          </table:table-cell>
          <table:table-cell office:value-type="string" table:style-name="ce4">
            <text:p>Turismo e Meio Ambiente</text:p>
          </table:table-cell>
          <table:table-cell office:value-type="string" table:style-name="ce4">
            <text:p>Interdisciplinar<text:s/></text:p>
          </table:table-cell>
          <table:table-cell office:value-type="string" table:style-name="ce4">
            <text:p>Marta Araújo Tavares Ferreira</text:p>
          </table:table-cell>
          <table:table-cell office:value-type="string" table:style-name="ce6">
            <text:p>Valorização turistíca da memória e do patrimônio histórico ferroviário em Minas Gerais</text:p>
          </table:table-cell>
          <table:table-cell office:value-type="string" table:style-name="ce6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4">
            <text:p>Joseli Ferreira Lira</text:p>
          </table:table-cell>
          <table:table-cell office:value-type="float" office:value="2009" table:style-name="ce5">
            <text:p>2009</text:p>
          </table:table-cell>
          <table:table-cell office:value-type="string" table:style-name="ce4">
            <text:p>Letras</text:p>
          </table:table-cell>
          <table:table-cell office:value-type="string" table:style-name="ce4">
            <text:p>Letras</text:p>
          </table:table-cell>
          <table:table-cell office:value-type="string" table:style-name="ce4">
            <text:p>Antonio Augusto Moreira de Faria</text:p>
          </table:table-cell>
          <table:table-cell office:value-type="string" table:style-name="ce4">
            <text:p>Vitória-Minas: análise do discurso jornalístico sobre o único trem de passageiros cotidiano no Brasil</text:p>
          </table:table-cell>
          <table:table-cell office:value-type="string" table:style-name="ce35">
            <text:p>Jornais:Estado de Minas, Hoje em dia e O tempo</text:p>
          </table:table-cell>
          <table:table-cell office:value-type="string" table:style-name="ce58">
            <text:p>textual</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59">
            <text:p>COELHO, Eduardo J. J. e SETTI, João Bosco. A E. F. Vitória a Minas e suas locomotivas desde 1904. Vol. 1</text:p>
          </table:table-cell>
          <table:table-cell office:value-type="string" table:style-name="ce35">
            <text:p>GIESBRECHT, Ralph Mennucci. Estações ferroviárias do Brasil</text:p>
          </table:table-cell>
          <table:table-cell office:value-type="string" table:style-name="ce35">
            <text:p>VARGAS, Milton (1994). Construção de Estradas. In: MOTOYAMA, Shozo (org.) Tecnologia e Industrialização no Brasil: uma perspectiva histórica</text:p>
          </table:table-cell>
          <table:table-cell office:value-type="string" table:style-name="ce35">
            <text:p>HAMDAN, Ana Amélia. Estrada de Ferro Vitória a Minas: uma surpresa a cada viagem.</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27">
            <text:p>RENATO WANDERLEY MENGHI</text:p>
          </table:table-cell>
          <table:table-cell office:value-type="float" office:value="2013" table:style-name="ce13">
            <text:p>2013</text:p>
          </table:table-cell>
          <table:table-cell office:value-type="string" table:style-name="ce6">
            <text:p>Letras</text:p>
          </table:table-cell>
          <table:table-cell office:value-type="string" table:style-name="ce14">
            <text:p>Letras</text:p>
          </table:table-cell>
          <table:table-cell office:value-type="string" table:style-name="ce28">
            <text:p>VALDIR VEGINI</text:p>
          </table:table-cell>
          <table:table-cell office:value-type="string" table:style-name="ce6">
            <text:p>Narrativas de seringueiros, ferroviários e garimpeiros: aspectos socioculturais de portovelhenses</text:p>
          </table:table-cell>
          <table:table-cell office:value-type="string" table:style-name="ce35">
            <text:p>RELATÓRIO DO IMPACTO AMBIENTAL</text:p>
          </table:table-cell>
          <table:table-cell office:value-type="string" table:style-name="ce35">
            <text:p>textual</text:p>
          </table:table-cell>
          <table:table-cell office:value-type="string" table:style-name="ce35">
            <text:p>SANTO ANTONIO ENERGIA. Pesquisa de Monitoramento do Crescimento da População de Porto Velho – 5ª etapa. Porto Velho, 2011.<text:s/></text:p>
          </table:table-cell>
          <table:table-cell office:value-type="string" table:style-name="ce35">
            <text:p>bibliográfico</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35">
            <text:p>FERREIRA, Manuel Rodrigues. A Ferrovia do Diabo. São Paulo: Melhoramentos, 2005.<text:s/></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LESSANDRA MARTINS ANTUNES<text:s/></text:p>
          </table:table-cell>
          <table:table-cell office:value-type="float" office:value="2007" table:style-name="ce30">
            <text:p>2007</text:p>
          </table:table-cell>
          <table:table-cell office:value-type="string" table:style-name="ce6">
            <text:p>Linguística</text:p>
          </table:table-cell>
          <table:table-cell office:value-type="string" table:style-name="ce6">
            <text:p>Linguística e Literatura</text:p>
          </table:table-cell>
          <table:table-cell office:value-type="string" table:style-name="ce6">
            <text:p>Maria Vicentina de Paula do Amaral Dick<text:s/></text:p>
          </table:table-cell>
          <table:table-cell office:value-type="string" table:style-name="ce6">
            <text:p>A REDE FERROVIÁRIA E A URBANIZAÇÃO DA FREGUESIA DO BRÁS. ESTUDO ONOMÁSTICO CONTRASTIVO<text:s/></text:p>
          </table:table-cell>
          <table:table-cell office:value-type="string" table:style-name="ce35">
            <text:p>Planta da cidade de São Paulo, com indicação do eixo dos encanamentos assentados nas ruas e praças para o serviço de iluminação a gás e dos limites da décima urbana, sem indicação de autor, na escala de 1:10.000, 1896.</text:p>
          </table:table-cell>
          <table:table-cell office:value-type="string" table:style-name="ce35">
            <text:p>cartografico</text:p>
          </table:table-cell>
          <table:table-cell office:value-type="string" table:style-name="ce35">
            <text:p>PREFEITURA do Município de São Paulo. Atas da Câmara da Cidade de São Paulo [de 1860 a 1890]. Vols XLVI – LXXVI. São Paulo: Departamento de Cultura, 1946-1949.<text:s text:c="2"/></text:p>
          </table:table-cell>
          <table:table-cell office:value-type="string" table:style-name="ce35">
            <text:p>textual</text:p>
          </table:table-cell>
          <table:table-cell office:value-type="string" table:style-name="ce35">
            <text:p>Relatos de Viajantes</text:p>
          </table:table-cell>
          <table:table-cell office:value-type="string" table:style-name="ce35">
            <text:p>textual</text:p>
          </table:table-cell>
          <table:table-cell office:value-type="string" table:style-name="ce35">
            <text:p>JUZARTE, T. J. Diário da navegação. São Paulo: EDUSP/Imprensa Oficial do Estado, 2000.</text:p>
          </table:table-cell>
          <table:table-cell office:value-type="string" table:style-name="ce35">
            <text:p>textual</text:p>
          </table:table-cell>
          <table:table-cell office:value-type="string" table:style-name="ce35">
            <text:p>Mapa de Chácaras, Sítios e Fazendas, ao redór do centro (desaparecidas com o crescer da Cidade), escala 1:20.000, [19--].</text:p>
          </table:table-cell>
          <table:table-cell office:value-type="string" table:style-name="ce35">
            <text:p>cartográfico</text:p>
          </table:table-cell>
          <table:table-cell office:value-type="string" table:style-name="ce35">
            <text:p>COSTA, L. A. M. O Ideário Urbano Paulista na Virada do Século. O Engenheiro Theodoro Sampaio a as Questões Territoriais e Urbanas Modernas (1886-1903). São Paulo, 200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uciana Martins Arruda</text:p>
          </table:table-cell>
          <table:table-cell office:value-type="float" office:value="2013" table:style-name="ce13">
            <text:p>2013</text:p>
          </table:table-cell>
          <table:table-cell office:value-type="string" table:style-name="ce6">
            <text:p>Linguística e Literatura</text:p>
          </table:table-cell>
          <table:table-cell office:value-type="string" table:style-name="ce6">
            <text:p>Linguística e Literatura</text:p>
          </table:table-cell>
          <table:table-cell office:value-type="string" table:style-name="ce21">
            <text:p>Ida Lucia Machado</text:p>
          </table:table-cell>
          <table:table-cell office:value-type="string" table:style-name="ce22">
            <text:p>Traços identitários e representações da memória em discursos jornalísticos e biográficos sobre a formação ferroviária e outros ofícios afins</text:p>
          </table:table-cell>
          <table:table-cell office:value-type="string" table:style-name="ce6">
            <text:p>CARARO, Aryane. Uma profissão do futuro. História Viva - Caminhos do Trem. Profissão ferroviário – Gente de Ferro. 5 ed., 2008</text:p>
          </table:table-cell>
          <table:table-cell office:value-type="string" table:style-name="ce8">
            <text:p>bibliográfico</text:p>
          </table:table-cell>
          <table:table-cell office:value-type="string" table:style-name="ce6">
            <text:p>FERREIRA, Victor José. Formação profissional ferroviária. Revista Ferroviária, julho de 2009, p. 50</text:p>
          </table:table-cell>
          <table:table-cell office:value-type="string" table:style-name="ce8">
            <text:p>bibliográfico</text:p>
          </table:table-cell>
          <table:table-cell office:value-type="string" table:style-name="ce6">
            <text:p>LEI NO. 641, DE 26 DE JUNHO DE 1852.<text:s/></text:p>
          </table:table-cell>
          <table:table-cell office:value-type="string" table:style-name="ce8">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MONTEIRO, Claudia. A vida na ferrovia. 2012</text:p>
          </table:table-cell>
          <table:table-cell office:value-type="string" table:style-name="ce6">
            <text:p>ZAMBELLO, Marco Henrique. Ferrovia e memória: estudo sobre a vida social e o trabalho dos antigos ferroviários da vila industrial de Campinas. 2003.</text:p>
          </table:table-cell>
          <table:table-cell office:value-type="string" table:style-name="ce6">
            <text:p>SALVADORI, Maria Ângela Borges. Educação, trabalho e juventude: Os Centros Ferroviários de Ensino e Seleção Profissional e o perfil do jovem ferroviário. Histórica – revista on-line do Arquivo Público de São Paulo, n. 11, junho/2006</text:p>
          </table:table-cell>
          <table:table-cell office:value-type="string" table:style-name="ce6">
            <text:p>ZUCCHI, Bianca Barbagallo. A criação da Escola de Ferroviários da Companhia Sorocabana. Histórica – Revista on-line do Arquivo Público de São Paulo, n. 4, agosto/200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ogério Augusto Lima de Britto</text:p>
          </table:table-cell>
          <table:table-cell office:value-type="float" office:value="1996" table:style-name="ce30">
            <text:p>1996</text:p>
          </table:table-cell>
          <table:table-cell office:value-type="string" table:style-name="ce6">
            <text:p>Linguística e Literatura</text:p>
          </table:table-cell>
          <table:table-cell office:value-type="string" table:style-name="ce6">
            <text:p>Linguística e Literatura</text:p>
          </table:table-cell>
          <table:table-cell office:value-type="string" table:style-name="ce67">
            <text:p>N/A</text:p>
          </table:table-cell>
          <table:table-cell office:value-type="string" table:style-name="ce6">
            <text:p>A modernidade tardia na Amazônia: da borracha à estrada de ferr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LUIZ CLÁUDIO RIBEIRO BORGES<text:s/></text:p>
          </table:table-cell>
          <table:table-cell office:value-type="float" office:value="2018" table:style-name="ce13">
            <text:p>2018</text:p>
          </table:table-cell>
          <table:table-cell office:value-type="string" table:style-name="ce6">
            <text:p>Desenvolvimento e Planejamento Territorial</text:p>
          </table:table-cell>
          <table:table-cell office:value-type="string" table:style-name="ce14">
            <text:p>Planejamento Regional e Urbano</text:p>
          </table:table-cell>
          <table:table-cell office:value-type="string" table:style-name="ce6">
            <text:p>Jéferson de Castro Vieira<text:s/></text:p>
          </table:table-cell>
          <table:table-cell office:value-type="string" table:style-name="ce6">
            <text:p>NOS TRILHOS DA FERROVIA GOYAZ: TRANSFORMAÇÕES URBANAS E ECONÔMICAS NO MUNICÍPIO DE ANÁPOLIS (1851-1970</text:p>
          </table:table-cell>
          <table:table-cell office:value-type="string" table:style-name="ce6">
            <text:p>O Plano Nacional de Logística e Transportes – PNLT. 201</text:p>
          </table:table-cell>
          <table:table-cell office:value-type="string" table:style-name="ce6">
            <text:p>textual</text:p>
          </table:table-cell>
          <table:table-cell office:value-type="string" table:style-name="ce6">
            <text:p>SECRETARIA DE PLENEJAMENTO E DESENVOLVIMENTO DO ESTADO DE GOIÁS, 2008. Contas Regionais (1985/2004)</text:p>
          </table:table-cell>
          <table:table-cell office:value-type="string" table:style-name="ce6">
            <text:p>textual</text:p>
          </table:table-cell>
          <table:table-cell office:value-type="string" table:style-name="ce6">
            <text:p>BRASIL. Presidência da República. I Plano Nacional de Desenvolvimento, 1972-1974. Rio de Janeiro, 1971.</text:p>
          </table:table-cell>
          <table:table-cell office:value-type="string" table:style-name="ce6">
            <text:p>textual</text:p>
          </table:table-cell>
          <table:table-cell office:value-type="string" table:style-name="ce6">
            <text:p>Conselho Nacional de Geografia. I Centenário das Ferrovias Brasileiras. (Diversos Autores). Rio de Janeiro: Serviço Gráfico do Instituto Brasileiro de Geografia e Estatística, p. 173, 1954</text:p>
          </table:table-cell>
          <table:table-cell office:value-type="string" table:style-name="ce6">
            <text:p>bibli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VIEIRA NETO, J. A urbanização da região Centro-Oeste brasileira. Goiânia/GO: Espaço em Revista. V. 10, n° 1 2008.<text:s/></text:p>
          </table:table-cell>
          <table:table-cell office:value-type="string" table:style-name="ce40">
            <text:p>N/A</text:p>
          </table:table-cell>
          <table:table-cell office:value-type="string" table:style-name="ce40">
            <text:p>N/A</text:p>
          </table:table-cell>
          <table:table-cell office:value-type="string" table:style-name="ce6">
            <text:p>INSTITUTO BRASILEIRO DE GEOGRAFIA E ESTATÍSTIC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lexandre Said Devaux</text:p>
          </table:table-cell>
          <table:table-cell office:value-type="float" office:value="2010" table:style-name="ce33">
            <text:p>2010</text:p>
          </table:table-cell>
          <table:table-cell office:value-type="string" table:style-name="ce6">
            <text:p>Planejamento Regional e Gestão de Cidades</text:p>
          </table:table-cell>
          <table:table-cell office:value-type="string" table:style-name="ce6">
            <text:p>Planejamento Regional e Urbano</text:p>
          </table:table-cell>
          <table:table-cell office:value-type="string" table:style-name="ce6">
            <text:p>Rosélia Perissé da Silva Piquet</text:p>
          </table:table-cell>
          <table:table-cell office:value-type="string" table:style-name="ce6">
            <text:p>A desestatização da Rede Ferroviária Federal S.A: sucateamento e fragmentação da malha</text:p>
          </table:table-cell>
          <table:table-cell office:value-type="string" table:style-name="ce6">
            <text:p>Mapa da Ferrovia Centro Atlântica S. A - 2009</text:p>
          </table:table-cell>
          <table:table-cell office:value-type="string" table:style-name="ce6">
            <text:p>cartografico</text:p>
          </table:table-cell>
          <table:table-cell office:value-type="string" table:style-name="ce6">
            <text:p>AGÊNCIA NACIONAL DE TRANSPORTES TERRESTRES (ANTT). Relatório Anual de Acompanhamento das Concessões Ferroviárias de 2002</text:p>
          </table:table-cell>
          <table:table-cell office:value-type="string" table:style-name="ce6">
            <text:p>textual</text:p>
          </table:table-cell>
          <table:table-cell office:value-type="string" table:style-name="ce6">
            <text:p>BRASIL PRESIDÊNCIA DA REPÚBLICA. Lei nº 3.115, de 16 de março de 1957. Determina a transformação das empresas ferroviárias da União em sociedades por ações, autoriza a constituição da Rede Ferroviária Federal S.A., e dá outras providências.<text:s/></text:p>
          </table:table-cell>
          <table:table-cell office:value-type="string" table:style-name="ce6">
            <text:p>textual</text:p>
          </table:table-cell>
          <table:table-cell office:value-type="string" table:style-name="ce6">
            <text:p>RASIL. PRESIDÊNCIA DA REPÚBLICA. Lei nº 2.178, de 4 de dezembro de 1984. Fixa as bases para o soerguimento da Rede Ferroviária Federal S.A – RFFSA, e dá outras providências.</text:p>
          </table:table-cell>
          <table:table-cell office:value-type="string" table:style-name="ce6">
            <text:p>textual</text:p>
          </table:table-cell>
          <table:table-cell office:value-type="string" table:style-name="ce6">
            <text:p>ESTRADAS DE FERRO – Anuário Suplemento da Revista Ferroviária. –1979.</text:p>
          </table:table-cell>
          <table:table-cell office:value-type="string" table:style-name="ce6">
            <text:p>textual</text:p>
          </table:table-cell>
          <table:table-cell office:value-type="string" table:style-name="ce6">
            <text:p>SILVEIRA, Márcio Rogério. A Importância Geoeconômica das Estradas de Ferro no Brasil, Tese (Doutorado) – Universidade Estadual Paulista. Presidente Prudente, 2003</text:p>
          </table:table-cell>
          <table:table-cell office:value-type="string" table:style-name="ce6">
            <text:p>SOUSA, Raimunda Alves de; PRATES, Haroldo Fialho. O Processo de Desestatização da RFFSA: Principais Aspectos e Primeiros Resultados. Rio de Janeiro. BNDES: 1996.</text:p>
          </table:table-cell>
          <table:table-cell office:value-type="string" table:style-name="ce6">
            <text:p>BARAT, Josef. A evolução dos Transportes no Brasil.1ª ed. Rio de Janeiro: IBGE – IPEA, 1978.</text:p>
          </table:table-cell>
          <table:table-cell office:value-type="string" table:style-name="ce40">
            <text:p>N/A</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ANGELA ROSEANA DAVID</text:p>
          </table:table-cell>
          <table:table-cell office:value-type="float" office:value="2014" table:style-name="ce30">
            <text:p>2014</text:p>
          </table:table-cell>
          <table:table-cell office:value-type="string" table:style-name="ce4">
            <text:p>Planejamento Regional e Urbano</text:p>
          </table:table-cell>
          <table:table-cell office:value-type="string" table:style-name="ce6">
            <text:p>Planejamento Regional e Urbano</text:p>
          </table:table-cell>
          <table:table-cell office:value-type="string" table:style-name="ce6">
            <text:p>Gil Sevalho<text:s/></text:p>
          </table:table-cell>
          <table:table-cell office:value-type="string" table:style-name="ce6">
            <text:p>Entre trilhos e trens: a paisagem da janela do trem do centro-oeste mineiro</text:p>
          </table:table-cell>
          <table:table-cell office:value-type="string" table:style-name="ce6">
            <text:p>Fontes Orais: Entrevistas realizadas com membros de famílias ferroviárias</text:p>
          </table:table-cell>
          <table:table-cell office:value-type="string" table:style-name="ce6">
            <text:p>fontes orais</text:p>
          </table:table-cell>
          <table:table-cell office:value-type="string" table:style-name="ce6">
            <text:p>Fotográfias de Ferroviários divinopolitanos, 1950.</text:p>
          </table:table-cell>
          <table:table-cell office:value-type="string" table:style-name="ce6">
            <text:p>iconográfico</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ORGOZINHO, Batistina M. de Sousa, DAVID, ÂNGELA R. A Paisagem Cultural Ferroviária: Entre Trilhos e Trens. In CORGOZINHO, Batistina M. de Sousa (ORG), História e Memoria do Centro Oeste Mineiro: perspectivas 4 - Cidades Centenárias: desenvolvimento regional e inclusão social/Organizadores: 1ª ed. Belo Horizonte: O Lutador, 201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ARQUIVO MUNICIPAL E DIVINÓPOLIS</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uiz Fernando da Silva Mello</text:p>
          </table:table-cell>
          <table:table-cell office:value-type="float" office:value="2010" table:style-name="ce13">
            <text:p>2010</text:p>
          </table:table-cell>
          <table:table-cell office:value-type="string" table:style-name="ce6">
            <text:p>Planejamento Urbano e Regional</text:p>
          </table:table-cell>
          <table:table-cell office:value-type="string" table:style-name="ce14">
            <text:p>Planejamento Regional e Urbano</text:p>
          </table:table-cell>
          <table:table-cell office:value-type="string" table:style-name="ce6">
            <text:p>João Farias Rovati</text:p>
          </table:table-cell>
          <table:table-cell office:value-type="string" table:style-name="ce6">
            <text:p>O pensamento utópico e a produção do espaço social : a cooperativa de consumo dos empregados da viação férrea do Rio Grande do Sul</text:p>
          </table:table-cell>
          <table:table-cell office:value-type="string" table:style-name="ce8">
            <text:p>Assembléia Legislativa do Estado do Rio Grande do Sul. Relátorio da Subcomissão de transporte ferroviário de 1991.</text:p>
          </table:table-cell>
          <table:table-cell office:value-type="string" table:style-name="ce8">
            <text:p>textual</text:p>
          </table:table-cell>
          <table:table-cell office:value-type="string" table:style-name="ce6">
            <text:p>Relátório da Diretória da CCEVFRGS 1917-1962</text:p>
          </table:table-cell>
          <table:table-cell office:value-type="string" table:style-name="ce8">
            <text:p>textual</text:p>
          </table:table-cell>
          <table:table-cell office:value-type="string" table:style-name="ce6">
            <text:p>Conferência Nacional dos Transportes - Pesquisa Ferroviária CNT 2002.</text:p>
          </table:table-cell>
          <table:table-cell office:value-type="string" table:style-name="ce6">
            <text:p>textual</text:p>
          </table:table-cell>
          <table:table-cell office:value-type="string" table:style-name="ce6">
            <text:p>Inventário das Estações 1874-1959</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KLIEMANN, Luiza Helena Schmitz. A ferrovia gaucha e as diretrizes de "ordem e progresso" 1905-1920. 1977</text:p>
          </table:table-cell>
          <table:table-cell office:value-type="string" table:style-name="ce6">
            <text:p>MELLO, Luiz Fernando da Silva. O imaginário do espaço e o espaço do imaginário: a ferrovia em Santa Maria. 2002</text:p>
          </table:table-cell>
          <table:table-cell office:value-type="string" table:style-name="ce40">
            <text:p>N/A</text:p>
          </table:table-cell>
          <table:table-cell office:value-type="string" table:style-name="ce40">
            <text:p>N/A</text:p>
          </table:table-cell>
          <table:table-cell office:value-type="string" table:style-name="ce6">
            <text:p>Instituto do Patrimônio Histórico e Artístico do Rio Grande do Sul</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Luiz Fernando da Silva Mello</text:p>
          </table:table-cell>
          <table:table-cell office:value-type="float" office:value="2002" table:style-name="ce13">
            <text:p>2002</text:p>
          </table:table-cell>
          <table:table-cell office:value-type="string" table:style-name="ce6">
            <text:p>Planejamento Urbano e Regional</text:p>
          </table:table-cell>
          <table:table-cell office:value-type="string" table:style-name="ce14">
            <text:p>Planejamento Regional e Urbano</text:p>
          </table:table-cell>
          <table:table-cell office:value-type="string" table:style-name="ce6">
            <text:p>Sandra Jathay Pesavento</text:p>
          </table:table-cell>
          <table:table-cell office:value-type="string" table:style-name="ce6">
            <text:p>O espaço do imaginário e o imaginário do espaço : a ferrovia em Santa Maria, RS</text:p>
          </table:table-cell>
          <table:table-cell office:value-type="string" table:style-name="ce6">
            <text:p>Mapoteca da Prefeitura de Santa Maria</text:p>
          </table:table-cell>
          <table:table-cell office:value-type="string" table:style-name="ce6">
            <text:p>cartografico</text:p>
          </table:table-cell>
          <table:table-cell office:value-type="string" table:style-name="ce6">
            <text:p>Relatórios da Cooperativa de Consumo do Empregados da VFRGS 1949-1983</text:p>
          </table:table-cell>
          <table:table-cell office:value-type="string" table:style-name="ce6">
            <text:p>textual</text:p>
          </table:table-cell>
          <table:table-cell office:value-type="string" table:style-name="ce6">
            <text:p>Revista REFESA, Rio de Janeiro 1971-1977</text:p>
          </table:table-cell>
          <table:table-cell office:value-type="string" table:style-name="ce6">
            <text:p>textual</text:p>
          </table:table-cell>
          <table:table-cell office:value-type="string" table:style-name="ce6">
            <text:p>Jornais: A Razão 1960-1964; Zero Hora 1999-2001; Fora de Pauta 1988.</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KLIEMANN, Luiza Helena Schmitz. A ferrovia gaucha e as diretrizes de "ordem e progresso" 1905-1920. 1977</text:p>
          </table:table-cell>
          <table:table-cell office:value-type="string" table:style-name="ce6">
            <text:p>DIAS, J.R.S. Caminhos de Ferro do RGS. 1986</text:p>
          </table:table-cell>
          <table:table-cell office:value-type="string" table:style-name="ce6">
            <text:p>AMARAL, A. A evolução ferroviária do RGS, 1974.</text:p>
          </table:table-cell>
          <table:table-cell office:value-type="string" table:style-name="ce40">
            <text:p>N/A</text:p>
          </table:table-cell>
          <table:table-cell office:value-type="string" table:style-name="ce6">
            <text:p>Arquivo Municipal de Santa Maria</text:p>
          </table:table-cell>
          <table:table-cell office:value-type="string" table:style-name="ce6">
            <text:p>Museu do Trem (São Leopoldo)</text:p>
          </table:table-cell>
          <table:table-cell office:value-type="string" table:style-name="ce6">
            <text:p>Sindicato do Ferroviários da RFFS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Breno Albuquerque Brandão Borges<text:s/></text:p>
          </table:table-cell>
          <table:table-cell office:value-type="float" office:value="2014" table:style-name="ce13">
            <text:p>2014</text:p>
          </table:table-cell>
          <table:table-cell office:value-type="string" table:style-name="ce6">
            <text:p>Desenvolvimento Urbano</text:p>
          </table:table-cell>
          <table:table-cell office:value-type="string" table:style-name="ce14">
            <text:p>Planejamento Urbano</text:p>
          </table:table-cell>
          <table:table-cell office:value-type="string" table:style-name="ce6">
            <text:p>Virgínia Pitta Pontual.<text:s/></text:p>
          </table:table-cell>
          <table:table-cell office:value-type="string" table:style-name="ce6">
            <text:p>PATRIMÔNIO FERROVIÁRIO E AUTENTICIDADE: Avaliação do Conjunto Ferroviário de Caruaru</text:p>
          </table:table-cell>
          <table:table-cell office:value-type="string" table:style-name="ce6">
            <text:p>BRASIL. Decreto-lei nº 25, de 30 de novembro de 1937. Organiza a proteção do Patrimônio Histórico e Artístico Nacional. Rio de Janeiro. Disponível em: &lt;http://www.iphan.gov.br&gt;. Acesso em: 03 abr. 2012</text:p>
          </table:table-cell>
          <table:table-cell office:value-type="string" table:style-name="ce8">
            <text:p>textual</text:p>
          </table:table-cell>
          <table:table-cell office:value-type="string" table:style-name="ce6">
            <text:p>CARNEIRO, A. R. SÁ; SILVA, A. F. Caracterização dos Atributos dos Bens Patrimoniais. In: LACERDA, N.; ZANCHETI, S. M. (Org.). Plano de gestão da conservação urbana: Conceitos e Métodos. Olinda: CECI, 2012</text:p>
          </table:table-cell>
          <table:table-cell office:value-type="string" table:style-name="ce8">
            <text:p>bibliográfico</text:p>
          </table:table-cell>
          <table:table-cell office:value-type="string" table:style-name="ce6">
            <text:p>CARTA de Nizhny Tagil sobre o patrimônio industrial (2003</text:p>
          </table:table-cell>
          <table:table-cell office:value-type="string" table:style-name="ce6">
            <text:p>textual</text:p>
          </table:table-cell>
          <table:table-cell office:value-type="string" table:style-name="ce6">
            <text:p>INSTITUTO DO PATRIMÔNIO HISTÓRICO E ARTÍSTICO NACIONAL - IPHAN. Inventário do Patrimônio Ferroviário de Pernambuco</text:p>
          </table:table-cell>
          <table:table-cell office:value-type="string" table:style-name="ce6">
            <text:p>textual</text:p>
          </table:table-cell>
          <table:table-cell office:value-type="string" table:style-name="ce6">
            <text:p>FUNDAÇÃO DO PATRIMÔNIO HISTÓRICO E ARTÍSTICO DE PERNAMBUCO Fundarpe. Patrimônios de Pernambuco: materiais e imateriais</text:p>
          </table:table-cell>
          <table:table-cell office:value-type="string" table:style-name="ce6">
            <text:p>textual</text:p>
          </table:table-cell>
          <table:table-cell office:value-type="string" table:style-name="ce6">
            <text:p>MONASTIRSKY, Leonel B. Ferrovia: patrimônio cultural. Estudo sobre a ferrovia brasileira a partir da região dos Campos Gerais (PR). 2006</text:p>
          </table:table-cell>
          <table:table-cell office:value-type="string" table:style-name="ce6">
            <text:p>FREIRE, Maria E. et al. Patrimônio Ferroviário: Memória ou Esquecimento? Abordagem conceitual no processo de valoração do patrimônio ferroviário em Pernambuco. Recife, Iphan, 2012</text:p>
          </table:table-cell>
          <table:table-cell office:value-type="string" table:style-name="ce6">
            <text:p>KÜHL B. M. Arquitetura do ferro e arquitetura ferroviária em São Paulo: reflexões sobre a sua preservação. São Paulo: Ateliê Editorial. Fapesp, Secretaria da Cultura, 1998</text:p>
          </table:table-cell>
          <table:table-cell office:value-type="string" table:style-name="ce6">
            <text:p>CAMELO FILHO, José Vieira. A implantação e consolidação das estradas de ferro no nordeste brasileiro. Campinas: UNICAMP, 2000</text:p>
          </table:table-cell>
          <table:table-cell office:value-type="string" table:style-name="ce6">
            <text:p>BIBLIOTECA NACIONAL DIGITAL DO BRASIL</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8">
            <text:p>Adriana Cristina Corsico Dittmar</text:p>
          </table:table-cell>
          <table:table-cell office:value-type="float" office:value="2006" table:style-name="ce13">
            <text:p>2006</text:p>
          </table:table-cell>
          <table:table-cell office:value-type="string" table:style-name="ce8">
            <text:p>Gestão Urbana</text:p>
          </table:table-cell>
          <table:table-cell office:value-type="string" table:style-name="ce14">
            <text:p>Planejamento Urbano</text:p>
          </table:table-cell>
          <table:table-cell office:value-type="string" table:style-name="ce8">
            <text:p>Letícia Peret Antunes Hardt</text:p>
          </table:table-cell>
          <table:table-cell office:value-type="string" table:style-name="ce8">
            <text:p>Paisagem e morfologia de vazios urbanos :análise da transformação dos espaços residuais e remanescentes urbanos ferroviários em Curitiba - Paraná</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BRIDA EMANOELE SPOHN CEZAR</text:p>
          </table:table-cell>
          <table:table-cell office:value-type="float" office:value="2018" table:style-name="ce33">
            <text:p>2018</text:p>
          </table:table-cell>
          <table:table-cell office:value-type="string" table:style-name="ce6">
            <text:p>Psicologia Social e Institucional<text:s/></text:p>
          </table:table-cell>
          <table:table-cell office:value-type="string" table:style-name="ce6">
            <text:p>Psicologia</text:p>
          </table:table-cell>
          <table:table-cell office:value-type="string" table:style-name="ce6">
            <text:p>Luis Artur Costa</text:p>
          </table:table-cell>
          <table:table-cell office:value-type="string" table:style-name="ce6">
            <text:p>A ética da memória nos trilhos da ferrovia : narrativas poéticas de um processo de pesquisa</text:p>
          </table:table-cell>
          <table:table-cell office:value-type="string" table:style-name="ce35">
            <text:p>Rascunhos de mapas das ferrovias<text:s/></text:p>
          </table:table-cell>
          <table:table-cell office:value-type="string" table:style-name="ce35">
            <text:p>cartografico</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Karina Pavão Patrício</text:p>
          </table:table-cell>
          <table:table-cell office:value-type="float" office:value="2006" table:style-name="ce13">
            <text:p>2006</text:p>
          </table:table-cell>
          <table:table-cell office:value-type="string" table:style-name="ce6">
            <text:p>Saúde Pública</text:p>
          </table:table-cell>
          <table:table-cell office:value-type="string" table:style-name="ce14">
            <text:p>Saúde Coletiva</text:p>
          </table:table-cell>
          <table:table-cell office:value-type="string" table:style-name="ce6">
            <text:p>Helena Ribeiro</text:p>
          </table:table-cell>
          <table:table-cell office:value-type="string" table:style-name="ce6">
            <text:p>Percorrendo os trilhos da ferrovia rumo às associações entre longevidade humana e fatores ambientais</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4">
            <text:p>Ana Paula Ferreira Jordão</text:p>
          </table:table-cell>
          <table:table-cell office:value-type="float" office:value="2014" table:style-name="ce5">
            <text:p>2014</text:p>
          </table:table-cell>
          <table:table-cell office:value-type="string" table:style-name="ce4">
            <text:p>Serviço Social<text:s/></text:p>
          </table:table-cell>
          <table:table-cell office:value-type="string" table:style-name="ce4">
            <text:p>Serviço Social</text:p>
          </table:table-cell>
          <table:table-cell office:value-type="string" table:style-name="ce4">
            <text:p>Inez Terezinha Stampa</text:p>
          </table:table-cell>
          <table:table-cell office:value-type="string" table:style-name="ce4">
            <text:p>Uma vida de andanças: trabalho, precarização e os ambulantes dos trens da região metropolitana do Rio de Janeiro</text:p>
          </table:table-cell>
          <table:table-cell office:value-type="string" table:style-name="ce6">
            <text:p>Reportagem de jornais</text:p>
          </table:table-cell>
          <table:table-cell office:value-type="string" table:style-name="ce55">
            <text:p>textual</text:p>
          </table:table-cell>
          <table:table-cell office:value-type="string" table:style-name="ce6">
            <text:p>Ramais:Deodoro; Santa Cruz; Japeri; Belford Roxo e Saracuruna</text:p>
          </table:table-cell>
          <table:table-cell office:value-type="string" table:style-name="ce40">
            <text:p>N/A</text:p>
          </table:table-cell>
          <table:table-cell office:value-type="string" table:style-name="ce6">
            <text:p>Agenda Nacional de Trabalho Decente. Ministério do Trabalho e Emprego</text:p>
          </table:table-cell>
          <table:table-cell office:value-type="string" table:style-name="ce40">
            <text:p>N/A</text:p>
          </table:table-cell>
          <table:table-cell office:value-type="string" table:style-name="ce6">
            <text:p>Pesquisa Mensal de Emprego (PME</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PIRES, Lenin. Esculhamba, mas não esculacha! – uma etnografia dos usos urbanos dos trens urbanos da Central do Brasil. Rio de Janeiro</text:p>
          </table:table-cell>
          <table:table-cell office:value-type="string" table:style-name="ce6">
            <text:p>STAMPA, Inez. Formas de resistência e defesa do trabalho. In: Nos trilhos da privatização: ferrovias e ferroviários do Rio de Janeiro em questão</text:p>
          </table:table-cell>
          <table:table-cell office:value-type="string" table:style-name="ce6">
            <text:p>MALAGUTI, Manoel Luiz. Crítica à razão informal: a imaterialidade do salariado</text:p>
          </table:table-cell>
          <table:table-cell office:value-type="string" table:style-name="ce6">
            <text:p>PRADO JR., Caio. Formação do Brasil Contemporâneo</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
            <text:p>Disponível</text:p>
          </table:table-cell>
          <table:table-cell table:number-columns-repeated="18" table:style-name="ce4"/>
          <table:table-cell table:number-columns-repeated="16342"/>
        </table:table-row>
        <table:table-row table:style-name="ro2">
          <table:table-cell office:value-type="string" table:style-name="ce6">
            <text:p>Lucinéia Inês Weber</text:p>
          </table:table-cell>
          <table:table-cell office:value-type="float" office:value="2014" table:style-name="ce13">
            <text:p>2014</text:p>
          </table:table-cell>
          <table:table-cell office:value-type="string" table:style-name="ce6">
            <text:p>Ciências Sociais</text:p>
          </table:table-cell>
          <table:table-cell office:value-type="string" table:style-name="ce14">
            <text:p>Sociologia</text:p>
          </table:table-cell>
          <table:table-cell office:value-type="string" table:style-name="ce6">
            <text:p>Maria Catarina Chitolina Zanini<text:s/></text:p>
          </table:table-cell>
          <table:table-cell office:value-type="string" table:style-name="ce6">
            <text:p>MUSEU TREZE DE MAIO: ESPAÇO DE MEMÓRIA E IDENTIDADE NEGRA EM SANTA MARIA/RS<text:s/></text:p>
          </table:table-cell>
          <table:table-cell office:value-type="string" table:style-name="ce6">
            <text:p>Blog Museu 13 de Maio.</text:p>
          </table:table-cell>
          <table:table-cell office:value-type="string" table:style-name="ce6">
            <text:p>eletrônicos</text:p>
          </table:table-cell>
          <table:table-cell office:value-type="string" table:style-name="ce6">
            <text:p>Rodas de Conversa com o Clube 13 de Maio</text:p>
          </table:table-cell>
          <table:table-cell office:value-type="string" table:style-name="ce6">
            <text:p>textual</text:p>
          </table:table-cell>
          <table:table-cell office:value-type="string" table:style-name="ce6">
            <text:p>Entrevistas com pessoas ligadas ao museu Treze de Maio</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ARDOSO, Trícia Andrade. Relembrando os trilhos: uma etnografia entre (e<text:s/></text:p>
            <text:p>com) aposentados ferroviários em Santa Maria-RS. Artigo Final de Graduação.<text:s/></text:p>
            <text:p>UFSM, 2010</text:p>
          </table:table-cell>
          <table:table-cell office:value-type="string" table:style-name="ce6">
            <text:p>ESCOBAR, Giane Vargas. Museu Treze de Maio e as políticas públicas a favor<text:s/></text:p>
            <text:p>da preservação da memória e salvaguarda dos clubes sociais negros do Brasil. In: SOARES, A. L. R. (org). Anais do I Congresso Nacional Memória e Etnicidade,<text:s/></text:p>
            <text:p>Casa Aberta Editora, Itajaí, 2010</text:p>
          </table:table-cell>
          <table:table-cell office:value-type="string" table:style-name="ce6">
            <text:p>FLORES, João Rodolpho. Os trabalhadores da V.F.R.G.S. Santa Maria: Palotti,<text:s/></text:p>
            <text:p>2008. (Estudos Ferroviários 2).</text:p>
          </table:table-cell>
          <table:table-cell office:value-type="string" table:style-name="ce6">
            <text:p>MONTEIRO, Claudia. “Fora dos trilhos”:as experiências da <text:s/>militância<text:s/></text:p>
            <text:p>comunista na rede de viação Paraná– Santa Catarina. Porto alegre. 200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Juliana Franchi da Silva</text:p>
          </table:table-cell>
          <table:table-cell office:value-type="float" office:value="2013" table:style-name="ce13">
            <text:p>2013</text:p>
          </table:table-cell>
          <table:table-cell office:value-type="string" table:style-name="ce6">
            <text:p>Ciências Sociais</text:p>
          </table:table-cell>
          <table:table-cell office:value-type="string" table:style-name="ce14">
            <text:p>Sociologia</text:p>
          </table:table-cell>
          <table:table-cell office:value-type="string" table:style-name="ce6">
            <text:p>João Rodholpo Amaral Flores</text:p>
          </table:table-cell>
          <table:table-cell office:value-type="string" table:style-name="ce6">
            <text:p>Mulheres por trás dos trilhos: história e oralidade sobre educação, trabalho e política nas famílias ferroviárias do RS</text:p>
          </table:table-cell>
          <table:table-cell office:value-type="string" table:style-name="ce6">
            <text:p>COOPFER - Relatório - exercício de 1921 - 1931</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RODRIGUES, Luiz Carlos Banotto. Santa Maria nos Trilhos da Modernidade. 2003</text:p>
          </table:table-cell>
          <table:table-cell office:value-type="string" table:style-name="ce6">
            <text:p>FLORES, João Rodolpho. Os trabalhadores da V.F.R.G.S. Santa Maria: Palotti,<text:s/></text:p>
            <text:p>2008. (Estudos Ferroviários 2).</text:p>
          </table:table-cell>
          <table:table-cell office:value-type="string" table:style-name="ce6">
            <text:p>POSSAS. Lídia Maria Vianna. Mulheres, trens e trilhos. <text:s/>Bauru, SP: Edusc, 2001.<text:s/></text:p>
          </table:table-cell>
          <table:table-cell office:value-type="string" table:style-name="ce6">
            <text:p>SEGNINI, L R. P. Ferrovia e Ferroviários: uma contribuição para a análise do poder disciplinar na empresa. São Paulo: Autores Associados, 198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Tania da Costa Garcia</text:p>
          </table:table-cell>
          <table:table-cell office:value-type="float" office:value="1995" table:style-name="ce13">
            <text:p>1995</text:p>
          </table:table-cell>
          <table:table-cell office:value-type="string" table:style-name="ce6">
            <text:p>Ciências Sociais</text:p>
          </table:table-cell>
          <table:table-cell office:value-type="string" table:style-name="ce14">
            <text:p>Sociologia</text:p>
          </table:table-cell>
          <table:table-cell office:value-type="string" table:style-name="ce6">
            <text:p>Alvaro Risoli</text:p>
          </table:table-cell>
          <table:table-cell office:value-type="string" table:style-name="ce6">
            <text:p>Memórias mato-grossenses: a Estrada de Ferro Noroeste do Brasil</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29">
            <text:p>MARIA CECÍLIA DE ALVARENGA CARVALHO</text:p>
          </table:table-cell>
          <table:table-cell office:value-type="float" office:value="2010" table:style-name="ce13">
            <text:p>2010</text:p>
          </table:table-cell>
          <table:table-cell office:value-type="string" table:style-name="ce6">
            <text:p>Ciências Sociais</text:p>
          </table:table-cell>
          <table:table-cell office:value-type="string" table:style-name="ce14">
            <text:p>Sociologia</text:p>
          </table:table-cell>
          <table:table-cell office:value-type="string" table:style-name="ce6">
            <text:p>Tarcísio Botelho<text:s/></text:p>
          </table:table-cell>
          <table:table-cell office:value-type="string" table:style-name="ce6">
            <text:p>MEMÓRIA SOCIAL E PATRIMÔNIO FERROVIÁRIO EM ALÉM PARAÍBA</text:p>
          </table:table-cell>
          <table:table-cell office:value-type="string" table:style-name="ce6">
            <text:p>IPHAN. Cartas Patrimoniais. 3ª. Ed. Rio de Janeiro. IPHAN. 2004</text:p>
          </table:table-cell>
          <table:table-cell office:value-type="string" table:style-name="ce6">
            <text:p>textual</text:p>
          </table:table-cell>
          <table:table-cell office:value-type="string" table:style-name="ce6">
            <text:p>PROGRAMA de Destinação do patrimônio da Extinta RFFSA para apoio ao</text:p>
            <text:p>desenvolvimento local</text:p>
          </table:table-cell>
          <table:table-cell office:value-type="string" table:style-name="ce6">
            <text:p>textual</text:p>
          </table:table-cell>
          <table:table-cell office:value-type="string" table:style-name="ce6">
            <text:p>Entrevistas com ex ferroviários</text:p>
          </table:table-cell>
          <table:table-cell office:value-type="string" table:style-name="ce6">
            <text:p>fontes orais</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57">
            <text:p>PAULA, Dilma Andrade de. Fim de Linha: Extinção dos Ramais da E.F Leopoldina 1955</text:p>
            <text:p>-1964. Niterói: Doutorado em História, UFF, 2000</text:p>
          </table:table-cell>
          <table:table-cell office:value-type="string" table:style-name="ce57">
            <text:p>MAIA, Andréa Casa Nova Maia. Encontro e Despedida: história de ferrovias e</text:p>
            <text:p>ferroviários de Minas. Belo Horizonte: Argvmentvm, 2009.</text:p>
          </table:table-cell>
          <table:table-cell office:value-type="string" table:style-name="ce6">
            <text:p>LIMA, Pablo Luiz de Oliveira. A máquina, tração do progresso, memória da ferrovia</text:p>
            <text:p>Oeste de Minas: entre o sertão e a civilização, 1880-1930. Dissertação de Mestrado.</text:p>
            <text:p>UFMG. 2003.<text:s/></text:p>
          </table:table-cell>
          <table:table-cell office:value-type="string" table:style-name="ce6">
            <text:p>FURTADO, José Geraldo Esquerdo. Oficina de Memória: A Construção do Espaço do</text:p>
            <text:p>Trabalho nas Narrativas dos Ferroviários de Porto Novo. Dissertação. Rio de Janeiro:</text:p>
            <text:p>UFRJ, Programa de Pós Graduação em Memória Social, 2009.</text:p>
          </table:table-cell>
          <table:table-cell office:value-type="string" table:style-name="ce6">
            <text:p>IPHAN</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ntonio Augusto Durgante Berni</text:p>
          </table:table-cell>
          <table:table-cell office:value-type="float" office:value="2012" table:style-name="ce13">
            <text:p>2012</text:p>
          </table:table-cell>
          <table:table-cell office:value-type="string" table:style-name="ce6">
            <text:p>Ciências Sociais</text:p>
          </table:table-cell>
          <table:table-cell office:value-type="string" table:style-name="ce6">
            <text:p>Sociologia</text:p>
          </table:table-cell>
          <table:table-cell office:value-type="string" table:style-name="ce6">
            <text:p>João Rodholpo Amaral Flores</text:p>
          </table:table-cell>
          <table:table-cell office:value-type="string" table:style-name="ce6">
            <text:p>Fim do pragmatismo: as relações entre estado e associações dos ferroviários em Santa Maria/RS, durante o primeiro período da ditadura civil-militar no Brasil (1964-1968).</text:p>
          </table:table-cell>
          <table:table-cell office:value-type="string" table:style-name="ce6">
            <text:p>Relatórios de 1964-1970</text:p>
          </table:table-cell>
          <table:table-cell office:value-type="string" table:style-name="ce6">
            <text:p>textual</text:p>
          </table:table-cell>
          <table:table-cell office:value-type="string" table:style-name="ce6">
            <text:p>Jornal: A razão 1947-1969.</text:p>
          </table:table-cell>
          <table:table-cell office:value-type="string" table:style-name="ce6">
            <text:p>textual</text:p>
          </table:table-cell>
          <table:table-cell office:value-type="string" table:style-name="ce6">
            <text:p>Cópia do Estatuto da União dos Ferroviários Gaúcho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CRUZ, Alexandre da. A História da Viação Ferréa em Santa Maria. 2004</text:p>
          </table:table-cell>
          <table:table-cell office:value-type="string" table:style-name="ce6">
            <text:p>FLORES, João Rodolpho Amaral. Os trabaçhadores da V.F.R.G.S. 2008</text:p>
          </table:table-cell>
          <table:table-cell office:value-type="string" table:style-name="ce6">
            <text:p>MOREIRA, Maria de Fátima Salum. Ferroviários, trabalho e poder. 2008.</text:p>
          </table:table-cell>
          <table:table-cell office:value-type="string" table:style-name="ce6">
            <text:p>RODRIGUES, Luis Carlos Banotto. Santa Maria nos trilhos da modernidade. 2003</text:p>
          </table:table-cell>
          <table:table-cell office:value-type="string" table:style-name="ce6">
            <text:p>Arquivo Histórico de Santa Maria</text:p>
          </table:table-cell>
          <table:table-cell office:value-type="string" table:style-name="ce6">
            <text:p>Arquivo da COOPFER</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Francisco Vanderlei de Lima</text:p>
          </table:table-cell>
          <table:table-cell office:value-type="float" office:value="1997" table:style-name="ce33">
            <text:p>1997</text:p>
          </table:table-cell>
          <table:table-cell office:value-type="string" table:style-name="ce6">
            <text:p>Ciências Sociais</text:p>
          </table:table-cell>
          <table:table-cell office:value-type="string" table:style-name="ce6">
            <text:p>Sociologia</text:p>
          </table:table-cell>
          <table:table-cell office:value-type="string" table:style-name="ce6">
            <text:p>Maria do Livramento Miranda Clementino</text:p>
          </table:table-cell>
          <table:table-cell office:value-type="string" table:style-name="ce6">
            <text:p>A Estrada de Ferro Mossoró - Souza: do sonho econômico à miséria do discurso político</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2">
            <text:p>Indisponível</text:p>
          </table:table-cell>
          <table:table-cell table:number-columns-repeated="18" table:style-name="ce4"/>
          <table:table-cell table:number-columns-repeated="16342"/>
        </table:table-row>
        <table:table-row table:style-name="ro2">
          <table:table-cell office:value-type="string" table:style-name="ce6">
            <text:p>Rogério Mendes de Lima</text:p>
          </table:table-cell>
          <table:table-cell office:value-type="float" office:value="2002" table:style-name="ce13">
            <text:p>2002</text:p>
          </table:table-cell>
          <table:table-cell office:value-type="string" table:style-name="ce6">
            <text:p>Sociologia</text:p>
          </table:table-cell>
          <table:table-cell office:value-type="string" table:style-name="ce14">
            <text:p>Sociologia</text:p>
          </table:table-cell>
          <table:table-cell office:value-type="string" table:style-name="ce6">
            <text:p>Luiz Antonio Machado da Silva</text:p>
          </table:table-cell>
          <table:table-cell office:value-type="string" table:style-name="ce6">
            <text:p>Purgatório: crise da cultura e trajetória sindical entre os ferroviários do Rio de Janeiro</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Helena Maria de Andrade Capelini</text:p>
          </table:table-cell>
          <table:table-cell office:value-type="float" office:value="1998" table:style-name="ce13">
            <text:p>1998</text:p>
          </table:table-cell>
          <table:table-cell office:value-type="string" table:style-name="ce6">
            <text:p>Sociologia</text:p>
          </table:table-cell>
          <table:table-cell office:value-type="string" table:style-name="ce14">
            <text:p>Sociologia</text:p>
          </table:table-cell>
          <table:table-cell office:value-type="string" table:style-name="ce6">
            <text:p>Vera Lúcia Silveira Botta Ferrante</text:p>
          </table:table-cell>
          <table:table-cell office:value-type="string" table:style-name="ce6">
            <text:p>Próxima parada comunidade de destino: a modernidade e seu duplo em um bairro ferroviári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Cid Vasconcelos Carvalho</text:p>
          </table:table-cell>
          <table:table-cell office:value-type="float" office:value="2001" table:style-name="ce13">
            <text:p>2001</text:p>
          </table:table-cell>
          <table:table-cell office:value-type="string" table:style-name="ce6">
            <text:p>Sociologia</text:p>
          </table:table-cell>
          <table:table-cell office:value-type="string" table:style-name="ce14">
            <text:p>Sociologia</text:p>
          </table:table-cell>
          <table:table-cell office:value-type="string" table:style-name="ce6">
            <text:p>Linda Maria de Pontes Gondim</text:p>
          </table:table-cell>
          <table:table-cell office:value-type="string" table:style-name="ce8">
            <text:p>O Trem em Camocim: Modernização e Memória</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Flávio Azevedo Marques de Saes</text:p>
          </table:table-cell>
          <table:table-cell office:value-type="float" office:value="1979" table:style-name="ce13">
            <text:p>1979</text:p>
          </table:table-cell>
          <table:table-cell office:value-type="string" table:style-name="ce6">
            <text:p>Sociologia</text:p>
          </table:table-cell>
          <table:table-cell office:value-type="string" table:style-name="ce14">
            <text:p>Sociologia</text:p>
          </table:table-cell>
          <table:table-cell office:value-type="string" table:style-name="ce6">
            <text:p>Gabriel Cohn</text:p>
          </table:table-cell>
          <table:table-cell office:value-type="string" table:style-name="ce6">
            <text:p>Grande empresa de servicos publicos na economia cafeeira: um estudo sobre o desenvolvimento do grande capital em sao paulo, 1850-193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Dulce Maria Pompêo de Camargo Leme</text:p>
          </table:table-cell>
          <table:table-cell office:value-type="float" office:value="1984" table:style-name="ce13">
            <text:p>1984</text:p>
          </table:table-cell>
          <table:table-cell office:value-type="string" table:style-name="ce6">
            <text:p>Sociologia</text:p>
          </table:table-cell>
          <table:table-cell office:value-type="string" table:style-name="ce6">
            <text:p>Sociologia</text:p>
          </table:table-cell>
          <table:table-cell office:value-type="string" table:style-name="ce6">
            <text:p>Maurício Tragtenberg</text:p>
          </table:table-cell>
          <table:table-cell office:value-type="string" table:style-name="ce6">
            <text:p>Hoje ha ensaio (a greve dos ferroviarios da Cia Paulista-1906)</text:p>
          </table:table-cell>
          <table:table-cell office:value-type="string" table:style-name="ce6">
            <text:p>Jornais: Avanti 1900; O Alpha 1906 etc..</text:p>
          </table:table-cell>
          <table:table-cell office:value-type="string" table:style-name="ce35">
            <text:p>textual</text:p>
          </table:table-cell>
          <table:table-cell office:value-type="string" table:style-name="ce6">
            <text:p>Relatório da Diretoria da Companhia Mogiana de Estradas e Navegação. 1907.</text:p>
          </table:table-cell>
          <table:table-cell office:value-type="string" table:style-name="ce6">
            <text:p>textual</text:p>
          </table:table-cell>
          <table:table-cell office:value-type="string" table:style-name="ce6">
            <text:p>Relatório da Diretoria da Companhia Paulista 1869-1907</text:p>
          </table:table-cell>
          <table:table-cell office:value-type="string" table:style-name="ce6">
            <text:p>textual</text:p>
          </table:table-cell>
          <table:table-cell office:value-type="string" table:style-name="ce6">
            <text:p>Relatório da Companhia Paulista 1905-1906</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6">
            <text:p>COSTA, Wilma Peres. Ferrovias e trabalho assalariado em São Paulo. Campinas/SP: Tese<text:s/></text:p>
            <text:p>de Mestrado apresentada ao IFCHIUJ\'ICAMP. 1976</text:p>
          </table:table-cell>
          <table:table-cell office:value-type="string" table:style-name="ce6">
            <text:p>DINIZ, Diana M.F.L. Ferrovia e Expansão Cafeeira. 1975</text:p>
          </table:table-cell>
          <table:table-cell office:value-type="string" table:style-name="ce6">
            <text:p>SAES, Flávio de Azevedo.As ferrovias de São Paulo - 1870-1940. 1974.</text:p>
          </table:table-cell>
          <table:table-cell office:value-type="string" table:style-name="ce6">
            <text:p>SEGNINI, Liliana Rolfsen Peytilli. Ferrovia e Ferroviários: uma contribuição para a análise</text:p>
            <text:p>do poder disciplinar na empresa. São Paulo: Autores Associados: Cortes, 198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Wilma Peres Costa</text:p>
          </table:table-cell>
          <table:table-cell office:value-type="float" office:value="1976" table:style-name="ce30">
            <text:p>1976</text:p>
          </table:table-cell>
          <table:table-cell office:value-type="string" table:style-name="ce6">
            <text:p>Sociologia</text:p>
          </table:table-cell>
          <table:table-cell office:value-type="string" table:style-name="ce6">
            <text:p>Sociologia</text:p>
          </table:table-cell>
          <table:table-cell office:value-type="string" table:style-name="ce6">
            <text:p>Manoel Tosta Berlinck</text:p>
          </table:table-cell>
          <table:table-cell office:value-type="string" table:style-name="ce6">
            <text:p>Ferrovias e trabalho assalariado em São Paulo</text:p>
          </table:table-cell>
          <table:table-cell office:value-type="string" table:style-name="ce6">
            <text:p>Ofícios sobre salários de trabalhadores</text:p>
          </table:table-cell>
          <table:table-cell office:value-type="string" table:style-name="ce6">
            <text:p>textual</text:p>
          </table:table-cell>
          <table:table-cell office:value-type="string" table:style-name="ce6">
            <text:p>Salários de ferroviários</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DEBES, Célio. A caminho do Oeste. 1968</text:p>
          </table:table-cell>
          <table:table-cell office:value-type="string" table:style-name="ce6">
            <text:p>MATOS, Odilon Nogueira de. Cafe e Ferrovias: a evolucao ferroviaria de Sao<text:s/></text:p>
            <text:p>Paulo e o desenvolvimento da cultura cafeeira. 1974</text:p>
          </table:table-cell>
          <table:table-cell office:value-type="string" table:style-name="ce6">
            <text:p>SAES, Flávio de Azevedo.As ferrovias de São Paulo - 1870-1940. 1974.</text:p>
          </table:table-cell>
          <table:table-cell office:value-type="string" table:style-name="ce6">
            <text:p>BENÉVOLO, Ademar. Introdução a História ferroviária do Brasil. 195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Helena Maria de Andrade Capelini</text:p>
          </table:table-cell>
          <table:table-cell office:value-type="float" office:value="1986" table:style-name="ce30">
            <text:p>1986</text:p>
          </table:table-cell>
          <table:table-cell office:value-type="string" table:style-name="ce6">
            <text:p>Sociologia</text:p>
          </table:table-cell>
          <table:table-cell office:value-type="string" table:style-name="ce6">
            <text:p>Sociologia</text:p>
          </table:table-cell>
          <table:table-cell office:value-type="string" table:style-name="ce6">
            <text:p>Vera Lúcia Silveira Botta Ferrante</text:p>
          </table:table-cell>
          <table:table-cell office:value-type="string" table:style-name="ce6">
            <text:p>Ferroviários no país do automóvel: trilhas da resistência 1849-198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MARCO HENRIQUE ZAMBELLO</text:p>
          </table:table-cell>
          <table:table-cell office:value-type="float" office:value="2005" table:style-name="ce30">
            <text:p>2005</text:p>
          </table:table-cell>
          <table:table-cell office:value-type="string" table:style-name="ce6">
            <text:p>Sociologia</text:p>
          </table:table-cell>
          <table:table-cell office:value-type="string" table:style-name="ce6">
            <text:p>Sociologia</text:p>
          </table:table-cell>
          <table:table-cell office:value-type="string" table:style-name="ce6">
            <text:p>HELOÍSA HELENA TEIXEIRA DE SOUZA MARTINS.<text:s/></text:p>
          </table:table-cell>
          <table:table-cell office:value-type="string" table:style-name="ce6">
            <text:p>FERROVIA E MEMÓRIA: ESTUDO SOBRE O TRABALHO E A CATEGORIA DOS ANTIGOS FERROVIÁRIOS DA VILA INDUSTRIAL DE CAMPINAS<text:s/></text:p>
          </table:table-cell>
          <table:table-cell office:value-type="string" table:style-name="ce6">
            <text:p>Folha Ferroviária, <text:s/>Boletim Oficial do <text:s/>Sindicato <text:s/>dos Trabalhadores em Empresas <text:s/>Ferroviárias <text:s/>da Zona Paulista, Campinas, Agosto de 1944</text:p>
          </table:table-cell>
          <table:table-cell office:value-type="string" table:style-name="ce6">
            <text:p>textual</text:p>
          </table:table-cell>
          <table:table-cell office:value-type="string" table:style-name="ce6">
            <text:p>Álbum Illustrado da Companhia Paulista de Estradas de Ferro, Publicado no Cincoentenario da sua Fundação, 1918</text:p>
          </table:table-cell>
          <table:table-cell office:value-type="string" table:style-name="ce6">
            <text:p>iconográfico</text:p>
          </table:table-cell>
          <table:table-cell office:value-type="string" table:style-name="ce6">
            <text:p>Histórico Bio-gráfico da Estrada São Paulo e Minas, Secretaria de Estado dos Negócios dos Transportes, Bento Quirino, 25 de abril de 1969.</text:p>
          </table:table-cell>
          <table:table-cell office:value-type="string" table:style-name="ce6">
            <text:p>bibliográfico</text:p>
          </table:table-cell>
          <table:table-cell office:value-type="string" table:style-name="ce6">
            <text:p>Banco Nacional de Desenvolvimento Econômico e Social. Programa Nacional de Desestatização. Edital N oPND – 02/98/RFFSA. <text:s/>Seleção <text:s/>de Empresa para Concessão <text:s/>do Transporte Público de Transporte Ferroviário de Carga na Malha Paulista</text:p>
          </table:table-cell>
          <table:table-cell office:value-type="string" table:style-name="ce6">
            <text:p>textual</text:p>
          </table:table-cell>
          <table:table-cell office:value-type="string" table:style-name="ce6">
            <text:p>Estatuto dos Ferroviários, <text:s/>decreto <text:s/>n o35.530, de 19 de <text:s/>setembro <text:s/>de 1959, aprova o <text:s/>estatuto dos ferroviários das estradas de ferro de propriedade e administração do Estado.</text:p>
          </table:table-cell>
          <table:table-cell office:value-type="string" table:style-name="ce6">
            <text:p>textual</text:p>
          </table:table-cell>
          <table:table-cell office:value-type="string" table:style-name="ce6">
            <text:p>GARCIA, Liliana Bueno dos Reis. Rio Claro e as oficinas da Companhia Paulista de Estradas de Ferro: trabalho e vida operária (1930-1940). Campinas, Unicamp, Tese de Doutorado - IFCH, 1992</text:p>
          </table:table-cell>
          <table:table-cell office:value-type="string" table:style-name="ce6">
            <text:p>LOSNAK, Célio <text:s/>José. Nos trilhos da memória: trabalho e sentimento. Bauru, Prefeitura municipal de Bauru, Secretaria da Cultura, 2003.</text:p>
          </table:table-cell>
          <table:table-cell office:value-type="string" table:style-name="ce6">
            <text:p>POSSAS, Lídia Maria Vianna. Mulheres, trens e trilhos. Bauru, EDUSC, 2001.</text:p>
          </table:table-cell>
          <table:table-cell office:value-type="string" table:style-name="ce6">
            <text:p>CAMARGO LEME, Dulce Maria Pompêo de. Trabalhadores ferroviários em greve. Campinas, Editora da Unicamp, 198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Gilson carlos Rangel de Oliveira</text:p>
          </table:table-cell>
          <table:table-cell office:value-type="float" office:value="2002" table:style-name="ce30">
            <text:p>2002</text:p>
          </table:table-cell>
          <table:table-cell office:value-type="string" table:style-name="ce6">
            <text:p>sociologia</text:p>
          </table:table-cell>
          <table:table-cell office:value-type="string" table:style-name="ce6">
            <text:p>Sociologia</text:p>
          </table:table-cell>
          <table:table-cell office:value-type="string" table:style-name="ce67">
            <text:p>N/A</text:p>
          </table:table-cell>
          <table:table-cell office:value-type="string" table:style-name="ce6">
            <text:p>Estrada de Ferro São Luis-Teresina: o discurso do moderno sobre trilhos'</text:p>
          </table:table-cell>
          <table:table-cell office:value-type="string" table:style-name="ce6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35">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Gervácio Batista Aranha -</text:p>
          </table:table-cell>
          <table:table-cell office:value-type="float" office:value="1991" table:style-name="ce30">
            <text:p>1991</text:p>
          </table:table-cell>
          <table:table-cell office:value-type="string" table:style-name="ce6">
            <text:p>Sociologia</text:p>
          </table:table-cell>
          <table:table-cell office:value-type="string" table:style-name="ce6">
            <text:p>Sociologia</text:p>
          </table:table-cell>
          <table:table-cell office:value-type="string" table:style-name="ce6">
            <text:p>Josemir Camilo de Melo</text:p>
          </table:table-cell>
          <table:table-cell office:value-type="string" table:style-name="ce6">
            <text:p>Campina Grande no espaço econômico regional. Estrada de ferro, tropeiros e empório comercial algodoeiro (1907-1957)</text:p>
          </table:table-cell>
          <table:table-cell office:value-type="string" table:style-name="ce35">
            <text:p>ALMEIDA, Horácio de. Areias - Memórias de um Município. 2?</text:p>
            <text:p>edição, João Pessoa, Editor a Universitária/UFPB, 1980</text:p>
          </table:table-cell>
          <table:table-cell office:value-type="string" table:style-name="ce35">
            <text:p>bibliográfica</text:p>
          </table:table-cell>
          <table:table-cell office:value-type="string" table:style-name="ce35">
            <text:p>Annuário Estatístico do Estado da Paraíba - Armo IV - 1933</text:p>
            <text:p>João Pessoa, Imprensa Official , 1936.</text:p>
          </table:table-cell>
          <table:table-cell office:value-type="string" table:style-name="ce35">
            <text:p>textual</text:p>
          </table:table-cell>
          <table:table-cell office:value-type="string" table:style-name="ce35">
            <text:p><text:s/>IBGE - Annuário Estatístico do Brasil-1908-1912</text:p>
          </table:table-cell>
          <table:table-cell office:value-type="string" table:style-name="ce35">
            <text:p>bibliográfico</text:p>
          </table:table-cell>
          <table:table-cell office:value-type="string" table:style-name="ce35">
            <text:p>Periódico: AMORIM, Leonília Maria de. Campina e Seu Planejamento Urba</text:p>
            <text:p>bano. Diário da Borborema, Campina Grande, 11 de Outubro</text:p>
            <text:p>de 1985.<text:s/></text:p>
          </table:table-cell>
          <table:table-cell office:value-type="string" table:style-name="ce35">
            <text:p>textual</text:p>
          </table:table-cell>
          <table:table-cell office:value-type="string" table:style-name="ce40">
            <text:p>N/A</text:p>
          </table:table-cell>
          <table:table-cell office:value-type="string" table:style-name="ce35">
            <text:p>*</text:p>
          </table:table-cell>
          <table:table-cell office:value-type="string" table:style-name="ce35">
            <text:p>SAES, Flávio A. M. de. As Ferrovias de São Paulo, 1880-1940 :</text:p>
            <text:p>Expansão e Declínio do Transporte Ferroviário. São Paulo ,</text:p>
            <text:p>HUCITEC, 1981</text:p>
          </table:table-cell>
          <table:table-cell office:value-type="string" table:style-name="ce35">
            <text:p>MATOS, Odilon Nogueira de. Café e Ferrovias. São Paulo, Alfa -</text:p>
            <text:p>Ômega, 1974</text:p>
          </table:table-cell>
          <table:table-cell office:value-type="string" table:style-name="ce35">
            <text:p>HARDMAK, Francisco Foot. Trem Fantasma: A Modernidade na Sei</text:p>
            <text:p>va. São Paulo, Companhia das Letras, 198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Paulo de Tarso Frazão Soares Linhares</text:p>
          </table:table-cell>
          <table:table-cell office:value-type="float" office:value="2007" table:style-name="ce30">
            <text:p>2007</text:p>
          </table:table-cell>
          <table:table-cell office:value-type="string" table:style-name="ce6">
            <text:p>Sociologia</text:p>
          </table:table-cell>
          <table:table-cell office:value-type="string" table:style-name="ce6">
            <text:p>Sociologia</text:p>
          </table:table-cell>
          <table:table-cell office:value-type="string" table:style-name="ce67">
            <text:p>N/A</text:p>
          </table:table-cell>
          <table:table-cell office:value-type="string" table:style-name="ce6">
            <text:p>As ferrovias sob o império da incerteza: Estado e mercado na regulação do setor ferroviário no Brasil imperial</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SOLANGE MARIA DE OLIVEIRA SCHRAMM</text:p>
          </table:table-cell>
          <table:table-cell office:value-type="float" office:value="2015" table:style-name="ce30">
            <text:p>2015</text:p>
          </table:table-cell>
          <table:table-cell office:value-type="string" table:style-name="ce6">
            <text:p>Sociologia</text:p>
          </table:table-cell>
          <table:table-cell office:value-type="string" table:style-name="ce6">
            <text:p>Sociologia</text:p>
          </table:table-cell>
          <table:table-cell office:value-type="string" table:style-name="ce6">
            <text:p>Eduardo Diatahy Bezerra de Menezes</text:p>
          </table:table-cell>
          <table:table-cell office:value-type="string" table:style-name="ce6">
            <text:p>ARQUITETURA DO ESTADO NACIONAL: O ESTILO ART DÉCO E O EDIFÍCIO</text:p>
            <text:p>DA ESTAÇÃO FERROVIÁRIA CENTRAL DO BRASIL</text:p>
          </table:table-cell>
          <table:table-cell office:value-type="string" table:style-name="ce6">
            <text:p>INSTITUTO BRASILEIRO DE GEOGRAFIA E ESTATÍSTICA. Enciclopédia dos Municípios Brasileiros. Rio de Janeiro: IBGE,1959.</text:p>
          </table:table-cell>
          <table:table-cell office:value-type="string" table:style-name="ce6">
            <text:p>bibliográfico</text:p>
          </table:table-cell>
          <table:table-cell office:value-type="string" table:style-name="ce6">
            <text:p>MINISTÉRIO DAS RELAÇÕES EXTERIORES. Brasil 1943 – 1944: Recursos Possibilidades. Rio de Janeiro: 1944.</text:p>
          </table:table-cell>
          <table:table-cell office:value-type="string" table:style-name="ce6">
            <text:p>bibliográfico</text:p>
          </table:table-cell>
          <table:table-cell office:value-type="string" table:style-name="ce6">
            <text:p>PENA, Joyce Carolina M. Kurrels. Parecer sobre o processo de tombamento n°1285-T-89 Edifício D.Pedro II e Estação D. Pedro II, no Município do Rio de Janeiro. Rio de Janeiro: 01 de Julho de 2003.</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FERNANDES, Nelson da Nóbrega. Eletrificação do Sistema Suburbano da Estrada de Ferro Central do Brasil e a Política Urbana no Rio de Janeiro. In Anais Simpósio Internacional Globalización, Innovación y Construcción de Redes Técnicas Urbanas en América y Europa, 1890 - 1930. Universidad de Barcelona: Facultad de Geografia e Historia, 201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IBGE</text:p>
          </table:table-cell>
          <table:table-cell office:value-type="string" table:style-name="ce40">
            <text:p>N/A</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Alexandro Dantas Trindade</text:p>
          </table:table-cell>
          <table:table-cell office:value-type="float" office:value="2004" table:style-name="ce30">
            <text:p>2004</text:p>
          </table:table-cell>
          <table:table-cell office:value-type="string" table:style-name="ce6">
            <text:p>Sociologia</text:p>
          </table:table-cell>
          <table:table-cell office:value-type="string" table:style-name="ce6">
            <text:p>Sociologia</text:p>
          </table:table-cell>
          <table:table-cell office:value-type="string" table:style-name="ce6">
            <text:p>Elide Rugai Bastos</text:p>
          </table:table-cell>
          <table:table-cell office:value-type="string" table:style-name="ce6">
            <text:p>Andre Rebouças : da Engenharia Civil a Engenharia Social</text:p>
          </table:table-cell>
          <table:table-cell office:value-type="string" table:style-name="ce6">
            <text:p>Obras de André Rebouças</text:p>
          </table:table-cell>
          <table:table-cell office:value-type="string" table:style-name="ce6">
            <text:p>textual</text:p>
          </table:table-cell>
          <table:table-cell office:value-type="string" table:style-name="ce6">
            <text:p>Correspondências de André Rebouças</text:p>
          </table:table-cell>
          <table:table-cell office:value-type="string" table:style-name="ce6">
            <text:p>textual</text:p>
          </table:table-cell>
          <table:table-cell office:value-type="string" table:style-name="ce6">
            <text:p>Diários de André Rebouças</text:p>
          </table:table-cell>
          <table:table-cell office:value-type="string" table:style-name="ce6">
            <text:p>textual</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6">
            <text:p>EL-KAREH, Almir Chaiban. Filha branca de mãe preta: a companhia da estrada de ferro D. Pedro II (1855 – 1865). Petrópolis: Vozes, 1982.</text:p>
          </table:table-cell>
          <table:table-cell office:value-type="string" table:style-name="ce6">
            <text:p>HARDMAN, Francisco Foot. Trem-Fantasma: a ferrovia Madeira-Mamoré e a modernidade na selva. 1991</text:p>
          </table:table-cell>
          <table:table-cell office:value-type="string" table:style-name="ce40">
            <text:p>N/A</text:p>
          </table:table-cell>
          <table:table-cell office:value-type="string" table:style-name="ce40">
            <text:p>N/A</text:p>
          </table:table-cell>
          <table:table-cell office:value-type="string" table:style-name="ce6">
            <text:p>IBGE-RJ</text:p>
          </table:table-cell>
          <table:table-cell office:value-type="string" table:style-name="ce6">
            <text:p>Fundação Joaquim Nabuco</text:p>
          </table:table-cell>
          <table:table-cell office:value-type="string" table:style-name="ce40">
            <text:p>N/A</text:p>
          </table:table-cell>
          <table:table-cell office:value-type="string" table:style-name="ce6">
            <text:p>Disponível</text:p>
          </table:table-cell>
          <table:table-cell table:number-columns-repeated="18" table:style-name="ce4"/>
          <table:table-cell table:number-columns-repeated="16342"/>
        </table:table-row>
        <table:table-row table:style-name="ro2">
          <table:table-cell office:value-type="string" table:style-name="ce6">
            <text:p>Ricardo Antunes</text:p>
          </table:table-cell>
          <table:table-cell office:value-type="float" office:value="1994" table:style-name="ce30">
            <text:p>1994</text:p>
          </table:table-cell>
          <table:table-cell office:value-type="string" table:style-name="ce6">
            <text:p>Sociologia</text:p>
          </table:table-cell>
          <table:table-cell office:value-type="string" table:style-name="ce6">
            <text:p>Sociologia</text:p>
          </table:table-cell>
          <table:table-cell office:value-type="string" table:style-name="ce67">
            <text:p>N/A</text:p>
          </table:table-cell>
          <table:table-cell office:value-type="string" table:style-name="ce6">
            <text:p>Adeus ao trabalho? : (as metamorfoses no mundo do trabalho e dimensões da crise do sindicalismo)</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6">
            <text:p>Pascoal Manfredi Neto</text:p>
          </table:table-cell>
          <table:table-cell office:value-type="float" office:value="1996" table:style-name="ce13">
            <text:p>1996</text:p>
          </table:table-cell>
          <table:table-cell office:value-type="string" table:style-name="ce6">
            <text:p>Sociologia<text:s/></text:p>
          </table:table-cell>
          <table:table-cell office:value-type="string" table:style-name="ce6">
            <text:p>Sociologia</text:p>
          </table:table-cell>
          <table:table-cell office:value-type="string" table:style-name="ce6">
            <text:p>Maria Arminda do Nascimento Arruda</text:p>
          </table:table-cell>
          <table:table-cell office:value-type="string" table:style-name="ce6">
            <text:p>Trem da morte - o imaginario do progresso na noroeste (1905-1930)</text:p>
          </table:table-cell>
          <table:table-cell office:value-type="string" table:style-name="ce6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6">
            <text:p>*</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
            <text:p>Indisponível</text:p>
          </table:table-cell>
          <table:table-cell table:number-columns-repeated="18" table:style-name="ce4"/>
          <table:table-cell table:number-columns-repeated="16342"/>
        </table:table-row>
        <table:table-row table:style-name="ro2">
          <table:table-cell office:value-type="string" table:style-name="ce4">
            <text:p>Rogerio Mendes de Lima</text:p>
          </table:table-cell>
          <table:table-cell office:value-type="float" office:value="1998" table:style-name="ce5">
            <text:p>1998</text:p>
          </table:table-cell>
          <table:table-cell office:value-type="string" table:style-name="ce4">
            <text:p>Sociologia e Antropologia</text:p>
          </table:table-cell>
          <table:table-cell office:value-type="string" table:style-name="ce4">
            <text:p>Sociologia</text:p>
          </table:table-cell>
          <table:table-cell office:value-type="string" table:style-name="ce4">
            <text:p>Luiz Antonio Machado da Silva</text:p>
          </table:table-cell>
          <table:table-cell office:value-type="string" table:style-name="ce6">
            <text:p>Uma categoria fora dos trilhos: um estudo sobre as causas e consequências da crise entre os ferroviários</text:p>
          </table:table-cell>
          <table:table-cell office:value-type="string" table:style-name="ce6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15">
            <text:p>Indisponível</text:p>
          </table:table-cell>
          <table:table-cell table:number-columns-repeated="14" table:style-name="ce4"/>
          <table:table-cell table:style-name="ce6"/>
          <table:table-cell table:number-columns-repeated="3" table:style-name="ce4"/>
          <table:table-cell table:number-columns-repeated="16342"/>
        </table:table-row>
        <table:table-row table:number-rows-repeated="25" table:style-name="ro2">
          <table:table-cell table:style-name="ce6"/>
          <table:table-cell table:style-name="ce33"/>
          <table:table-cell table:number-columns-repeated="21" table:style-name="ce6"/>
          <table:table-cell table:number-columns-repeated="19" table:style-name="ce4"/>
          <table:table-cell table:number-columns-repeated="16342"/>
        </table:table-row>
        <table:table-row table:number-rows-repeated="43" table:style-name="ro2">
          <table:table-cell table:style-name="ce6"/>
          <table:table-cell table:style-name="ce33"/>
          <table:table-cell table:style-name="ce4"/>
          <table:table-cell table:number-columns-repeated="20" table:style-name="ce6"/>
          <table:table-cell table:number-columns-repeated="19" table:style-name="ce4"/>
          <table:table-cell table:number-columns-repeated="16342"/>
        </table:table-row>
        <table:table-row table:number-rows-repeated="16" table:style-name="ro2">
          <table:table-cell table:style-name="ce6"/>
          <table:table-cell table:style-name="ce33"/>
          <table:table-cell table:style-name="ce4"/>
          <table:table-cell table:number-columns-repeated="3" table:style-name="ce6"/>
          <table:table-cell table:number-columns-repeated="10" table:style-name="ce4"/>
          <table:table-cell table:number-columns-repeated="7" table:style-name="ce6"/>
          <table:table-cell table:number-columns-repeated="19" table:style-name="ce4"/>
          <table:table-cell table:number-columns-repeated="16342"/>
        </table:table-row>
        <table:table-row table:number-rows-repeated="3" table:style-name="ro2">
          <table:table-cell table:style-name="ce6"/>
          <table:table-cell table:style-name="ce33"/>
          <table:table-cell table:style-name="ce4"/>
          <table:table-cell table:number-columns-repeated="2" table:style-name="ce6"/>
          <table:table-cell table:number-columns-repeated="11" table:style-name="ce4"/>
          <table:table-cell table:number-columns-repeated="7" table:style-name="ce6"/>
          <table:table-cell table:number-columns-repeated="19" table:style-name="ce4"/>
          <table:table-cell table:number-columns-repeated="16342"/>
        </table:table-row>
        <table:table-row table:number-rows-repeated="44" table:style-name="ro2">
          <table:table-cell table:style-name="ce4"/>
          <table:table-cell table:style-name="ce33"/>
          <table:table-cell table:style-name="ce4"/>
          <table:table-cell table:number-columns-repeated="2" table:style-name="ce6"/>
          <table:table-cell table:number-columns-repeated="11" table:style-name="ce4"/>
          <table:table-cell table:number-columns-repeated="7" table:style-name="ce6"/>
          <table:table-cell table:number-columns-repeated="19" table:style-name="ce4"/>
          <table:table-cell table:number-columns-repeated="16342"/>
        </table:table-row>
        <table:table-row table:number-rows-repeated="24" table:style-name="ro2">
          <table:table-cell table:style-name="ce4"/>
          <table:table-cell table:style-name="ce33"/>
          <table:table-cell table:number-columns-repeated="14" table:style-name="ce4"/>
          <table:table-cell table:number-columns-repeated="7" table:style-name="ce6"/>
          <table:table-cell table:number-columns-repeated="19" table:style-name="ce4"/>
          <table:table-cell table:number-columns-repeated="16342"/>
        </table:table-row>
        <table:table-row table:number-rows-repeated="8" table:style-name="ro2">
          <table:table-cell table:style-name="ce4"/>
          <table:table-cell table:style-name="ce33"/>
          <table:table-cell table:number-columns-repeated="18" table:style-name="ce4"/>
          <table:table-cell table:number-columns-repeated="3" table:style-name="ce6"/>
          <table:table-cell table:number-columns-repeated="19" table:style-name="ce4"/>
          <table:table-cell table:number-columns-repeated="16342"/>
        </table:table-row>
        <table:table-row table:number-rows-repeated="33" table:style-name="ro2">
          <table:table-cell table:style-name="ce4"/>
          <table:table-cell table:style-name="ce33"/>
          <table:table-cell table:number-columns-repeated="40" table:style-name="ce4"/>
          <table:table-cell table:number-columns-repeated="16342"/>
        </table:table-row>
        <table:table-row table:number-rows-repeated="4" table:style-name="ro2">
          <table:table-cell table:number-columns-repeated="42" table:style-name="ce4"/>
          <table:table-cell table:number-columns-repeated="16342"/>
        </table:table-row>
        <table:table-row table:number-rows-repeated="1047884" table:style-name="ro3">
          <table:table-cell table:number-columns-repeated="16384"/>
        </table:table-row>
      </table:table>
      <table:database-ranges>
        <table:database-range table:target-range-address="Planilha1.A2:Planilha1.X693" table:contains-header="false">
          <table:sort>
            <table:sort-by table:field-number="3"/>
          </table:sort>
        </table:database-range>
        <table:database-range table:target-range-address="Planilha1.A1:Planilha1.AP4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ontserrat" svg:font-family="Montserrat"/>
    <style:font-face style:name="Times New Roman" svg:font-family="&quot;Times New Roman&quot;"/>
  </office:font-face-decls>
  <office:styles>
    <number:number-style style:name="N0">
      <number:number number:min-integer-digits="1"/>
    </number:number-style>
    <number:number-style style:name="N36">
      <number:number number:decimal-places="0" number:min-decimal-places="0" number:min-integer-digits="5"/>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511811024in" fo:margin-right="0.511811024in" style:print-orientation="portrait"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dc:title/>
    <dc:description/>
    <dc:subject/>
    <meta:initial-creator>vroch</meta:initial-creator>
    <dc:creator>Microsoft Office User</dc:creator>
    <meta:creation-date>2019-11-12T15:18:14Z</meta:creation-date>
    <dc:date>2022-02-08T20:45:43Z</dc:date>
  </office:meta>
</office:document-meta>
</file>