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6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33.58mm"/>
    </style:style>
    <style:style style:name="co4" style:family="table-column">
      <style:table-column-properties fo:break-before="auto" style:column-width="31.01mm"/>
    </style:style>
    <style:style style:name="co5" style:family="table-column">
      <style:table-column-properties fo:break-before="auto" style:column-width="28.77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42.4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1.74mm"/>
    </style:style>
    <style:style style:name="co11" style:family="table-column">
      <style:table-column-properties fo:break-before="auto" style:column-width="8.9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0.92mm"/>
    </style:style>
    <style:style style:name="co14" style:family="table-column">
      <style:table-column-properties fo:break-before="auto" style:column-width="8.98mm"/>
    </style:style>
    <style:style style:name="co15" style:family="table-column">
      <style:table-column-properties fo:break-before="auto" style:column-width="75.6mm"/>
    </style:style>
    <style:style style:name="co16" style:family="table-column">
      <style:table-column-properties fo:break-before="auto" style:column-width="33.97mm"/>
    </style:style>
    <style:style style:name="co17" style:family="table-column">
      <style:table-column-properties fo:break-before="auto" style:column-width="29.35mm"/>
    </style:style>
    <style:style style:name="co18" style:family="table-column">
      <style:table-column-properties fo:break-before="auto" style:column-width="26.95mm"/>
    </style:style>
    <style:style style:name="co19" style:family="table-column">
      <style:table-column-properties fo:break-before="auto" style:column-width="30.34mm"/>
    </style:style>
    <style:style style:name="co20" style:family="table-column">
      <style:table-column-properties fo:break-before="auto" style:column-width="28.22mm"/>
    </style:style>
    <style:style style:name="co21" style:family="table-column">
      <style:table-column-properties fo:break-before="auto" style:column-width="71.05mm"/>
    </style:style>
    <style:style style:name="co22" style:family="table-column">
      <style:table-column-properties fo:break-before="auto" style:column-width="69.2mm"/>
    </style:style>
    <style:style style:name="co23" style:family="table-column">
      <style:table-column-properties fo:break-before="auto" style:column-width="9.35mm"/>
    </style:style>
    <style:style style:name="co24" style:family="table-column">
      <style:table-column-properties fo:break-before="auto" style:column-width="11.27mm"/>
    </style:style>
    <style:style style:name="co25" style:family="table-column">
      <style:table-column-properties fo:break-before="auto" style:column-width="12.14mm"/>
    </style:style>
    <style:style style:name="co26" style:family="table-column">
      <style:table-column-properties fo:break-before="auto" style:column-width="40.89mm"/>
    </style:style>
    <style:style style:name="co27" style:family="table-column">
      <style:table-column-properties fo:break-before="auto" style:column-width="43.6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5.43mm" fo:break-before="auto" style:use-optimal-row-height="true"/>
    </style:style>
    <style:style style:name="ro7" style:family="table-row">
      <style:table-row-properties style:row-height="6.28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46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46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" style:family="table-cell" style:parent-style-name="Default" style:data-style-name="N14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333333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000000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99" fo:font-style="italic" style:font-style-asian="italic" style:font-style-complex="italic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33" fo:font-style="italic" style:font-style-asian="italic" style:font-style-complex="italic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style:font-style-asian="italic" style:font-style-complex="italic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99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33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color="#c921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c921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c9211e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c5000b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c5000b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0000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Lohit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50" style:family="table-cell" style:parent-style-name="Default" style:data-style-name="N146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9211e" fo:font-weight="bold" style:font-weight-asian="bold" style:font-weight-complex="bold"/>
    </style:style>
    <style:style style:name="ce5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mm"/>
      <style:text-properties fo:color="#c921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 style:data-style-name="N146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</style:style>
    <style:style style:name="ce57" style:family="table-cell" style:parent-style-name="Default" style:data-style-name="N146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58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99" fo:font-style="italic" style:font-style-asian="italic" style:font-style-complex="italic"/>
    </style:style>
    <style:style style:name="ce6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3333" fo:font-style="italic" style:font-style-asian="italic" style:font-style-complex="italic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c5000b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c5000b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 Greek" fo:font-size="12pt" fo:font-weight="bold" fo:font-style="italic" fo:language="en" fo:country="US" style:language-asian="pt" style:country-asian="BR" style:language-complex="ar" style:country-complex="SA" style:font-name-asian="Arial Greek" style:font-name-complex="Arial Greek" style:font-size-asian="12pt" style:font-size-complex="6.80000019073486pt" style:font-weight-asian="bold" style:font-weight-complex="bold" style:font-style-asian="italic" style:font-style-complex="italic"/>
    </style:style>
    <style:style style:name="T2" style:family="text">
      <style:text-properties fo:font-weight="bold" style:font-weight-asian="bold" style:font-weight-complex="bold" style:font-name="Liberation Sans" fo:font-size="10pt" style:font-size-asian="10pt" style:font-size-complex="10pt"/>
    </style:style>
    <style:style style:name="T3" style:family="text">
      <style:text-properties fo:color="#000000" style:font-name="Arial" fo:font-size="12pt" fo:font-weight="bold" fo:language="en" fo:country="US" style:language-asian="pt" style:country-asian="BR" style:language-complex="ar" style:country-complex="SA" style:font-name-asian="Arial" style:font-name-complex="Arial" style:font-size-asian="12pt" style:font-size-complex="6.80000019073486pt" style:font-weight-asian="bold" style:font-weight-complex="bold"/>
    </style:style>
    <style:style style:name="T4" style:family="text">
      <style:text-properties fo:color="#000000" fo:font-size="12pt" fo:font-weight="bold" fo:language="en" fo:country="US" style:language-asian="pt" style:country-asian="BR" style:language-complex="ar" style:country-complex="SA" style:font-size-asian="12pt" style:font-size-complex="6.80000019073486pt" style:font-weight-asian="bold" style:font-weight-complex="bold" style:font-name="Arial Greek" fo:font-style="italic" style:text-position="-26% 58%" style:font-name-asian="Arial Greek" style:font-name-complex="Arial Greek" style:font-style-asian="italic" style:font-style-complex="italic"/>
    </style:style>
    <style:style style:name="T5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2pt" fo:font-weight="bold" fo:font-style="italic" fo:language="en" fo:country="US" style:language-asian="pt" style:country-asian="BR" style:language-complex="ar" style:country-complex="SA" style:font-name-asian="Arial" style:font-name-complex="Arial" style:font-size-asian="12pt" style:font-size-complex="6.80000019073486pt" style:font-weight-asian="bold" style:font-weight-complex="bold" style:font-style-asian="italic" style:font-style-complex="italic"/>
    </style:style>
    <style:style style:name="T7" style:family="text">
      <style:text-properties fo:color="#000000" style:font-name="Arial" fo:font-size="12pt" fo:language="en" fo:country="US" style:language-asian="pt" style:country-asian="BR" style:language-complex="ar" style:country-complex="SA" style:font-name-asian="Arial" style:font-name-complex="Arial" style:font-size-asian="12pt" style:font-size-complex="6.80000019073486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Liberation Sans" fo:font-size="11pt" fo:font-weight="bold" style:font-size-asian="11pt" style:font-size-complex="11pt" style:font-weight-asian="bold" style:font-weight-complex="bold"/>
    </style:style>
    <style:style style:name="T10" style:family="text">
      <style:text-properties fo:font-size="12pt"/>
    </style:style>
    <style:style style:name="T11" style:family="text">
      <style:text-properties fo:font-size="12pt" fo:color="#000000" style:font-name="Arial Greek" fo:font-weight="bold" fo:font-style="italic" fo:language="en" fo:country="US" style:language-asian="pt" style:country-asian="BR" style:language-complex="ar" style:country-complex="SA" style:font-name-asian="Arial Greek" style:font-name-complex="Arial Greek" style:font-size-asian="12pt" style:font-size-complex="6.80000019073486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Bourbon" table:style-name="ta1">
        <table:shapes>
          <draw:frame draw:z-index="0" draw:style-name="gr1" draw:text-style-name="P1" svg:width="175.64mm" svg:height="114.43mm" svg:x="716.99mm" svg:y="62.01mm">
            <loext:p draw:notify-on-update-of-ranges="Bourbon.U2:Bourbon.U16 Bourbon.T2:Bourbon.T16 Bourbon.U22:Bourbon.U36 Bourbon.T22:Bourbon.T3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7" table:default-cell-style-name="ce8"/>
        <table:table-column table:style-name="co2" table:default-cell-style-name="ce12"/>
        <table:table-column table:style-name="co3" table:default-cell-style-name="ce8"/>
        <table:table-column table:style-name="co4" table:number-columns-repeated="4" table:default-cell-style-name="ce8"/>
        <table:table-column table:style-name="co5" table:number-columns-repeated="2" table:default-cell-style-name="ce8"/>
        <table:table-column table:style-name="co6" table:default-cell-style-name="ce17"/>
        <table:table-column table:style-name="co7" table:default-cell-style-name="ce8"/>
        <table:table-column table:style-name="co8" table:default-cell-style-name="ce8"/>
        <table:table-column table:style-name="co9" table:default-cell-style-name="ce17"/>
        <table:table-column table:style-name="co10" table:default-cell-style-name="ce26"/>
        <table:table-column table:style-name="co11" table:default-cell-style-name="ce8"/>
        <table:table-column table:style-name="co9" table:default-cell-style-name="ce17"/>
        <table:table-column table:style-name="co12" table:default-cell-style-name="ce7"/>
        <table:table-column table:style-name="co13" table:default-cell-style-name="ce7"/>
        <table:table-column table:style-name="co14" table:default-cell-style-name="ce17"/>
        <table:table-column table:style-name="co15" table:default-cell-style-name="ce7"/>
        <table:table-column table:style-name="co16" table:default-cell-style-name="ce7"/>
        <table:table-column table:style-name="co12" table:number-columns-repeated="997" table:default-cell-style-name="ce8"/>
        <table:table-row table:style-name="ro1">
          <table:table-cell table:style-name="ce1" office:value-type="string" calcext:value-type="string">
            <text:p><text:span text:style-name="T1">(λ) </text:span><text:span text:style-name="T2">3284,61335</text:span></text:p>
          </table:table-cell>
          <table:table-cell table:style-name="ce1" office:value-type="string" calcext:value-type="string">
            <text:p><text:span text:style-name="T1">(λ) </text:span>2922,01363</text:p>
          </table:table-cell>
          <table:table-cell table:style-name="ce1" office:value-type="string" calcext:value-type="string">
            <text:p><text:span text:style-name="T1">(λ) </text:span>2852,57965</text:p>
          </table:table-cell>
          <table:table-cell table:style-name="ce1" office:value-type="string" calcext:value-type="string">
            <text:p><text:span text:style-name="T1">(λ) </text:span>1371,32125</text:p>
          </table:table-cell>
          <table:table-cell table:style-name="ce1" office:value-type="string" calcext:value-type="string">
            <text:p><text:span text:style-name="T1">(λ) </text:span>1153,37568</text:p>
          </table:table-cell>
          <table:table-cell table:style-name="ce1" office:value-type="string" calcext:value-type="string">
            <text:p><text:span text:style-name="T1">(λ) </text:span>871,78229</text:p>
          </table:table-cell>
          <table:table-cell table:style-name="ce1" office:value-type="string" calcext:value-type="string">
            <text:p><text:span text:style-name="T1">(λ) </text:span>810,06319</text:p>
          </table:table-cell>
          <table:table-cell table:style-name="ce9"/>
          <table:table-cell table:style-name="ce1" office:value-type="string" calcext:value-type="string">
            <text:p><text:span text:style-name="T3">X</text:span><text:span text:style-name="T4">(λ)</text:span> 3284,61335</text:p>
          </table:table-cell>
          <table:table-cell table:style-name="ce1" office:value-type="string" calcext:value-type="string">
            <text:p><text:span text:style-name="T3">X</text:span><text:span text:style-name="T4">(λ) </text:span>2922,01363</text:p>
          </table:table-cell>
          <table:table-cell table:style-name="ce1" office:value-type="string" calcext:value-type="string">
            <text:p><text:span text:style-name="T3">X</text:span><text:span text:style-name="T4">(λ) </text:span>2852,57965</text:p>
          </table:table-cell>
          <table:table-cell table:style-name="ce1" office:value-type="string" calcext:value-type="string">
            <text:p><text:span text:style-name="T3">X</text:span><text:span text:style-name="T4">(λ) </text:span>1371,32125</text:p>
          </table:table-cell>
          <table:table-cell table:style-name="ce1" office:value-type="string" calcext:value-type="string">
            <text:p><text:span text:style-name="T3">X</text:span><text:span text:style-name="T4">(λ) </text:span>1153,37568</text:p>
          </table:table-cell>
          <table:table-cell table:style-name="ce1" office:value-type="string" calcext:value-type="string">
            <text:p><text:span text:style-name="T3">X</text:span><text:span text:style-name="T4">(λ) </text:span>871,78229</text:p>
          </table:table-cell>
          <table:table-cell table:style-name="ce1" office:value-type="string" calcext:value-type="string">
            <text:p><text:span text:style-name="T3">X</text:span><text:span text:style-name="T4">(λ) </text:span>810,06319</text:p>
          </table:table-cell>
          <table:table-cell table:style-name="ce14"/>
          <table:table-cell table:style-name="ce18" office:value-type="string" calcext:value-type="string">
            <text:p>MEAN (LN) – Cal</text:p>
          </table:table-cell>
          <table:table-cell table:style-name="ce18" office:value-type="string" calcext:value-type="string">
            <text:p>Standardize – Cal</text:p>
          </table:table-cell>
          <table:table-cell table:style-name="ce14"/>
          <table:table-cell table:style-name="ce21" office:value-type="string" calcext:value-type="string">
            <text:p><text:span text:style-name="T6">ŷ(s)</text:span><text:span text:style-name="T7"> </text:span><text:span text:style-name="T8">Sigmoid Function (Logistic)</text:span></text:p>
          </table:table-cell>
          <table:table-cell table:style-name="ce18" office:value-type="string" calcext:value-type="string">
            <text:p>y</text:p>
          </table:table-cell>
          <table:table-cell table:style-name="ce14"/>
          <table:table-cell table:style-name="ce28" office:value-type="string" calcext:value-type="string">
            <text:p>r²</text:p>
          </table:table-cell>
          <table:table-cell table:style-name="ce28" office:value-type="string" calcext:value-type="string">
            <text:p>RMSEC</text:p>
          </table:table-cell>
          <table:table-cell table:style-name="ce14"/>
          <table:table-cell table:style-name="ce37" office:value-type="string" calcext:value-type="string">
            <text:p>Parameters and Model Variables</text:p>
          </table:table-cell>
          <table:table-cell table:style-name="ce37" office:value-type="string" calcext:value-type="string">
            <text:p>Optimal values</text:p>
          </table:table-cell>
          <table:table-cell table:style-name="ce45" table:number-columns-repeated="966"/>
          <table:table-cell table:style-name="ce47" table:number-columns-repeated="2"/>
          <table:table-cell table:number-columns-repeated="29"/>
        </table:table-row>
        <table:table-row table:style-name="ro2">
          <table:table-cell table:style-name="ce2" office:value-type="float" office:value="0.0355670892058522" calcext:value-type="float">
            <text:p>0,0355670892</text:p>
          </table:table-cell>
          <table:table-cell table:style-name="ce2" office:value-type="float" office:value="0.0491367845230769" calcext:value-type="float">
            <text:p>0,0491367845</text:p>
          </table:table-cell>
          <table:table-cell table:style-name="ce2" office:value-type="float" office:value="0.0169255044313123" calcext:value-type="float">
            <text:p>0,0169255044</text:p>
          </table:table-cell>
          <table:table-cell table:style-name="ce2" office:value-type="float" office:value="0.0153311027294118" calcext:value-type="float">
            <text:p>0,0153311027</text:p>
          </table:table-cell>
          <table:table-cell table:style-name="ce2" office:value-type="float" office:value="0.0281075601335745" calcext:value-type="float">
            <text:p>0,0281075601</text:p>
          </table:table-cell>
          <table:table-cell table:style-name="ce2" office:value-type="float" office:value="0.00396611508705879" calcext:value-type="float">
            <text:p>0,0039661151</text:p>
          </table:table-cell>
          <table:table-cell table:style-name="ce2" office:value-type="float" office:value="0.0216199811377978" calcext:value-type="float">
            <text:p>0,0216199811</text:p>
          </table:table-cell>
          <table:table-cell table:style-name="ce10"/>
          <table:table-cell table:style-name="ce5" table:formula="of:=[.$AA$5]*[.A2]" office:value-type="float" office:value="0.0355670892058522" calcext:value-type="float">
            <text:p>0,035567089205852</text:p>
          </table:table-cell>
          <table:table-cell table:style-name="ce5" table:formula="of:=[.$AA$6]*[.B2]" office:value-type="float" office:value="0" calcext:value-type="float">
            <text:p>0</text:p>
          </table:table-cell>
          <table:table-cell table:style-name="ce5" table:formula="of:=[.$AA$7]*[.C2]" office:value-type="float" office:value="0.0169255044313123" calcext:value-type="float">
            <text:p>0,016925504431312</text:p>
          </table:table-cell>
          <table:table-cell table:style-name="ce5" table:formula="of:=[.$AA$8]*[.D2]" office:value-type="float" office:value="0.0153311027294118" calcext:value-type="float">
            <text:p>0,015331102729412</text:p>
          </table:table-cell>
          <table:table-cell table:style-name="ce5" table:formula="of:=[.$AA$9]*[.E2]" office:value-type="float" office:value="0" calcext:value-type="float">
            <text:p>0</text:p>
          </table:table-cell>
          <table:table-cell table:style-name="ce5" table:formula="of:=[.$AA$10]*[.F2]" office:value-type="float" office:value="0.00396611508705879" calcext:value-type="float">
            <text:p>0,003966115087059</text:p>
          </table:table-cell>
          <table:table-cell table:style-name="ce5" table:formula="of:=[.$AA$11]*[.G2]" office:value-type="float" office:value="0" calcext:value-type="float">
            <text:p>0</text:p>
          </table:table-cell>
          <table:table-cell table:style-name="ce15"/>
          <table:table-cell table:style-name="ce5" table:formula="of:=AVERAGE(LN([.O2]+1);LN([.N2]+1);LN([.M2]+1);LN([.L2]+1);LN([.K2]+1);LN([.J2]+1);LN([.I2]+1))" office:value-type="float" office:value="0.0101294418122612" calcext:value-type="float">
            <text:p>0,010129441812261</text:p>
          </table:table-cell>
          <table:table-cell table:style-name="ce5" table:formula="of:=(([.Q2]-AVERAGE([.Q$2:.Q$16]))/(STDEV([.Q$2:.Q$16])))" office:value-type="float" office:value="1.17645379172317" calcext:value-type="float">
            <text:p>1,17645379172317</text:p>
          </table:table-cell>
          <table:table-cell table:style-name="ce15"/>
          <table:table-cell table:style-name="ce22" table:formula="of:=[.AA$2]* 1/(1+EXP([.AA$4]  *    [.R2]     + [.AA$3]))" office:value-type="float" office:value="23.27979766246" calcext:value-type="float">
            <text:p>23,27979766246</text:p>
          </table:table-cell>
          <table:table-cell table:style-name="ce5" office:value-type="float" office:value="2" calcext:value-type="float">
            <text:p>2</text:p>
          </table:table-cell>
          <table:table-cell table:style-name="ce15"/>
          <table:table-cell table:style-name="ce29"/>
          <table:table-cell table:style-name="ce32" table:formula="of:=([.T2]-[.U2])*([.T2]-[.U2])" office:value-type="float" office:value="452.82978855524" calcext:value-type="float">
            <text:p>452,82978855524</text:p>
          </table:table-cell>
          <table:table-cell table:style-name="ce35"/>
          <table:table-cell table:style-name="ce38" office:value-type="string" calcext:value-type="string">
            <text:p>Factor (ɳ)</text:p>
          </table:table-cell>
          <table:table-cell table:style-name="ce41" office:value-type="float" office:value="258.400138295545" calcext:value-type="float">
            <text:p>258,400138295545</text:p>
          </table:table-cell>
          <table:table-cell table:number-columns-repeated="997"/>
        </table:table-row>
        <table:table-row table:style-name="ro2">
          <table:table-cell table:style-name="ce2" office:value-type="float" office:value="0.0351110861438914" calcext:value-type="float">
            <text:p>0,0351110861</text:p>
          </table:table-cell>
          <table:table-cell table:style-name="ce2" office:value-type="float" office:value="0.0465047509885972" calcext:value-type="float">
            <text:p>0,0465047510</text:p>
          </table:table-cell>
          <table:table-cell table:style-name="ce2" office:value-type="float" office:value="0.0159006938820513" calcext:value-type="float">
            <text:p>0,0159006939</text:p>
          </table:table-cell>
          <table:table-cell table:style-name="ce2" office:value-type="float" office:value="0.0151140958065159" calcext:value-type="float">
            <text:p>0,0151140958</text:p>
          </table:table-cell>
          <table:table-cell table:style-name="ce2" office:value-type="float" office:value="0.0273244709057014" calcext:value-type="float">
            <text:p>0,0273244709</text:p>
          </table:table-cell>
          <table:table-cell table:style-name="ce2" office:value-type="float" office:value="0.00407418386449473" calcext:value-type="float">
            <text:p>0,0040741839</text:p>
          </table:table-cell>
          <table:table-cell table:style-name="ce2" office:value-type="float" office:value="0.0217489540656411" calcext:value-type="float">
            <text:p>0,0217489541</text:p>
          </table:table-cell>
          <table:table-cell table:style-name="ce10"/>
          <table:table-cell table:style-name="ce5" table:formula="of:=[.$AA$5]*[.A3]" office:value-type="float" office:value="0.0351110861438914" calcext:value-type="float">
            <text:p>0,035111086143891</text:p>
          </table:table-cell>
          <table:table-cell table:style-name="ce5" table:formula="of:=[.$AA$6]*[.B3]" office:value-type="float" office:value="0" calcext:value-type="float">
            <text:p>0</text:p>
          </table:table-cell>
          <table:table-cell table:style-name="ce5" table:formula="of:=[.$AA$7]*[.C3]" office:value-type="float" office:value="0.0159006938820513" calcext:value-type="float">
            <text:p>0,015900693882051</text:p>
          </table:table-cell>
          <table:table-cell table:style-name="ce5" table:formula="of:=[.$AA$8]*[.D3]" office:value-type="float" office:value="0.0151140958065159" calcext:value-type="float">
            <text:p>0,015114095806516</text:p>
          </table:table-cell>
          <table:table-cell table:style-name="ce5" table:formula="of:=[.$AA$9]*[.E3]" office:value-type="float" office:value="0" calcext:value-type="float">
            <text:p>0</text:p>
          </table:table-cell>
          <table:table-cell table:style-name="ce5" table:formula="of:=[.$AA$10]*[.F3]" office:value-type="float" office:value="0.00407418386449473" calcext:value-type="float">
            <text:p>0,004074183864495</text:p>
          </table:table-cell>
          <table:table-cell table:style-name="ce5" table:formula="of:=[.$AA$11]*[.G3]" office:value-type="float" office:value="0" calcext:value-type="float">
            <text:p>0</text:p>
          </table:table-cell>
          <table:table-cell table:style-name="ce15"/>
          <table:table-cell table:style-name="ce5" table:formula="of:=AVERAGE(LN([.O3]+1);LN([.N3]+1);LN([.M3]+1);LN([.L3]+1);LN([.K3]+1);LN([.J3]+1);LN([.I3]+1))" office:value-type="float" office:value="0.00990732505595824" calcext:value-type="float">
            <text:p>0,009907325055958</text:p>
          </table:table-cell>
          <table:table-cell table:style-name="ce5" table:formula="of:=(([.Q3]-AVERAGE([.Q$2:.Q$16]))/(STDEV([.Q$2:.Q$16])))" office:value-type="float" office:value="0.95575809787322" calcext:value-type="float">
            <text:p>0,95575809787322</text:p>
          </table:table-cell>
          <table:table-cell table:style-name="ce15"/>
          <table:table-cell table:style-name="ce22" table:formula="of:=[.AA$2]* 1/(1+EXP([.AA$4]  *    [.R3]     + [.AA$3]))" office:value-type="float" office:value="35.7301468395317" calcext:value-type="float">
            <text:p>35,7301468395317</text:p>
          </table:table-cell>
          <table:table-cell table:style-name="ce5" office:value-type="float" office:value="2" calcext:value-type="float">
            <text:p>2</text:p>
          </table:table-cell>
          <table:table-cell table:style-name="ce15"/>
          <table:table-cell table:style-name="ce29"/>
          <table:table-cell table:style-name="ce32" table:formula="of:=([.T3]-[.U3])*([.T3]-[.U3])" office:value-type="float" office:value="1137.72280581637" calcext:value-type="float">
            <text:p>1137,72280581637</text:p>
          </table:table-cell>
          <table:table-cell table:style-name="ce35"/>
          <table:table-cell table:style-name="ce38" office:value-type="string" calcext:value-type="string">
            <text:p>Shift (δ)</text:p>
          </table:table-cell>
          <table:table-cell table:style-name="ce41" office:value-type="float" office:value="-0.261213943825557" calcext:value-type="float">
            <text:p>-0,261213943825557</text:p>
          </table:table-cell>
          <table:table-cell table:number-columns-repeated="997"/>
        </table:table-row>
        <table:table-row table:style-name="ro3">
          <table:table-cell table:style-name="ce2" office:value-type="float" office:value="0.0347399095637406" calcext:value-type="float">
            <text:p>0,0347399096</text:p>
          </table:table-cell>
          <table:table-cell table:style-name="ce2" office:value-type="float" office:value="0.0468732250693818" calcext:value-type="float">
            <text:p>0,0468732251</text:p>
          </table:table-cell>
          <table:table-cell table:style-name="ce2" office:value-type="float" office:value="0.0161816873324284" calcext:value-type="float">
            <text:p>0,0161816873</text:p>
          </table:table-cell>
          <table:table-cell table:style-name="ce2" office:value-type="float" office:value="0.0154549803790045" calcext:value-type="float">
            <text:p>0,0154549804</text:p>
          </table:table-cell>
          <table:table-cell table:style-name="ce2" office:value-type="float" office:value="0.0273462932678734" calcext:value-type="float">
            <text:p>0,0273462933</text:p>
          </table:table-cell>
          <table:table-cell table:style-name="ce2" office:value-type="float" office:value="0.00414454231644046" calcext:value-type="float">
            <text:p>0,0041445423</text:p>
          </table:table-cell>
          <table:table-cell table:style-name="ce2" office:value-type="float" office:value="0.0215449001647662" calcext:value-type="float">
            <text:p>0,0215449002</text:p>
          </table:table-cell>
          <table:table-cell table:style-name="ce10"/>
          <table:table-cell table:style-name="ce5" table:formula="of:=[.$AA$5]*[.A4]" office:value-type="float" office:value="0.0347399095637406" calcext:value-type="float">
            <text:p>0,034739909563741</text:p>
          </table:table-cell>
          <table:table-cell table:style-name="ce5" table:formula="of:=[.$AA$6]*[.B4]" office:value-type="float" office:value="0" calcext:value-type="float">
            <text:p>0</text:p>
          </table:table-cell>
          <table:table-cell table:style-name="ce5" table:formula="of:=[.$AA$7]*[.C4]" office:value-type="float" office:value="0.0161816873324284" calcext:value-type="float">
            <text:p>0,016181687332428</text:p>
          </table:table-cell>
          <table:table-cell table:style-name="ce5" table:formula="of:=[.$AA$8]*[.D4]" office:value-type="float" office:value="0.0154549803790045" calcext:value-type="float">
            <text:p>0,015454980379005</text:p>
          </table:table-cell>
          <table:table-cell table:style-name="ce5" table:formula="of:=[.$AA$9]*[.E4]" office:value-type="float" office:value="0" calcext:value-type="float">
            <text:p>0</text:p>
          </table:table-cell>
          <table:table-cell table:style-name="ce5" table:formula="of:=[.$AA$10]*[.F4]" office:value-type="float" office:value="0.00414454231644046" calcext:value-type="float">
            <text:p>0,00414454231644</text:p>
          </table:table-cell>
          <table:table-cell table:style-name="ce5" table:formula="of:=[.$AA$11]*[.G4]" office:value-type="float" office:value="0" calcext:value-type="float">
            <text:p>0</text:p>
          </table:table-cell>
          <table:table-cell table:style-name="ce15"/>
          <table:table-cell table:style-name="ce5" table:formula="of:=AVERAGE(LN([.O4]+1);LN([.N4]+1);LN([.M4]+1);LN([.L4]+1);LN([.K4]+1);LN([.J4]+1);LN([.I4]+1))" office:value-type="float" office:value="0.00995357217988214" calcext:value-type="float">
            <text:p>0,009953572179882</text:p>
          </table:table-cell>
          <table:table-cell table:style-name="ce5" table:formula="of:=(([.Q4]-AVERAGE([.Q$2:.Q$16]))/(STDEV([.Q$2:.Q$16])))" office:value-type="float" office:value="1.00170934114201" calcext:value-type="float">
            <text:p>1,00170934114201</text:p>
          </table:table-cell>
          <table:table-cell table:style-name="ce15"/>
          <table:table-cell table:style-name="ce22" table:formula="of:=[.AA$2]* 1/(1+EXP([.AA$4]  *    [.R4]     + [.AA$3]))" office:value-type="float" office:value="32.7459764210988" calcext:value-type="float">
            <text:p>32,7459764210988</text:p>
          </table:table-cell>
          <table:table-cell table:style-name="ce5" office:value-type="float" office:value="2" calcext:value-type="float">
            <text:p>2</text:p>
          </table:table-cell>
          <table:table-cell table:style-name="ce15"/>
          <table:table-cell table:style-name="ce29"/>
          <table:table-cell table:style-name="ce32" table:formula="of:=([.T4]-[.U4])*([.T4]-[.U4])" office:value-type="float" office:value="945.315066086763" calcext:value-type="float">
            <text:p>945,315066086763</text:p>
          </table:table-cell>
          <table:table-cell table:style-name="ce35"/>
          <table:table-cell table:style-name="ce39" office:value-type="string" calcext:value-type="string">
            <text:p><text:span text:style-name="T9">Slope</text:span><text:span text:style-name="T10"> (</text:span><text:span text:style-name="T11">ρ</text:span><text:span text:style-name="T10">)</text:span></text:p>
          </table:table-cell>
          <table:table-cell table:style-name="ce41" office:value-type="float" office:value="2.18769789468544" calcext:value-type="float">
            <text:p>2,18769789468544</text:p>
          </table:table-cell>
          <table:table-cell table:number-columns-repeated="997"/>
        </table:table-row>
        <table:table-row table:style-name="ro2">
          <table:table-cell table:style-name="ce2" office:value-type="float" office:value="0.0361461273663952" calcext:value-type="float">
            <text:p>0,0361461274</text:p>
          </table:table-cell>
          <table:table-cell table:style-name="ce2" office:value-type="float" office:value="0.0417494695553545" calcext:value-type="float">
            <text:p>0,0417494696</text:p>
          </table:table-cell>
          <table:table-cell table:style-name="ce2" office:value-type="float" office:value="0.0160207547147511" calcext:value-type="float">
            <text:p>0,0160207547</text:p>
          </table:table-cell>
          <table:table-cell table:style-name="ce2" office:value-type="float" office:value="0.00881751996500756" calcext:value-type="float">
            <text:p>0,0088175200</text:p>
          </table:table-cell>
          <table:table-cell table:style-name="ce2" office:value-type="float" office:value="0.0234813251948718" calcext:value-type="float">
            <text:p>0,0234813252</text:p>
          </table:table-cell>
          <table:table-cell table:style-name="ce2" office:value-type="float" office:value="0.00141390461049771" calcext:value-type="float">
            <text:p>0,0014139046</text:p>
          </table:table-cell>
          <table:table-cell table:style-name="ce2" office:value-type="float" office:value="0.0106215734153243" calcext:value-type="float">
            <text:p>0,0106215734</text:p>
          </table:table-cell>
          <table:table-cell table:style-name="ce10"/>
          <table:table-cell table:style-name="ce5" table:formula="of:=[.$AA$5]*[.A5]" office:value-type="float" office:value="0.0361461273663952" calcext:value-type="float">
            <text:p>0,036146127366395</text:p>
          </table:table-cell>
          <table:table-cell table:style-name="ce5" table:formula="of:=[.$AA$6]*[.B5]" office:value-type="float" office:value="0" calcext:value-type="float">
            <text:p>0</text:p>
          </table:table-cell>
          <table:table-cell table:style-name="ce5" table:formula="of:=[.$AA$7]*[.C5]" office:value-type="float" office:value="0.0160207547147511" calcext:value-type="float">
            <text:p>0,016020754714751</text:p>
          </table:table-cell>
          <table:table-cell table:style-name="ce5" table:formula="of:=[.$AA$8]*[.D5]" office:value-type="float" office:value="0.00881751996500756" calcext:value-type="float">
            <text:p>0,008817519965008</text:p>
          </table:table-cell>
          <table:table-cell table:style-name="ce5" table:formula="of:=[.$AA$9]*[.E5]" office:value-type="float" office:value="0" calcext:value-type="float">
            <text:p>0</text:p>
          </table:table-cell>
          <table:table-cell table:style-name="ce5" table:formula="of:=[.$AA$10]*[.F5]" office:value-type="float" office:value="0.00141390461049771" calcext:value-type="float">
            <text:p>0,001413904610498</text:p>
          </table:table-cell>
          <table:table-cell table:style-name="ce5" table:formula="of:=[.$AA$11]*[.G5]" office:value-type="float" office:value="0" calcext:value-type="float">
            <text:p>0</text:p>
          </table:table-cell>
          <table:table-cell table:style-name="ce15"/>
          <table:table-cell table:style-name="ce5" table:formula="of:=AVERAGE(LN([.O5]+1);LN([.N5]+1);LN([.M5]+1);LN([.L5]+1);LN([.K5]+1);LN([.J5]+1);LN([.I5]+1))" office:value-type="float" office:value="0.00879910556132142" calcext:value-type="float">
            <text:p>0,008799105561321</text:p>
          </table:table-cell>
          <table:table-cell table:style-name="ce5" table:formula="of:=(([.Q5]-AVERAGE([.Q$2:.Q$16]))/(STDEV([.Q$2:.Q$16])))" office:value-type="float" office:value="-0.1453712107745" calcext:value-type="float">
            <text:p>-0,1453712107745</text:p>
          </table:table-cell>
          <table:table-cell table:style-name="ce15"/>
          <table:table-cell table:style-name="ce22" table:formula="of:=[.AA$2]* 1/(1+EXP([.AA$4]  *    [.R5]     + [.AA$3]))" office:value-type="float" office:value="165.606846582227" calcext:value-type="float">
            <text:p>165,606846582227</text:p>
          </table:table-cell>
          <table:table-cell table:style-name="ce5" office:value-type="float" office:value="70" calcext:value-type="float">
            <text:p>70</text:p>
          </table:table-cell>
          <table:table-cell table:style-name="ce15"/>
          <table:table-cell table:style-name="ce29"/>
          <table:table-cell table:style-name="ce32" table:formula="of:=([.T5]-[.U5])*([.T5]-[.U5])" office:value-type="float" office:value="9140.6691133974" calcext:value-type="float">
            <text:p>9140,6691133974</text:p>
          </table:table-cell>
          <table:table-cell table:style-name="ce35"/>
          <table:table-cell table:style-name="ce40" office:value-type="string" calcext:value-type="string">
            <text:p>3284,61335 <text:s/>(τ)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0.047865359601629" calcext:value-type="float">
            <text:p>0,0478653596</text:p>
          </table:table-cell>
          <table:table-cell table:style-name="ce2" office:value-type="float" office:value="0.0460345913663348" calcext:value-type="float">
            <text:p>0,0460345914</text:p>
          </table:table-cell>
          <table:table-cell table:style-name="ce2" office:value-type="float" office:value="0.0173308443604223" calcext:value-type="float">
            <text:p>0,0173308444</text:p>
          </table:table-cell>
          <table:table-cell table:style-name="ce2" office:value-type="float" office:value="0.0111021467967421" calcext:value-type="float">
            <text:p>0,0111021468</text:p>
          </table:table-cell>
          <table:table-cell table:style-name="ce2" office:value-type="float" office:value="0.0277041351302566" calcext:value-type="float">
            <text:p>0,0277041351</text:p>
          </table:table-cell>
          <table:table-cell table:style-name="ce2" office:value-type="float" office:value="0.00178349871016589" calcext:value-type="float">
            <text:p>0,0017834987</text:p>
          </table:table-cell>
          <table:table-cell table:style-name="ce2" office:value-type="float" office:value="0.0132046518523679" calcext:value-type="float">
            <text:p>0,0132046519</text:p>
          </table:table-cell>
          <table:table-cell table:style-name="ce10"/>
          <table:table-cell table:style-name="ce5" table:formula="of:=[.$AA$5]*[.A6]" office:value-type="float" office:value="0.047865359601629" calcext:value-type="float">
            <text:p>0,047865359601629</text:p>
          </table:table-cell>
          <table:table-cell table:style-name="ce5" table:formula="of:=[.$AA$6]*[.B6]" office:value-type="float" office:value="0" calcext:value-type="float">
            <text:p>0</text:p>
          </table:table-cell>
          <table:table-cell table:style-name="ce5" table:formula="of:=[.$AA$7]*[.C6]" office:value-type="float" office:value="0.0173308443604223" calcext:value-type="float">
            <text:p>0,017330844360422</text:p>
          </table:table-cell>
          <table:table-cell table:style-name="ce5" table:formula="of:=[.$AA$8]*[.D6]" office:value-type="float" office:value="0.0111021467967421" calcext:value-type="float">
            <text:p>0,011102146796742</text:p>
          </table:table-cell>
          <table:table-cell table:style-name="ce5" table:formula="of:=[.$AA$9]*[.E6]" office:value-type="float" office:value="0" calcext:value-type="float">
            <text:p>0</text:p>
          </table:table-cell>
          <table:table-cell table:style-name="ce5" table:formula="of:=[.$AA$10]*[.F6]" office:value-type="float" office:value="0.00178349871016589" calcext:value-type="float">
            <text:p>0,001783498710166</text:p>
          </table:table-cell>
          <table:table-cell table:style-name="ce5" table:formula="of:=[.$AA$11]*[.G6]" office:value-type="float" office:value="0" calcext:value-type="float">
            <text:p>0</text:p>
          </table:table-cell>
          <table:table-cell table:style-name="ce15"/>
          <table:table-cell table:style-name="ce5" table:formula="of:=AVERAGE(LN([.O6]+1);LN([.N6]+1);LN([.M6]+1);LN([.L6]+1);LN([.K6]+1);LN([.J6]+1);LN([.I6]+1))" office:value-type="float" office:value="0.0109657660964107" calcext:value-type="float">
            <text:p>0,010965766096411</text:p>
          </table:table-cell>
          <table:table-cell table:style-name="ce5" table:formula="of:=(([.Q6]-AVERAGE([.Q$2:.Q$16]))/(STDEV([.Q$2:.Q$16])))" office:value-type="float" office:value="2.00742742579799" calcext:value-type="float">
            <text:p>2,00742742579799</text:p>
          </table:table-cell>
          <table:table-cell table:style-name="ce15"/>
          <table:table-cell table:style-name="ce22" table:formula="of:=[.AA$2]* 1/(1+EXP([.AA$4]  *    [.R6]     + [.AA$3]))" office:value-type="float" office:value="4.08830474292181" calcext:value-type="float">
            <text:p>4,08830474292181</text:p>
          </table:table-cell>
          <table:table-cell table:style-name="ce5" office:value-type="float" office:value="70" calcext:value-type="float">
            <text:p>70</text:p>
          </table:table-cell>
          <table:table-cell table:style-name="ce15"/>
          <table:table-cell table:style-name="ce29"/>
          <table:table-cell table:style-name="ce32" table:formula="of:=([.T6]-[.U6])*([.T6]-[.U6])" office:value-type="float" office:value="4344.35157166194" calcext:value-type="float">
            <text:p>4344,35157166194</text:p>
          </table:table-cell>
          <table:table-cell table:style-name="ce35"/>
          <table:table-cell table:style-name="ce40" office:value-type="string" calcext:value-type="string">
            <text:p>2922,01363 <text:s/>(τ)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table-cell table:style-name="ce2" office:value-type="float" office:value="0.0422465365822624" calcext:value-type="float">
            <text:p>0,0422465366</text:p>
          </table:table-cell>
          <table:table-cell table:style-name="ce2" office:value-type="float" office:value="0.0379001748515839" calcext:value-type="float">
            <text:p>0,0379001749</text:p>
          </table:table-cell>
          <table:table-cell table:style-name="ce2" office:value-type="float" office:value="0.0143468961714631" calcext:value-type="float">
            <text:p>0,0143468962</text:p>
          </table:table-cell>
          <table:table-cell table:style-name="ce2" office:value-type="float" office:value="0.00999084516898942" calcext:value-type="float">
            <text:p>0,0099908452</text:p>
          </table:table-cell>
          <table:table-cell table:style-name="ce2" office:value-type="float" office:value="0.0222448053407541" calcext:value-type="float">
            <text:p>0,0222448053</text:p>
          </table:table-cell>
          <table:table-cell table:style-name="ce2" office:value-type="float" office:value="0.00133874443577677" calcext:value-type="float">
            <text:p>0,0013387444</text:p>
          </table:table-cell>
          <table:table-cell table:style-name="ce2" office:value-type="float" office:value="0.010114238920905" calcext:value-type="float">
            <text:p>0,0101142389</text:p>
          </table:table-cell>
          <table:table-cell table:style-name="ce10"/>
          <table:table-cell table:style-name="ce5" table:formula="of:=[.$AA$5]*[.A7]" office:value-type="float" office:value="0.0422465365822624" calcext:value-type="float">
            <text:p>0,042246536582262</text:p>
          </table:table-cell>
          <table:table-cell table:style-name="ce5" table:formula="of:=[.$AA$6]*[.B7]" office:value-type="float" office:value="0" calcext:value-type="float">
            <text:p>0</text:p>
          </table:table-cell>
          <table:table-cell table:style-name="ce5" table:formula="of:=[.$AA$7]*[.C7]" office:value-type="float" office:value="0.0143468961714631" calcext:value-type="float">
            <text:p>0,014346896171463</text:p>
          </table:table-cell>
          <table:table-cell table:style-name="ce5" table:formula="of:=[.$AA$8]*[.D7]" office:value-type="float" office:value="0.00999084516898942" calcext:value-type="float">
            <text:p>0,009990845168989</text:p>
          </table:table-cell>
          <table:table-cell table:style-name="ce5" table:formula="of:=[.$AA$9]*[.E7]" office:value-type="float" office:value="0" calcext:value-type="float">
            <text:p>0</text:p>
          </table:table-cell>
          <table:table-cell table:style-name="ce5" table:formula="of:=[.$AA$10]*[.F7]" office:value-type="float" office:value="0.00133874443577677" calcext:value-type="float">
            <text:p>0,001338744435777</text:p>
          </table:table-cell>
          <table:table-cell table:style-name="ce5" table:formula="of:=[.$AA$11]*[.G7]" office:value-type="float" office:value="0" calcext:value-type="float">
            <text:p>0</text:p>
          </table:table-cell>
          <table:table-cell table:style-name="ce15"/>
          <table:table-cell table:style-name="ce5" table:formula="of:=AVERAGE(LN([.O7]+1);LN([.N7]+1);LN([.M7]+1);LN([.L7]+1);LN([.K7]+1);LN([.J7]+1);LN([.I7]+1))" office:value-type="float" office:value="0.00955751197633155" calcext:value-type="float">
            <text:p>0,009557511976332</text:p>
          </table:table-cell>
          <table:table-cell table:style-name="ce5" table:formula="of:=(([.Q7]-AVERAGE([.Q$2:.Q$16]))/(STDEV([.Q$2:.Q$16])))" office:value-type="float" office:value="0.608183058461469" calcext:value-type="float">
            <text:p>0,608183058461469</text:p>
          </table:table-cell>
          <table:table-cell table:style-name="ce15"/>
          <table:table-cell table:style-name="ce22" table:formula="of:=[.AA$2]* 1/(1+EXP([.AA$4]  *    [.R7]     + [.AA$3]))" office:value-type="float" office:value="66.0302596904525" calcext:value-type="float">
            <text:p>66,0302596904525</text:p>
          </table:table-cell>
          <table:table-cell table:style-name="ce5" office:value-type="float" office:value="70" calcext:value-type="float">
            <text:p>70</text:p>
          </table:table-cell>
          <table:table-cell table:style-name="ce15"/>
          <table:table-cell table:style-name="ce29"/>
          <table:table-cell table:style-name="ce32" table:formula="of:=([.T7]-[.U7])*([.T7]-[.U7])" office:value-type="float" office:value="15.7588381252467" calcext:value-type="float">
            <text:p>15,7588381252467</text:p>
          </table:table-cell>
          <table:table-cell table:style-name="ce35"/>
          <table:table-cell table:style-name="ce40" office:value-type="string" calcext:value-type="string">
            <text:p>2852,57965 <text:s/>(τ)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3" office:value-type="float" office:value="0.0381185383990347" calcext:value-type="float">
            <text:p>0,0381185384</text:p>
          </table:table-cell>
          <table:table-cell table:style-name="ce3" office:value-type="float" office:value="0.0457035049511309" calcext:value-type="float">
            <text:p>0,0457035050</text:p>
          </table:table-cell>
          <table:table-cell table:style-name="ce3" office:value-type="float" office:value="0.017320921626184" calcext:value-type="float">
            <text:p>0,0173209216</text:p>
          </table:table-cell>
          <table:table-cell table:style-name="ce3" office:value-type="float" office:value="0.0094346283740573" calcext:value-type="float">
            <text:p>0,0094346284</text:p>
          </table:table-cell>
          <table:table-cell table:style-name="ce3" office:value-type="float" office:value="0.0278787423434086" calcext:value-type="float">
            <text:p>0,0278787423</text:p>
          </table:table-cell>
          <table:table-cell table:style-name="ce3" office:value-type="float" office:value="0.00183033580036199" calcext:value-type="float">
            <text:p>0,0018303358</text:p>
          </table:table-cell>
          <table:table-cell table:style-name="ce3" office:value-type="float" office:value="0.0129912216950225" calcext:value-type="float">
            <text:p>0,0129912217</text:p>
          </table:table-cell>
          <table:table-cell table:style-name="ce10"/>
          <table:table-cell table:style-name="ce5" table:formula="of:=[.$AA$5]*[.A8]" office:value-type="float" office:value="0.0381185383990347" calcext:value-type="float">
            <text:p>0,038118538399035</text:p>
          </table:table-cell>
          <table:table-cell table:style-name="ce5" table:formula="of:=[.$AA$6]*[.B8]" office:value-type="float" office:value="0" calcext:value-type="float">
            <text:p>0</text:p>
          </table:table-cell>
          <table:table-cell table:style-name="ce5" table:formula="of:=[.$AA$7]*[.C8]" office:value-type="float" office:value="0.017320921626184" calcext:value-type="float">
            <text:p>0,017320921626184</text:p>
          </table:table-cell>
          <table:table-cell table:style-name="ce5" table:formula="of:=[.$AA$8]*[.D8]" office:value-type="float" office:value="0.0094346283740573" calcext:value-type="float">
            <text:p>0,009434628374057</text:p>
          </table:table-cell>
          <table:table-cell table:style-name="ce5" table:formula="of:=[.$AA$9]*[.E8]" office:value-type="float" office:value="0" calcext:value-type="float">
            <text:p>0</text:p>
          </table:table-cell>
          <table:table-cell table:style-name="ce5" table:formula="of:=[.$AA$10]*[.F8]" office:value-type="float" office:value="0.00183033580036199" calcext:value-type="float">
            <text:p>0,001830335800362</text:p>
          </table:table-cell>
          <table:table-cell table:style-name="ce5" table:formula="of:=[.$AA$11]*[.G8]" office:value-type="float" office:value="0" calcext:value-type="float">
            <text:p>0</text:p>
          </table:table-cell>
          <table:table-cell table:style-name="ce15"/>
          <table:table-cell table:style-name="ce5" table:formula="of:=AVERAGE(LN([.O8]+1);LN([.N8]+1);LN([.M8]+1);LN([.L8]+1);LN([.K8]+1);LN([.J8]+1);LN([.I8]+1))" office:value-type="float" office:value="0.00940023778870611" calcext:value-type="float">
            <text:p>0,009400237788706</text:p>
          </table:table-cell>
          <table:table-cell table:style-name="ce5" table:formula="of:=(([.Q8]-AVERAGE([.Q$2:.Q$16]))/(STDEV([.Q$2:.Q$16])))" office:value-type="float" office:value="0.451915082373491" calcext:value-type="float">
            <text:p>0,451915082373491</text:p>
          </table:table-cell>
          <table:table-cell table:style-name="ce15"/>
          <table:table-cell table:style-name="ce22" table:formula="of:=[.AA$2]* 1/(1+EXP([.AA$4]  *    [.R8]     + [.AA$3]))" office:value-type="float" office:value="84.175605322785" calcext:value-type="float">
            <text:p>84,175605322785</text:p>
          </table:table-cell>
          <table:table-cell table:style-name="ce5" office:value-type="float" office:value="126" calcext:value-type="float">
            <text:p>126</text:p>
          </table:table-cell>
          <table:table-cell table:style-name="ce15"/>
          <table:table-cell table:style-name="ce29"/>
          <table:table-cell table:style-name="ce32" table:formula="of:=([.T8]-[.U8])*([.T8]-[.U8])" office:value-type="float" office:value="1749.27999011546" calcext:value-type="float">
            <text:p>1749,27999011546</text:p>
          </table:table-cell>
          <table:table-cell table:style-name="ce35"/>
          <table:table-cell table:style-name="ce40" office:value-type="string" calcext:value-type="string">
            <text:p>1371,32125 <text:s/>(τ)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4" office:value-type="float" office:value="0.032138481215988" calcext:value-type="float">
            <text:p>0,0321384812</text:p>
          </table:table-cell>
          <table:table-cell table:style-name="ce4" office:value-type="float" office:value="0.0408122422833184" calcext:value-type="float">
            <text:p>0,0408122423</text:p>
          </table:table-cell>
          <table:table-cell table:style-name="ce4" office:value-type="float" office:value="0.0156414519141478" calcext:value-type="float">
            <text:p>0,0156414519</text:p>
          </table:table-cell>
          <table:table-cell table:style-name="ce4" office:value-type="float" office:value="0.0081382128509804" calcext:value-type="float">
            <text:p>0,0081382129</text:p>
          </table:table-cell>
          <table:table-cell table:style-name="ce4" office:value-type="float" office:value="0.0237599781607844" calcext:value-type="float">
            <text:p>0,0237599782</text:p>
          </table:table-cell>
          <table:table-cell table:style-name="ce4" office:value-type="float" office:value="0.00153899398521869" calcext:value-type="float">
            <text:p>0,0015389940</text:p>
          </table:table-cell>
          <table:table-cell table:style-name="ce4" office:value-type="float" office:value="0.0110606771946305" calcext:value-type="float">
            <text:p>0,0110606772</text:p>
          </table:table-cell>
          <table:table-cell table:style-name="ce10"/>
          <table:table-cell table:style-name="ce5" table:formula="of:=[.$AA$5]*[.A9]" office:value-type="float" office:value="0.032138481215988" calcext:value-type="float">
            <text:p>0,032138481215988</text:p>
          </table:table-cell>
          <table:table-cell table:style-name="ce5" table:formula="of:=[.$AA$6]*[.B9]" office:value-type="float" office:value="0" calcext:value-type="float">
            <text:p>0</text:p>
          </table:table-cell>
          <table:table-cell table:style-name="ce5" table:formula="of:=[.$AA$7]*[.C9]" office:value-type="float" office:value="0.0156414519141478" calcext:value-type="float">
            <text:p>0,015641451914148</text:p>
          </table:table-cell>
          <table:table-cell table:style-name="ce5" table:formula="of:=[.$AA$8]*[.D9]" office:value-type="float" office:value="0.0081382128509804" calcext:value-type="float">
            <text:p>0,00813821285098</text:p>
          </table:table-cell>
          <table:table-cell table:style-name="ce5" table:formula="of:=[.$AA$9]*[.E9]" office:value-type="float" office:value="0" calcext:value-type="float">
            <text:p>0</text:p>
          </table:table-cell>
          <table:table-cell table:style-name="ce5" table:formula="of:=[.$AA$10]*[.F9]" office:value-type="float" office:value="0.00153899398521869" calcext:value-type="float">
            <text:p>0,001538993985219</text:p>
          </table:table-cell>
          <table:table-cell table:style-name="ce5" table:formula="of:=[.$AA$11]*[.G9]" office:value-type="float" office:value="0" calcext:value-type="float">
            <text:p>0</text:p>
          </table:table-cell>
          <table:table-cell table:style-name="ce15"/>
          <table:table-cell table:style-name="ce5" table:formula="of:=AVERAGE(LN([.O9]+1);LN([.N9]+1);LN([.M9]+1);LN([.L9]+1);LN([.K9]+1);LN([.J9]+1);LN([.I9]+1))" office:value-type="float" office:value="0.00811375965932267" calcext:value-type="float">
            <text:p>0,008113759659323</text:p>
          </table:table-cell>
          <table:table-cell table:style-name="ce5" table:formula="of:=(([.Q9]-AVERAGE([.Q$2:.Q$16]))/(STDEV([.Q$2:.Q$16])))" office:value-type="float" office:value="-0.826332394822016" calcext:value-type="float">
            <text:p>-0,826332394822016</text:p>
          </table:table-cell>
          <table:table-cell table:style-name="ce15"/>
          <table:table-cell table:style-name="ce22" table:formula="of:=[.AA$2]* 1/(1+EXP([.AA$4]  *    [.R9]     + [.AA$3]))" office:value-type="float" office:value="229.420923909056" calcext:value-type="float">
            <text:p>229,420923909056</text:p>
          </table:table-cell>
          <table:table-cell table:style-name="ce5" office:value-type="float" office:value="126" calcext:value-type="float">
            <text:p>126</text:p>
          </table:table-cell>
          <table:table-cell table:style-name="ce15"/>
          <table:table-cell table:style-name="ce29"/>
          <table:table-cell table:style-name="ce32" table:formula="of:=([.T9]-[.U9])*([.T9]-[.U9])" office:value-type="float" office:value="10695.8875022028" calcext:value-type="float">
            <text:p>10695,8875022028</text:p>
          </table:table-cell>
          <table:table-cell table:style-name="ce35"/>
          <table:table-cell table:style-name="ce40" office:value-type="string" calcext:value-type="string">
            <text:p>1153,37568 <text:s/>(τ)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table-cell table:style-name="ce3" office:value-type="float" office:value="0.0345588121902263" calcext:value-type="float">
            <text:p>0,0345588122</text:p>
          </table:table-cell>
          <table:table-cell table:style-name="ce3" office:value-type="float" office:value="0.0431080405588537" calcext:value-type="float">
            <text:p>0,0431080406</text:p>
          </table:table-cell>
          <table:table-cell table:style-name="ce3" office:value-type="float" office:value="0.0163937628948416" calcext:value-type="float">
            <text:p>0,0163937629</text:p>
          </table:table-cell>
          <table:table-cell table:style-name="ce3" office:value-type="float" office:value="0.00887828638533932" calcext:value-type="float">
            <text:p>0,0088782864</text:p>
          </table:table-cell>
          <table:table-cell table:style-name="ce3" office:value-type="float" office:value="0.0267600683050374" calcext:value-type="float">
            <text:p>0,0267600683</text:p>
          </table:table-cell>
          <table:table-cell table:style-name="ce3" office:value-type="float" office:value="0.00177688970847665" calcext:value-type="float">
            <text:p>0,0017768897</text:p>
          </table:table-cell>
          <table:table-cell table:style-name="ce3" office:value-type="float" office:value="0.012467601747451" calcext:value-type="float">
            <text:p>0,0124676017</text:p>
          </table:table-cell>
          <table:table-cell table:style-name="ce10"/>
          <table:table-cell table:style-name="ce5" table:formula="of:=[.$AA$5]*[.A10]" office:value-type="float" office:value="0.0345588121902263" calcext:value-type="float">
            <text:p>0,034558812190226</text:p>
          </table:table-cell>
          <table:table-cell table:style-name="ce5" table:formula="of:=[.$AA$6]*[.B10]" office:value-type="float" office:value="0" calcext:value-type="float">
            <text:p>0</text:p>
          </table:table-cell>
          <table:table-cell table:style-name="ce5" table:formula="of:=[.$AA$7]*[.C10]" office:value-type="float" office:value="0.0163937628948416" calcext:value-type="float">
            <text:p>0,016393762894842</text:p>
          </table:table-cell>
          <table:table-cell table:style-name="ce5" table:formula="of:=[.$AA$8]*[.D10]" office:value-type="float" office:value="0.00887828638533932" calcext:value-type="float">
            <text:p>0,008878286385339</text:p>
          </table:table-cell>
          <table:table-cell table:style-name="ce5" table:formula="of:=[.$AA$9]*[.E10]" office:value-type="float" office:value="0" calcext:value-type="float">
            <text:p>0</text:p>
          </table:table-cell>
          <table:table-cell table:style-name="ce5" table:formula="of:=[.$AA$10]*[.F10]" office:value-type="float" office:value="0.00177688970847665" calcext:value-type="float">
            <text:p>0,001776889708477</text:p>
          </table:table-cell>
          <table:table-cell table:style-name="ce5" table:formula="of:=[.$AA$11]*[.G10]" office:value-type="float" office:value="0" calcext:value-type="float">
            <text:p>0</text:p>
          </table:table-cell>
          <table:table-cell table:style-name="ce15"/>
          <table:table-cell table:style-name="ce5" table:formula="of:=AVERAGE(LN([.O10]+1);LN([.N10]+1);LN([.M10]+1);LN([.L10]+1);LN([.K10]+1);LN([.J10]+1);LN([.I10]+1))" office:value-type="float" office:value="0.00869290320596009" calcext:value-type="float">
            <text:p>0,00869290320596</text:p>
          </table:table-cell>
          <table:table-cell table:style-name="ce5" table:formula="of:=(([.Q10]-AVERAGE([.Q$2:.Q$16]))/(STDEV([.Q$2:.Q$16])))" office:value-type="float" office:value="-0.250894102856548" calcext:value-type="float">
            <text:p>-0,250894102856548</text:p>
          </table:table-cell>
          <table:table-cell table:style-name="ce15"/>
          <table:table-cell table:style-name="ce22" table:formula="of:=[.AA$2]* 1/(1+EXP([.AA$4]  *    [.R10]     + [.AA$3]))" office:value-type="float" office:value="178.846391974264" calcext:value-type="float">
            <text:p>178,846391974264</text:p>
          </table:table-cell>
          <table:table-cell table:style-name="ce5" office:value-type="float" office:value="126" calcext:value-type="float">
            <text:p>126</text:p>
          </table:table-cell>
          <table:table-cell table:style-name="ce15"/>
          <table:table-cell table:style-name="ce29"/>
          <table:table-cell table:style-name="ce32" table:formula="of:=([.T10]-[.U10])*([.T10]-[.U10])" office:value-type="float" office:value="2792.74114469757" calcext:value-type="float">
            <text:p>2792,74114469757</text:p>
          </table:table-cell>
          <table:table-cell table:style-name="ce35"/>
          <table:table-cell table:style-name="ce40" office:value-type="string" calcext:value-type="string">
            <text:p>871,78229 <text:s/>(τ)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2" office:value-type="float" office:value="0.0341769398590649" calcext:value-type="float">
            <text:p>0,0341769399</text:p>
          </table:table-cell>
          <table:table-cell table:style-name="ce2" office:value-type="float" office:value="0.0369737820874811" calcext:value-type="float">
            <text:p>0,0369737821</text:p>
          </table:table-cell>
          <table:table-cell table:style-name="ce2" office:value-type="float" office:value="0.0139812787946908" calcext:value-type="float">
            <text:p>0,0139812788</text:p>
          </table:table-cell>
          <table:table-cell table:style-name="ce2" office:value-type="float" office:value="0.00983994255149322" calcext:value-type="float">
            <text:p>0,0098399426</text:p>
          </table:table-cell>
          <table:table-cell table:style-name="ce2" office:value-type="float" office:value="0.0276000539971643" calcext:value-type="float">
            <text:p>0,0276000540</text:p>
          </table:table-cell>
          <table:table-cell table:style-name="ce2" office:value-type="float" office:value="0.00189256552941176" calcext:value-type="float">
            <text:p>0,0018925655</text:p>
          </table:table-cell>
          <table:table-cell table:style-name="ce2" office:value-type="float" office:value="0.0129516825543892" calcext:value-type="float">
            <text:p>0,0129516826</text:p>
          </table:table-cell>
          <table:table-cell table:style-name="ce10"/>
          <table:table-cell table:style-name="ce5" table:formula="of:=[.$AA$5]*[.A11]" office:value-type="float" office:value="0.0341769398590649" calcext:value-type="float">
            <text:p>0,034176939859065</text:p>
          </table:table-cell>
          <table:table-cell table:style-name="ce5" table:formula="of:=[.$AA$6]*[.B11]" office:value-type="float" office:value="0" calcext:value-type="float">
            <text:p>0</text:p>
          </table:table-cell>
          <table:table-cell table:style-name="ce5" table:formula="of:=[.$AA$7]*[.C11]" office:value-type="float" office:value="0.0139812787946908" calcext:value-type="float">
            <text:p>0,013981278794691</text:p>
          </table:table-cell>
          <table:table-cell table:style-name="ce5" table:formula="of:=[.$AA$8]*[.D11]" office:value-type="float" office:value="0.00983994255149322" calcext:value-type="float">
            <text:p>0,009839942551493</text:p>
          </table:table-cell>
          <table:table-cell table:style-name="ce5" table:formula="of:=[.$AA$9]*[.E11]" office:value-type="float" office:value="0" calcext:value-type="float">
            <text:p>0</text:p>
          </table:table-cell>
          <table:table-cell table:style-name="ce5" table:formula="of:=[.$AA$10]*[.F11]" office:value-type="float" office:value="0.00189256552941176" calcext:value-type="float">
            <text:p>0,001892565529412</text:p>
          </table:table-cell>
          <table:table-cell table:style-name="ce5" table:formula="of:=[.$AA$11]*[.G11]" office:value-type="float" office:value="0" calcext:value-type="float">
            <text:p>0</text:p>
          </table:table-cell>
          <table:table-cell table:style-name="ce15"/>
          <table:table-cell table:style-name="ce5" table:formula="of:=AVERAGE(LN([.O11]+1);LN([.N11]+1);LN([.M11]+1);LN([.L11]+1);LN([.K11]+1);LN([.J11]+1);LN([.I11]+1))" office:value-type="float" office:value="0.00845327827085551" calcext:value-type="float">
            <text:p>0,008453278270856</text:p>
          </table:table-cell>
          <table:table-cell table:style-name="ce5" table:formula="of:=(([.Q11]-AVERAGE([.Q$2:.Q$16]))/(STDEV([.Q$2:.Q$16])))" office:value-type="float" office:value="-0.4889859613768" calcext:value-type="float">
            <text:p>-0,4889859613768</text:p>
          </table:table-cell>
          <table:table-cell table:style-name="ce15"/>
          <table:table-cell table:style-name="ce22" table:formula="of:=[.AA$2]* 1/(1+EXP([.AA$4]  *    [.R11]     + [.AA$3]))" office:value-type="float" office:value="204.394671134658" calcext:value-type="float">
            <text:p>204,394671134658</text:p>
          </table:table-cell>
          <table:table-cell table:style-name="ce5" office:value-type="float" office:value="231" calcext:value-type="float">
            <text:p>231</text:p>
          </table:table-cell>
          <table:table-cell table:style-name="ce15"/>
          <table:table-cell table:style-name="ce29"/>
          <table:table-cell table:style-name="ce32" table:formula="of:=([.T11]-[.U11])*([.T11]-[.U11])" office:value-type="float" office:value="707.843524033006" calcext:value-type="float">
            <text:p>707,843524033006</text:p>
          </table:table-cell>
          <table:table-cell table:style-name="ce35"/>
          <table:table-cell table:style-name="ce40" office:value-type="string" calcext:value-type="string">
            <text:p>810,06319 <text:s/>(τ)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2" office:value-type="float" office:value="0.028515568880905" calcext:value-type="float">
            <text:p>0,0285155689</text:p>
          </table:table-cell>
          <table:table-cell table:style-name="ce2" office:value-type="float" office:value="0.0373239748766214" calcext:value-type="float">
            <text:p>0,0373239749</text:p>
          </table:table-cell>
          <table:table-cell table:style-name="ce2" office:value-type="float" office:value="0.0142015508273303" calcext:value-type="float">
            <text:p>0,0142015508</text:p>
          </table:table-cell>
          <table:table-cell table:style-name="ce2" office:value-type="float" office:value="0.0117774891149321" calcext:value-type="float">
            <text:p>0,0117774891</text:p>
          </table:table-cell>
          <table:table-cell table:style-name="ce2" office:value-type="float" office:value="0.0272579503844344" calcext:value-type="float">
            <text:p>0,0272579504</text:p>
          </table:table-cell>
          <table:table-cell table:style-name="ce2" office:value-type="float" office:value="0.00177589885683255" calcext:value-type="float">
            <text:p>0,0017758989</text:p>
          </table:table-cell>
          <table:table-cell table:style-name="ce2" office:value-type="float" office:value="0.0124122243116742" calcext:value-type="float">
            <text:p>0,0124122243</text:p>
          </table:table-cell>
          <table:table-cell table:style-name="ce10"/>
          <table:table-cell table:style-name="ce5" table:formula="of:=[.$AA$5]*[.A12]" office:value-type="float" office:value="0.028515568880905" calcext:value-type="float">
            <text:p>0,028515568880905</text:p>
          </table:table-cell>
          <table:table-cell table:style-name="ce5" table:formula="of:=[.$AA$6]*[.B12]" office:value-type="float" office:value="0" calcext:value-type="float">
            <text:p>0</text:p>
          </table:table-cell>
          <table:table-cell table:style-name="ce5" table:formula="of:=[.$AA$7]*[.C12]" office:value-type="float" office:value="0.0142015508273303" calcext:value-type="float">
            <text:p>0,01420155082733</text:p>
          </table:table-cell>
          <table:table-cell table:style-name="ce5" table:formula="of:=[.$AA$8]*[.D12]" office:value-type="float" office:value="0.0117774891149321" calcext:value-type="float">
            <text:p>0,011777489114932</text:p>
          </table:table-cell>
          <table:table-cell table:style-name="ce5" table:formula="of:=[.$AA$9]*[.E12]" office:value-type="float" office:value="0" calcext:value-type="float">
            <text:p>0</text:p>
          </table:table-cell>
          <table:table-cell table:style-name="ce5" table:formula="of:=[.$AA$10]*[.F12]" office:value-type="float" office:value="0.00177589885683255" calcext:value-type="float">
            <text:p>0,001775898856833</text:p>
          </table:table-cell>
          <table:table-cell table:style-name="ce5" table:formula="of:=[.$AA$11]*[.G12]" office:value-type="float" office:value="0" calcext:value-type="float">
            <text:p>0</text:p>
          </table:table-cell>
          <table:table-cell table:style-name="ce15"/>
          <table:table-cell table:style-name="ce5" table:formula="of:=AVERAGE(LN([.O12]+1);LN([.N12]+1);LN([.M12]+1);LN([.L12]+1);LN([.K12]+1);LN([.J12]+1);LN([.I12]+1))" office:value-type="float" office:value="0.00795731700538237" calcext:value-type="float">
            <text:p>0,007957317005382</text:p>
          </table:table-cell>
          <table:table-cell table:style-name="ce5" table:formula="of:=(([.Q12]-AVERAGE([.Q$2:.Q$16]))/(STDEV([.Q$2:.Q$16])))" office:value-type="float" office:value="-0.981774157225542" calcext:value-type="float">
            <text:p>-0,981774157225542</text:p>
          </table:table-cell>
          <table:table-cell table:style-name="ce15"/>
          <table:table-cell table:style-name="ce22" table:formula="of:=[.AA$2]* 1/(1+EXP([.AA$4]  *    [.R12]     + [.AA$3]))" office:value-type="float" office:value="237.085743391918" calcext:value-type="float">
            <text:p>237,085743391918</text:p>
          </table:table-cell>
          <table:table-cell table:style-name="ce5" office:value-type="float" office:value="231" calcext:value-type="float">
            <text:p>231</text:p>
          </table:table-cell>
          <table:table-cell table:style-name="ce15"/>
          <table:table-cell table:style-name="ce29"/>
          <table:table-cell table:style-name="ce32" table:formula="of:=([.T12]-[.U12])*([.T12]-[.U12])" office:value-type="float" office:value="37.0362726322779" calcext:value-type="float">
            <text:p>37,0362726322779</text:p>
          </table:table-cell>
          <table:table-cell table:style-name="ce35"/>
          <table:table-cell table:style-name="Default" table:number-columns-repeated="2"/>
          <table:table-cell table:number-columns-repeated="997"/>
        </table:table-row>
        <table:table-row table:style-name="ro4">
          <table:table-cell table:style-name="ce2" office:value-type="float" office:value="0.0251432154332428" calcext:value-type="float">
            <text:p>0,0251432154</text:p>
          </table:table-cell>
          <table:table-cell table:style-name="ce2" office:value-type="float" office:value="0.0361069174212973" calcext:value-type="float">
            <text:p>0,0361069174</text:p>
          </table:table-cell>
          <table:table-cell table:style-name="ce2" office:value-type="float" office:value="0.0138089901866667" calcext:value-type="float">
            <text:p>0,0138089902</text:p>
          </table:table-cell>
          <table:table-cell table:style-name="ce2" office:value-type="float" office:value="0.0120052546188839" calcext:value-type="float">
            <text:p>0,0120052546</text:p>
          </table:table-cell>
          <table:table-cell table:style-name="ce2" office:value-type="float" office:value="0.0263690459950528" calcext:value-type="float">
            <text:p>0,0263690460</text:p>
          </table:table-cell>
          <table:table-cell table:style-name="ce2" office:value-type="float" office:value="0.00159361435505278" calcext:value-type="float">
            <text:p>0,0015936144</text:p>
          </table:table-cell>
          <table:table-cell table:style-name="ce2" office:value-type="float" office:value="0.0116495928559276" calcext:value-type="float">
            <text:p>0,0116495929</text:p>
          </table:table-cell>
          <table:table-cell table:style-name="ce10"/>
          <table:table-cell table:style-name="ce5" table:formula="of:=[.$AA$5]*[.A13]" office:value-type="float" office:value="0.0251432154332428" calcext:value-type="float">
            <text:p>0,025143215433243</text:p>
          </table:table-cell>
          <table:table-cell table:style-name="ce5" table:formula="of:=[.$AA$6]*[.B13]" office:value-type="float" office:value="0" calcext:value-type="float">
            <text:p>0</text:p>
          </table:table-cell>
          <table:table-cell table:style-name="ce5" table:formula="of:=[.$AA$7]*[.C13]" office:value-type="float" office:value="0.0138089901866667" calcext:value-type="float">
            <text:p>0,013808990186667</text:p>
          </table:table-cell>
          <table:table-cell table:style-name="ce5" table:formula="of:=[.$AA$8]*[.D13]" office:value-type="float" office:value="0.0120052546188839" calcext:value-type="float">
            <text:p>0,012005254618884</text:p>
          </table:table-cell>
          <table:table-cell table:style-name="ce5" table:formula="of:=[.$AA$9]*[.E13]" office:value-type="float" office:value="0" calcext:value-type="float">
            <text:p>0</text:p>
          </table:table-cell>
          <table:table-cell table:style-name="ce5" table:formula="of:=[.$AA$10]*[.F13]" office:value-type="float" office:value="0.00159361435505278" calcext:value-type="float">
            <text:p>0,001593614355053</text:p>
          </table:table-cell>
          <table:table-cell table:style-name="ce5" table:formula="of:=[.$AA$11]*[.G13]" office:value-type="float" office:value="0" calcext:value-type="float">
            <text:p>0</text:p>
          </table:table-cell>
          <table:table-cell table:style-name="ce15"/>
          <table:table-cell table:style-name="ce5" table:formula="of:=AVERAGE(LN([.O13]+1);LN([.N13]+1);LN([.M13]+1);LN([.L13]+1);LN([.K13]+1);LN([.J13]+1);LN([.I13]+1))" office:value-type="float" office:value="0.00743899272767943" calcext:value-type="float">
            <text:p>0,007438992727679</text:p>
          </table:table-cell>
          <table:table-cell table:style-name="ce5" table:formula="of:=(([.Q13]-AVERAGE([.Q$2:.Q$16]))/(STDEV([.Q$2:.Q$16])))" office:value-type="float" office:value="-1.49678229083486" calcext:value-type="float">
            <text:p>-1,49678229083486</text:p>
          </table:table-cell>
          <table:table-cell table:style-name="ce15"/>
          <table:table-cell table:style-name="ce22" table:formula="of:=[.AA$2]* 1/(1+EXP([.AA$4]  *    [.R13]     + [.AA$3]))" office:value-type="float" office:value="251.084117292536" calcext:value-type="float">
            <text:p>251,084117292536</text:p>
          </table:table-cell>
          <table:table-cell table:style-name="ce5" office:value-type="float" office:value="231" calcext:value-type="float">
            <text:p>231</text:p>
          </table:table-cell>
          <table:table-cell table:style-name="ce15"/>
          <table:table-cell table:style-name="ce29"/>
          <table:table-cell table:style-name="ce32" table:formula="of:=([.T13]-[.U13])*([.T13]-[.U13])" office:value-type="float" office:value="403.371767420336" calcext:value-type="float">
            <text:p>403,371767420336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2" office:value-type="float" office:value="0.0332843184225641" calcext:value-type="float">
            <text:p>0,0332843184</text:p>
          </table:table-cell>
          <table:table-cell table:style-name="ce2" office:value-type="float" office:value="0.0360410593583712" calcext:value-type="float">
            <text:p>0,0360410594</text:p>
          </table:table-cell>
          <table:table-cell table:style-name="ce2" office:value-type="float" office:value="0.013655609680181" calcext:value-type="float">
            <text:p>0,0136556097</text:p>
          </table:table-cell>
          <table:table-cell table:style-name="ce2" office:value-type="float" office:value="0.00782701009930623" calcext:value-type="float">
            <text:p>0,0078270101</text:p>
          </table:table-cell>
          <table:table-cell table:style-name="ce2" office:value-type="float" office:value="0.0227635900371644" calcext:value-type="float">
            <text:p>0,0227635900</text:p>
          </table:table-cell>
          <table:table-cell table:style-name="ce2" office:value-type="float" office:value="0.00155201062491706" calcext:value-type="float">
            <text:p>0,0015520106</text:p>
          </table:table-cell>
          <table:table-cell table:style-name="ce2" office:value-type="float" office:value="0.0105307627689895" calcext:value-type="float">
            <text:p>0,0105307628</text:p>
          </table:table-cell>
          <table:table-cell table:style-name="ce10"/>
          <table:table-cell table:style-name="ce5" table:formula="of:=[.$AA$5]*[.A14]" office:value-type="float" office:value="0.0332843184225641" calcext:value-type="float">
            <text:p>0,033284318422564</text:p>
          </table:table-cell>
          <table:table-cell table:style-name="ce5" table:formula="of:=[.$AA$6]*[.B14]" office:value-type="float" office:value="0" calcext:value-type="float">
            <text:p>0</text:p>
          </table:table-cell>
          <table:table-cell table:style-name="ce5" table:formula="of:=[.$AA$7]*[.C14]" office:value-type="float" office:value="0.013655609680181" calcext:value-type="float">
            <text:p>0,013655609680181</text:p>
          </table:table-cell>
          <table:table-cell table:style-name="ce5" table:formula="of:=[.$AA$8]*[.D14]" office:value-type="float" office:value="0.00782701009930623" calcext:value-type="float">
            <text:p>0,007827010099306</text:p>
          </table:table-cell>
          <table:table-cell table:style-name="ce5" table:formula="of:=[.$AA$9]*[.E14]" office:value-type="float" office:value="0" calcext:value-type="float">
            <text:p>0</text:p>
          </table:table-cell>
          <table:table-cell table:style-name="ce5" table:formula="of:=[.$AA$10]*[.F14]" office:value-type="float" office:value="0.00155201062491706" calcext:value-type="float">
            <text:p>0,001552010624917</text:p>
          </table:table-cell>
          <table:table-cell table:style-name="ce5" table:formula="of:=[.$AA$11]*[.G14]" office:value-type="float" office:value="0" calcext:value-type="float">
            <text:p>0</text:p>
          </table:table-cell>
          <table:table-cell table:style-name="ce15"/>
          <table:table-cell table:style-name="ce5" table:formula="of:=AVERAGE(LN([.O14]+1);LN([.N14]+1);LN([.M14]+1);LN([.L14]+1);LN([.K14]+1);LN([.J14]+1);LN([.I14]+1))" office:value-type="float" office:value="0.00795042077524646" calcext:value-type="float">
            <text:p>0,007950420775246</text:p>
          </table:table-cell>
          <table:table-cell table:style-name="ce5" table:formula="of:=(([.Q14]-AVERAGE([.Q$2:.Q$16]))/(STDEV([.Q$2:.Q$16])))" office:value-type="float" office:value="-0.988626266540147" calcext:value-type="float">
            <text:p>-0,988626266540147</text:p>
          </table:table-cell>
          <table:table-cell table:style-name="ce15"/>
          <table:table-cell table:style-name="ce22" table:formula="of:=[.AA$2]* 1/(1+EXP([.AA$4]  *    [.R14]     + [.AA$3]))" office:value-type="float" office:value="237.37706964042" calcext:value-type="float">
            <text:p>237,37706964042</text:p>
          </table:table-cell>
          <table:table-cell table:style-name="ce5" office:value-type="float" office:value="294" calcext:value-type="float">
            <text:p>294</text:p>
          </table:table-cell>
          <table:table-cell table:style-name="ce15"/>
          <table:table-cell table:style-name="ce29"/>
          <table:table-cell table:style-name="ce32" table:formula="of:=([.T14]-[.U14])*([.T14]-[.U14])" office:value-type="float" office:value="3206.15624250589" calcext:value-type="float">
            <text:p>3206,15624250589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2" office:value-type="float" office:value="0.0329511132984615" calcext:value-type="float">
            <text:p>0,0329511133</text:p>
          </table:table-cell>
          <table:table-cell table:style-name="ce2" office:value-type="float" office:value="0.0377990764790349" calcext:value-type="float">
            <text:p>0,0377990765</text:p>
          </table:table-cell>
          <table:table-cell table:style-name="ce2" office:value-type="float" office:value="0.0141421692593062" calcext:value-type="float">
            <text:p>0,0141421693</text:p>
          </table:table-cell>
          <table:table-cell table:style-name="ce2" office:value-type="float" office:value="0.0079456088496531" calcext:value-type="float">
            <text:p>0,0079456088</text:p>
          </table:table-cell>
          <table:table-cell table:style-name="ce2" office:value-type="float" office:value="0.0240511918958673" calcext:value-type="float">
            <text:p>0,0240511919</text:p>
          </table:table-cell>
          <table:table-cell table:style-name="ce2" office:value-type="float" office:value="0.00155002998111611" calcext:value-type="float">
            <text:p>0,0015500300</text:p>
          </table:table-cell>
          <table:table-cell table:style-name="ce2" office:value-type="float" office:value="0.0105123353350226" calcext:value-type="float">
            <text:p>0,0105123353</text:p>
          </table:table-cell>
          <table:table-cell table:style-name="ce10"/>
          <table:table-cell table:style-name="ce5" table:formula="of:=[.$AA$5]*[.A15]" office:value-type="float" office:value="0.0329511132984615" calcext:value-type="float">
            <text:p>0,032951113298462</text:p>
          </table:table-cell>
          <table:table-cell table:style-name="ce5" table:formula="of:=[.$AA$6]*[.B15]" office:value-type="float" office:value="0" calcext:value-type="float">
            <text:p>0</text:p>
          </table:table-cell>
          <table:table-cell table:style-name="ce5" table:formula="of:=[.$AA$7]*[.C15]" office:value-type="float" office:value="0.0141421692593062" calcext:value-type="float">
            <text:p>0,014142169259306</text:p>
          </table:table-cell>
          <table:table-cell table:style-name="ce5" table:formula="of:=[.$AA$8]*[.D15]" office:value-type="float" office:value="0.0079456088496531" calcext:value-type="float">
            <text:p>0,007945608849653</text:p>
          </table:table-cell>
          <table:table-cell table:style-name="ce5" table:formula="of:=[.$AA$9]*[.E15]" office:value-type="float" office:value="0" calcext:value-type="float">
            <text:p>0</text:p>
          </table:table-cell>
          <table:table-cell table:style-name="ce5" table:formula="of:=[.$AA$10]*[.F15]" office:value-type="float" office:value="0.00155002998111611" calcext:value-type="float">
            <text:p>0,001550029981116</text:p>
          </table:table-cell>
          <table:table-cell table:style-name="ce5" table:formula="of:=[.$AA$11]*[.G15]" office:value-type="float" office:value="0" calcext:value-type="float">
            <text:p>0</text:p>
          </table:table-cell>
          <table:table-cell table:style-name="ce15"/>
          <table:table-cell table:style-name="ce5" table:formula="of:=AVERAGE(LN([.O15]+1);LN([.N15]+1);LN([.M15]+1);LN([.L15]+1);LN([.K15]+1);LN([.J15]+1);LN([.I15]+1))" office:value-type="float" office:value="0.00798942919925738" calcext:value-type="float">
            <text:p>0,007989429199257</text:p>
          </table:table-cell>
          <table:table-cell table:style-name="ce5" table:formula="of:=(([.Q15]-AVERAGE([.Q$2:.Q$16]))/(STDEV([.Q$2:.Q$16])))" office:value-type="float" office:value="-0.949867411303936" calcext:value-type="float">
            <text:p>-0,949867411303936</text:p>
          </table:table-cell>
          <table:table-cell table:style-name="ce15"/>
          <table:table-cell table:style-name="ce22" table:formula="of:=[.AA$2]* 1/(1+EXP([.AA$4]  *    [.R15]     + [.AA$3]))" office:value-type="float" office:value="235.680281986057" calcext:value-type="float">
            <text:p>235,680281986057</text:p>
          </table:table-cell>
          <table:table-cell table:style-name="ce5" office:value-type="float" office:value="294" calcext:value-type="float">
            <text:p>294</text:p>
          </table:table-cell>
          <table:table-cell table:style-name="ce15"/>
          <table:table-cell table:style-name="ce29"/>
          <table:table-cell table:style-name="ce32" table:formula="of:=([.T15]-[.U15])*([.T15]-[.U15])" office:value-type="float" office:value="3401.18950922588" calcext:value-type="float">
            <text:p>3401,18950922588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2" office:value-type="float" office:value="0.036323138732006" calcext:value-type="float">
            <text:p>0,0363231387</text:p>
          </table:table-cell>
          <table:table-cell table:style-name="ce2" office:value-type="float" office:value="0.0430718078417494" calcext:value-type="float">
            <text:p>0,0430718078</text:p>
          </table:table-cell>
          <table:table-cell table:style-name="ce2" office:value-type="float" office:value="0.0159543560092308" calcext:value-type="float">
            <text:p>0,0159543560</text:p>
          </table:table-cell>
          <table:table-cell table:style-name="ce2" office:value-type="float" office:value="0.0087877621418401" calcext:value-type="float">
            <text:p>0,0087877621</text:p>
          </table:table-cell>
          <table:table-cell table:style-name="ce2" office:value-type="float" office:value="0.026722338178401" calcext:value-type="float">
            <text:p>0,0267223382</text:p>
          </table:table-cell>
          <table:table-cell table:style-name="ce2" office:value-type="float" office:value="0.00184982300518853" calcext:value-type="float">
            <text:p>0,0018498230</text:p>
          </table:table-cell>
          <table:table-cell table:style-name="ce2" office:value-type="float" office:value="0.0124421015755656" calcext:value-type="float">
            <text:p>0,0124421016</text:p>
          </table:table-cell>
          <table:table-cell table:style-name="ce10"/>
          <table:table-cell table:style-name="ce5" table:formula="of:=[.$AA$5]*[.A16]" office:value-type="float" office:value="0.036323138732006" calcext:value-type="float">
            <text:p>0,036323138732006</text:p>
          </table:table-cell>
          <table:table-cell table:style-name="ce5" table:formula="of:=[.$AA$6]*[.B16]" office:value-type="float" office:value="0" calcext:value-type="float">
            <text:p>0</text:p>
          </table:table-cell>
          <table:table-cell table:style-name="ce5" table:formula="of:=[.$AA$7]*[.C16]" office:value-type="float" office:value="0.0159543560092308" calcext:value-type="float">
            <text:p>0,015954356009231</text:p>
          </table:table-cell>
          <table:table-cell table:style-name="ce5" table:formula="of:=[.$AA$8]*[.D16]" office:value-type="float" office:value="0.0087877621418401" calcext:value-type="float">
            <text:p>0,00878776214184</text:p>
          </table:table-cell>
          <table:table-cell table:style-name="ce5" table:formula="of:=[.$AA$9]*[.E16]" office:value-type="float" office:value="0" calcext:value-type="float">
            <text:p>0</text:p>
          </table:table-cell>
          <table:table-cell table:style-name="ce5" table:formula="of:=[.$AA$10]*[.F16]" office:value-type="float" office:value="0.00184982300518853" calcext:value-type="float">
            <text:p>0,001849823005189</text:p>
          </table:table-cell>
          <table:table-cell table:style-name="ce5" table:formula="of:=[.$AA$11]*[.G16]" office:value-type="float" office:value="0" calcext:value-type="float">
            <text:p>0</text:p>
          </table:table-cell>
          <table:table-cell table:style-name="ce15"/>
          <table:table-cell table:style-name="ce5" table:formula="of:=AVERAGE(LN([.O16]+1);LN([.N16]+1);LN([.M16]+1);LN([.L16]+1);LN([.K16]+1);LN([.J16]+1);LN([.I16]+1))" office:value-type="float" office:value="0.00887213097371451" calcext:value-type="float">
            <text:p>0,008872130973715</text:p>
          </table:table-cell>
          <table:table-cell table:style-name="ce5" table:formula="of:=(([.Q16]-AVERAGE([.Q$2:.Q$16]))/(STDEV([.Q$2:.Q$16])))" office:value-type="float" office:value="-0.0728130016369946" calcext:value-type="float">
            <text:p>-0,072813001636995</text:p>
          </table:table-cell>
          <table:table-cell table:style-name="ce15"/>
          <table:table-cell table:style-name="ce22" table:formula="of:=[.AA$2]* 1/(1+EXP([.AA$4]  *    [.R16]     + [.AA$3]))" office:value-type="float" office:value="155.971490127605" calcext:value-type="float">
            <text:p>155,971490127605</text:p>
          </table:table-cell>
          <table:table-cell table:style-name="ce5" office:value-type="float" office:value="294" calcext:value-type="float">
            <text:p>294</text:p>
          </table:table-cell>
          <table:table-cell table:style-name="ce15"/>
          <table:table-cell table:style-name="ce29"/>
          <table:table-cell table:style-name="ce32" table:formula="of:=([.T16]-[.U16])*([.T16]-[.U16])" office:value-type="float" office:value="19051.8695375939" calcext:value-type="float">
            <text:p>19051,8695375939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" table:number-columns-repeated="7"/>
          <table:table-cell table:style-name="ce10"/>
          <table:table-cell table:style-name="ce5" table:number-columns-repeated="7"/>
          <table:table-cell table:style-name="ce15"/>
          <table:table-cell table:style-name="ce5" table:number-columns-repeated="2"/>
          <table:table-cell table:style-name="ce15"/>
          <table:table-cell table:style-name="ce23"/>
          <table:table-cell table:style-name="ce5"/>
          <table:table-cell table:style-name="ce15"/>
          <table:table-cell table:style-name="ce29" table:number-columns-repeated="2"/>
          <table:table-cell table:style-name="ce15"/>
          <table:table-cell table:number-columns-repeated="999"/>
        </table:table-row>
        <table:table-row table:style-name="ro5">
          <table:table-cell table:style-name="ce5" table:number-columns-repeated="7"/>
          <table:table-cell table:style-name="ce10"/>
          <table:table-cell table:style-name="ce5" table:number-columns-repeated="7"/>
          <table:table-cell table:style-name="ce15"/>
          <table:table-cell table:style-name="ce19" table:formula="of:=ABS(CORREL([.U2:.U16];[.Q2:.Q16]))" office:value-type="float" office:value="0.766879083304269" calcext:value-type="float">
            <text:p>0,766879083304269</text:p>
          </table:table-cell>
          <table:table-cell table:style-name="ce19" table:formula="of:=(CORREL([.U2:.U16];[.R2:.R16]))" office:value-type="float" office:value="-0.766879083304269" calcext:value-type="float">
            <text:p>-0,766879083304269</text:p>
          </table:table-cell>
          <table:table-cell table:style-name="ce15"/>
          <table:table-cell table:style-name="ce19" table:formula="of:=(CORREL([.U2:.U16];[.T2:.T16]))" office:value-type="float" office:value="0.809655771269645" calcext:value-type="float">
            <text:p>0,809655771269645</text:p>
          </table:table-cell>
          <table:table-cell table:style-name="ce27"/>
          <table:table-cell table:style-name="ce15"/>
          <table:table-cell table:style-name="ce30" table:formula="of:=(CORREL([.T2:.T16];[.U2:.U16]))*(CORREL([.T2:.T16];[.U2:.U16]))" office:value-type="float" office:value="0.655542467950243" calcext:value-type="float">
            <text:p>0,655542467950243</text:p>
          </table:table-cell>
          <table:table-cell table:style-name="ce33" table:formula="of:=SQRT(AVERAGE([.X2:.X16]))" office:value-type="float" office:value="62.2264802550972" calcext:value-type="float">
            <text:p>62,2264802550972</text:p>
          </table:table-cell>
          <table:table-cell table:style-name="ce36"/>
          <table:table-cell table:number-columns-repeated="999"/>
        </table:table-row>
        <table:table-row table:style-name="ro4" table:number-rows-repeated="2">
          <table:table-cell table:style-name="ce6" table:number-columns-repeated="7"/>
          <table:table-cell table:style-name="ce10"/>
          <table:table-cell table:style-name="ce13" table:number-columns-repeated="7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number-columns-repeated="999"/>
        </table:table-row>
        <table:table-row table:style-name="ro1">
          <table:table-cell table:style-name="ce1" office:value-type="string" calcext:value-type="string">
            <text:p><text:span text:style-name="T1">(λ) </text:span><text:span text:style-name="T2">3284,61335</text:span></text:p>
          </table:table-cell>
          <table:table-cell table:style-name="ce1" office:value-type="string" calcext:value-type="string">
            <text:p><text:span text:style-name="T1">(λ) </text:span>2922,01363</text:p>
          </table:table-cell>
          <table:table-cell table:style-name="ce1" office:value-type="string" calcext:value-type="string">
            <text:p><text:span text:style-name="T1">(λ) </text:span>2852,57965</text:p>
          </table:table-cell>
          <table:table-cell table:style-name="ce1" office:value-type="string" calcext:value-type="string">
            <text:p><text:span text:style-name="T1">(λ) </text:span>1371,32125</text:p>
          </table:table-cell>
          <table:table-cell table:style-name="ce1" office:value-type="string" calcext:value-type="string">
            <text:p><text:span text:style-name="T1">(λ) </text:span>1153,37568</text:p>
          </table:table-cell>
          <table:table-cell table:style-name="ce1" office:value-type="string" calcext:value-type="string">
            <text:p><text:span text:style-name="T1">(λ) </text:span>871,78229</text:p>
          </table:table-cell>
          <table:table-cell table:style-name="ce1" office:value-type="string" calcext:value-type="string">
            <text:p><text:span text:style-name="T1">(λ) </text:span>810,06319</text:p>
          </table:table-cell>
          <table:table-cell table:style-name="ce11"/>
          <table:table-cell table:style-name="ce1" office:value-type="string" calcext:value-type="string">
            <text:p><text:span text:style-name="T3">X</text:span><text:span text:style-name="T4">(λ)</text:span> 3284,61335</text:p>
          </table:table-cell>
          <table:table-cell table:style-name="ce1" office:value-type="string" calcext:value-type="string">
            <text:p><text:span text:style-name="T3">X</text:span><text:span text:style-name="T4">(λ) </text:span>2922,01363</text:p>
          </table:table-cell>
          <table:table-cell table:style-name="ce1" office:value-type="string" calcext:value-type="string">
            <text:p><text:span text:style-name="T3">X</text:span><text:span text:style-name="T4">(λ) </text:span>2852,57965</text:p>
          </table:table-cell>
          <table:table-cell table:style-name="ce1" office:value-type="string" calcext:value-type="string">
            <text:p><text:span text:style-name="T3">X</text:span><text:span text:style-name="T4">(λ) </text:span>1371,32125</text:p>
          </table:table-cell>
          <table:table-cell table:style-name="ce1" office:value-type="string" calcext:value-type="string">
            <text:p><text:span text:style-name="T3">X</text:span><text:span text:style-name="T4">(λ) </text:span>1153,37568</text:p>
          </table:table-cell>
          <table:table-cell table:style-name="ce1" office:value-type="string" calcext:value-type="string">
            <text:p><text:span text:style-name="T3">X</text:span><text:span text:style-name="T4">(λ) </text:span>871,78229</text:p>
          </table:table-cell>
          <table:table-cell table:style-name="ce1" office:value-type="string" calcext:value-type="string">
            <text:p><text:span text:style-name="T3">X</text:span><text:span text:style-name="T4">(λ) </text:span>810,06319</text:p>
          </table:table-cell>
          <table:table-cell table:style-name="ce16"/>
          <table:table-cell table:style-name="ce18" office:value-type="string" calcext:value-type="string">
            <text:p>MEAN (LN) – Cal</text:p>
          </table:table-cell>
          <table:table-cell table:style-name="ce20" office:value-type="string" calcext:value-type="string">
            <text:p><text:span text:style-name="T5">Standardize</text:span> – Test</text:p>
          </table:table-cell>
          <table:table-cell table:style-name="ce16"/>
          <table:table-cell table:style-name="ce21" office:value-type="string" calcext:value-type="string">
            <text:p><text:span text:style-name="T6">ŷ(s)</text:span><text:span text:style-name="T7"> </text:span><text:span text:style-name="T8">Sigmoid Function (Logistic)</text:span></text:p>
          </table:table-cell>
          <table:table-cell table:style-name="ce20" office:value-type="string" calcext:value-type="string">
            <text:p>y</text:p>
          </table:table-cell>
          <table:table-cell table:style-name="ce16"/>
          <table:table-cell table:style-name="ce28" office:value-type="string" calcext:value-type="string">
            <text:p>r²</text:p>
          </table:table-cell>
          <table:table-cell table:style-name="ce28" office:value-type="string" calcext:value-type="string">
            <text:p>RMSEP</text:p>
          </table:table-cell>
          <table:table-cell table:style-name="ce16"/>
          <table:table-cell table:number-columns-repeated="2"/>
          <table:table-cell table:style-name="ce46" table:number-columns-repeated="966"/>
          <table:table-cell table:number-columns-repeated="31"/>
        </table:table-row>
        <table:table-row table:style-name="ro4">
          <table:table-cell table:style-name="ce2" office:value-type="float" office:value="0.0475145043938462" calcext:value-type="float">
            <text:p>0,0475145044</text:p>
          </table:table-cell>
          <table:table-cell table:style-name="ce2" office:value-type="float" office:value="0.0509982687701964" calcext:value-type="float">
            <text:p>0,0509982688</text:p>
          </table:table-cell>
          <table:table-cell table:style-name="ce2" office:value-type="float" office:value="0.0189180360685368" calcext:value-type="float">
            <text:p>0,0189180361</text:p>
          </table:table-cell>
          <table:table-cell table:style-name="ce2" office:value-type="float" office:value="0.0109308822570737" calcext:value-type="float">
            <text:p>0,0109308823</text:p>
          </table:table-cell>
          <table:table-cell table:style-name="ce2" office:value-type="float" office:value="0.0337507613028056" calcext:value-type="float">
            <text:p>0,0337507613</text:p>
          </table:table-cell>
          <table:table-cell table:style-name="ce2" office:value-type="float" office:value="0.00208206367752648" calcext:value-type="float">
            <text:p>0,0020820637</text:p>
          </table:table-cell>
          <table:table-cell table:style-name="ce2" office:value-type="float" office:value="0.0157678668921873" calcext:value-type="float">
            <text:p>0,0157678669</text:p>
          </table:table-cell>
          <table:table-cell table:style-name="ce10"/>
          <table:table-cell table:style-name="ce5" table:formula="of:=[.$AA$5]*[.A22]" office:value-type="float" office:value="0.0475145043938462" calcext:value-type="float">
            <text:p>0,047514504393846</text:p>
          </table:table-cell>
          <table:table-cell table:style-name="ce5" table:formula="of:=[.$AA$6]*[.B22]" office:value-type="float" office:value="0" calcext:value-type="float">
            <text:p>0</text:p>
          </table:table-cell>
          <table:table-cell table:style-name="ce5" table:formula="of:=[.$AA$7]*[.C22]" office:value-type="float" office:value="0.0189180360685368" calcext:value-type="float">
            <text:p>0,018918036068537</text:p>
          </table:table-cell>
          <table:table-cell table:style-name="ce5" table:formula="of:=[.$AA$8]*[.D22]" office:value-type="float" office:value="0.0109308822570737" calcext:value-type="float">
            <text:p>0,010930882257074</text:p>
          </table:table-cell>
          <table:table-cell table:style-name="ce5" table:formula="of:=[.$AA$9]*[.E22]" office:value-type="float" office:value="0" calcext:value-type="float">
            <text:p>0</text:p>
          </table:table-cell>
          <table:table-cell table:style-name="ce5" table:formula="of:=[.$AA$10]*[.F22]" office:value-type="float" office:value="0.00208206367752648" calcext:value-type="float">
            <text:p>0,002082063677526</text:p>
          </table:table-cell>
          <table:table-cell table:style-name="ce5" table:formula="of:=[.$AA$11]*[.G22]" office:value-type="float" office:value="0" calcext:value-type="float">
            <text:p>0</text:p>
          </table:table-cell>
          <table:table-cell table:style-name="ce15"/>
          <table:table-cell table:style-name="ce5" table:formula="of:=AVERAGE(LN([.O22]+1);LN([.N22]+1);LN([.M22]+1);LN([.L22]+1);LN([.K22]+1);LN([.J22]+1);LN([.I22]+1))" office:value-type="float" office:value="0.0111590008449347" calcext:value-type="float">
            <text:p>0,011159000844935</text:p>
          </table:table-cell>
          <table:table-cell table:style-name="ce5" table:formula="of:=(([.Q22]-AVERAGE([.Q$2:.Q$16]))/(STDEV([.Q$2:.Q$16])))" office:value-type="float" office:value="2.19942589368148" calcext:value-type="float">
            <text:p>2,19942589368148</text:p>
          </table:table-cell>
          <table:table-cell table:style-name="ce15"/>
          <table:table-cell table:style-name="ce24" table:formula="of:=[.AA$2]* 1/(1+EXP([.AA$4]  *    [.R22]     + [.AA$3]))" office:value-type="float" office:value="2.70077010948733" calcext:value-type="float">
            <text:p>2,70077010948733</text:p>
          </table:table-cell>
          <table:table-cell table:style-name="ce5" office:value-type="float" office:value="40" calcext:value-type="float">
            <text:p>40</text:p>
          </table:table-cell>
          <table:table-cell table:style-name="ce15"/>
          <table:table-cell table:style-name="ce29"/>
          <table:table-cell table:style-name="ce32" table:formula="of:=([.T22]-[.U22])*([.T22]-[.U22])" office:value-type="float" office:value="1391.23255042531" calcext:value-type="float">
            <text:p>1391,23255042531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2" office:value-type="float" office:value="0.0438170557082353" calcext:value-type="float">
            <text:p>0,0438170557</text:p>
          </table:table-cell>
          <table:table-cell table:style-name="ce2" office:value-type="float" office:value="0.0534846327961994" calcext:value-type="float">
            <text:p>0,0534846328</text:p>
          </table:table-cell>
          <table:table-cell table:style-name="ce2" office:value-type="float" office:value="0.0199397400485673" calcext:value-type="float">
            <text:p>0,0199397400</text:p>
          </table:table-cell>
          <table:table-cell table:style-name="ce2" office:value-type="float" office:value="0.0108667377431071" calcext:value-type="float">
            <text:p>0,0108667377</text:p>
          </table:table-cell>
          <table:table-cell table:style-name="ce2" office:value-type="float" office:value="0.0333335116701057" calcext:value-type="float">
            <text:p>0,0333335117</text:p>
          </table:table-cell>
          <table:table-cell table:style-name="ce2" office:value-type="float" office:value="0.00213756527161391" calcext:value-type="float">
            <text:p>0,0021375653</text:p>
          </table:table-cell>
          <table:table-cell table:style-name="ce2" office:value-type="float" office:value="0.0152334147455201" calcext:value-type="float">
            <text:p>0,0152334147</text:p>
          </table:table-cell>
          <table:table-cell table:style-name="ce10"/>
          <table:table-cell table:style-name="ce5" table:formula="of:=[.$AA$5]*[.A23]" office:value-type="float" office:value="0.0438170557082353" calcext:value-type="float">
            <text:p>0,043817055708235</text:p>
          </table:table-cell>
          <table:table-cell table:style-name="ce5" table:formula="of:=[.$AA$6]*[.B23]" office:value-type="float" office:value="0" calcext:value-type="float">
            <text:p>0</text:p>
          </table:table-cell>
          <table:table-cell table:style-name="ce5" table:formula="of:=[.$AA$7]*[.C23]" office:value-type="float" office:value="0.0199397400485673" calcext:value-type="float">
            <text:p>0,019939740048567</text:p>
          </table:table-cell>
          <table:table-cell table:style-name="ce5" table:formula="of:=[.$AA$8]*[.D23]" office:value-type="float" office:value="0.0108667377431071" calcext:value-type="float">
            <text:p>0,010866737743107</text:p>
          </table:table-cell>
          <table:table-cell table:style-name="ce5" table:formula="of:=[.$AA$9]*[.E23]" office:value-type="float" office:value="0" calcext:value-type="float">
            <text:p>0</text:p>
          </table:table-cell>
          <table:table-cell table:style-name="ce5" table:formula="of:=[.$AA$10]*[.F23]" office:value-type="float" office:value="0.00213756527161391" calcext:value-type="float">
            <text:p>0,002137565271614</text:p>
          </table:table-cell>
          <table:table-cell table:style-name="ce5" table:formula="of:=[.$AA$11]*[.G23]" office:value-type="float" office:value="0" calcext:value-type="float">
            <text:p>0</text:p>
          </table:table-cell>
          <table:table-cell table:style-name="ce15"/>
          <table:table-cell table:style-name="ce5" table:formula="of:=AVERAGE(LN([.O23]+1);LN([.N23]+1);LN([.M23]+1);LN([.L23]+1);LN([.K23]+1);LN([.J23]+1);LN([.I23]+1))" office:value-type="float" office:value="0.0107958843192614" calcext:value-type="float">
            <text:p>0,010795884319261</text:p>
          </table:table-cell>
          <table:table-cell table:style-name="ce5" table:formula="of:=(([.Q23]-AVERAGE([.Q$2:.Q$16]))/(STDEV([.Q$2:.Q$16])))" office:value-type="float" office:value="1.83863252124205" calcext:value-type="float">
            <text:p>1,83863252124205</text:p>
          </table:table-cell>
          <table:table-cell table:style-name="ce15"/>
          <table:table-cell table:style-name="ce24" table:formula="of:=[.AA$2]* 1/(1+EXP([.AA$4]  *    [.R23]     + [.AA$3]))" office:value-type="float" office:value="5.87296896537726" calcext:value-type="float">
            <text:p>5,87296896537726</text:p>
          </table:table-cell>
          <table:table-cell table:style-name="ce5" office:value-type="float" office:value="40" calcext:value-type="float">
            <text:p>40</text:p>
          </table:table-cell>
          <table:table-cell table:style-name="ce15"/>
          <table:table-cell table:style-name="ce29"/>
          <table:table-cell table:style-name="ce32" table:formula="of:=([.T23]-[.U23])*([.T23]-[.U23])" office:value-type="float" office:value="1164.6542472381" calcext:value-type="float">
            <text:p>1164,6542472381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2" office:value-type="float" office:value="0.0446078085377376" calcext:value-type="float">
            <text:p>0,0446078085</text:p>
          </table:table-cell>
          <table:table-cell table:style-name="ce2" office:value-type="float" office:value="0.0494984203209652" calcext:value-type="float">
            <text:p>0,0494984203</text:p>
          </table:table-cell>
          <table:table-cell table:style-name="ce2" office:value-type="float" office:value="0.0182040248" calcext:value-type="float">
            <text:p>0,0182040248</text:p>
          </table:table-cell>
          <table:table-cell table:style-name="ce2" office:value-type="float" office:value="0.0101031994780694" calcext:value-type="float">
            <text:p>0,0101031995</text:p>
          </table:table-cell>
          <table:table-cell table:style-name="ce2" office:value-type="float" office:value="0.0313828862797584" calcext:value-type="float">
            <text:p>0,0313828863</text:p>
          </table:table-cell>
          <table:table-cell table:style-name="ce2" office:value-type="float" office:value="0.00210652138835594" calcext:value-type="float">
            <text:p>0,0021065214</text:p>
          </table:table-cell>
          <table:table-cell table:style-name="ce2" office:value-type="float" office:value="0.0150098212048266" calcext:value-type="float">
            <text:p>0,0150098212</text:p>
          </table:table-cell>
          <table:table-cell table:style-name="ce10"/>
          <table:table-cell table:style-name="ce5" table:formula="of:=[.$AA$5]*[.A24]" office:value-type="float" office:value="0.0446078085377376" calcext:value-type="float">
            <text:p>0,044607808537738</text:p>
          </table:table-cell>
          <table:table-cell table:style-name="ce5" table:formula="of:=[.$AA$6]*[.B24]" office:value-type="float" office:value="0" calcext:value-type="float">
            <text:p>0</text:p>
          </table:table-cell>
          <table:table-cell table:style-name="ce5" table:formula="of:=[.$AA$7]*[.C24]" office:value-type="float" office:value="0.0182040248" calcext:value-type="float">
            <text:p>0,0182040248</text:p>
          </table:table-cell>
          <table:table-cell table:style-name="ce5" table:formula="of:=[.$AA$8]*[.D24]" office:value-type="float" office:value="0.0101031994780694" calcext:value-type="float">
            <text:p>0,010103199478069</text:p>
          </table:table-cell>
          <table:table-cell table:style-name="ce5" table:formula="of:=[.$AA$9]*[.E24]" office:value-type="float" office:value="0" calcext:value-type="float">
            <text:p>0</text:p>
          </table:table-cell>
          <table:table-cell table:style-name="ce5" table:formula="of:=[.$AA$10]*[.F24]" office:value-type="float" office:value="0.00210652138835594" calcext:value-type="float">
            <text:p>0,002106521388356</text:p>
          </table:table-cell>
          <table:table-cell table:style-name="ce5" table:formula="of:=[.$AA$11]*[.G24]" office:value-type="float" office:value="0" calcext:value-type="float">
            <text:p>0</text:p>
          </table:table-cell>
          <table:table-cell table:style-name="ce15"/>
          <table:table-cell table:style-name="ce5" table:formula="of:=AVERAGE(LN([.O24]+1);LN([.N24]+1);LN([.M24]+1);LN([.L24]+1);LN([.K24]+1);LN([.J24]+1);LN([.I24]+1))" office:value-type="float" office:value="0.010548376656023" calcext:value-type="float">
            <text:p>0,010548376656023</text:p>
          </table:table-cell>
          <table:table-cell table:style-name="ce5" table:formula="of:=(([.Q24]-AVERAGE([.Q$2:.Q$16]))/(STDEV([.Q$2:.Q$16])))" office:value-type="float" office:value="1.59270836684332" calcext:value-type="float">
            <text:p>1,59270836684332</text:p>
          </table:table-cell>
          <table:table-cell table:style-name="ce15"/>
          <table:table-cell table:style-name="ce24" table:formula="of:=[.AA$2]* 1/(1+EXP([.AA$4]  *    [.R24]     + [.AA$3]))" office:value-type="float" office:value="9.89769479772181" calcext:value-type="float">
            <text:p>9,89769479772181</text:p>
          </table:table-cell>
          <table:table-cell table:style-name="ce5" office:value-type="float" office:value="40" calcext:value-type="float">
            <text:p>40</text:p>
          </table:table-cell>
          <table:table-cell table:style-name="ce15"/>
          <table:table-cell table:style-name="ce29"/>
          <table:table-cell table:style-name="ce32" table:formula="of:=([.T24]-[.U24])*([.T24]-[.U24])" office:value-type="float" office:value="906.148778491105" calcext:value-type="float">
            <text:p>906,148778491105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2" office:value-type="float" office:value="0.0350261747563801" calcext:value-type="float">
            <text:p>0,0350261748</text:p>
          </table:table-cell>
          <table:table-cell table:style-name="ce2" office:value-type="float" office:value="0.0360489846877827" calcext:value-type="float">
            <text:p>0,0360489847</text:p>
          </table:table-cell>
          <table:table-cell table:style-name="ce2" office:value-type="float" office:value="0.0140525097640422" calcext:value-type="float">
            <text:p>0,0140525098</text:p>
          </table:table-cell>
          <table:table-cell table:style-name="ce2" office:value-type="float" office:value="0.00883593208211161" calcext:value-type="float">
            <text:p>0,0088359321</text:p>
          </table:table-cell>
          <table:table-cell table:style-name="ce2" office:value-type="float" office:value="0.027229372312217" calcext:value-type="float">
            <text:p>0,0272293723</text:p>
          </table:table-cell>
          <table:table-cell table:style-name="ce2" office:value-type="float" office:value="0.00160347355577673" calcext:value-type="float">
            <text:p>0,0016034736</text:p>
          </table:table-cell>
          <table:table-cell table:style-name="ce2" office:value-type="float" office:value="0.0115159605622325" calcext:value-type="float">
            <text:p>0,0115159606</text:p>
          </table:table-cell>
          <table:table-cell table:style-name="ce10"/>
          <table:table-cell table:style-name="ce5" table:formula="of:=[.$AA$5]*[.A25]" office:value-type="float" office:value="0.0350261747563801" calcext:value-type="float">
            <text:p>0,03502617475638</text:p>
          </table:table-cell>
          <table:table-cell table:style-name="ce5" table:formula="of:=[.$AA$6]*[.B25]" office:value-type="float" office:value="0" calcext:value-type="float">
            <text:p>0</text:p>
          </table:table-cell>
          <table:table-cell table:style-name="ce5" table:formula="of:=[.$AA$7]*[.C25]" office:value-type="float" office:value="0.0140525097640422" calcext:value-type="float">
            <text:p>0,014052509764042</text:p>
          </table:table-cell>
          <table:table-cell table:style-name="ce5" table:formula="of:=[.$AA$8]*[.D25]" office:value-type="float" office:value="0.00883593208211161" calcext:value-type="float">
            <text:p>0,008835932082112</text:p>
          </table:table-cell>
          <table:table-cell table:style-name="ce5" table:formula="of:=[.$AA$9]*[.E25]" office:value-type="float" office:value="0" calcext:value-type="float">
            <text:p>0</text:p>
          </table:table-cell>
          <table:table-cell table:style-name="ce5" table:formula="of:=[.$AA$10]*[.F25]" office:value-type="float" office:value="0.00160347355577673" calcext:value-type="float">
            <text:p>0,001603473555777</text:p>
          </table:table-cell>
          <table:table-cell table:style-name="ce5" table:formula="of:=[.$AA$11]*[.G25]" office:value-type="float" office:value="0" calcext:value-type="float">
            <text:p>0</text:p>
          </table:table-cell>
          <table:table-cell table:style-name="ce15"/>
          <table:table-cell table:style-name="ce5" table:formula="of:=AVERAGE(LN([.O25]+1);LN([.N25]+1);LN([.M25]+1);LN([.L25]+1);LN([.K25]+1);LN([.J25]+1);LN([.I25]+1))" office:value-type="float" office:value="0.00839724537994344" calcext:value-type="float">
            <text:p>0,008397245379943</text:p>
          </table:table-cell>
          <table:table-cell table:style-name="ce5" table:formula="of:=(([.Q25]-AVERAGE([.Q$2:.Q$16]))/(STDEV([.Q$2:.Q$16])))" office:value-type="float" office:value="-0.544660364083245" calcext:value-type="float">
            <text:p>-0,544660364083245</text:p>
          </table:table-cell>
          <table:table-cell table:style-name="ce15"/>
          <table:table-cell table:style-name="ce24" table:formula="of:=[.AA$2]* 1/(1+EXP([.AA$4]  *    [.R25]     + [.AA$3]))" office:value-type="float" office:value="209.413622373091" calcext:value-type="float">
            <text:p>209,413622373091</text:p>
          </table:table-cell>
          <table:table-cell table:style-name="ce5" office:value-type="float" office:value="98" calcext:value-type="float">
            <text:p>98</text:p>
          </table:table-cell>
          <table:table-cell table:style-name="ce15"/>
          <table:table-cell table:style-name="ce29"/>
          <table:table-cell table:style-name="ce32" table:formula="of:=([.T25]-[.U25])*([.T25]-[.U25])" office:value-type="float" office:value="12412.9952502937" calcext:value-type="float">
            <text:p>12412,9952502937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2" office:value-type="float" office:value="0.0432113969361086" calcext:value-type="float">
            <text:p>0,0432113969</text:p>
          </table:table-cell>
          <table:table-cell table:style-name="ce2" office:value-type="float" office:value="0.0437841559925187" calcext:value-type="float">
            <text:p>0,0437841560</text:p>
          </table:table-cell>
          <table:table-cell table:style-name="ce2" office:value-type="float" office:value="0.0177728724640121" calcext:value-type="float">
            <text:p>0,0177728725</text:p>
          </table:table-cell>
          <table:table-cell table:style-name="ce2" office:value-type="float" office:value="0.0112069288485671" calcext:value-type="float">
            <text:p>0,0112069288</text:p>
          </table:table-cell>
          <table:table-cell table:style-name="ce2" office:value-type="float" office:value="0.0370314606850679" calcext:value-type="float">
            <text:p>0,0370314607</text:p>
          </table:table-cell>
          <table:table-cell table:style-name="ce2" office:value-type="float" office:value="0.00186975905870284" calcext:value-type="float">
            <text:p>0,0018697591</text:p>
          </table:table-cell>
          <table:table-cell table:style-name="ce2" office:value-type="float" office:value="0.0126579576765008" calcext:value-type="float">
            <text:p>0,0126579577</text:p>
          </table:table-cell>
          <table:table-cell table:style-name="ce10"/>
          <table:table-cell table:style-name="ce5" table:formula="of:=[.$AA$5]*[.A26]" office:value-type="float" office:value="0.0432113969361086" calcext:value-type="float">
            <text:p>0,043211396936109</text:p>
          </table:table-cell>
          <table:table-cell table:style-name="ce5" table:formula="of:=[.$AA$6]*[.B26]" office:value-type="float" office:value="0" calcext:value-type="float">
            <text:p>0</text:p>
          </table:table-cell>
          <table:table-cell table:style-name="ce5" table:formula="of:=[.$AA$7]*[.C26]" office:value-type="float" office:value="0.0177728724640121" calcext:value-type="float">
            <text:p>0,017772872464012</text:p>
          </table:table-cell>
          <table:table-cell table:style-name="ce5" table:formula="of:=[.$AA$8]*[.D26]" office:value-type="float" office:value="0.0112069288485671" calcext:value-type="float">
            <text:p>0,011206928848567</text:p>
          </table:table-cell>
          <table:table-cell table:style-name="ce5" table:formula="of:=[.$AA$9]*[.E26]" office:value-type="float" office:value="0" calcext:value-type="float">
            <text:p>0</text:p>
          </table:table-cell>
          <table:table-cell table:style-name="ce5" table:formula="of:=[.$AA$10]*[.F26]" office:value-type="float" office:value="0.00186975905870284" calcext:value-type="float">
            <text:p>0,001869759058703</text:p>
          </table:table-cell>
          <table:table-cell table:style-name="ce5" table:formula="of:=[.$AA$11]*[.G26]" office:value-type="float" office:value="0" calcext:value-type="float">
            <text:p>0</text:p>
          </table:table-cell>
          <table:table-cell table:style-name="ce15"/>
          <table:table-cell table:style-name="ce5" table:formula="of:=AVERAGE(LN([.O26]+1);LN([.N26]+1);LN([.M26]+1);LN([.L26]+1);LN([.K26]+1);LN([.J26]+1);LN([.I26]+1))" office:value-type="float" office:value="0.0104190326487849" calcext:value-type="float">
            <text:p>0,010419032648785</text:p>
          </table:table-cell>
          <table:table-cell table:style-name="ce5" table:formula="of:=(([.Q26]-AVERAGE([.Q$2:.Q$16]))/(STDEV([.Q$2:.Q$16])))" office:value-type="float" office:value="1.46419187894806" calcext:value-type="float">
            <text:p>1,46419187894806</text:p>
          </table:table-cell>
          <table:table-cell table:style-name="ce15"/>
          <table:table-cell table:style-name="ce24" table:formula="of:=[.AA$2]* 1/(1+EXP([.AA$4]  *    [.R26]     + [.AA$3]))" office:value-type="float" office:value="12.9500306126696" calcext:value-type="float">
            <text:p>12,9500306126696</text:p>
          </table:table-cell>
          <table:table-cell table:style-name="ce5" office:value-type="float" office:value="98" calcext:value-type="float">
            <text:p>98</text:p>
          </table:table-cell>
          <table:table-cell table:style-name="ce15"/>
          <table:table-cell table:style-name="ce29"/>
          <table:table-cell table:style-name="ce32" table:formula="of:=([.T26]-[.U26])*([.T26]-[.U26])" office:value-type="float" office:value="7233.49729278584" calcext:value-type="float">
            <text:p>7233,49729278584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2" office:value-type="float" office:value="0.0365807465217496" calcext:value-type="float">
            <text:p>0,0365807465</text:p>
          </table:table-cell>
          <table:table-cell table:style-name="ce2" office:value-type="float" office:value="0.0320994684092911" calcext:value-type="float">
            <text:p>0,0320994684</text:p>
          </table:table-cell>
          <table:table-cell table:style-name="ce2" office:value-type="float" office:value="0.0134993501248266" calcext:value-type="float">
            <text:p>0,0134993501</text:p>
          </table:table-cell>
          <table:table-cell table:style-name="ce2" office:value-type="float" office:value="0.00952992134105583" calcext:value-type="float">
            <text:p>0,0095299213</text:p>
          </table:table-cell>
          <table:table-cell table:style-name="ce2" office:value-type="float" office:value="0.0321634915679035" calcext:value-type="float">
            <text:p>0,0321634916</text:p>
          </table:table-cell>
          <table:table-cell table:style-name="ce2" office:value-type="float" office:value="0.00149363708645551" calcext:value-type="float">
            <text:p>0,0014936371</text:p>
          </table:table-cell>
          <table:table-cell table:style-name="ce2" office:value-type="float" office:value="0.00964673924452491" calcext:value-type="float">
            <text:p>0,0096467392</text:p>
          </table:table-cell>
          <table:table-cell table:style-name="ce10"/>
          <table:table-cell table:style-name="ce5" table:formula="of:=[.$AA$5]*[.A27]" office:value-type="float" office:value="0.0365807465217496" calcext:value-type="float">
            <text:p>0,03658074652175</text:p>
          </table:table-cell>
          <table:table-cell table:style-name="ce5" table:formula="of:=[.$AA$6]*[.B27]" office:value-type="float" office:value="0" calcext:value-type="float">
            <text:p>0</text:p>
          </table:table-cell>
          <table:table-cell table:style-name="ce5" table:formula="of:=[.$AA$7]*[.C27]" office:value-type="float" office:value="0.0134993501248266" calcext:value-type="float">
            <text:p>0,013499350124827</text:p>
          </table:table-cell>
          <table:table-cell table:style-name="ce5" table:formula="of:=[.$AA$8]*[.D27]" office:value-type="float" office:value="0.00952992134105583" calcext:value-type="float">
            <text:p>0,009529921341056</text:p>
          </table:table-cell>
          <table:table-cell table:style-name="ce5" table:formula="of:=[.$AA$9]*[.E27]" office:value-type="float" office:value="0" calcext:value-type="float">
            <text:p>0</text:p>
          </table:table-cell>
          <table:table-cell table:style-name="ce5" table:formula="of:=[.$AA$10]*[.F27]" office:value-type="float" office:value="0.00149363708645551" calcext:value-type="float">
            <text:p>0,001493637086456</text:p>
          </table:table-cell>
          <table:table-cell table:style-name="ce5" table:formula="of:=[.$AA$11]*[.G27]" office:value-type="float" office:value="0" calcext:value-type="float">
            <text:p>0</text:p>
          </table:table-cell>
          <table:table-cell table:style-name="ce15"/>
          <table:table-cell table:style-name="ce5" table:formula="of:=AVERAGE(LN([.O27]+1);LN([.N27]+1);LN([.M27]+1);LN([.L27]+1);LN([.K27]+1);LN([.J27]+1);LN([.I27]+1))" office:value-type="float" office:value="0.00861627420362209" calcext:value-type="float">
            <text:p>0,008616274203622</text:p>
          </table:table-cell>
          <table:table-cell table:style-name="ce5" table:formula="of:=(([.Q27]-AVERAGE([.Q$2:.Q$16]))/(STDEV([.Q$2:.Q$16])))" office:value-type="float" office:value="-0.327032846828433" calcext:value-type="float">
            <text:p>-0,327032846828433</text:p>
          </table:table-cell>
          <table:table-cell table:style-name="ce15"/>
          <table:table-cell table:style-name="ce24" table:formula="of:=[.AA$2]* 1/(1+EXP([.AA$4]  *    [.R27]     + [.AA$3]))" office:value-type="float" office:value="187.713639338133" calcext:value-type="float">
            <text:p>187,713639338133</text:p>
          </table:table-cell>
          <table:table-cell table:style-name="ce5" office:value-type="float" office:value="98" calcext:value-type="float">
            <text:p>98</text:p>
          </table:table-cell>
          <table:table-cell table:style-name="ce15"/>
          <table:table-cell table:style-name="ce29"/>
          <table:table-cell table:style-name="ce32" table:formula="of:=([.T27]-[.U27])*([.T27]-[.U27])" office:value-type="float" office:value="8048.53708329257" calcext:value-type="float">
            <text:p>8048,53708329257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2" office:value-type="float" office:value="0.0266287817527602" calcext:value-type="float">
            <text:p>0,0266287818</text:p>
          </table:table-cell>
          <table:table-cell table:style-name="ce2" office:value-type="float" office:value="0.0278966055935445" calcext:value-type="float">
            <text:p>0,0278966056</text:p>
          </table:table-cell>
          <table:table-cell table:style-name="ce2" office:value-type="float" office:value="0.0117273705389442" calcext:value-type="float">
            <text:p>0,0117273705</text:p>
          </table:table-cell>
          <table:table-cell table:style-name="ce2" office:value-type="float" office:value="0.0115758322627451" calcext:value-type="float">
            <text:p>0,0115758323</text:p>
          </table:table-cell>
          <table:table-cell table:style-name="ce2" office:value-type="float" office:value="0.0191534673708597" calcext:value-type="float">
            <text:p>0,0191534674</text:p>
          </table:table-cell>
          <table:table-cell table:style-name="ce2" office:value-type="float" office:value="0.00123454097085971" calcext:value-type="float">
            <text:p>0,0012345410</text:p>
          </table:table-cell>
          <table:table-cell table:style-name="ce2" office:value-type="float" office:value="0.00823062635577679" calcext:value-type="float">
            <text:p>0,0082306264</text:p>
          </table:table-cell>
          <table:table-cell table:style-name="ce10"/>
          <table:table-cell table:style-name="ce5" table:formula="of:=[.$AA$5]*[.A28]" office:value-type="float" office:value="0.0266287817527602" calcext:value-type="float">
            <text:p>0,02662878175276</text:p>
          </table:table-cell>
          <table:table-cell table:style-name="ce5" table:formula="of:=[.$AA$6]*[.B28]" office:value-type="float" office:value="0" calcext:value-type="float">
            <text:p>0</text:p>
          </table:table-cell>
          <table:table-cell table:style-name="ce5" table:formula="of:=[.$AA$7]*[.C28]" office:value-type="float" office:value="0.0117273705389442" calcext:value-type="float">
            <text:p>0,011727370538944</text:p>
          </table:table-cell>
          <table:table-cell table:style-name="ce5" table:formula="of:=[.$AA$8]*[.D28]" office:value-type="float" office:value="0.0115758322627451" calcext:value-type="float">
            <text:p>0,011575832262745</text:p>
          </table:table-cell>
          <table:table-cell table:style-name="ce5" table:formula="of:=[.$AA$9]*[.E28]" office:value-type="float" office:value="0" calcext:value-type="float">
            <text:p>0</text:p>
          </table:table-cell>
          <table:table-cell table:style-name="ce5" table:formula="of:=[.$AA$10]*[.F28]" office:value-type="float" office:value="0.00123454097085971" calcext:value-type="float">
            <text:p>0,00123454097086</text:p>
          </table:table-cell>
          <table:table-cell table:style-name="ce5" table:formula="of:=[.$AA$11]*[.G28]" office:value-type="float" office:value="0" calcext:value-type="float">
            <text:p>0</text:p>
          </table:table-cell>
          <table:table-cell table:style-name="ce15"/>
          <table:table-cell table:style-name="ce5" table:formula="of:=AVERAGE(LN([.O28]+1);LN([.N28]+1);LN([.M28]+1);LN([.L28]+1);LN([.K28]+1);LN([.J28]+1);LN([.I28]+1))" office:value-type="float" office:value="0.00724038129871302" calcext:value-type="float">
            <text:p>0,007240381298713</text:p>
          </table:table-cell>
          <table:table-cell table:style-name="ce5" table:formula="of:=(([.Q28]-AVERAGE([.Q$2:.Q$16]))/(STDEV([.Q$2:.Q$16])))" office:value-type="float" office:value="-1.69412304014102" calcext:value-type="float">
            <text:p>-1,69412304014102</text:p>
          </table:table-cell>
          <table:table-cell table:style-name="ce15"/>
          <table:table-cell table:style-name="ce24" table:formula="of:=[.AA$2]* 1/(1+EXP([.AA$4]  *    [.R28]     + [.AA$3]))" office:value-type="float" office:value="253.601553706875" calcext:value-type="float">
            <text:p>253,601553706875</text:p>
          </table:table-cell>
          <table:table-cell table:style-name="ce5" office:value-type="float" office:value="196" calcext:value-type="float">
            <text:p>196</text:p>
          </table:table-cell>
          <table:table-cell table:style-name="ce15"/>
          <table:table-cell table:style-name="ce29"/>
          <table:table-cell table:style-name="ce32" table:formula="of:=([.T28]-[.U28])*([.T28]-[.U28])" office:value-type="float" office:value="3317.938989446" calcext:value-type="float">
            <text:p>3317,938989446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2" office:value-type="float" office:value="0.0341496886486878" calcext:value-type="float">
            <text:p>0,0341496886</text:p>
          </table:table-cell>
          <table:table-cell table:style-name="ce2" office:value-type="float" office:value="0.034917556321267" calcext:value-type="float">
            <text:p>0,0349175563</text:p>
          </table:table-cell>
          <table:table-cell table:style-name="ce2" office:value-type="float" office:value="0.0142608277700754" calcext:value-type="float">
            <text:p>0,0142608278</text:p>
          </table:table-cell>
          <table:table-cell table:style-name="ce2" office:value-type="float" office:value="0.0134951895273605" calcext:value-type="float">
            <text:p>0,0134951895</text:p>
          </table:table-cell>
          <table:table-cell table:style-name="ce2" office:value-type="float" office:value="0.0244765408324585" calcext:value-type="float">
            <text:p>0,0244765408</text:p>
          </table:table-cell>
          <table:table-cell table:style-name="ce2" office:value-type="float" office:value="0.00154673958208147" calcext:value-type="float">
            <text:p>0,0015467396</text:p>
          </table:table-cell>
          <table:table-cell table:style-name="ce2" office:value-type="float" office:value="0.0107901381526395" calcext:value-type="float">
            <text:p>0,0107901382</text:p>
          </table:table-cell>
          <table:table-cell table:style-name="ce10"/>
          <table:table-cell table:style-name="ce5" table:formula="of:=[.$AA$5]*[.A29]" office:value-type="float" office:value="0.0341496886486878" calcext:value-type="float">
            <text:p>0,034149688648688</text:p>
          </table:table-cell>
          <table:table-cell table:style-name="ce5" table:formula="of:=[.$AA$6]*[.B29]" office:value-type="float" office:value="0" calcext:value-type="float">
            <text:p>0</text:p>
          </table:table-cell>
          <table:table-cell table:style-name="ce5" table:formula="of:=[.$AA$7]*[.C29]" office:value-type="float" office:value="0.0142608277700754" calcext:value-type="float">
            <text:p>0,014260827770075</text:p>
          </table:table-cell>
          <table:table-cell table:style-name="ce5" table:formula="of:=[.$AA$8]*[.D29]" office:value-type="float" office:value="0.0134951895273605" calcext:value-type="float">
            <text:p>0,013495189527361</text:p>
          </table:table-cell>
          <table:table-cell table:style-name="ce5" table:formula="of:=[.$AA$9]*[.E29]" office:value-type="float" office:value="0" calcext:value-type="float">
            <text:p>0</text:p>
          </table:table-cell>
          <table:table-cell table:style-name="ce5" table:formula="of:=[.$AA$10]*[.F29]" office:value-type="float" office:value="0.00154673958208147" calcext:value-type="float">
            <text:p>0,001546739582081</text:p>
          </table:table-cell>
          <table:table-cell table:style-name="ce5" table:formula="of:=[.$AA$11]*[.G29]" office:value-type="float" office:value="0" calcext:value-type="float">
            <text:p>0</text:p>
          </table:table-cell>
          <table:table-cell table:style-name="ce15"/>
          <table:table-cell table:style-name="ce5" table:formula="of:=AVERAGE(LN([.O29]+1);LN([.N29]+1);LN([.M29]+1);LN([.L29]+1);LN([.K29]+1);LN([.J29]+1);LN([.I29]+1))" office:value-type="float" office:value="0.00895573085682921" calcext:value-type="float">
            <text:p>0,008955730856829</text:p>
          </table:table-cell>
          <table:table-cell table:style-name="ce5" table:formula="of:=(([.Q29]-AVERAGE([.Q$2:.Q$16]))/(STDEV([.Q$2:.Q$16])))" office:value-type="float" office:value="0.0102520246891149" calcext:value-type="float">
            <text:p>0,010252024689115</text:p>
          </table:table-cell>
          <table:table-cell table:style-name="ce15"/>
          <table:table-cell table:style-name="ce24" table:formula="of:=[.AA$2]* 1/(1+EXP([.AA$4]  *    [.R29]     + [.AA$3]))" office:value-type="float" office:value="144.552748123178" calcext:value-type="float">
            <text:p>144,552748123178</text:p>
          </table:table-cell>
          <table:table-cell table:style-name="ce5" office:value-type="float" office:value="196" calcext:value-type="float">
            <text:p>196</text:p>
          </table:table-cell>
          <table:table-cell table:style-name="ce15"/>
          <table:table-cell table:style-name="ce29"/>
          <table:table-cell table:style-name="ce32" table:formula="of:=([.T29]-[.U29])*([.T29]-[.U29])" office:value-type="float" office:value="2646.81972567717" calcext:value-type="float">
            <text:p>2646,81972567717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2" office:value-type="float" office:value="0.034107367133997" calcext:value-type="float">
            <text:p>0,0341073671</text:p>
          </table:table-cell>
          <table:table-cell table:style-name="ce2" office:value-type="float" office:value="0.0369926264402413" calcext:value-type="float">
            <text:p>0,0369926264</text:p>
          </table:table-cell>
          <table:table-cell table:style-name="ce2" office:value-type="float" office:value="0.0151186573414178" calcext:value-type="float">
            <text:p>0,0151186573</text:p>
          </table:table-cell>
          <table:table-cell table:style-name="ce2" office:value-type="float" office:value="0.0136694864045852" calcext:value-type="float">
            <text:p>0,0136694864</text:p>
          </table:table-cell>
          <table:table-cell table:style-name="ce2" office:value-type="float" office:value="0.0250569048722171" calcext:value-type="float">
            <text:p>0,0250569049</text:p>
          </table:table-cell>
          <table:table-cell table:style-name="ce2" office:value-type="float" office:value="0.00155039098449471" calcext:value-type="float">
            <text:p>0,0015503910</text:p>
          </table:table-cell>
          <table:table-cell table:style-name="ce2" office:value-type="float" office:value="0.0109407276931523" calcext:value-type="float">
            <text:p>0,0109407277</text:p>
          </table:table-cell>
          <table:table-cell table:style-name="ce10"/>
          <table:table-cell table:style-name="ce5" table:formula="of:=[.$AA$5]*[.A30]" office:value-type="float" office:value="0.034107367133997" calcext:value-type="float">
            <text:p>0,034107367133997</text:p>
          </table:table-cell>
          <table:table-cell table:style-name="ce5" table:formula="of:=[.$AA$6]*[.B30]" office:value-type="float" office:value="0" calcext:value-type="float">
            <text:p>0</text:p>
          </table:table-cell>
          <table:table-cell table:style-name="ce5" table:formula="of:=[.$AA$7]*[.C30]" office:value-type="float" office:value="0.0151186573414178" calcext:value-type="float">
            <text:p>0,015118657341418</text:p>
          </table:table-cell>
          <table:table-cell table:style-name="ce5" table:formula="of:=[.$AA$8]*[.D30]" office:value-type="float" office:value="0.0136694864045852" calcext:value-type="float">
            <text:p>0,013669486404585</text:p>
          </table:table-cell>
          <table:table-cell table:style-name="ce5" table:formula="of:=[.$AA$9]*[.E30]" office:value-type="float" office:value="0" calcext:value-type="float">
            <text:p>0</text:p>
          </table:table-cell>
          <table:table-cell table:style-name="ce5" table:formula="of:=[.$AA$10]*[.F30]" office:value-type="float" office:value="0.00155039098449471" calcext:value-type="float">
            <text:p>0,001550390984495</text:p>
          </table:table-cell>
          <table:table-cell table:style-name="ce5" table:formula="of:=[.$AA$11]*[.G30]" office:value-type="float" office:value="0" calcext:value-type="float">
            <text:p>0</text:p>
          </table:table-cell>
          <table:table-cell table:style-name="ce15"/>
          <table:table-cell table:style-name="ce5" table:formula="of:=AVERAGE(LN([.O30]+1);LN([.N30]+1);LN([.M30]+1);LN([.L30]+1);LN([.K30]+1);LN([.J30]+1);LN([.I30]+1))" office:value-type="float" office:value="0.00909574413448718" calcext:value-type="float">
            <text:p>0,009095744134487</text:p>
          </table:table-cell>
          <table:table-cell table:style-name="ce5" table:formula="of:=(([.Q30]-AVERAGE([.Q$2:.Q$16]))/(STDEV([.Q$2:.Q$16])))" office:value-type="float" office:value="0.14936952296012" calcext:value-type="float">
            <text:p>0,14936952296012</text:p>
          </table:table-cell>
          <table:table-cell table:style-name="ce15"/>
          <table:table-cell table:style-name="ce24" table:formula="of:=[.AA$2]* 1/(1+EXP([.AA$4]  *    [.R30]     + [.AA$3]))" office:value-type="float" office:value="124.966313787842" calcext:value-type="float">
            <text:p>124,966313787842</text:p>
          </table:table-cell>
          <table:table-cell table:style-name="ce5" office:value-type="float" office:value="196" calcext:value-type="float">
            <text:p>196</text:p>
          </table:table-cell>
          <table:table-cell table:style-name="ce15"/>
          <table:table-cell table:style-name="ce29"/>
          <table:table-cell table:style-name="ce32" table:formula="of:=([.T30]-[.U30])*([.T30]-[.U30])" office:value-type="float" office:value="5045.78457688731" calcext:value-type="float">
            <text:p>5045,78457688731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2" office:value-type="float" office:value="0.0182304469574661" calcext:value-type="float">
            <text:p>0,0182304470</text:p>
          </table:table-cell>
          <table:table-cell table:style-name="ce2" office:value-type="float" office:value="0.0312676210977979" calcext:value-type="float">
            <text:p>0,0312676211</text:p>
          </table:table-cell>
          <table:table-cell table:style-name="ce2" office:value-type="float" office:value="0.0127430641931825" calcext:value-type="float">
            <text:p>0,0127430642</text:p>
          </table:table-cell>
          <table:table-cell table:style-name="ce2" office:value-type="float" office:value="0.00536879396555051" calcext:value-type="float">
            <text:p>0,0053687940</text:p>
          </table:table-cell>
          <table:table-cell table:style-name="ce2" office:value-type="float" office:value="0.0156014669005128" calcext:value-type="float">
            <text:p>0,0156014669</text:p>
          </table:table-cell>
          <table:table-cell table:style-name="ce2" office:value-type="float" office:value="0.000870333530196071" calcext:value-type="float">
            <text:p>0,0008703335</text:p>
          </table:table-cell>
          <table:table-cell table:style-name="ce2" office:value-type="float" office:value="0.00631181127028656" calcext:value-type="float">
            <text:p>0,0063118113</text:p>
          </table:table-cell>
          <table:table-cell table:style-name="ce10"/>
          <table:table-cell table:style-name="ce5" table:formula="of:=[.$AA$5]*[.A31]" office:value-type="float" office:value="0.0182304469574661" calcext:value-type="float">
            <text:p>0,018230446957466</text:p>
          </table:table-cell>
          <table:table-cell table:style-name="ce5" table:formula="of:=[.$AA$6]*[.B31]" office:value-type="float" office:value="0" calcext:value-type="float">
            <text:p>0</text:p>
          </table:table-cell>
          <table:table-cell table:style-name="ce5" table:formula="of:=[.$AA$7]*[.C31]" office:value-type="float" office:value="0.0127430641931825" calcext:value-type="float">
            <text:p>0,012743064193183</text:p>
          </table:table-cell>
          <table:table-cell table:style-name="ce5" table:formula="of:=[.$AA$8]*[.D31]" office:value-type="float" office:value="0.00536879396555051" calcext:value-type="float">
            <text:p>0,005368793965551</text:p>
          </table:table-cell>
          <table:table-cell table:style-name="ce5" table:formula="of:=[.$AA$9]*[.E31]" office:value-type="float" office:value="0" calcext:value-type="float">
            <text:p>0</text:p>
          </table:table-cell>
          <table:table-cell table:style-name="ce5" table:formula="of:=[.$AA$10]*[.F31]" office:value-type="float" office:value="0.000870333530196071" calcext:value-type="float">
            <text:p>0,000870333530196</text:p>
          </table:table-cell>
          <table:table-cell table:style-name="ce5" table:formula="of:=[.$AA$11]*[.G31]" office:value-type="float" office:value="0" calcext:value-type="float">
            <text:p>0</text:p>
          </table:table-cell>
          <table:table-cell table:style-name="ce15"/>
          <table:table-cell table:style-name="ce5" table:formula="of:=AVERAGE(LN([.O31]+1);LN([.N31]+1);LN([.M31]+1);LN([.L31]+1);LN([.K31]+1);LN([.J31]+1);LN([.I31]+1))" office:value-type="float" office:value="0.00527902967610511" calcext:value-type="float">
            <text:p>0,005279029676105</text:p>
          </table:table-cell>
          <table:table-cell table:style-name="ce5" table:formula="of:=(([.Q31]-AVERAGE([.Q$2:.Q$16]))/(STDEV([.Q$2:.Q$16])))" office:value-type="float" office:value="-3.64292629316905" calcext:value-type="float">
            <text:p>-3,64292629316905</text:p>
          </table:table-cell>
          <table:table-cell table:style-name="ce15"/>
          <table:table-cell table:style-name="ce24" table:formula="of:=[.AA$2]* 1/(1+EXP([.AA$4]  *    [.R31]     + [.AA$3]))" office:value-type="float" office:value="258.331341155009" calcext:value-type="float">
            <text:p>258,331341155009</text:p>
          </table:table-cell>
          <table:table-cell table:style-name="ce5" office:value-type="float" office:value="260" calcext:value-type="float">
            <text:p>260</text:p>
          </table:table-cell>
          <table:table-cell table:style-name="ce15"/>
          <table:table-cell table:style-name="ce29"/>
          <table:table-cell table:style-name="ce32" table:formula="of:=([.T31]-[.U31])*([.T31]-[.U31])" office:value-type="float" office:value="2.78442234096556" calcext:value-type="float">
            <text:p>2,78442234096556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2" office:value-type="float" office:value="0.0173262780881448" calcext:value-type="float">
            <text:p>0,0173262781</text:p>
          </table:table-cell>
          <table:table-cell table:style-name="ce2" office:value-type="float" office:value="0.0279976420168326" calcext:value-type="float">
            <text:p>0,0279976420</text:p>
          </table:table-cell>
          <table:table-cell table:style-name="ce2" office:value-type="float" office:value="0.0114515350889291" calcext:value-type="float">
            <text:p>0,0114515351</text:p>
          </table:table-cell>
          <table:table-cell table:style-name="ce2" office:value-type="float" office:value="0.00537190566461538" calcext:value-type="float">
            <text:p>0,0053719057</text:p>
          </table:table-cell>
          <table:table-cell table:style-name="ce2" office:value-type="float" office:value="0.0143754528345702" calcext:value-type="float">
            <text:p>0,0143754528</text:p>
          </table:table-cell>
          <table:table-cell table:style-name="ce2" office:value-type="float" office:value="0.000919429373152358" calcext:value-type="float">
            <text:p>0,0009194294</text:p>
          </table:table-cell>
          <table:table-cell table:style-name="ce2" office:value-type="float" office:value="0.00635857744349924" calcext:value-type="float">
            <text:p>0,0063585774</text:p>
          </table:table-cell>
          <table:table-cell table:style-name="ce10"/>
          <table:table-cell table:style-name="ce5" table:formula="of:=[.$AA$5]*[.A32]" office:value-type="float" office:value="0.0173262780881448" calcext:value-type="float">
            <text:p>0,017326278088145</text:p>
          </table:table-cell>
          <table:table-cell table:style-name="ce5" table:formula="of:=[.$AA$6]*[.B32]" office:value-type="float" office:value="0" calcext:value-type="float">
            <text:p>0</text:p>
          </table:table-cell>
          <table:table-cell table:style-name="ce5" table:formula="of:=[.$AA$7]*[.C32]" office:value-type="float" office:value="0.0114515350889291" calcext:value-type="float">
            <text:p>0,011451535088929</text:p>
          </table:table-cell>
          <table:table-cell table:style-name="ce5" table:formula="of:=[.$AA$8]*[.D32]" office:value-type="float" office:value="0.00537190566461538" calcext:value-type="float">
            <text:p>0,005371905664615</text:p>
          </table:table-cell>
          <table:table-cell table:style-name="ce5" table:formula="of:=[.$AA$9]*[.E32]" office:value-type="float" office:value="0" calcext:value-type="float">
            <text:p>0</text:p>
          </table:table-cell>
          <table:table-cell table:style-name="ce5" table:formula="of:=[.$AA$10]*[.F32]" office:value-type="float" office:value="0.000919429373152358" calcext:value-type="float">
            <text:p>0,000919429373152</text:p>
          </table:table-cell>
          <table:table-cell table:style-name="ce5" table:formula="of:=[.$AA$11]*[.G32]" office:value-type="float" office:value="0" calcext:value-type="float">
            <text:p>0</text:p>
          </table:table-cell>
          <table:table-cell table:style-name="ce15"/>
          <table:table-cell table:style-name="ce5" table:formula="of:=AVERAGE(LN([.O32]+1);LN([.N32]+1);LN([.M32]+1);LN([.L32]+1);LN([.K32]+1);LN([.J32]+1);LN([.I32]+1))" office:value-type="float" office:value="0.00497726966724461" calcext:value-type="float">
            <text:p>0,004977269667245</text:p>
          </table:table-cell>
          <table:table-cell table:style-name="ce5" table:formula="of:=(([.Q32]-AVERAGE([.Q$2:.Q$16]))/(STDEV([.Q$2:.Q$16])))" office:value-type="float" office:value="-3.9427556965879" calcext:value-type="float">
            <text:p>-3,9427556965879</text:p>
          </table:table-cell>
          <table:table-cell table:style-name="ce15"/>
          <table:table-cell table:style-name="ce24" table:formula="of:=[.AA$2]* 1/(1+EXP([.AA$4]  *    [.R32]     + [.AA$3]))" office:value-type="float" office:value="258.364431032665" calcext:value-type="float">
            <text:p>258,364431032665</text:p>
          </table:table-cell>
          <table:table-cell table:style-name="ce5" office:value-type="float" office:value="260" calcext:value-type="float">
            <text:p>260</text:p>
          </table:table-cell>
          <table:table-cell table:style-name="ce15"/>
          <table:table-cell table:style-name="ce29"/>
          <table:table-cell table:style-name="ce32" table:formula="of:=([.T32]-[.U32])*([.T32]-[.U32])" office:value-type="float" office:value="2.67508584690859" calcext:value-type="float">
            <text:p>2,67508584690859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2" office:value-type="float" office:value="0.0260120152897134" calcext:value-type="float">
            <text:p>0,0260120153</text:p>
          </table:table-cell>
          <table:table-cell table:style-name="ce2" office:value-type="float" office:value="0.0340611450346305" calcext:value-type="float">
            <text:p>0,0340611450</text:p>
          </table:table-cell>
          <table:table-cell table:style-name="ce2" office:value-type="float" office:value="0.0137783635764706" calcext:value-type="float">
            <text:p>0,0137783636</text:p>
          </table:table-cell>
          <table:table-cell table:style-name="ce2" office:value-type="float" office:value="0.00679765656066362" calcext:value-type="float">
            <text:p>0,0067976566</text:p>
          </table:table-cell>
          <table:table-cell table:style-name="ce2" office:value-type="float" office:value="0.0180752611584314" calcext:value-type="float">
            <text:p>0,0180752612</text:p>
          </table:table-cell>
          <table:table-cell table:style-name="ce2" office:value-type="float" office:value="0.0011407641294118" calcext:value-type="float">
            <text:p>0,0011407641</text:p>
          </table:table-cell>
          <table:table-cell table:style-name="ce2" office:value-type="float" office:value="0.00820088018358973" calcext:value-type="float">
            <text:p>0,0082008802</text:p>
          </table:table-cell>
          <table:table-cell table:style-name="ce10"/>
          <table:table-cell table:style-name="ce5" table:formula="of:=[.$AA$5]*[.A33]" office:value-type="float" office:value="0.0260120152897134" calcext:value-type="float">
            <text:p>0,026012015289713</text:p>
          </table:table-cell>
          <table:table-cell table:style-name="ce5" table:formula="of:=[.$AA$6]*[.B33]" office:value-type="float" office:value="0" calcext:value-type="float">
            <text:p>0</text:p>
          </table:table-cell>
          <table:table-cell table:style-name="ce5" table:formula="of:=[.$AA$7]*[.C33]" office:value-type="float" office:value="0.0137783635764706" calcext:value-type="float">
            <text:p>0,013778363576471</text:p>
          </table:table-cell>
          <table:table-cell table:style-name="ce5" table:formula="of:=[.$AA$8]*[.D33]" office:value-type="float" office:value="0.00679765656066362" calcext:value-type="float">
            <text:p>0,006797656560664</text:p>
          </table:table-cell>
          <table:table-cell table:style-name="ce5" table:formula="of:=[.$AA$9]*[.E33]" office:value-type="float" office:value="0" calcext:value-type="float">
            <text:p>0</text:p>
          </table:table-cell>
          <table:table-cell table:style-name="ce5" table:formula="of:=[.$AA$10]*[.F33]" office:value-type="float" office:value="0.0011407641294118" calcext:value-type="float">
            <text:p>0,001140764129412</text:p>
          </table:table-cell>
          <table:table-cell table:style-name="ce5" table:formula="of:=[.$AA$11]*[.G33]" office:value-type="float" office:value="0" calcext:value-type="float">
            <text:p>0</text:p>
          </table:table-cell>
          <table:table-cell table:style-name="ce15"/>
          <table:table-cell table:style-name="ce5" table:formula="of:=AVERAGE(LN([.O33]+1);LN([.N33]+1);LN([.M33]+1);LN([.L33]+1);LN([.K33]+1);LN([.J33]+1);LN([.I33]+1))" office:value-type="float" office:value="0.00675407614699939" calcext:value-type="float">
            <text:p>0,006754076146999</text:p>
          </table:table-cell>
          <table:table-cell table:style-name="ce5" table:formula="of:=(([.Q33]-AVERAGE([.Q$2:.Q$16]))/(STDEV([.Q$2:.Q$16])))" office:value-type="float" office:value="-2.17731690028308" calcext:value-type="float">
            <text:p>-2,17731690028308</text:p>
          </table:table-cell>
          <table:table-cell table:style-name="ce15"/>
          <table:table-cell table:style-name="ce24" table:formula="of:=[.AA$2]* 1/(1+EXP([.AA$4]  *    [.R33]     + [.AA$3]))" office:value-type="float" office:value="256.712330409011" calcext:value-type="float">
            <text:p>256,712330409011</text:p>
          </table:table-cell>
          <table:table-cell table:style-name="ce5" office:value-type="float" office:value="260" calcext:value-type="float">
            <text:p>260</text:p>
          </table:table-cell>
          <table:table-cell table:style-name="ce15"/>
          <table:table-cell table:style-name="ce29"/>
          <table:table-cell table:style-name="ce32" table:formula="of:=([.T33]-[.U33])*([.T33]-[.U33])" office:value-type="float" office:value="10.8087713395162" calcext:value-type="float">
            <text:p>10,8087713395162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2" office:value-type="float" office:value="0.0260145282070588" calcext:value-type="float">
            <text:p>0,0260145282</text:p>
          </table:table-cell>
          <table:table-cell table:style-name="ce2" office:value-type="float" office:value="0.0359858192044044" calcext:value-type="float">
            <text:p>0,0359858192</text:p>
          </table:table-cell>
          <table:table-cell table:style-name="ce2" office:value-type="float" office:value="0.0143651253873907" calcext:value-type="float">
            <text:p>0,0143651254</text:p>
          </table:table-cell>
          <table:table-cell table:style-name="ce2" office:value-type="float" office:value="0.00675996270539972" calcext:value-type="float">
            <text:p>0,0067599627</text:p>
          </table:table-cell>
          <table:table-cell table:style-name="ce2" office:value-type="float" office:value="0.0207801703175264" calcext:value-type="float">
            <text:p>0,0207801703</text:p>
          </table:table-cell>
          <table:table-cell table:style-name="ce2" office:value-type="float" office:value="0.00131484483300152" calcext:value-type="float">
            <text:p>0,0013148448</text:p>
          </table:table-cell>
          <table:table-cell table:style-name="ce2" office:value-type="float" office:value="0.00950789040434388" calcext:value-type="float">
            <text:p>0,0095078904</text:p>
          </table:table-cell>
          <table:table-cell table:style-name="ce10"/>
          <table:table-cell table:style-name="ce5" table:formula="of:=[.$AA$5]*[.A34]" office:value-type="float" office:value="0.0260145282070588" calcext:value-type="float">
            <text:p>0,026014528207059</text:p>
          </table:table-cell>
          <table:table-cell table:style-name="ce5" table:formula="of:=[.$AA$6]*[.B34]" office:value-type="float" office:value="0" calcext:value-type="float">
            <text:p>0</text:p>
          </table:table-cell>
          <table:table-cell table:style-name="ce5" table:formula="of:=[.$AA$7]*[.C34]" office:value-type="float" office:value="0.0143651253873907" calcext:value-type="float">
            <text:p>0,014365125387391</text:p>
          </table:table-cell>
          <table:table-cell table:style-name="ce5" table:formula="of:=[.$AA$8]*[.D34]" office:value-type="float" office:value="0.00675996270539972" calcext:value-type="float">
            <text:p>0,0067599627054</text:p>
          </table:table-cell>
          <table:table-cell table:style-name="ce5" table:formula="of:=[.$AA$9]*[.E34]" office:value-type="float" office:value="0" calcext:value-type="float">
            <text:p>0</text:p>
          </table:table-cell>
          <table:table-cell table:style-name="ce5" table:formula="of:=[.$AA$10]*[.F34]" office:value-type="float" office:value="0.00131484483300152" calcext:value-type="float">
            <text:p>0,001314844833002</text:p>
          </table:table-cell>
          <table:table-cell table:style-name="ce5" table:formula="of:=[.$AA$11]*[.G34]" office:value-type="float" office:value="0" calcext:value-type="float">
            <text:p>0</text:p>
          </table:table-cell>
          <table:table-cell table:style-name="ce15"/>
          <table:table-cell table:style-name="ce5" table:formula="of:=AVERAGE(LN([.O34]+1);LN([.N34]+1);LN([.M34]+1);LN([.L34]+1);LN([.K34]+1);LN([.J34]+1);LN([.I34]+1))" office:value-type="float" office:value="0.00685657557812493" calcext:value-type="float">
            <text:p>0,006856575578125</text:p>
          </table:table-cell>
          <table:table-cell table:style-name="ce5" table:formula="of:=(([.Q34]-AVERAGE([.Q$2:.Q$16]))/(STDEV([.Q$2:.Q$16])))" office:value-type="float" office:value="-2.07547324180364" calcext:value-type="float">
            <text:p>-2,07547324180364</text:p>
          </table:table-cell>
          <table:table-cell table:style-name="ce15"/>
          <table:table-cell table:style-name="ce24" table:formula="of:=[.AA$2]* 1/(1+EXP([.AA$4]  *    [.R34]     + [.AA$3]))" office:value-type="float" office:value="256.294528948099" calcext:value-type="float">
            <text:p>256,294528948099</text:p>
          </table:table-cell>
          <table:table-cell table:style-name="ce5" office:value-type="float" office:value="322" calcext:value-type="float">
            <text:p>322</text:p>
          </table:table-cell>
          <table:table-cell table:style-name="ce15"/>
          <table:table-cell table:style-name="ce29"/>
          <table:table-cell table:style-name="ce32" table:formula="of:=([.T34]-[.U34])*([.T34]-[.U34])" office:value-type="float" office:value="4317.20892615219" calcext:value-type="float">
            <text:p>4317,20892615219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2" office:value-type="float" office:value="0.0183623760098944" calcext:value-type="float">
            <text:p>0,0183623760</text:p>
          </table:table-cell>
          <table:table-cell table:style-name="ce2" office:value-type="float" office:value="0.0277203886746305" calcext:value-type="float">
            <text:p>0,0277203887</text:p>
          </table:table-cell>
          <table:table-cell table:style-name="ce2" office:value-type="float" office:value="0.0112495113694721" calcext:value-type="float">
            <text:p>0,0112495114</text:p>
          </table:table-cell>
          <table:table-cell table:style-name="ce2" office:value-type="float" office:value="0.00505657530871796" calcext:value-type="float">
            <text:p>0,0050565753</text:p>
          </table:table-cell>
          <table:table-cell table:style-name="ce2" office:value-type="float" office:value="0.0162893518486878" calcext:value-type="float">
            <text:p>0,0162893518</text:p>
          </table:table-cell>
          <table:table-cell table:style-name="ce2" office:value-type="float" office:value="0.00100074812754147" calcext:value-type="float">
            <text:p>0,0010007481</text:p>
          </table:table-cell>
          <table:table-cell table:style-name="ce2" office:value-type="float" office:value="0.007383650667089" calcext:value-type="float">
            <text:p>0,0073836507</text:p>
          </table:table-cell>
          <table:table-cell table:style-name="ce10"/>
          <table:table-cell table:style-name="ce5" table:formula="of:=[.$AA$5]*[.A35]" office:value-type="float" office:value="0.0183623760098944" calcext:value-type="float">
            <text:p>0,018362376009894</text:p>
          </table:table-cell>
          <table:table-cell table:style-name="ce5" table:formula="of:=[.$AA$6]*[.B35]" office:value-type="float" office:value="0" calcext:value-type="float">
            <text:p>0</text:p>
          </table:table-cell>
          <table:table-cell table:style-name="ce5" table:formula="of:=[.$AA$7]*[.C35]" office:value-type="float" office:value="0.0112495113694721" calcext:value-type="float">
            <text:p>0,011249511369472</text:p>
          </table:table-cell>
          <table:table-cell table:style-name="ce5" table:formula="of:=[.$AA$8]*[.D35]" office:value-type="float" office:value="0.00505657530871796" calcext:value-type="float">
            <text:p>0,005056575308718</text:p>
          </table:table-cell>
          <table:table-cell table:style-name="ce5" table:formula="of:=[.$AA$9]*[.E35]" office:value-type="float" office:value="0" calcext:value-type="float">
            <text:p>0</text:p>
          </table:table-cell>
          <table:table-cell table:style-name="ce5" table:formula="of:=[.$AA$10]*[.F35]" office:value-type="float" office:value="0.00100074812754147" calcext:value-type="float">
            <text:p>0,001000748127541</text:p>
          </table:table-cell>
          <table:table-cell table:style-name="ce5" table:formula="of:=[.$AA$11]*[.G35]" office:value-type="float" office:value="0" calcext:value-type="float">
            <text:p>0</text:p>
          </table:table-cell>
          <table:table-cell table:style-name="ce15"/>
          <table:table-cell table:style-name="ce5" table:formula="of:=AVERAGE(LN([.O35]+1);LN([.N35]+1);LN([.M35]+1);LN([.L35]+1);LN([.K35]+1);LN([.J35]+1);LN([.I35]+1))" office:value-type="float" office:value="0.00506094443386125" calcext:value-type="float">
            <text:p>0,005060944433861</text:p>
          </table:table-cell>
          <table:table-cell table:style-name="ce5" table:formula="of:=(([.Q35]-AVERAGE([.Q$2:.Q$16]))/(STDEV([.Q$2:.Q$16])))" office:value-type="float" office:value="-3.85961626585082" calcext:value-type="float">
            <text:p>-3,85961626585082</text:p>
          </table:table-cell>
          <table:table-cell table:style-name="ce15"/>
          <table:table-cell table:style-name="ce24" table:formula="of:=[.AA$2]* 1/(1+EXP([.AA$4]  *    [.R35]     + [.AA$3]))" office:value-type="float" office:value="258.357309507111" calcext:value-type="float">
            <text:p>258,357309507111</text:p>
          </table:table-cell>
          <table:table-cell table:style-name="ce5" office:value-type="float" office:value="322" calcext:value-type="float">
            <text:p>322</text:p>
          </table:table-cell>
          <table:table-cell table:style-name="ce15"/>
          <table:table-cell table:style-name="ce29"/>
          <table:table-cell table:style-name="ce32" table:formula="of:=([.T35]-[.U35])*([.T35]-[.U35])" office:value-type="float" office:value="4050.39205317364" calcext:value-type="float">
            <text:p>4050,39205317364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2" office:value-type="float" office:value="0.0241877117972247" calcext:value-type="float">
            <text:p>0,0241877118</text:p>
          </table:table-cell>
          <table:table-cell table:style-name="ce2" office:value-type="float" office:value="0.0350116549362896" calcext:value-type="float">
            <text:p>0,0350116549</text:p>
          </table:table-cell>
          <table:table-cell table:style-name="ce2" office:value-type="float" office:value="0.0139877876" calcext:value-type="float">
            <text:p>0,0139877876</text:p>
          </table:table-cell>
          <table:table-cell table:style-name="ce2" office:value-type="float" office:value="0.00661900238419306" calcext:value-type="float">
            <text:p>0,0066190024</text:p>
          </table:table-cell>
          <table:table-cell table:style-name="ce2" office:value-type="float" office:value="0.0211279600861539" calcext:value-type="float">
            <text:p>0,0211279601</text:p>
          </table:table-cell>
          <table:table-cell table:style-name="ce2" office:value-type="float" office:value="0.0013322143660935" calcext:value-type="float">
            <text:p>0,0013322144</text:p>
          </table:table-cell>
          <table:table-cell table:style-name="ce2" office:value-type="float" office:value="0.00961912342352943" calcext:value-type="float">
            <text:p>0,0096191234</text:p>
          </table:table-cell>
          <table:table-cell table:style-name="ce10"/>
          <table:table-cell table:style-name="ce5" table:formula="of:=[.$AA$5]*[.A36]" office:value-type="float" office:value="0.0241877117972247" calcext:value-type="float">
            <text:p>0,024187711797225</text:p>
          </table:table-cell>
          <table:table-cell table:style-name="ce5" table:formula="of:=[.$AA$6]*[.B36]" office:value-type="float" office:value="0" calcext:value-type="float">
            <text:p>0</text:p>
          </table:table-cell>
          <table:table-cell table:style-name="ce5" table:formula="of:=[.$AA$7]*[.C36]" office:value-type="float" office:value="0.0139877876" calcext:value-type="float">
            <text:p>0,0139877876</text:p>
          </table:table-cell>
          <table:table-cell table:style-name="ce5" table:formula="of:=[.$AA$8]*[.D36]" office:value-type="float" office:value="0.00661900238419306" calcext:value-type="float">
            <text:p>0,006619002384193</text:p>
          </table:table-cell>
          <table:table-cell table:style-name="ce5" table:formula="of:=[.$AA$9]*[.E36]" office:value-type="float" office:value="0" calcext:value-type="float">
            <text:p>0</text:p>
          </table:table-cell>
          <table:table-cell table:style-name="ce5" table:formula="of:=[.$AA$10]*[.F36]" office:value-type="float" office:value="0.0013322143660935" calcext:value-type="float">
            <text:p>0,001332214366094</text:p>
          </table:table-cell>
          <table:table-cell table:style-name="ce5" table:formula="of:=[.$AA$11]*[.G36]" office:value-type="float" office:value="0" calcext:value-type="float">
            <text:p>0</text:p>
          </table:table-cell>
          <table:table-cell table:style-name="ce15"/>
          <table:table-cell table:style-name="ce5" table:formula="of:=AVERAGE(LN([.O36]+1);LN([.N36]+1);LN([.M36]+1);LN([.L36]+1);LN([.K36]+1);LN([.J36]+1);LN([.I36]+1))" office:value-type="float" office:value="0.00653131487967511" calcext:value-type="float">
            <text:p>0,006531314879675</text:p>
          </table:table-cell>
          <table:table-cell table:style-name="ce5" table:formula="of:=(([.Q36]-AVERAGE([.Q$2:.Q$16]))/(STDEV([.Q$2:.Q$16])))" office:value-type="float" office:value="-2.39865298169054" calcext:value-type="float">
            <text:p>-2,39865298169054</text:p>
          </table:table-cell>
          <table:table-cell table:style-name="ce15"/>
          <table:table-cell table:style-name="ce24" table:formula="of:=[.AA$2]* 1/(1+EXP([.AA$4]  *    [.R36]     + [.AA$3]))" office:value-type="float" office:value="257.357531335832" calcext:value-type="float">
            <text:p>257,357531335832</text:p>
          </table:table-cell>
          <table:table-cell table:style-name="ce5" office:value-type="float" office:value="322" calcext:value-type="float">
            <text:p>322</text:p>
          </table:table-cell>
          <table:table-cell table:style-name="ce15"/>
          <table:table-cell table:style-name="ce29"/>
          <table:table-cell table:style-name="ce32" table:formula="of:=([.T36]-[.U36])*([.T36]-[.U36])" office:value-type="float" office:value="4178.64875499799" calcext:value-type="float">
            <text:p>4178,64875499799</text:p>
          </table:table-cell>
          <table:table-cell table:style-name="ce15"/>
          <table:table-cell table:number-columns-repeated="999"/>
        </table:table-row>
        <table:table-row table:style-name="ro2">
          <table:table-cell table:style-name="ce5" table:number-columns-repeated="7"/>
          <table:table-cell table:style-name="ce10"/>
          <table:table-cell table:style-name="ce5" table:number-columns-repeated="7"/>
          <table:table-cell table:style-name="ce15"/>
          <table:table-cell table:style-name="ce5" table:number-columns-repeated="2"/>
          <table:table-cell table:style-name="ce15"/>
          <table:table-cell table:style-name="ce23"/>
          <table:table-cell table:style-name="ce5"/>
          <table:table-cell table:style-name="ce15"/>
          <table:table-cell table:style-name="ce29" table:number-columns-repeated="2"/>
          <table:table-cell table:style-name="ce15"/>
          <table:table-cell/>
          <table:table-cell table:style-name="ce43"/>
          <table:table-cell table:number-columns-repeated="997"/>
        </table:table-row>
        <table:table-row table:style-name="ro5">
          <table:table-cell table:style-name="ce5" table:number-columns-repeated="7"/>
          <table:table-cell table:style-name="ce10"/>
          <table:table-cell table:style-name="ce5" table:number-columns-repeated="7"/>
          <table:table-cell table:style-name="ce15"/>
          <table:table-cell table:style-name="ce19" table:formula="of:=ABS(CORREL([.U22:.U36];[.Q22:.Q36]))" office:value-type="float" office:value="0.880463921777163" calcext:value-type="float">
            <text:p>0,880463921777163</text:p>
          </table:table-cell>
          <table:table-cell table:style-name="ce19" table:formula="of:=(CORREL([.U22:.U36];[.R22:.R36]))" office:value-type="float" office:value="-0.880463921777163" calcext:value-type="float">
            <text:p>-0,880463921777163</text:p>
          </table:table-cell>
          <table:table-cell table:style-name="ce15"/>
          <table:table-cell table:style-name="ce19" table:formula="of:=(CORREL([.U22:.U36];[.T22:.T36]))" office:value-type="float" office:value="0.843042877183934" calcext:value-type="float">
            <text:p>0,843042877183934</text:p>
          </table:table-cell>
          <table:table-cell table:style-name="ce5"/>
          <table:table-cell table:style-name="ce15"/>
          <table:table-cell table:style-name="ce31" table:formula="of:=(CORREL([.T22:.T36];[.U22:.U36]))*(CORREL([.T22:.T36];[.U22:.U36]))" office:value-type="float" office:value="0.710721292770565" calcext:value-type="float">
            <text:p>0,710721292770565</text:p>
          </table:table-cell>
          <table:table-cell table:style-name="ce34" table:formula="of:=SQRT(AVERAGE([.X22:.X36]))" office:value-type="float" office:value="60.4042639269715" calcext:value-type="float">
            <text:p>60,4042639269715</text:p>
          </table:table-cell>
          <table:table-cell table:style-name="ce15"/>
          <table:table-cell/>
          <table:table-cell table:style-name="ce44"/>
          <table:table-cell table:number-columns-repeated="997"/>
        </table:table-row>
        <table:table-row table:style-name="ro5" table:number-rows-repeated="415">
          <table:table-cell table:style-name="ce7" table:number-columns-repeated="19"/>
          <table:table-cell table:style-name="ce25"/>
          <table:table-cell table:style-name="ce7" table:number-columns-repeated="2"/>
          <table:table-cell table:number-columns-repeated="2"/>
          <table:table-cell table:style-name="ce7"/>
          <table:table-cell table:number-columns-repeated="2"/>
          <table:table-cell table:style-name="ce7" table:number-columns-repeated="997"/>
        </table:table-row>
        <table:table-row table:style-name="ro5" table:number-rows-repeated="10481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batã" table:style-name="ta1" table:print="false">
        <table:shapes>
          <draw:frame draw:z-index="0" draw:style-name="gr1" draw:text-style-name="P1" svg:width="175.64mm" svg:height="114.43mm" svg:x="736.99mm" svg:y="6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ce8"/>
        <table:table-column table:style-name="co17" table:default-cell-style-name="ce8"/>
        <table:table-column table:style-name="co2" table:default-cell-style-name="ce12"/>
        <table:table-column table:style-name="co18" table:default-cell-style-name="ce8"/>
        <table:table-column table:style-name="co19" table:number-columns-repeated="4" table:default-cell-style-name="ce8"/>
        <table:table-column table:style-name="co20" table:number-columns-repeated="2" table:default-cell-style-name="ce8"/>
        <table:table-column table:style-name="co6" table:default-cell-style-name="ce17"/>
        <table:table-column table:style-name="co7" table:default-cell-style-name="ce8"/>
        <table:table-column table:style-name="co8" table:default-cell-style-name="ce8"/>
        <table:table-column table:style-name="co9" table:default-cell-style-name="ce17"/>
        <table:table-column table:style-name="co21" table:default-cell-style-name="ce26"/>
        <table:table-column table:style-name="co11" table:default-cell-style-name="ce8"/>
        <table:table-column table:style-name="co9" table:default-cell-style-name="ce17"/>
        <table:table-column table:style-name="co12" table:default-cell-style-name="ce7"/>
        <table:table-column table:style-name="co13" table:default-cell-style-name="ce7"/>
        <table:table-column table:style-name="co14" table:default-cell-style-name="ce17"/>
        <table:table-column table:style-name="co15" table:default-cell-style-name="ce7"/>
        <table:table-column table:style-name="co16" table:default-cell-style-name="ce7"/>
        <table:table-column table:style-name="co12" table:number-columns-repeated="3" table:default-cell-style-name="ce8"/>
        <table:table-column table:style-name="co6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2" table:number-columns-repeated="2" table:default-cell-style-name="ce8"/>
        <table:table-column table:style-name="co25" table:default-cell-style-name="ce8"/>
        <table:table-column table:style-name="co12" table:number-columns-repeated="986" table:default-cell-style-name="ce8"/>
        <table:table-row table:style-name="ro1">
          <table:table-cell table:style-name="ce48" office:value-type="string" calcext:value-type="string">
            <text:p><text:span text:style-name="T1">(λ) </text:span>3284,61335</text:p>
          </table:table-cell>
          <table:table-cell table:style-name="ce48" office:value-type="string" calcext:value-type="string">
            <text:p><text:span text:style-name="T1">(λ) </text:span>2922,01363</text:p>
          </table:table-cell>
          <table:table-cell table:style-name="ce48" office:value-type="string" calcext:value-type="string">
            <text:p><text:span text:style-name="T1">(λ) </text:span>2852,57965</text:p>
          </table:table-cell>
          <table:table-cell table:style-name="ce48" office:value-type="string" calcext:value-type="string">
            <text:p><text:span text:style-name="T1">(λ) </text:span>1371,32125</text:p>
          </table:table-cell>
          <table:table-cell table:style-name="ce48" office:value-type="string" calcext:value-type="string">
            <text:p><text:span text:style-name="T1">(λ) </text:span>1153,37568</text:p>
          </table:table-cell>
          <table:table-cell table:style-name="ce48" office:value-type="string" calcext:value-type="string">
            <text:p><text:span text:style-name="T1">(λ) </text:span>1026,08003</text:p>
          </table:table-cell>
          <table:table-cell table:style-name="ce48" office:value-type="string" calcext:value-type="string">
            <text:p><text:span text:style-name="T1">(λ) </text:span>871,78229</text:p>
          </table:table-cell>
          <table:table-cell table:style-name="ce48" office:value-type="string" calcext:value-type="string">
            <text:p><text:span text:style-name="T1">(λ) </text:span>810,06319</text:p>
          </table:table-cell>
          <table:table-cell table:style-name="ce9"/>
          <table:table-cell table:style-name="ce1" office:value-type="string" calcext:value-type="string">
            <text:p><text:span text:style-name="T3">X</text:span><text:span text:style-name="T4">(λ)</text:span> 3284,61335</text:p>
          </table:table-cell>
          <table:table-cell table:style-name="ce1" office:value-type="string" calcext:value-type="string">
            <text:p><text:span text:style-name="T3">X</text:span><text:span text:style-name="T4">(λ)</text:span> 2922,01363</text:p>
          </table:table-cell>
          <table:table-cell table:style-name="ce1" office:value-type="string" calcext:value-type="string">
            <text:p><text:span text:style-name="T3">X</text:span><text:span text:style-name="T4">(λ)</text:span> 2852,57965</text:p>
          </table:table-cell>
          <table:table-cell table:style-name="ce1" office:value-type="string" calcext:value-type="string">
            <text:p><text:span text:style-name="T3">X</text:span><text:span text:style-name="T4">(λ)</text:span> 1371,32125</text:p>
          </table:table-cell>
          <table:table-cell table:style-name="ce1" office:value-type="string" calcext:value-type="string">
            <text:p><text:span text:style-name="T3">X</text:span><text:span text:style-name="T4">(λ)</text:span> 1153,37568</text:p>
          </table:table-cell>
          <table:table-cell table:style-name="ce1" office:value-type="string" calcext:value-type="string">
            <text:p><text:span text:style-name="T3">X</text:span><text:span text:style-name="T4">(λ)</text:span> 871,78229</text:p>
          </table:table-cell>
          <table:table-cell table:style-name="ce1" office:value-type="string" calcext:value-type="string">
            <text:p><text:span text:style-name="T3">X</text:span><text:span text:style-name="T4">(λ)</text:span> 810,06319</text:p>
          </table:table-cell>
          <table:table-cell table:style-name="ce14"/>
          <table:table-cell table:style-name="ce18" office:value-type="string" calcext:value-type="string">
            <text:p>MEAN (LN) – Cal</text:p>
          </table:table-cell>
          <table:table-cell table:style-name="ce18" office:value-type="string" calcext:value-type="string">
            <text:p>Standardize – Cal</text:p>
          </table:table-cell>
          <table:table-cell table:style-name="ce14"/>
          <table:table-cell table:style-name="ce21" office:value-type="string" calcext:value-type="string">
            <text:p><text:span text:style-name="T6">ŷ(s)</text:span><text:span text:style-name="T7"> </text:span><text:span text:style-name="T8">Sigmoid Function (Logistic)</text:span></text:p>
          </table:table-cell>
          <table:table-cell table:style-name="ce18" office:value-type="string" calcext:value-type="string">
            <text:p>y</text:p>
          </table:table-cell>
          <table:table-cell table:style-name="ce14"/>
          <table:table-cell table:style-name="ce28" office:value-type="string" calcext:value-type="string">
            <text:p>r²</text:p>
          </table:table-cell>
          <table:table-cell table:style-name="ce28" office:value-type="string" calcext:value-type="string">
            <text:p>RMSEC</text:p>
          </table:table-cell>
          <table:table-cell table:style-name="ce14"/>
          <table:table-cell table:style-name="ce37" office:value-type="string" calcext:value-type="string">
            <text:p>Parameters and Model Variables</text:p>
          </table:table-cell>
          <table:table-cell table:style-name="ce37" office:value-type="string" calcext:value-type="string">
            <text:p>Optimal values</text:p>
          </table:table-cell>
          <table:table-cell table:style-name="ce45" table:number-columns-repeated="3"/>
          <table:table-cell table:number-columns-repeated="7"/>
          <table:table-cell table:style-name="ce45" table:number-columns-repeated="956"/>
          <table:table-cell table:style-name="ce47" table:number-columns-repeated="2"/>
          <table:table-cell table:number-columns-repeated="28"/>
        </table:table-row>
        <table:table-row table:style-name="ro2">
          <table:table-cell table:style-name="ce49" office:value-type="float" office:value="0.0337198184206938" calcext:value-type="float">
            <text:p>0,033719818420694</text:p>
          </table:table-cell>
          <table:table-cell table:style-name="ce49" office:value-type="float" office:value="0.0450208510906786" calcext:value-type="float">
            <text:p>0,045020851090679</text:p>
          </table:table-cell>
          <table:table-cell table:style-name="ce49" office:value-type="float" office:value="0.0235625391225943" calcext:value-type="float">
            <text:p>0,023562539122594</text:p>
          </table:table-cell>
          <table:table-cell table:style-name="ce49" office:value-type="float" office:value="0.013236864453997" calcext:value-type="float">
            <text:p>0,013236864453997</text:p>
          </table:table-cell>
          <table:table-cell table:style-name="ce49" office:value-type="float" office:value="0.0214319731330316" calcext:value-type="float">
            <text:p>0,021431973133032</text:p>
          </table:table-cell>
          <table:table-cell table:style-name="ce49" office:value-type="float" office:value="0.00361016577903466" calcext:value-type="float">
            <text:p>0,003610165779035</text:p>
          </table:table-cell>
          <table:table-cell table:style-name="ce49" office:value-type="float" office:value="0.00221700361876321" calcext:value-type="float">
            <text:p>0,002217003618763</text:p>
          </table:table-cell>
          <table:table-cell table:style-name="ce49" office:value-type="float" office:value="0.0198321325631373" calcext:value-type="float">
            <text:p>0,019832132563137</text:p>
          </table:table-cell>
          <table:table-cell table:style-name="ce10"/>
          <table:table-cell table:style-name="ce5" table:formula="of:=[.$AB$5]*[.A2]" office:value-type="float" office:value="0" calcext:value-type="float">
            <text:p>0</text:p>
          </table:table-cell>
          <table:table-cell table:style-name="ce5" table:formula="of:=[.$AB$6]*[.B2]" office:value-type="float" office:value="0.0450208510906786" calcext:value-type="float">
            <text:p>0,045020851090679</text:p>
          </table:table-cell>
          <table:table-cell table:style-name="ce5" table:formula="of:=[.$AB$7]*[.C2]" office:value-type="float" office:value="0" calcext:value-type="float">
            <text:p>0</text:p>
          </table:table-cell>
          <table:table-cell table:style-name="ce5" table:formula="of:=[.$AB$8]*[.D2]" office:value-type="float" office:value="0" calcext:value-type="float">
            <text:p>0</text:p>
          </table:table-cell>
          <table:table-cell table:style-name="ce5" table:formula="of:=[.$AB$9]*[.E2]" office:value-type="float" office:value="0" calcext:value-type="float">
            <text:p>0</text:p>
          </table:table-cell>
          <table:table-cell table:style-name="ce5" table:formula="of:=[.$AB$10]*[.F2]" office:value-type="float" office:value="0" calcext:value-type="float">
            <text:p>0</text:p>
          </table:table-cell>
          <table:table-cell table:style-name="ce5" table:formula="of:=[.$AB$11]*[.G2]" office:value-type="float" office:value="0.00221700361876321" calcext:value-type="float">
            <text:p>0,002217003618763</text:p>
          </table:table-cell>
          <table:table-cell table:style-name="ce15"/>
          <table:table-cell table:style-name="ce5" table:formula="of:=AVERAGE(LN([.P2]+1);LN([.O2]+1);LN([.N2]+1);LN([.M2]+1);LN([.L2]+1);LN([.K2]+1);LN([.J2]+1))" office:value-type="float" office:value="0.00660734115814481" calcext:value-type="float">
            <text:p>0,006607341158145</text:p>
          </table:table-cell>
          <table:table-cell table:style-name="ce5" table:formula="of:=(([.R2]-AVERAGE([.R$2:.R$16]))/(STDEV([.R$2:.R$16])))" office:value-type="float" office:value="0.213138999338141" calcext:value-type="float">
            <text:p>0,213138999338141</text:p>
          </table:table-cell>
          <table:table-cell table:style-name="ce15"/>
          <table:table-cell table:style-name="ce22" table:formula="of:=[.AB$2]* 1/(1+EXP([.AB$4]  *    [.S2]     + [.AB$3]))" office:value-type="float" office:value="66.6389680682989" calcext:value-type="float">
            <text:p>66,6389680682989</text:p>
          </table:table-cell>
          <table:table-cell table:style-name="ce5" office:value-type="float" office:value="2" calcext:value-type="float">
            <text:p>2</text:p>
          </table:table-cell>
          <table:table-cell table:style-name="ce15"/>
          <table:table-cell table:style-name="ce29"/>
          <table:table-cell table:style-name="ce32" table:formula="of:=([.U2]-[.V2])*([.U2]-[.V2])" office:value-type="float" office:value="4178.19619293457" calcext:value-type="float">
            <text:p>4178,19619293457</text:p>
          </table:table-cell>
          <table:table-cell table:style-name="ce35"/>
          <table:table-cell table:style-name="ce38" office:value-type="string" calcext:value-type="string">
            <text:p>Factor (ɳ)</text:p>
          </table:table-cell>
          <table:table-cell table:style-name="ce41" office:value-type="float" office:value="301.280392766267" calcext:value-type="float">
            <text:p>301,280392766267</text:p>
          </table:table-cell>
          <table:table-cell table:number-columns-repeated="996"/>
        </table:table-row>
        <table:table-row table:style-name="ro2">
          <table:table-cell table:style-name="ce49" office:value-type="float" office:value="0.0332466416126093" calcext:value-type="float">
            <text:p>0,033246641612609</text:p>
          </table:table-cell>
          <table:table-cell table:style-name="ce49" office:value-type="float" office:value="0.0445089867756259" calcext:value-type="float">
            <text:p>0,044508986775626</text:p>
          </table:table-cell>
          <table:table-cell table:style-name="ce49" office:value-type="float" office:value="0.0226777751522172" calcext:value-type="float">
            <text:p>0,022677775152217</text:p>
          </table:table-cell>
          <table:table-cell table:style-name="ce49" office:value-type="float" office:value="0.0149475620718552" calcext:value-type="float">
            <text:p>0,014947562071855</text:p>
          </table:table-cell>
          <table:table-cell table:style-name="ce49" office:value-type="float" office:value="0.0216878309019608" calcext:value-type="float">
            <text:p>0,021687830901961</text:p>
          </table:table-cell>
          <table:table-cell table:style-name="ce49" office:value-type="float" office:value="0.00297556502624445" calcext:value-type="float">
            <text:p>0,002975565026244</text:p>
          </table:table-cell>
          <table:table-cell table:style-name="ce49" office:value-type="float" office:value="0.0027093952049472" calcext:value-type="float">
            <text:p>0,002709395204947</text:p>
          </table:table-cell>
          <table:table-cell table:style-name="ce49" office:value-type="float" office:value="0.0231160714456712" calcext:value-type="float">
            <text:p>0,023116071445671</text:p>
          </table:table-cell>
          <table:table-cell table:style-name="ce10"/>
          <table:table-cell table:style-name="ce5" table:formula="of:=[.$AB$5]*[.A3]" office:value-type="float" office:value="0" calcext:value-type="float">
            <text:p>0</text:p>
          </table:table-cell>
          <table:table-cell table:style-name="ce5" table:formula="of:=[.$AB$6]*[.B3]" office:value-type="float" office:value="0.0445089867756259" calcext:value-type="float">
            <text:p>0,044508986775626</text:p>
          </table:table-cell>
          <table:table-cell table:style-name="ce5" table:formula="of:=[.$AB$7]*[.C3]" office:value-type="float" office:value="0" calcext:value-type="float">
            <text:p>0</text:p>
          </table:table-cell>
          <table:table-cell table:style-name="ce5" table:formula="of:=[.$AB$8]*[.D3]" office:value-type="float" office:value="0" calcext:value-type="float">
            <text:p>0</text:p>
          </table:table-cell>
          <table:table-cell table:style-name="ce5" table:formula="of:=[.$AB$9]*[.E3]" office:value-type="float" office:value="0" calcext:value-type="float">
            <text:p>0</text:p>
          </table:table-cell>
          <table:table-cell table:style-name="ce5" table:formula="of:=[.$AB$10]*[.F3]" office:value-type="float" office:value="0" calcext:value-type="float">
            <text:p>0</text:p>
          </table:table-cell>
          <table:table-cell table:style-name="ce5" table:formula="of:=[.$AB$11]*[.G3]" office:value-type="float" office:value="0.0027093952049472" calcext:value-type="float">
            <text:p>0,002709395204947</text:p>
          </table:table-cell>
          <table:table-cell table:style-name="ce15"/>
          <table:table-cell table:style-name="ce5" table:formula="of:=AVERAGE(LN([.P3]+1);LN([.O3]+1);LN([.N3]+1);LN([.M3]+1);LN([.L3]+1);LN([.K3]+1);LN([.J3]+1))" office:value-type="float" office:value="0.00660751961278619" calcext:value-type="float">
            <text:p>0,006607519612786</text:p>
          </table:table-cell>
          <table:table-cell table:style-name="ce5" table:formula="of:=(([.R3]-AVERAGE([.R$2:.R$16]))/(STDEV([.R$2:.R$16])))" office:value-type="float" office:value="0.213375812876424" calcext:value-type="float">
            <text:p>0,213375812876424</text:p>
          </table:table-cell>
          <table:table-cell table:style-name="ce15"/>
          <table:table-cell table:style-name="ce22" table:formula="of:=[.AB$2]* 1/(1+EXP([.AB$4]  *    [.S3]     + [.AB$3]))" office:value-type="float" office:value="66.5958926790251" calcext:value-type="float">
            <text:p>66,5958926790251</text:p>
          </table:table-cell>
          <table:table-cell table:style-name="ce5" office:value-type="float" office:value="2" calcext:value-type="float">
            <text:p>2</text:p>
          </table:table-cell>
          <table:table-cell table:style-name="ce15"/>
          <table:table-cell table:style-name="ce29"/>
          <table:table-cell table:style-name="ce32" table:formula="of:=([.U3]-[.V3])*([.U3]-[.V3])" office:value-type="float" office:value="4172.62935100013" calcext:value-type="float">
            <text:p>4172,62935100013</text:p>
          </table:table-cell>
          <table:table-cell table:style-name="ce35"/>
          <table:table-cell table:style-name="ce38" office:value-type="string" calcext:value-type="string">
            <text:p>Shift (δ)</text:p>
          </table:table-cell>
          <table:table-cell table:style-name="ce41" office:value-type="float" office:value="0.511591008145282" calcext:value-type="float">
            <text:p>0,511591008145282</text:p>
          </table:table-cell>
          <table:table-cell table:number-columns-repeated="996"/>
        </table:table-row>
        <table:table-row table:style-name="ro6">
          <table:table-cell table:style-name="ce49" office:value-type="float" office:value="0.0324265882596682" calcext:value-type="float">
            <text:p>0,032426588259668</text:p>
          </table:table-cell>
          <table:table-cell table:style-name="ce49" office:value-type="float" office:value="0.0475267310393363" calcext:value-type="float">
            <text:p>0,047526731039336</text:p>
          </table:table-cell>
          <table:table-cell table:style-name="ce49" office:value-type="float" office:value="0.0244636551546908" calcext:value-type="float">
            <text:p>0,024463655154691</text:p>
          </table:table-cell>
          <table:table-cell table:style-name="ce49" office:value-type="float" office:value="0.0157100570599699" calcext:value-type="float">
            <text:p>0,01571005705997</text:p>
          </table:table-cell>
          <table:table-cell table:style-name="ce49" office:value-type="float" office:value="0.0230036076898945" calcext:value-type="float">
            <text:p>0,023003607689895</text:p>
          </table:table-cell>
          <table:table-cell table:style-name="ce49" office:value-type="float" office:value="0.00299450720769225" calcext:value-type="float">
            <text:p>0,002994507207692</text:p>
          </table:table-cell>
          <table:table-cell table:style-name="ce49" office:value-type="float" office:value="0.00293634656814477" calcext:value-type="float">
            <text:p>0,002936346568145</text:p>
          </table:table-cell>
          <table:table-cell table:style-name="ce49" office:value-type="float" office:value="0.0239182640813273" calcext:value-type="float">
            <text:p>0,023918264081327</text:p>
          </table:table-cell>
          <table:table-cell table:style-name="ce10"/>
          <table:table-cell table:style-name="ce5" table:formula="of:=[.$AB$5]*[.A4]" office:value-type="float" office:value="0" calcext:value-type="float">
            <text:p>0</text:p>
          </table:table-cell>
          <table:table-cell table:style-name="ce5" table:formula="of:=[.$AB$6]*[.B4]" office:value-type="float" office:value="0.0475267310393363" calcext:value-type="float">
            <text:p>0,047526731039336</text:p>
          </table:table-cell>
          <table:table-cell table:style-name="ce5" table:formula="of:=[.$AB$7]*[.C4]" office:value-type="float" office:value="0" calcext:value-type="float">
            <text:p>0</text:p>
          </table:table-cell>
          <table:table-cell table:style-name="ce5" table:formula="of:=[.$AB$8]*[.D4]" office:value-type="float" office:value="0" calcext:value-type="float">
            <text:p>0</text:p>
          </table:table-cell>
          <table:table-cell table:style-name="ce5" table:formula="of:=[.$AB$9]*[.E4]" office:value-type="float" office:value="0" calcext:value-type="float">
            <text:p>0</text:p>
          </table:table-cell>
          <table:table-cell table:style-name="ce5" table:formula="of:=[.$AB$10]*[.F4]" office:value-type="float" office:value="0" calcext:value-type="float">
            <text:p>0</text:p>
          </table:table-cell>
          <table:table-cell table:style-name="ce5" table:formula="of:=[.$AB$11]*[.G4]" office:value-type="float" office:value="0.00293634656814477" calcext:value-type="float">
            <text:p>0,002936346568145</text:p>
          </table:table-cell>
          <table:table-cell table:style-name="ce15"/>
          <table:table-cell table:style-name="ce5" table:formula="of:=AVERAGE(LN([.P4]+1);LN([.O4]+1);LN([.N4]+1);LN([.M4]+1);LN([.L4]+1);LN([.K4]+1);LN([.J4]+1))" office:value-type="float" office:value="0.00705199075767564" calcext:value-type="float">
            <text:p>0,007051990757676</text:p>
          </table:table-cell>
          <table:table-cell table:style-name="ce5" table:formula="of:=(([.R4]-AVERAGE([.R$2:.R$16]))/(STDEV([.R$2:.R$16])))" office:value-type="float" office:value="0.80319955560513" calcext:value-type="float">
            <text:p>0,80319955560513</text:p>
          </table:table-cell>
          <table:table-cell table:style-name="ce15"/>
          <table:table-cell table:style-name="ce22" table:formula="of:=[.AB$2]* 1/(1+EXP([.AB$4]  *    [.S4]     + [.AB$3]))" office:value-type="float" office:value="10.4384944201532" calcext:value-type="float">
            <text:p>10,4384944201532</text:p>
          </table:table-cell>
          <table:table-cell table:style-name="ce5" office:value-type="float" office:value="2" calcext:value-type="float">
            <text:p>2</text:p>
          </table:table-cell>
          <table:table-cell table:style-name="ce15"/>
          <table:table-cell table:style-name="ce29"/>
          <table:table-cell table:style-name="ce32" table:formula="of:=([.U4]-[.V4])*([.U4]-[.V4])" office:value-type="float" office:value="71.2081880789571" calcext:value-type="float">
            <text:p>71,2081880789571</text:p>
          </table:table-cell>
          <table:table-cell table:style-name="ce35"/>
          <table:table-cell table:style-name="ce39" office:value-type="string" calcext:value-type="string">
            <text:p><text:span text:style-name="T9">Slope</text:span><text:span text:style-name="T10"> (</text:span><text:span text:style-name="T11">ρ</text:span><text:span text:style-name="T10">)</text:span></text:p>
          </table:table-cell>
          <table:table-cell table:style-name="ce41" office:value-type="float" office:value="3.5055901458798" calcext:value-type="float">
            <text:p>3,5055901458798</text:p>
          </table:table-cell>
          <table:table-cell table:number-columns-repeated="996"/>
        </table:table-row>
        <table:table-row table:style-name="ro2">
          <table:table-cell table:style-name="ce49" office:value-type="float" office:value="0.0652913482131657" calcext:value-type="float">
            <text:p>0,065291348213166</text:p>
          </table:table-cell>
          <table:table-cell table:style-name="ce49" office:value-type="float" office:value="0.0449561353151132" calcext:value-type="float">
            <text:p>0,044956135315113</text:p>
          </table:table-cell>
          <table:table-cell table:style-name="ce49" office:value-type="float" office:value="0.0240636535628054" calcext:value-type="float">
            <text:p>0,024063653562805</text:p>
          </table:table-cell>
          <table:table-cell table:style-name="ce49" office:value-type="float" office:value="0.0144365139971041" calcext:value-type="float">
            <text:p>0,014436513997104</text:p>
          </table:table-cell>
          <table:table-cell table:style-name="ce49" office:value-type="float" office:value="0.020868780632217" calcext:value-type="float">
            <text:p>0,020868780632217</text:p>
          </table:table-cell>
          <table:table-cell table:style-name="ce49" office:value-type="float" office:value="0.00246839180463836" calcext:value-type="float">
            <text:p>0,002468391804638</text:p>
          </table:table-cell>
          <table:table-cell table:style-name="ce49" office:value-type="float" office:value="0.000783025981900456" calcext:value-type="float">
            <text:p>0,0007830259819</text:p>
          </table:table-cell>
          <table:table-cell table:style-name="ce49" office:value-type="float" office:value="0.0123683468555656" calcext:value-type="float">
            <text:p>0,012368346855566</text:p>
          </table:table-cell>
          <table:table-cell table:style-name="ce10"/>
          <table:table-cell table:style-name="ce5" table:formula="of:=[.$AB$5]*[.A5]" office:value-type="float" office:value="0" calcext:value-type="float">
            <text:p>0</text:p>
          </table:table-cell>
          <table:table-cell table:style-name="ce5" table:formula="of:=[.$AB$6]*[.B5]" office:value-type="float" office:value="0.0449561353151132" calcext:value-type="float">
            <text:p>0,044956135315113</text:p>
          </table:table-cell>
          <table:table-cell table:style-name="ce5" table:formula="of:=[.$AB$7]*[.C5]" office:value-type="float" office:value="0" calcext:value-type="float">
            <text:p>0</text:p>
          </table:table-cell>
          <table:table-cell table:style-name="ce5" table:formula="of:=[.$AB$8]*[.D5]" office:value-type="float" office:value="0" calcext:value-type="float">
            <text:p>0</text:p>
          </table:table-cell>
          <table:table-cell table:style-name="ce5" table:formula="of:=[.$AB$9]*[.E5]" office:value-type="float" office:value="0" calcext:value-type="float">
            <text:p>0</text:p>
          </table:table-cell>
          <table:table-cell table:style-name="ce5" table:formula="of:=[.$AB$10]*[.F5]" office:value-type="float" office:value="0" calcext:value-type="float">
            <text:p>0</text:p>
          </table:table-cell>
          <table:table-cell table:style-name="ce5" table:formula="of:=[.$AB$11]*[.G5]" office:value-type="float" office:value="0.000783025981900456" calcext:value-type="float">
            <text:p>0,0007830259819</text:p>
          </table:table-cell>
          <table:table-cell table:style-name="ce15"/>
          <table:table-cell table:style-name="ce5" table:formula="of:=AVERAGE(LN([.P5]+1);LN([.O5]+1);LN([.N5]+1);LN([.M5]+1);LN([.L5]+1);LN([.K5]+1);LN([.J5]+1))" office:value-type="float" office:value="0.00639394690539284" calcext:value-type="float">
            <text:p>0,006393946905393</text:p>
          </table:table-cell>
          <table:table-cell table:style-name="ce5" table:formula="of:=(([.R5]-AVERAGE([.R$2:.R$16]))/(STDEV([.R$2:.R$16])))" office:value-type="float" office:value="-0.0700402312647132" calcext:value-type="float">
            <text:p>-0,070040231264713</text:p>
          </table:table-cell>
          <table:table-cell table:style-name="ce15"/>
          <table:table-cell table:style-name="ce22" table:formula="of:=[.AB$2]* 1/(1+EXP([.AB$4]  *    [.S5]     + [.AB$3]))" office:value-type="float" office:value="130.718012953171" calcext:value-type="float">
            <text:p>130,718012953171</text:p>
          </table:table-cell>
          <table:table-cell table:style-name="ce5" office:value-type="float" office:value="70" calcext:value-type="float">
            <text:p>70</text:p>
          </table:table-cell>
          <table:table-cell table:style-name="ce15"/>
          <table:table-cell table:style-name="ce29"/>
          <table:table-cell table:style-name="ce32" table:formula="of:=([.U5]-[.V5])*([.U5]-[.V5])" office:value-type="float" office:value="3686.67709698143" calcext:value-type="float">
            <text:p>3686,67709698143</text:p>
          </table:table-cell>
          <table:table-cell table:style-name="ce35"/>
          <table:table-cell table:style-name="ce40" office:value-type="string" calcext:value-type="string">
            <text:p>3284,61335 (τ)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49" office:value-type="float" office:value="0.0783846050279337" calcext:value-type="float">
            <text:p>0,078384605027934</text:p>
          </table:table-cell>
          <table:table-cell table:style-name="ce49" office:value-type="float" office:value="0.053545757897255" calcext:value-type="float">
            <text:p>0,053545757897255</text:p>
          </table:table-cell>
          <table:table-cell table:style-name="ce49" office:value-type="float" office:value="0.0281538395731525" calcext:value-type="float">
            <text:p>0,028153839573153</text:p>
          </table:table-cell>
          <table:table-cell table:style-name="ce49" office:value-type="float" office:value="0.016991908932549" calcext:value-type="float">
            <text:p>0,016991908932549</text:p>
          </table:table-cell>
          <table:table-cell table:style-name="ce49" office:value-type="float" office:value="0.0260881379725489" calcext:value-type="float">
            <text:p>0,026088137972549</text:p>
          </table:table-cell>
          <table:table-cell table:style-name="ce49" office:value-type="float" office:value="0.00352714339607883" calcext:value-type="float">
            <text:p>0,003527143396079</text:p>
          </table:table-cell>
          <table:table-cell table:style-name="ce49" office:value-type="float" office:value="0.000934665132549029" calcext:value-type="float">
            <text:p>0,000934665132549</text:p>
          </table:table-cell>
          <table:table-cell table:style-name="ce49" office:value-type="float" office:value="0.0153048706857314" calcext:value-type="float">
            <text:p>0,015304870685731</text:p>
          </table:table-cell>
          <table:table-cell table:style-name="ce10"/>
          <table:table-cell table:style-name="ce5" table:formula="of:=[.$AB$5]*[.A6]" office:value-type="float" office:value="0" calcext:value-type="float">
            <text:p>0</text:p>
          </table:table-cell>
          <table:table-cell table:style-name="ce5" table:formula="of:=[.$AB$6]*[.B6]" office:value-type="float" office:value="0.053545757897255" calcext:value-type="float">
            <text:p>0,053545757897255</text:p>
          </table:table-cell>
          <table:table-cell table:style-name="ce5" table:formula="of:=[.$AB$7]*[.C6]" office:value-type="float" office:value="0" calcext:value-type="float">
            <text:p>0</text:p>
          </table:table-cell>
          <table:table-cell table:style-name="ce5" table:formula="of:=[.$AB$8]*[.D6]" office:value-type="float" office:value="0" calcext:value-type="float">
            <text:p>0</text:p>
          </table:table-cell>
          <table:table-cell table:style-name="ce5" table:formula="of:=[.$AB$9]*[.E6]" office:value-type="float" office:value="0" calcext:value-type="float">
            <text:p>0</text:p>
          </table:table-cell>
          <table:table-cell table:style-name="ce5" table:formula="of:=[.$AB$10]*[.F6]" office:value-type="float" office:value="0" calcext:value-type="float">
            <text:p>0</text:p>
          </table:table-cell>
          <table:table-cell table:style-name="ce5" table:formula="of:=[.$AB$11]*[.G6]" office:value-type="float" office:value="0.000934665132549029" calcext:value-type="float">
            <text:p>0,000934665132549</text:p>
          </table:table-cell>
          <table:table-cell table:style-name="ce15"/>
          <table:table-cell table:style-name="ce5" table:formula="of:=AVERAGE(LN([.P6]+1);LN([.O6]+1);LN([.N6]+1);LN([.M6]+1);LN([.L6]+1);LN([.K6]+1);LN([.J6]+1))" office:value-type="float" office:value="0.00758508801330722" calcext:value-type="float">
            <text:p>0,007585088013307</text:p>
          </table:table-cell>
          <table:table-cell table:style-name="ce5" table:formula="of:=(([.R6]-AVERAGE([.R$2:.R$16]))/(STDEV([.R$2:.R$16])))" office:value-type="float" office:value="1.51063224762664" calcext:value-type="float">
            <text:p>1,51063224762664</text:p>
          </table:table-cell>
          <table:table-cell table:style-name="ce15"/>
          <table:table-cell table:style-name="ce22" table:formula="of:=[.AB$2]* 1/(1+EXP([.AB$4]  *    [.S6]     + [.AB$3]))" office:value-type="float" office:value="0.902841432622106" calcext:value-type="float">
            <text:p>0,902841432622106</text:p>
          </table:table-cell>
          <table:table-cell table:style-name="ce5" office:value-type="float" office:value="70" calcext:value-type="float">
            <text:p>70</text:p>
          </table:table-cell>
          <table:table-cell table:style-name="ce15"/>
          <table:table-cell table:style-name="ce29"/>
          <table:table-cell table:style-name="ce32" table:formula="of:=([.U6]-[.V6])*([.U6]-[.V6])" office:value-type="float" office:value="4774.41732208536" calcext:value-type="float">
            <text:p>4774,41732208536</text:p>
          </table:table-cell>
          <table:table-cell table:style-name="ce35"/>
          <table:table-cell table:style-name="ce40" office:value-type="string" calcext:value-type="string">
            <text:p>2922,01363 (τ)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table:style-name="ce49" office:value-type="float" office:value="0.0712359123513123" calcext:value-type="float">
            <text:p>0,071235912351312</text:p>
          </table:table-cell>
          <table:table-cell table:style-name="ce49" office:value-type="float" office:value="0.0446995978744492" calcext:value-type="float">
            <text:p>0,044699597874449</text:p>
          </table:table-cell>
          <table:table-cell table:style-name="ce49" office:value-type="float" office:value="0.0234845900986426" calcext:value-type="float">
            <text:p>0,023484590098643</text:p>
          </table:table-cell>
          <table:table-cell table:style-name="ce49" office:value-type="float" office:value="0.0155064477826244" calcext:value-type="float">
            <text:p>0,015506447782624</text:p>
          </table:table-cell>
          <table:table-cell table:style-name="ce49" office:value-type="float" office:value="0.0218541368377074" calcext:value-type="float">
            <text:p>0,021854136837707</text:p>
          </table:table-cell>
          <table:table-cell table:style-name="ce49" office:value-type="float" office:value="0.00212779404449459" calcext:value-type="float">
            <text:p>0,002127794044495</text:p>
          </table:table-cell>
          <table:table-cell table:style-name="ce49" office:value-type="float" office:value="0.000688475420392164" calcext:value-type="float">
            <text:p>0,000688475420392</text:p>
          </table:table-cell>
          <table:table-cell table:style-name="ce49" office:value-type="float" office:value="0.0122887415230166" calcext:value-type="float">
            <text:p>0,012288741523017</text:p>
          </table:table-cell>
          <table:table-cell table:style-name="ce10"/>
          <table:table-cell table:style-name="ce5" table:formula="of:=[.$AB$5]*[.A7]" office:value-type="float" office:value="0" calcext:value-type="float">
            <text:p>0</text:p>
          </table:table-cell>
          <table:table-cell table:style-name="ce5" table:formula="of:=[.$AB$6]*[.B7]" office:value-type="float" office:value="0.0446995978744492" calcext:value-type="float">
            <text:p>0,044699597874449</text:p>
          </table:table-cell>
          <table:table-cell table:style-name="ce5" table:formula="of:=[.$AB$7]*[.C7]" office:value-type="float" office:value="0" calcext:value-type="float">
            <text:p>0</text:p>
          </table:table-cell>
          <table:table-cell table:style-name="ce5" table:formula="of:=[.$AB$8]*[.D7]" office:value-type="float" office:value="0" calcext:value-type="float">
            <text:p>0</text:p>
          </table:table-cell>
          <table:table-cell table:style-name="ce5" table:formula="of:=[.$AB$9]*[.E7]" office:value-type="float" office:value="0" calcext:value-type="float">
            <text:p>0</text:p>
          </table:table-cell>
          <table:table-cell table:style-name="ce5" table:formula="of:=[.$AB$10]*[.F7]" office:value-type="float" office:value="0" calcext:value-type="float">
            <text:p>0</text:p>
          </table:table-cell>
          <table:table-cell table:style-name="ce5" table:formula="of:=[.$AB$11]*[.G7]" office:value-type="float" office:value="0.000688475420392164" calcext:value-type="float">
            <text:p>0,000688475420392</text:p>
          </table:table-cell>
          <table:table-cell table:style-name="ce15"/>
          <table:table-cell table:style-name="ce5" table:formula="of:=AVERAGE(LN([.P7]+1);LN([.O7]+1);LN([.N7]+1);LN([.M7]+1);LN([.L7]+1);LN([.K7]+1);LN([.J7]+1))" office:value-type="float" office:value="0.00634537378164584" calcext:value-type="float">
            <text:p>0,006345373781646</text:p>
          </table:table-cell>
          <table:table-cell table:style-name="ce5" table:formula="of:=(([.R7]-AVERAGE([.R$2:.R$16]))/(STDEV([.R$2:.R$16])))" office:value-type="float" office:value="-0.13449791760476" calcext:value-type="float">
            <text:p>-0,13449791760476</text:p>
          </table:table-cell>
          <table:table-cell table:style-name="ce15"/>
          <table:table-cell table:style-name="ce22" table:formula="of:=[.AB$2]* 1/(1+EXP([.AB$4]  *    [.S7]     + [.AB$3]))" office:value-type="float" office:value="147.620533625628" calcext:value-type="float">
            <text:p>147,620533625628</text:p>
          </table:table-cell>
          <table:table-cell table:style-name="ce5" office:value-type="float" office:value="70" calcext:value-type="float">
            <text:p>70</text:p>
          </table:table-cell>
          <table:table-cell table:style-name="ce15"/>
          <table:table-cell table:style-name="ce29"/>
          <table:table-cell table:style-name="ce32" table:formula="of:=([.U7]-[.V7])*([.U7]-[.V7])" office:value-type="float" office:value="6024.94724032727" calcext:value-type="float">
            <text:p>6024,94724032727</text:p>
          </table:table-cell>
          <table:table-cell table:style-name="ce35"/>
          <table:table-cell table:style-name="ce40" office:value-type="string" calcext:value-type="string">
            <text:p>2852,57965 (τ)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49" office:value-type="float" office:value="0.0477356302528507" calcext:value-type="float">
            <text:p>0,047735630252851</text:p>
          </table:table-cell>
          <table:table-cell table:style-name="ce49" office:value-type="float" office:value="0.0472591129637406" calcext:value-type="float">
            <text:p>0,047259112963741</text:p>
          </table:table-cell>
          <table:table-cell table:style-name="ce49" office:value-type="float" office:value="0.0265760575571041" calcext:value-type="float">
            <text:p>0,026576057557104</text:p>
          </table:table-cell>
          <table:table-cell table:style-name="ce49" office:value-type="float" office:value="0.011626555693273" calcext:value-type="float">
            <text:p>0,011626555693273</text:p>
          </table:table-cell>
          <table:table-cell table:style-name="ce49" office:value-type="float" office:value="0.0247843505499246" calcext:value-type="float">
            <text:p>0,024784350549925</text:p>
          </table:table-cell>
          <table:table-cell table:style-name="ce49" office:value-type="float" office:value="0.00433871519306158" calcext:value-type="float">
            <text:p>0,004338715193062</text:p>
          </table:table-cell>
          <table:table-cell table:style-name="ce49" office:value-type="float" office:value="0.00104573107650088" calcext:value-type="float">
            <text:p>0,001045731076501</text:p>
          </table:table-cell>
          <table:table-cell table:style-name="ce49" office:value-type="float" office:value="0.0143257958883862" calcext:value-type="float">
            <text:p>0,014325795888386</text:p>
          </table:table-cell>
          <table:table-cell table:style-name="ce10"/>
          <table:table-cell table:style-name="ce5" table:formula="of:=[.$AB$5]*[.A8]" office:value-type="float" office:value="0" calcext:value-type="float">
            <text:p>0</text:p>
          </table:table-cell>
          <table:table-cell table:style-name="ce5" table:formula="of:=[.$AB$6]*[.B8]" office:value-type="float" office:value="0.0472591129637406" calcext:value-type="float">
            <text:p>0,047259112963741</text:p>
          </table:table-cell>
          <table:table-cell table:style-name="ce5" table:formula="of:=[.$AB$7]*[.C8]" office:value-type="float" office:value="0" calcext:value-type="float">
            <text:p>0</text:p>
          </table:table-cell>
          <table:table-cell table:style-name="ce5" table:formula="of:=[.$AB$8]*[.D8]" office:value-type="float" office:value="0" calcext:value-type="float">
            <text:p>0</text:p>
          </table:table-cell>
          <table:table-cell table:style-name="ce5" table:formula="of:=[.$AB$9]*[.E8]" office:value-type="float" office:value="0" calcext:value-type="float">
            <text:p>0</text:p>
          </table:table-cell>
          <table:table-cell table:style-name="ce5" table:formula="of:=[.$AB$10]*[.F8]" office:value-type="float" office:value="0" calcext:value-type="float">
            <text:p>0</text:p>
          </table:table-cell>
          <table:table-cell table:style-name="ce5" table:formula="of:=[.$AB$11]*[.G8]" office:value-type="float" office:value="0.00104573107650088" calcext:value-type="float">
            <text:p>0,001045731076501</text:p>
          </table:table-cell>
          <table:table-cell table:style-name="ce15"/>
          <table:table-cell table:style-name="ce5" table:formula="of:=AVERAGE(LN([.P8]+1);LN([.O8]+1);LN([.N8]+1);LN([.M8]+1);LN([.L8]+1);LN([.K8]+1);LN([.J8]+1))" office:value-type="float" office:value="0.00674593818447405" calcext:value-type="float">
            <text:p>0,006745938184474</text:p>
          </table:table-cell>
          <table:table-cell table:style-name="ce5" table:formula="of:=(([.R8]-AVERAGE([.R$2:.R$16]))/(STDEV([.R$2:.R$16])))" office:value-type="float" office:value="0.39706053786886" calcext:value-type="float">
            <text:p>0,39706053786886</text:p>
          </table:table-cell>
          <table:table-cell table:style-name="ce15"/>
          <table:table-cell table:style-name="ce22" table:formula="of:=[.AB$2]* 1/(1+EXP([.AB$4]  *    [.S8]     + [.AB$3]))" office:value-type="float" office:value="39.0791743983916" calcext:value-type="float">
            <text:p>39,0791743983916</text:p>
          </table:table-cell>
          <table:table-cell table:style-name="ce5" office:value-type="float" office:value="126" calcext:value-type="float">
            <text:p>126</text:p>
          </table:table-cell>
          <table:table-cell table:style-name="ce15"/>
          <table:table-cell table:style-name="ce29"/>
          <table:table-cell table:style-name="ce32" table:formula="of:=([.U8]-[.V8])*([.U8]-[.V8])" office:value-type="float" office:value="7555.22992326523" calcext:value-type="float">
            <text:p>7555,22992326523</text:p>
          </table:table-cell>
          <table:table-cell table:style-name="ce35"/>
          <table:table-cell table:style-name="ce40" office:value-type="string" calcext:value-type="string">
            <text:p>1371,32125 (τ)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49" office:value-type="float" office:value="0.0478459441583711" calcext:value-type="float">
            <text:p>0,047845944158371</text:p>
          </table:table-cell>
          <table:table-cell table:style-name="ce49" office:value-type="float" office:value="0.046059834051825" calcext:value-type="float">
            <text:p>0,046059834051825</text:p>
          </table:table-cell>
          <table:table-cell table:style-name="ce49" office:value-type="float" office:value="0.0258506911044947" calcext:value-type="float">
            <text:p>0,025850691104495</text:p>
          </table:table-cell>
          <table:table-cell table:style-name="ce49" office:value-type="float" office:value="0.0114344025038914" calcext:value-type="float">
            <text:p>0,011434402503891</text:p>
          </table:table-cell>
          <table:table-cell table:style-name="ce49" office:value-type="float" office:value="0.0246239268541781" calcext:value-type="float">
            <text:p>0,024623926854178</text:p>
          </table:table-cell>
          <table:table-cell table:style-name="ce49" office:value-type="float" office:value="0.00448704329230766" calcext:value-type="float">
            <text:p>0,004487043292308</text:p>
          </table:table-cell>
          <table:table-cell table:style-name="ce49" office:value-type="float" office:value="0.00101501626630471" calcext:value-type="float">
            <text:p>0,001015016266305</text:p>
          </table:table-cell>
          <table:table-cell table:style-name="ce49" office:value-type="float" office:value="0.0141030619350226" calcext:value-type="float">
            <text:p>0,014103061935023</text:p>
          </table:table-cell>
          <table:table-cell table:style-name="ce10"/>
          <table:table-cell table:style-name="ce5" table:formula="of:=[.$AB$5]*[.A9]" office:value-type="float" office:value="0" calcext:value-type="float">
            <text:p>0</text:p>
          </table:table-cell>
          <table:table-cell table:style-name="ce5" table:formula="of:=[.$AB$6]*[.B9]" office:value-type="float" office:value="0.046059834051825" calcext:value-type="float">
            <text:p>0,046059834051825</text:p>
          </table:table-cell>
          <table:table-cell table:style-name="ce5" table:formula="of:=[.$AB$7]*[.C9]" office:value-type="float" office:value="0" calcext:value-type="float">
            <text:p>0</text:p>
          </table:table-cell>
          <table:table-cell table:style-name="ce5" table:formula="of:=[.$AB$8]*[.D9]" office:value-type="float" office:value="0" calcext:value-type="float">
            <text:p>0</text:p>
          </table:table-cell>
          <table:table-cell table:style-name="ce5" table:formula="of:=[.$AB$9]*[.E9]" office:value-type="float" office:value="0" calcext:value-type="float">
            <text:p>0</text:p>
          </table:table-cell>
          <table:table-cell table:style-name="ce5" table:formula="of:=[.$AB$10]*[.F9]" office:value-type="float" office:value="0" calcext:value-type="float">
            <text:p>0</text:p>
          </table:table-cell>
          <table:table-cell table:style-name="ce5" table:formula="of:=[.$AB$11]*[.G9]" office:value-type="float" office:value="0.00101501626630471" calcext:value-type="float">
            <text:p>0,001015016266305</text:p>
          </table:table-cell>
          <table:table-cell table:style-name="ce15"/>
          <table:table-cell table:style-name="ce5" table:formula="of:=AVERAGE(LN([.P9]+1);LN([.O9]+1);LN([.N9]+1);LN([.M9]+1);LN([.L9]+1);LN([.K9]+1);LN([.J9]+1))" office:value-type="float" office:value="0.00657786688839045" calcext:value-type="float">
            <text:p>0,00657786688839</text:p>
          </table:table-cell>
          <table:table-cell table:style-name="ce5" table:formula="of:=(([.R9]-AVERAGE([.R$2:.R$16]))/(STDEV([.R$2:.R$16])))" office:value-type="float" office:value="0.174025944867436" calcext:value-type="float">
            <text:p>0,174025944867436</text:p>
          </table:table-cell>
          <table:table-cell table:style-name="ce15"/>
          <table:table-cell table:style-name="ce22" table:formula="of:=[.AB$2]* 1/(1+EXP([.AB$4]  *    [.S9]     + [.AB$3]))" office:value-type="float" office:value="74.0259460905745" calcext:value-type="float">
            <text:p>74,0259460905745</text:p>
          </table:table-cell>
          <table:table-cell table:style-name="ce5" office:value-type="float" office:value="126" calcext:value-type="float">
            <text:p>126</text:p>
          </table:table-cell>
          <table:table-cell table:style-name="ce15"/>
          <table:table-cell table:style-name="ce29"/>
          <table:table-cell table:style-name="ce32" table:formula="of:=([.U9]-[.V9])*([.U9]-[.V9])" office:value-type="float" office:value="2701.30227977987" calcext:value-type="float">
            <text:p>2701,30227977987</text:p>
          </table:table-cell>
          <table:table-cell table:style-name="ce35"/>
          <table:table-cell table:style-name="ce40" office:value-type="string" calcext:value-type="string">
            <text:p>1153,37568 (τ)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49" office:value-type="float" office:value="0.0535383595669381" calcext:value-type="float">
            <text:p>0,053538359566938</text:p>
          </table:table-cell>
          <table:table-cell table:style-name="ce49" office:value-type="float" office:value="0.0558032517310407" calcext:value-type="float">
            <text:p>0,055803251731041</text:p>
          </table:table-cell>
          <table:table-cell table:style-name="ce49" office:value-type="float" office:value="0.0312286337639818" calcext:value-type="float">
            <text:p>0,031228633763982</text:p>
          </table:table-cell>
          <table:table-cell table:style-name="ce49" office:value-type="float" office:value="0.013556896505098" calcext:value-type="float">
            <text:p>0,013556896505098</text:p>
          </table:table-cell>
          <table:table-cell table:style-name="ce49" office:value-type="float" office:value="0.028976307090015" calcext:value-type="float">
            <text:p>0,028976307090015</text:p>
          </table:table-cell>
          <table:table-cell table:style-name="ce49" office:value-type="float" office:value="0.00537112137699875" calcext:value-type="float">
            <text:p>0,005371121376999</text:p>
          </table:table-cell>
          <table:table-cell table:style-name="ce49" office:value-type="float" office:value="0.0011167344933334" calcext:value-type="float">
            <text:p>0,001116734493333</text:p>
          </table:table-cell>
          <table:table-cell table:style-name="ce49" office:value-type="float" office:value="0.0161701538055504" calcext:value-type="float">
            <text:p>0,01617015380555</text:p>
          </table:table-cell>
          <table:table-cell table:style-name="ce10"/>
          <table:table-cell table:style-name="ce5" table:formula="of:=[.$AB$5]*[.A10]" office:value-type="float" office:value="0" calcext:value-type="float">
            <text:p>0</text:p>
          </table:table-cell>
          <table:table-cell table:style-name="ce5" table:formula="of:=[.$AB$6]*[.B10]" office:value-type="float" office:value="0.0558032517310407" calcext:value-type="float">
            <text:p>0,055803251731041</text:p>
          </table:table-cell>
          <table:table-cell table:style-name="ce5" table:formula="of:=[.$AB$7]*[.C10]" office:value-type="float" office:value="0" calcext:value-type="float">
            <text:p>0</text:p>
          </table:table-cell>
          <table:table-cell table:style-name="ce5" table:formula="of:=[.$AB$8]*[.D10]" office:value-type="float" office:value="0" calcext:value-type="float">
            <text:p>0</text:p>
          </table:table-cell>
          <table:table-cell table:style-name="ce5" table:formula="of:=[.$AB$9]*[.E10]" office:value-type="float" office:value="0" calcext:value-type="float">
            <text:p>0</text:p>
          </table:table-cell>
          <table:table-cell table:style-name="ce5" table:formula="of:=[.$AB$10]*[.F10]" office:value-type="float" office:value="0" calcext:value-type="float">
            <text:p>0</text:p>
          </table:table-cell>
          <table:table-cell table:style-name="ce5" table:formula="of:=[.$AB$11]*[.G10]" office:value-type="float" office:value="0.0011167344933334" calcext:value-type="float">
            <text:p>0,001116734493333</text:p>
          </table:table-cell>
          <table:table-cell table:style-name="ce15"/>
          <table:table-cell table:style-name="ce5" table:formula="of:=AVERAGE(LN([.P10]+1);LN([.O10]+1);LN([.N10]+1);LN([.M10]+1);LN([.L10]+1);LN([.K10]+1);LN([.J10]+1))" office:value-type="float" office:value="0.00791685209798705" calcext:value-type="float">
            <text:p>0,007916852097987</text:p>
          </table:table-cell>
          <table:table-cell table:style-name="ce5" table:formula="of:=(([.R10]-AVERAGE([.R$2:.R$16]))/(STDEV([.R$2:.R$16])))" office:value-type="float" office:value="1.9508910504281" calcext:value-type="float">
            <text:p>1,9508910504281</text:p>
          </table:table-cell>
          <table:table-cell table:style-name="ce15"/>
          <table:table-cell table:style-name="ce22" table:formula="of:=[.AB$2]* 1/(1+EXP([.AB$4]  *    [.S10]     + [.AB$3]))" office:value-type="float" office:value="0.193357190512028" calcext:value-type="float">
            <text:p>0,193357190512028</text:p>
          </table:table-cell>
          <table:table-cell table:style-name="ce5" office:value-type="float" office:value="126" calcext:value-type="float">
            <text:p>126</text:p>
          </table:table-cell>
          <table:table-cell table:style-name="ce15"/>
          <table:table-cell table:style-name="ce29"/>
          <table:table-cell table:style-name="ce32" table:formula="of:=([.U10]-[.V10])*([.U10]-[.V10])" office:value-type="float" office:value="15827.3113749941" calcext:value-type="float">
            <text:p>15827,3113749941</text:p>
          </table:table-cell>
          <table:table-cell table:style-name="ce35"/>
          <table:table-cell table:style-name="ce40" office:value-type="string" calcext:value-type="string">
            <text:p>871,78229 (τ)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49" office:value-type="float" office:value="0.0333783590354751" calcext:value-type="float">
            <text:p>0,033378359035475</text:p>
          </table:table-cell>
          <table:table-cell table:style-name="ce49" office:value-type="float" office:value="0.0414974222930316" calcext:value-type="float">
            <text:p>0,041497422293032</text:p>
          </table:table-cell>
          <table:table-cell table:style-name="ce49" office:value-type="float" office:value="0.0240461660933937" calcext:value-type="float">
            <text:p>0,024046166093394</text:p>
          </table:table-cell>
          <table:table-cell table:style-name="ce49" office:value-type="float" office:value="0.0159174818594268" calcext:value-type="float">
            <text:p>0,015917481859427</text:p>
          </table:table-cell>
          <table:table-cell table:style-name="ce49" office:value-type="float" office:value="0.0227868120527905" calcext:value-type="float">
            <text:p>0,022786812052791</text:p>
          </table:table-cell>
          <table:table-cell table:style-name="ce49" office:value-type="float" office:value="0.00833670974351434" calcext:value-type="float">
            <text:p>0,008336709743514</text:p>
          </table:table-cell>
          <table:table-cell table:style-name="ce49" office:value-type="float" office:value="0.0011902296698039" calcext:value-type="float">
            <text:p>0,001190229669804</text:p>
          </table:table-cell>
          <table:table-cell table:style-name="ce49" office:value-type="float" office:value="0.014987981452368" calcext:value-type="float">
            <text:p>0,014987981452368</text:p>
          </table:table-cell>
          <table:table-cell table:style-name="ce10"/>
          <table:table-cell table:style-name="ce5" table:formula="of:=[.$AB$5]*[.A11]" office:value-type="float" office:value="0" calcext:value-type="float">
            <text:p>0</text:p>
          </table:table-cell>
          <table:table-cell table:style-name="ce5" table:formula="of:=[.$AB$6]*[.B11]" office:value-type="float" office:value="0.0414974222930316" calcext:value-type="float">
            <text:p>0,041497422293032</text:p>
          </table:table-cell>
          <table:table-cell table:style-name="ce5" table:formula="of:=[.$AB$7]*[.C11]" office:value-type="float" office:value="0" calcext:value-type="float">
            <text:p>0</text:p>
          </table:table-cell>
          <table:table-cell table:style-name="ce5" table:formula="of:=[.$AB$8]*[.D11]" office:value-type="float" office:value="0" calcext:value-type="float">
            <text:p>0</text:p>
          </table:table-cell>
          <table:table-cell table:style-name="ce5" table:formula="of:=[.$AB$9]*[.E11]" office:value-type="float" office:value="0" calcext:value-type="float">
            <text:p>0</text:p>
          </table:table-cell>
          <table:table-cell table:style-name="ce5" table:formula="of:=[.$AB$10]*[.F11]" office:value-type="float" office:value="0" calcext:value-type="float">
            <text:p>0</text:p>
          </table:table-cell>
          <table:table-cell table:style-name="ce5" table:formula="of:=[.$AB$11]*[.G11]" office:value-type="float" office:value="0.0011902296698039" calcext:value-type="float">
            <text:p>0,001190229669804</text:p>
          </table:table-cell>
          <table:table-cell table:style-name="ce15"/>
          <table:table-cell table:style-name="ce5" table:formula="of:=AVERAGE(LN([.P11]+1);LN([.O11]+1);LN([.N11]+1);LN([.M11]+1);LN([.L11]+1);LN([.K11]+1);LN([.J11]+1))" office:value-type="float" office:value="0.00597843266130745" calcext:value-type="float">
            <text:p>0,005978432661307</text:p>
          </table:table-cell>
          <table:table-cell table:style-name="ce5" table:formula="of:=(([.R11]-AVERAGE([.R$2:.R$16]))/(STDEV([.R$2:.R$16])))" office:value-type="float" office:value="-0.621437480380849" calcext:value-type="float">
            <text:p>-0,621437480380849</text:p>
          </table:table-cell>
          <table:table-cell table:style-name="ce15"/>
          <table:table-cell table:style-name="ce22" table:formula="of:=[.AB$2]* 1/(1+EXP([.AB$4]  *    [.S11]     + [.AB$3]))" office:value-type="float" office:value="253.426207251696" calcext:value-type="float">
            <text:p>253,426207251696</text:p>
          </table:table-cell>
          <table:table-cell table:style-name="ce5" office:value-type="float" office:value="231" calcext:value-type="float">
            <text:p>231</text:p>
          </table:table-cell>
          <table:table-cell table:style-name="ce15"/>
          <table:table-cell table:style-name="ce29"/>
          <table:table-cell table:style-name="ce32" table:formula="of:=([.U11]-[.V11])*([.U11]-[.V11])" office:value-type="float" office:value="502.934771696041" calcext:value-type="float">
            <text:p>502,934771696041</text:p>
          </table:table-cell>
          <table:table-cell table:style-name="ce35"/>
          <table:table-cell table:style-name="ce40" office:value-type="string" calcext:value-type="string">
            <text:p>810,06319 (τ)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96"/>
        </table:table-row>
        <table:table-row table:style-name="ro4">
          <table:table-cell table:style-name="ce49" office:value-type="float" office:value="0.0362935791433484" calcext:value-type="float">
            <text:p>0,036293579143348</text:p>
          </table:table-cell>
          <table:table-cell table:style-name="ce49" office:value-type="float" office:value="0.0425303304279337" calcext:value-type="float">
            <text:p>0,042530330427934</text:p>
          </table:table-cell>
          <table:table-cell table:style-name="ce49" office:value-type="float" office:value="0.024374326746727" calcext:value-type="float">
            <text:p>0,024374326746727</text:p>
          </table:table-cell>
          <table:table-cell table:style-name="ce49" office:value-type="float" office:value="0.0164356688431976" calcext:value-type="float">
            <text:p>0,016435668843198</text:p>
          </table:table-cell>
          <table:table-cell table:style-name="ce49" office:value-type="float" office:value="0.0243092840863948" calcext:value-type="float">
            <text:p>0,024309284086395</text:p>
          </table:table-cell>
          <table:table-cell table:style-name="ce49" office:value-type="float" office:value="0.00872653111387633" calcext:value-type="float">
            <text:p>0,008726531113876</text:p>
          </table:table-cell>
          <table:table-cell table:style-name="ce49" office:value-type="float" office:value="0.00122806612446456" calcext:value-type="float">
            <text:p>0,001228066124465</text:p>
          </table:table-cell>
          <table:table-cell table:style-name="ce49" office:value-type="float" office:value="0.0159014032404223" calcext:value-type="float">
            <text:p>0,015901403240422</text:p>
          </table:table-cell>
          <table:table-cell table:style-name="ce10"/>
          <table:table-cell table:style-name="ce5" table:formula="of:=[.$AB$5]*[.A12]" office:value-type="float" office:value="0" calcext:value-type="float">
            <text:p>0</text:p>
          </table:table-cell>
          <table:table-cell table:style-name="ce5" table:formula="of:=[.$AB$6]*[.B12]" office:value-type="float" office:value="0.0425303304279337" calcext:value-type="float">
            <text:p>0,042530330427934</text:p>
          </table:table-cell>
          <table:table-cell table:style-name="ce5" table:formula="of:=[.$AB$7]*[.C12]" office:value-type="float" office:value="0" calcext:value-type="float">
            <text:p>0</text:p>
          </table:table-cell>
          <table:table-cell table:style-name="ce5" table:formula="of:=[.$AB$8]*[.D12]" office:value-type="float" office:value="0" calcext:value-type="float">
            <text:p>0</text:p>
          </table:table-cell>
          <table:table-cell table:style-name="ce5" table:formula="of:=[.$AB$9]*[.E12]" office:value-type="float" office:value="0" calcext:value-type="float">
            <text:p>0</text:p>
          </table:table-cell>
          <table:table-cell table:style-name="ce5" table:formula="of:=[.$AB$10]*[.F12]" office:value-type="float" office:value="0" calcext:value-type="float">
            <text:p>0</text:p>
          </table:table-cell>
          <table:table-cell table:style-name="ce5" table:formula="of:=[.$AB$11]*[.G12]" office:value-type="float" office:value="0.00122806612446456" calcext:value-type="float">
            <text:p>0,001228066124465</text:p>
          </table:table-cell>
          <table:table-cell table:style-name="ce15"/>
          <table:table-cell table:style-name="ce5" table:formula="of:=AVERAGE(LN([.P12]+1);LN([.O12]+1);LN([.N12]+1);LN([.M12]+1);LN([.L12]+1);LN([.K12]+1);LN([.J12]+1))" office:value-type="float" office:value="0.00612544012447546" calcext:value-type="float">
            <text:p>0,006125440124475</text:p>
          </table:table-cell>
          <table:table-cell table:style-name="ce5" table:formula="of:=(([.R12]-AVERAGE([.R$2:.R$16]))/(STDEV([.R$2:.R$16])))" office:value-type="float" office:value="-0.426355092847287" calcext:value-type="float">
            <text:p>-0,426355092847287</text:p>
          </table:table-cell>
          <table:table-cell table:style-name="ce15"/>
          <table:table-cell table:style-name="ce22" table:formula="of:=[.AB$2]* 1/(1+EXP([.AB$4]  *    [.S12]     + [.AB$3]))" office:value-type="float" office:value="219.244770237258" calcext:value-type="float">
            <text:p>219,244770237258</text:p>
          </table:table-cell>
          <table:table-cell table:style-name="ce5" office:value-type="float" office:value="231" calcext:value-type="float">
            <text:p>231</text:p>
          </table:table-cell>
          <table:table-cell table:style-name="ce15"/>
          <table:table-cell table:style-name="ce29"/>
          <table:table-cell table:style-name="ce32" table:formula="of:=([.U12]-[.V12])*([.U12]-[.V12])" office:value-type="float" office:value="138.185426774865" calcext:value-type="float">
            <text:p>138,185426774865</text:p>
          </table:table-cell>
          <table:table-cell table:style-name="ce35"/>
          <table:table-cell table:style-name="Default" table:number-columns-repeated="2"/>
          <table:table-cell table:number-columns-repeated="996"/>
        </table:table-row>
        <table:table-row table:style-name="ro4">
          <table:table-cell table:style-name="ce49" office:value-type="float" office:value="0.0331907717324284" calcext:value-type="float">
            <text:p>0,033190771732428</text:p>
          </table:table-cell>
          <table:table-cell table:style-name="ce49" office:value-type="float" office:value="0.0448647122911615" calcext:value-type="float">
            <text:p>0,044864712291162</text:p>
          </table:table-cell>
          <table:table-cell table:style-name="ce49" office:value-type="float" office:value="0.026146402160543" calcext:value-type="float">
            <text:p>0,026146402160543</text:p>
          </table:table-cell>
          <table:table-cell table:style-name="ce49" office:value-type="float" office:value="0.0164540105567421" calcext:value-type="float">
            <text:p>0,016454010556742</text:p>
          </table:table-cell>
          <table:table-cell table:style-name="ce49" office:value-type="float" office:value="0.0245191009451583" calcext:value-type="float">
            <text:p>0,024519100945158</text:p>
          </table:table-cell>
          <table:table-cell table:style-name="ce49" office:value-type="float" office:value="0.00838437672262467" calcext:value-type="float">
            <text:p>0,008384376722625</text:p>
          </table:table-cell>
          <table:table-cell table:style-name="ce49" office:value-type="float" office:value="0.00116737869224735" calcext:value-type="float">
            <text:p>0,001167378692247</text:p>
          </table:table-cell>
          <table:table-cell table:style-name="ce49" office:value-type="float" office:value="0.0151829037551734" calcext:value-type="float">
            <text:p>0,015182903755173</text:p>
          </table:table-cell>
          <table:table-cell table:style-name="ce10"/>
          <table:table-cell table:style-name="ce5" table:formula="of:=[.$AB$5]*[.A13]" office:value-type="float" office:value="0" calcext:value-type="float">
            <text:p>0</text:p>
          </table:table-cell>
          <table:table-cell table:style-name="ce5" table:formula="of:=[.$AB$6]*[.B13]" office:value-type="float" office:value="0.0448647122911615" calcext:value-type="float">
            <text:p>0,044864712291162</text:p>
          </table:table-cell>
          <table:table-cell table:style-name="ce5" table:formula="of:=[.$AB$7]*[.C13]" office:value-type="float" office:value="0" calcext:value-type="float">
            <text:p>0</text:p>
          </table:table-cell>
          <table:table-cell table:style-name="ce5" table:formula="of:=[.$AB$8]*[.D13]" office:value-type="float" office:value="0" calcext:value-type="float">
            <text:p>0</text:p>
          </table:table-cell>
          <table:table-cell table:style-name="ce5" table:formula="of:=[.$AB$9]*[.E13]" office:value-type="float" office:value="0" calcext:value-type="float">
            <text:p>0</text:p>
          </table:table-cell>
          <table:table-cell table:style-name="ce5" table:formula="of:=[.$AB$10]*[.F13]" office:value-type="float" office:value="0" calcext:value-type="float">
            <text:p>0</text:p>
          </table:table-cell>
          <table:table-cell table:style-name="ce5" table:formula="of:=[.$AB$11]*[.G13]" office:value-type="float" office:value="0.00116737869224735" calcext:value-type="float">
            <text:p>0,001167378692247</text:p>
          </table:table-cell>
          <table:table-cell table:style-name="ce15"/>
          <table:table-cell table:style-name="ce5" table:formula="of:=AVERAGE(LN([.P13]+1);LN([.O13]+1);LN([.N13]+1);LN([.M13]+1);LN([.L13]+1);LN([.K13]+1);LN([.J13]+1))" office:value-type="float" office:value="0.00643630184987019" calcext:value-type="float">
            <text:p>0,00643630184987</text:p>
          </table:table-cell>
          <table:table-cell table:style-name="ce5" table:formula="of:=(([.R13]-AVERAGE([.R$2:.R$16]))/(STDEV([.R$2:.R$16])))" office:value-type="float" office:value="-0.0138342161792886" calcext:value-type="float">
            <text:p>-0,013834216179289</text:p>
          </table:table-cell>
          <table:table-cell table:style-name="ce15"/>
          <table:table-cell table:style-name="ce22" table:formula="of:=[.AB$2]* 1/(1+EXP([.AB$4]  *    [.S13]     + [.AB$3]))" office:value-type="float" office:value="116.370189836628" calcext:value-type="float">
            <text:p>116,370189836628</text:p>
          </table:table-cell>
          <table:table-cell table:style-name="ce5" office:value-type="float" office:value="231" calcext:value-type="float">
            <text:p>231</text:p>
          </table:table-cell>
          <table:table-cell table:style-name="ce15"/>
          <table:table-cell table:style-name="ce29"/>
          <table:table-cell table:style-name="ce32" table:formula="of:=([.U13]-[.V13])*([.U13]-[.V13])" office:value-type="float" office:value="13139.9933780908" calcext:value-type="float">
            <text:p>13139,9933780908</text:p>
          </table:table-cell>
          <table:table-cell table:style-name="ce35"/>
          <table:table-cell table:number-columns-repeated="998"/>
        </table:table-row>
        <table:table-row table:style-name="ro4">
          <table:table-cell table:style-name="ce49" office:value-type="float" office:value="0.0345262747830468" calcext:value-type="float">
            <text:p>0,034526274783047</text:p>
          </table:table-cell>
          <table:table-cell table:style-name="ce49" office:value-type="float" office:value="0.0362669690097739" calcext:value-type="float">
            <text:p>0,036266969009774</text:p>
          </table:table-cell>
          <table:table-cell table:style-name="ce49" office:value-type="float" office:value="0.0204731052105581" calcext:value-type="float">
            <text:p>0,020473105210558</text:p>
          </table:table-cell>
          <table:table-cell table:style-name="ce49" office:value-type="float" office:value="0.00884109199752643" calcext:value-type="float">
            <text:p>0,008841091997526</text:p>
          </table:table-cell>
          <table:table-cell table:style-name="ce49" office:value-type="float" office:value="0.0190951979405731" calcext:value-type="float">
            <text:p>0,019095197940573</text:p>
          </table:table-cell>
          <table:table-cell table:style-name="ce49" office:value-type="float" office:value="0.00330555908220208" calcext:value-type="float">
            <text:p>0,003305559082202</text:p>
          </table:table-cell>
          <table:table-cell table:style-name="ce49" office:value-type="float" office:value="0.000886147805007518" calcext:value-type="float">
            <text:p>0,000886147805008</text:p>
          </table:table-cell>
          <table:table-cell table:style-name="ce49" office:value-type="float" office:value="0.011613108402353" calcext:value-type="float">
            <text:p>0,011613108402353</text:p>
          </table:table-cell>
          <table:table-cell table:style-name="ce10"/>
          <table:table-cell table:style-name="ce5" table:formula="of:=[.$AB$5]*[.A14]" office:value-type="float" office:value="0" calcext:value-type="float">
            <text:p>0</text:p>
          </table:table-cell>
          <table:table-cell table:style-name="ce5" table:formula="of:=[.$AB$6]*[.B14]" office:value-type="float" office:value="0.0362669690097739" calcext:value-type="float">
            <text:p>0,036266969009774</text:p>
          </table:table-cell>
          <table:table-cell table:style-name="ce5" table:formula="of:=[.$AB$7]*[.C14]" office:value-type="float" office:value="0" calcext:value-type="float">
            <text:p>0</text:p>
          </table:table-cell>
          <table:table-cell table:style-name="ce5" table:formula="of:=[.$AB$8]*[.D14]" office:value-type="float" office:value="0" calcext:value-type="float">
            <text:p>0</text:p>
          </table:table-cell>
          <table:table-cell table:style-name="ce5" table:formula="of:=[.$AB$9]*[.E14]" office:value-type="float" office:value="0" calcext:value-type="float">
            <text:p>0</text:p>
          </table:table-cell>
          <table:table-cell table:style-name="ce5" table:formula="of:=[.$AB$10]*[.F14]" office:value-type="float" office:value="0" calcext:value-type="float">
            <text:p>0</text:p>
          </table:table-cell>
          <table:table-cell table:style-name="ce5" table:formula="of:=[.$AB$11]*[.G14]" office:value-type="float" office:value="0.000886147805007518" calcext:value-type="float">
            <text:p>0,000886147805008</text:p>
          </table:table-cell>
          <table:table-cell table:style-name="ce15"/>
          <table:table-cell table:style-name="ce5" table:formula="of:=AVERAGE(LN([.P14]+1);LN([.O14]+1);LN([.N14]+1);LN([.M14]+1);LN([.L14]+1);LN([.K14]+1);LN([.J14]+1))" office:value-type="float" office:value="0.00521579402037167" calcext:value-type="float">
            <text:p>0,005215794020372</text:p>
          </table:table-cell>
          <table:table-cell table:style-name="ce5" table:formula="of:=(([.R14]-AVERAGE([.R$2:.R$16]))/(STDEV([.R$2:.R$16])))" office:value-type="float" office:value="-1.63347703057068" calcext:value-type="float">
            <text:p>-1,63347703057068</text:p>
          </table:table-cell>
          <table:table-cell table:style-name="ce15"/>
          <table:table-cell table:style-name="ce22" table:formula="of:=[.AB$2]* 1/(1+EXP([.AB$4]  *    [.S14]     + [.AB$3]))" office:value-type="float" office:value="299.651484350727" calcext:value-type="float">
            <text:p>299,651484350727</text:p>
          </table:table-cell>
          <table:table-cell table:style-name="ce5" office:value-type="float" office:value="294" calcext:value-type="float">
            <text:p>294</text:p>
          </table:table-cell>
          <table:table-cell table:style-name="ce15"/>
          <table:table-cell table:style-name="ce29"/>
          <table:table-cell table:style-name="ce32" table:formula="of:=([.U14]-[.V14])*([.U14]-[.V14])" office:value-type="float" office:value="31.9392753665122" calcext:value-type="float">
            <text:p>31,9392753665122</text:p>
          </table:table-cell>
          <table:table-cell table:style-name="ce35"/>
          <table:table-cell table:number-columns-repeated="998"/>
        </table:table-row>
        <table:table-row table:style-name="ro4">
          <table:table-cell table:style-name="ce49" office:value-type="float" office:value="0.0317114072285369" calcext:value-type="float">
            <text:p>0,031711407228537</text:p>
          </table:table-cell>
          <table:table-cell table:style-name="ce49" office:value-type="float" office:value="0.0350530689294116" calcext:value-type="float">
            <text:p>0,035053068929412</text:p>
          </table:table-cell>
          <table:table-cell table:style-name="ce49" office:value-type="float" office:value="0.0198109658303469" calcext:value-type="float">
            <text:p>0,019810965830347</text:p>
          </table:table-cell>
          <table:table-cell table:style-name="ce49" office:value-type="float" office:value="0.00836864392645553" calcext:value-type="float">
            <text:p>0,008368643926456</text:p>
          </table:table-cell>
          <table:table-cell table:style-name="ce49" office:value-type="float" office:value="0.0181085423120965" calcext:value-type="float">
            <text:p>0,018108542312097</text:p>
          </table:table-cell>
          <table:table-cell table:style-name="ce49" office:value-type="float" office:value="0.00296914939751137" calcext:value-type="float">
            <text:p>0,002969149397511</text:p>
          </table:table-cell>
          <table:table-cell table:style-name="ce49" office:value-type="float" office:value="0.000831771908476641" calcext:value-type="float">
            <text:p>0,000831771908477</text:p>
          </table:table-cell>
          <table:table-cell table:style-name="ce49" office:value-type="float" office:value="0.0110125572797587" calcext:value-type="float">
            <text:p>0,011012557279759</text:p>
          </table:table-cell>
          <table:table-cell table:style-name="ce10"/>
          <table:table-cell table:style-name="ce5" table:formula="of:=[.$AB$5]*[.A15]" office:value-type="float" office:value="0" calcext:value-type="float">
            <text:p>0</text:p>
          </table:table-cell>
          <table:table-cell table:style-name="ce5" table:formula="of:=[.$AB$6]*[.B15]" office:value-type="float" office:value="0.0350530689294116" calcext:value-type="float">
            <text:p>0,035053068929412</text:p>
          </table:table-cell>
          <table:table-cell table:style-name="ce5" table:formula="of:=[.$AB$7]*[.C15]" office:value-type="float" office:value="0" calcext:value-type="float">
            <text:p>0</text:p>
          </table:table-cell>
          <table:table-cell table:style-name="ce5" table:formula="of:=[.$AB$8]*[.D15]" office:value-type="float" office:value="0" calcext:value-type="float">
            <text:p>0</text:p>
          </table:table-cell>
          <table:table-cell table:style-name="ce5" table:formula="of:=[.$AB$9]*[.E15]" office:value-type="float" office:value="0" calcext:value-type="float">
            <text:p>0</text:p>
          </table:table-cell>
          <table:table-cell table:style-name="ce5" table:formula="of:=[.$AB$10]*[.F15]" office:value-type="float" office:value="0" calcext:value-type="float">
            <text:p>0</text:p>
          </table:table-cell>
          <table:table-cell table:style-name="ce5" table:formula="of:=[.$AB$11]*[.G15]" office:value-type="float" office:value="0.000831771908476641" calcext:value-type="float">
            <text:p>0,000831771908477</text:p>
          </table:table-cell>
          <table:table-cell table:style-name="ce15"/>
          <table:table-cell table:style-name="ce5" table:formula="of:=AVERAGE(LN([.P15]+1);LN([.O15]+1);LN([.N15]+1);LN([.M15]+1);LN([.L15]+1);LN([.K15]+1);LN([.J15]+1))" office:value-type="float" office:value="0.00504058941552929" calcext:value-type="float">
            <text:p>0,005040589415529</text:p>
          </table:table-cell>
          <table:table-cell table:style-name="ce5" table:formula="of:=(([.R15]-AVERAGE([.R$2:.R$16]))/(STDEV([.R$2:.R$16])))" office:value-type="float" office:value="-1.86597769334631" calcext:value-type="float">
            <text:p>-1,86597769334631</text:p>
          </table:table-cell>
          <table:table-cell table:style-name="ce15"/>
          <table:table-cell table:style-name="ce22" table:formula="of:=[.AB$2]* 1/(1+EXP([.AB$4]  *    [.S15]     + [.AB$3]))" office:value-type="float" office:value="300.557232066929" calcext:value-type="float">
            <text:p>300,557232066929</text:p>
          </table:table-cell>
          <table:table-cell table:style-name="ce5" office:value-type="float" office:value="294" calcext:value-type="float">
            <text:p>294</text:p>
          </table:table-cell>
          <table:table-cell table:style-name="ce15"/>
          <table:table-cell table:style-name="ce29"/>
          <table:table-cell table:style-name="ce32" table:formula="of:=([.U15]-[.V15])*([.U15]-[.V15])" office:value-type="float" office:value="42.9972923795661" calcext:value-type="float">
            <text:p>42,9972923795661</text:p>
          </table:table-cell>
          <table:table-cell table:style-name="ce35"/>
          <table:table-cell table:number-columns-repeated="998"/>
        </table:table-row>
        <table:table-row table:style-name="ro4">
          <table:table-cell table:style-name="ce49" office:value-type="float" office:value="0.0409872743097436" calcext:value-type="float">
            <text:p>0,040987274309744</text:p>
          </table:table-cell>
          <table:table-cell table:style-name="ce49" office:value-type="float" office:value="0.0423715608341479" calcext:value-type="float">
            <text:p>0,042371560834148</text:p>
          </table:table-cell>
          <table:table-cell table:style-name="ce49" office:value-type="float" office:value="0.0234682997837104" calcext:value-type="float">
            <text:p>0,02346829978371</text:p>
          </table:table-cell>
          <table:table-cell table:style-name="ce49" office:value-type="float" office:value="0.0102220409307994" calcext:value-type="float">
            <text:p>0,010222040930799</text:p>
          </table:table-cell>
          <table:table-cell table:style-name="ce49" office:value-type="float" office:value="0.0224621408201508" calcext:value-type="float">
            <text:p>0,022462140820151</text:p>
          </table:table-cell>
          <table:table-cell table:style-name="ce49" office:value-type="float" office:value="0.0035729241927599" calcext:value-type="float">
            <text:p>0,00357292419276</text:p>
          </table:table-cell>
          <table:table-cell table:style-name="ce49" office:value-type="float" office:value="0.00100903514135745" calcext:value-type="float">
            <text:p>0,001009035141357</text:p>
          </table:table-cell>
          <table:table-cell table:style-name="ce49" office:value-type="float" office:value="0.0138560032335445" calcext:value-type="float">
            <text:p>0,013856003233545</text:p>
          </table:table-cell>
          <table:table-cell table:style-name="ce10"/>
          <table:table-cell table:style-name="ce5" table:formula="of:=[.$AB$5]*[.A16]" office:value-type="float" office:value="0" calcext:value-type="float">
            <text:p>0</text:p>
          </table:table-cell>
          <table:table-cell table:style-name="ce5" table:formula="of:=[.$AB$6]*[.B16]" office:value-type="float" office:value="0.0423715608341479" calcext:value-type="float">
            <text:p>0,042371560834148</text:p>
          </table:table-cell>
          <table:table-cell table:style-name="ce5" table:formula="of:=[.$AB$7]*[.C16]" office:value-type="float" office:value="0" calcext:value-type="float">
            <text:p>0</text:p>
          </table:table-cell>
          <table:table-cell table:style-name="ce5" table:formula="of:=[.$AB$8]*[.D16]" office:value-type="float" office:value="0" calcext:value-type="float">
            <text:p>0</text:p>
          </table:table-cell>
          <table:table-cell table:style-name="ce5" table:formula="of:=[.$AB$9]*[.E16]" office:value-type="float" office:value="0" calcext:value-type="float">
            <text:p>0</text:p>
          </table:table-cell>
          <table:table-cell table:style-name="ce5" table:formula="of:=[.$AB$10]*[.F16]" office:value-type="float" office:value="0" calcext:value-type="float">
            <text:p>0</text:p>
          </table:table-cell>
          <table:table-cell table:style-name="ce5" table:formula="of:=[.$AB$11]*[.G16]" office:value-type="float" office:value="0.00100903514135745" calcext:value-type="float">
            <text:p>0,001009035141357</text:p>
          </table:table-cell>
          <table:table-cell table:style-name="ce15"/>
          <table:table-cell table:style-name="ce5" table:formula="of:=AVERAGE(LN([.P16]+1);LN([.O16]+1);LN([.N16]+1);LN([.M16]+1);LN([.L16]+1);LN([.K16]+1);LN([.J16]+1))" office:value-type="float" office:value="0.00607242721021485" calcext:value-type="float">
            <text:p>0,006072427210215</text:p>
          </table:table-cell>
          <table:table-cell table:style-name="ce5" table:formula="of:=(([.R16]-AVERAGE([.R$2:.R$16]))/(STDEV([.R$2:.R$16])))" office:value-type="float" office:value="-0.496704486416863" calcext:value-type="float">
            <text:p>-0,496704486416863</text:p>
          </table:table-cell>
          <table:table-cell table:style-name="ce15"/>
          <table:table-cell table:style-name="ce22" table:formula="of:=[.AB$2]* 1/(1+EXP([.AB$4]  *    [.S16]     + [.AB$3]))" office:value-type="float" office:value="233.117977255796" calcext:value-type="float">
            <text:p>233,117977255796</text:p>
          </table:table-cell>
          <table:table-cell table:style-name="ce5" office:value-type="float" office:value="294" calcext:value-type="float">
            <text:p>294</text:p>
          </table:table-cell>
          <table:table-cell table:style-name="ce15"/>
          <table:table-cell table:style-name="ce29"/>
          <table:table-cell table:style-name="ce32" table:formula="of:=([.U16]-[.V16])*([.U16]-[.V16])" office:value-type="float" office:value="3706.62069342576" calcext:value-type="float">
            <text:p>3706,62069342576</text:p>
          </table:table-cell>
          <table:table-cell table:style-name="ce35"/>
          <table:table-cell table:number-columns-repeated="998"/>
        </table:table-row>
        <table:table-row table:style-name="ro4">
          <table:table-cell table:style-name="ce5" table:number-columns-repeated="8"/>
          <table:table-cell table:style-name="ce10"/>
          <table:table-cell table:style-name="ce5" table:number-columns-repeated="7"/>
          <table:table-cell table:style-name="ce15"/>
          <table:table-cell table:style-name="ce5" table:number-columns-repeated="2"/>
          <table:table-cell table:style-name="ce15"/>
          <table:table-cell table:style-name="ce23"/>
          <table:table-cell table:style-name="ce5"/>
          <table:table-cell table:style-name="ce15"/>
          <table:table-cell table:style-name="ce29" table:number-columns-repeated="2"/>
          <table:table-cell table:style-name="ce15"/>
          <table:table-cell table:number-columns-repeated="998"/>
        </table:table-row>
        <table:table-row table:style-name="ro5">
          <table:table-cell table:style-name="ce5" table:number-columns-repeated="7"/>
          <table:table-cell table:style-name="ce51"/>
          <table:table-cell table:style-name="ce10"/>
          <table:table-cell table:style-name="ce5" table:number-columns-repeated="7"/>
          <table:table-cell table:style-name="ce15"/>
          <table:table-cell table:style-name="ce19" table:formula="of:=ABS(CORREL([.V2:.V16];[.R2:.R16]))" office:value-type="float" office:value="0.65737831077034" calcext:value-type="float">
            <text:p>0,65737831077034</text:p>
          </table:table-cell>
          <table:table-cell table:style-name="ce19" table:formula="of:=(CORREL([.V2:.V16];[.S2:.S16]))" office:value-type="float" office:value="-0.65737831077034" calcext:value-type="float">
            <text:p>-0,65737831077034</text:p>
          </table:table-cell>
          <table:table-cell table:style-name="ce15"/>
          <table:table-cell table:style-name="ce19" table:formula="of:=(CORREL([.V2:.V16];[.U2:.U16]))" office:value-type="float" office:value="0.806094365598126" calcext:value-type="float">
            <text:p>0,806094365598126</text:p>
          </table:table-cell>
          <table:table-cell table:style-name="ce27"/>
          <table:table-cell table:style-name="ce15"/>
          <table:table-cell table:style-name="ce30" table:formula="of:=(CORREL([.U2:.U16];[.V2:.V16]))*(CORREL([.U2:.U16];[.V2:.V16]))" office:value-type="float" office:value="0.649788126249046" calcext:value-type="float">
            <text:p>0,649788126249046</text:p>
          </table:table-cell>
          <table:table-cell table:style-name="ce53" table:formula="of:=SQRT(AVERAGE([.Y2:.Y16]))" office:value-type="float" office:value="66.6106046648132" calcext:value-type="float">
            <text:p>66,6106046648132</text:p>
          </table:table-cell>
          <table:table-cell table:style-name="ce36"/>
          <table:table-cell table:number-columns-repeated="998"/>
        </table:table-row>
        <table:table-row table:style-name="ro4" table:number-rows-repeated="2">
          <table:table-cell table:style-name="ce6" table:number-columns-repeated="7"/>
          <table:table-cell table:style-name="ce13"/>
          <table:table-cell table:style-name="ce10"/>
          <table:table-cell table:style-name="ce13" table:number-columns-repeated="7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number-columns-repeated="998"/>
        </table:table-row>
        <table:table-row table:style-name="ro1">
          <table:table-cell table:style-name="ce48" office:value-type="string" calcext:value-type="string">
            <text:p><text:span text:style-name="T1">(λ) </text:span>3284,61335</text:p>
          </table:table-cell>
          <table:table-cell table:style-name="ce48" office:value-type="string" calcext:value-type="string">
            <text:p><text:span text:style-name="T1">(λ) </text:span>2922,01363</text:p>
          </table:table-cell>
          <table:table-cell table:style-name="ce48" office:value-type="string" calcext:value-type="string">
            <text:p><text:span text:style-name="T1">(λ) </text:span>2852,57965</text:p>
          </table:table-cell>
          <table:table-cell table:style-name="ce48" office:value-type="string" calcext:value-type="string">
            <text:p><text:span text:style-name="T1">(λ) </text:span>1371,32125</text:p>
          </table:table-cell>
          <table:table-cell table:style-name="ce48" office:value-type="string" calcext:value-type="string">
            <text:p><text:span text:style-name="T1">(λ) </text:span>1153,37568</text:p>
          </table:table-cell>
          <table:table-cell table:style-name="ce48" office:value-type="string" calcext:value-type="string">
            <text:p><text:span text:style-name="T1">(λ) </text:span>1026,08003</text:p>
          </table:table-cell>
          <table:table-cell table:style-name="ce48" office:value-type="string" calcext:value-type="string">
            <text:p><text:span text:style-name="T1">(λ) </text:span>871,78229</text:p>
          </table:table-cell>
          <table:table-cell table:style-name="ce48" office:value-type="string" calcext:value-type="string">
            <text:p><text:span text:style-name="T1">(λ) </text:span>810,06319</text:p>
          </table:table-cell>
          <table:table-cell table:style-name="ce52"/>
          <table:table-cell table:style-name="ce1" office:value-type="string" calcext:value-type="string">
            <text:p><text:span text:style-name="T3">X</text:span><text:span text:style-name="T4">(λ)</text:span> 3284,61335</text:p>
          </table:table-cell>
          <table:table-cell table:style-name="ce1" office:value-type="string" calcext:value-type="string">
            <text:p><text:span text:style-name="T3">X</text:span><text:span text:style-name="T4">(λ)</text:span> 2922,01363</text:p>
          </table:table-cell>
          <table:table-cell table:style-name="ce1" office:value-type="string" calcext:value-type="string">
            <text:p><text:span text:style-name="T3">X</text:span><text:span text:style-name="T4">(λ)</text:span> 2852,57965</text:p>
          </table:table-cell>
          <table:table-cell table:style-name="ce1" office:value-type="string" calcext:value-type="string">
            <text:p><text:span text:style-name="T3">X</text:span><text:span text:style-name="T4">(λ)</text:span> 1371,32125</text:p>
          </table:table-cell>
          <table:table-cell table:style-name="ce1" office:value-type="string" calcext:value-type="string">
            <text:p><text:span text:style-name="T3">X</text:span><text:span text:style-name="T4">(λ)</text:span> 1153,37568</text:p>
          </table:table-cell>
          <table:table-cell table:style-name="ce1" office:value-type="string" calcext:value-type="string">
            <text:p><text:span text:style-name="T3">X</text:span><text:span text:style-name="T4">(λ)</text:span> 871,78229</text:p>
          </table:table-cell>
          <table:table-cell table:style-name="ce1" office:value-type="string" calcext:value-type="string">
            <text:p><text:span text:style-name="T3">X</text:span><text:span text:style-name="T4">(λ)</text:span> 810,06319</text:p>
          </table:table-cell>
          <table:table-cell table:style-name="ce16"/>
          <table:table-cell table:style-name="ce18" office:value-type="string" calcext:value-type="string">
            <text:p>MEAN (LN) – Cal</text:p>
          </table:table-cell>
          <table:table-cell table:style-name="ce20" office:value-type="string" calcext:value-type="string">
            <text:p><text:span text:style-name="T5">Standardize</text:span> – Test</text:p>
          </table:table-cell>
          <table:table-cell table:style-name="ce16"/>
          <table:table-cell table:style-name="ce21" office:value-type="string" calcext:value-type="string">
            <text:p><text:span text:style-name="T6">ŷ(s)</text:span><text:span text:style-name="T7"> </text:span><text:span text:style-name="T8">Sigmoid Function (Logistic)</text:span></text:p>
          </table:table-cell>
          <table:table-cell table:style-name="ce20" office:value-type="string" calcext:value-type="string">
            <text:p>y</text:p>
          </table:table-cell>
          <table:table-cell table:style-name="ce16"/>
          <table:table-cell table:style-name="ce28" office:value-type="string" calcext:value-type="string">
            <text:p>r²</text:p>
          </table:table-cell>
          <table:table-cell table:style-name="ce28" office:value-type="string" calcext:value-type="string">
            <text:p>RMSEP</text:p>
          </table:table-cell>
          <table:table-cell table:style-name="ce16"/>
          <table:table-cell table:number-columns-repeated="2"/>
          <table:table-cell table:style-name="ce46" table:number-columns-repeated="966"/>
          <table:table-cell table:number-columns-repeated="30"/>
        </table:table-row>
        <table:table-row table:style-name="ro4">
          <table:table-cell table:style-name="ce50" office:value-type="float" office:value="0.0599194725248266" calcext:value-type="float">
            <text:p>0,0599194725</text:p>
          </table:table-cell>
          <table:table-cell table:style-name="ce50" office:value-type="float" office:value="0.0486798757204224" calcext:value-type="float">
            <text:p>0,0486798757</text:p>
          </table:table-cell>
          <table:table-cell table:style-name="ce50" office:value-type="float" office:value="0.0260619632444646" calcext:value-type="float">
            <text:p>0,0260619632</text:p>
          </table:table-cell>
          <table:table-cell table:style-name="ce50" office:value-type="float" office:value="0.0125325174556864" calcext:value-type="float">
            <text:p>0,0125325175</text:p>
          </table:table-cell>
          <table:table-cell table:style-name="ce50" office:value-type="float" office:value="0.0267245241254904" calcext:value-type="float">
            <text:p>0,0267245241</text:p>
          </table:table-cell>
          <table:table-cell table:style-name="ce50" office:value-type="float" office:value="0.00522615954984917" calcext:value-type="float">
            <text:p>0,0052261595</text:p>
          </table:table-cell>
          <table:table-cell table:style-name="ce50" office:value-type="float" office:value="0.000947072090377218" calcext:value-type="float">
            <text:p>0,0009470721</text:p>
          </table:table-cell>
          <table:table-cell table:style-name="ce50" office:value-type="float" office:value="0.0170232345150528" calcext:value-type="float">
            <text:p>0,0170232345</text:p>
          </table:table-cell>
          <table:table-cell table:style-name="ce10"/>
          <table:table-cell table:style-name="ce5" table:formula="of:=[.$AB$5]*[.A22]" office:value-type="float" office:value="0" calcext:value-type="float">
            <text:p>0</text:p>
          </table:table-cell>
          <table:table-cell table:style-name="ce5" table:formula="of:=[.$AB$6]*[.B22]" office:value-type="float" office:value="0.0486798757204224" calcext:value-type="float">
            <text:p>0,048679875720422</text:p>
          </table:table-cell>
          <table:table-cell table:style-name="ce5" table:formula="of:=[.$AB$7]*[.C22]" office:value-type="float" office:value="0" calcext:value-type="float">
            <text:p>0</text:p>
          </table:table-cell>
          <table:table-cell table:style-name="ce5" table:formula="of:=[.$AB$8]*[.D22]" office:value-type="float" office:value="0" calcext:value-type="float">
            <text:p>0</text:p>
          </table:table-cell>
          <table:table-cell table:style-name="ce5" table:formula="of:=[.$AB$9]*[.E22]" office:value-type="float" office:value="0" calcext:value-type="float">
            <text:p>0</text:p>
          </table:table-cell>
          <table:table-cell table:style-name="ce5" table:formula="of:=[.$AB$10]*[.F22]" office:value-type="float" office:value="0" calcext:value-type="float">
            <text:p>0</text:p>
          </table:table-cell>
          <table:table-cell table:style-name="ce5" table:formula="of:=[.$AB$11]*[.G22]" office:value-type="float" office:value="0.000947072090377218" calcext:value-type="float">
            <text:p>0,000947072090377</text:p>
          </table:table-cell>
          <table:table-cell table:style-name="ce15"/>
          <table:table-cell table:style-name="ce5" table:formula="of:=AVERAGE(LN([.P22]+1);LN([.O22]+1);LN([.N22]+1);LN([.M22]+1);LN([.L22]+1);LN([.K22]+1);LN([.J22]+1))" office:value-type="float" office:value="0.00692553369076907" calcext:value-type="float">
            <text:p>0,006925533690769</text:p>
          </table:table-cell>
          <table:table-cell table:style-name="ce5" table:formula="of:=(([.R22]-AVERAGE([.R$2:.R$16]))/(STDEV([.R$2:.R$16])))" office:value-type="float" office:value="0.635388030931503" calcext:value-type="float">
            <text:p>0,635388030931503</text:p>
          </table:table-cell>
          <table:table-cell table:style-name="ce15"/>
          <table:table-cell table:style-name="ce24" table:formula="of:=[.AB$2]* 1/(1+EXP([.AB$4]  *    [.S22]     + [.AB$3]))" office:value-type="float" office:value="18.2909871449593" calcext:value-type="float">
            <text:p>18,2909871449593</text:p>
          </table:table-cell>
          <table:table-cell table:style-name="ce5" office:value-type="float" office:value="40" calcext:value-type="float">
            <text:p>40</text:p>
          </table:table-cell>
          <table:table-cell table:style-name="ce15"/>
          <table:table-cell table:style-name="ce29"/>
          <table:table-cell table:style-name="ce32" table:formula="of:=([.U22]-[.V22])*([.U22]-[.V22])" office:value-type="float" office:value="471.281239140325" calcext:value-type="float">
            <text:p>471,281239140325</text:p>
          </table:table-cell>
          <table:table-cell table:style-name="ce15"/>
          <table:table-cell table:number-columns-repeated="998"/>
        </table:table-row>
        <table:table-row table:style-name="ro4">
          <table:table-cell table:style-name="ce50" office:value-type="float" office:value="0.0569858941802112" calcext:value-type="float">
            <text:p>0,0569858942</text:p>
          </table:table-cell>
          <table:table-cell table:style-name="ce50" office:value-type="float" office:value="0.0549187896431374" calcext:value-type="float">
            <text:p>0,0549187896</text:p>
          </table:table-cell>
          <table:table-cell table:style-name="ce50" office:value-type="float" office:value="0.0300426109896833" calcext:value-type="float">
            <text:p>0,0300426110</text:p>
          </table:table-cell>
          <table:table-cell table:style-name="ce50" office:value-type="float" office:value="0.0131981673388838" calcext:value-type="float">
            <text:p>0,0131981673</text:p>
          </table:table-cell>
          <table:table-cell table:style-name="ce50" office:value-type="float" office:value="0.0289069880092911" calcext:value-type="float">
            <text:p>0,0289069880</text:p>
          </table:table-cell>
          <table:table-cell table:style-name="ce50" office:value-type="float" office:value="0.00507505873310733" calcext:value-type="float">
            <text:p>0,0050750587</text:p>
          </table:table-cell>
          <table:table-cell table:style-name="ce50" office:value-type="float" office:value="0.0010444610849472" calcext:value-type="float">
            <text:p>0,0010444611</text:p>
          </table:table-cell>
          <table:table-cell table:style-name="ce50" office:value-type="float" office:value="0.0168318956796384" calcext:value-type="float">
            <text:p>0,0168318957</text:p>
          </table:table-cell>
          <table:table-cell table:style-name="ce10"/>
          <table:table-cell table:style-name="ce5" table:formula="of:=[.$AB$5]*[.A23]" office:value-type="float" office:value="0" calcext:value-type="float">
            <text:p>0</text:p>
          </table:table-cell>
          <table:table-cell table:style-name="ce5" table:formula="of:=[.$AB$6]*[.B23]" office:value-type="float" office:value="0.0549187896431374" calcext:value-type="float">
            <text:p>0,054918789643137</text:p>
          </table:table-cell>
          <table:table-cell table:style-name="ce5" table:formula="of:=[.$AB$7]*[.C23]" office:value-type="float" office:value="0" calcext:value-type="float">
            <text:p>0</text:p>
          </table:table-cell>
          <table:table-cell table:style-name="ce5" table:formula="of:=[.$AB$8]*[.D23]" office:value-type="float" office:value="0" calcext:value-type="float">
            <text:p>0</text:p>
          </table:table-cell>
          <table:table-cell table:style-name="ce5" table:formula="of:=[.$AB$9]*[.E23]" office:value-type="float" office:value="0" calcext:value-type="float">
            <text:p>0</text:p>
          </table:table-cell>
          <table:table-cell table:style-name="ce5" table:formula="of:=[.$AB$10]*[.F23]" office:value-type="float" office:value="0" calcext:value-type="float">
            <text:p>0</text:p>
          </table:table-cell>
          <table:table-cell table:style-name="ce5" table:formula="of:=[.$AB$11]*[.G23]" office:value-type="float" office:value="0.0010444610849472" calcext:value-type="float">
            <text:p>0,001044461084947</text:p>
          </table:table-cell>
          <table:table-cell table:style-name="ce15"/>
          <table:table-cell table:style-name="ce5" table:formula="of:=AVERAGE(LN([.P23]+1);LN([.O23]+1);LN([.N23]+1);LN([.M23]+1);LN([.L23]+1);LN([.K23]+1);LN([.J23]+1))" office:value-type="float" office:value="0.00778681476265308" calcext:value-type="float">
            <text:p>0,007786814762653</text:p>
          </table:table-cell>
          <table:table-cell table:style-name="ce5" table:formula="of:=(([.R23]-AVERAGE([.R$2:.R$16]))/(STDEV([.R$2:.R$16])))" office:value-type="float" office:value="1.77832842470302" calcext:value-type="float">
            <text:p>1,77832842470302</text:p>
          </table:table-cell>
          <table:table-cell table:style-name="ce15"/>
          <table:table-cell table:style-name="ce24" table:formula="of:=[.AB$2]* 1/(1+EXP([.AB$4]  *    [.S23]     + [.AB$3]))" office:value-type="float" office:value="0.353873598024148" calcext:value-type="float">
            <text:p>0,353873598024148</text:p>
          </table:table-cell>
          <table:table-cell table:style-name="ce5" office:value-type="float" office:value="40" calcext:value-type="float">
            <text:p>40</text:p>
          </table:table-cell>
          <table:table-cell table:style-name="ce15"/>
          <table:table-cell table:style-name="ce29"/>
          <table:table-cell table:style-name="ce32" table:formula="of:=([.U23]-[.V23])*([.U23]-[.V23])" office:value-type="float" office:value="1571.81533868145" calcext:value-type="float">
            <text:p>1571,81533868145</text:p>
          </table:table-cell>
          <table:table-cell table:style-name="ce15"/>
          <table:table-cell table:number-columns-repeated="998"/>
        </table:table-row>
        <table:table-row table:style-name="ro4">
          <table:table-cell table:style-name="ce50" office:value-type="float" office:value="0.0571545184647361" calcext:value-type="float">
            <text:p>0,0571545185</text:p>
          </table:table-cell>
          <table:table-cell table:style-name="ce50" office:value-type="float" office:value="0.0524564836869986" calcext:value-type="float">
            <text:p>0,0524564837</text:p>
          </table:table-cell>
          <table:table-cell table:style-name="ce50" office:value-type="float" office:value="0.0284094962828959" calcext:value-type="float">
            <text:p>0,0284094963</text:p>
          </table:table-cell>
          <table:table-cell table:style-name="ce50" office:value-type="float" office:value="0.0127390299282051" calcext:value-type="float">
            <text:p>0,0127390299</text:p>
          </table:table-cell>
          <table:table-cell table:style-name="ce50" office:value-type="float" office:value="0.0283142318883859" calcext:value-type="float">
            <text:p>0,0283142319</text:p>
          </table:table-cell>
          <table:table-cell table:style-name="ce50" office:value-type="float" office:value="0.00504348550475108" calcext:value-type="float">
            <text:p>0,0050434855</text:p>
          </table:table-cell>
          <table:table-cell table:style-name="ce50" office:value-type="float" office:value="0.000996581480060312" calcext:value-type="float">
            <text:p>0,0009965815</text:p>
          </table:table-cell>
          <table:table-cell table:style-name="ce50" office:value-type="float" office:value="0.0168666001584314" calcext:value-type="float">
            <text:p>0,0168666002</text:p>
          </table:table-cell>
          <table:table-cell table:style-name="ce10"/>
          <table:table-cell table:style-name="ce5" table:formula="of:=[.$AB$5]*[.A24]" office:value-type="float" office:value="0" calcext:value-type="float">
            <text:p>0</text:p>
          </table:table-cell>
          <table:table-cell table:style-name="ce5" table:formula="of:=[.$AB$6]*[.B24]" office:value-type="float" office:value="0.0524564836869986" calcext:value-type="float">
            <text:p>0,052456483686999</text:p>
          </table:table-cell>
          <table:table-cell table:style-name="ce5" table:formula="of:=[.$AB$7]*[.C24]" office:value-type="float" office:value="0" calcext:value-type="float">
            <text:p>0</text:p>
          </table:table-cell>
          <table:table-cell table:style-name="ce5" table:formula="of:=[.$AB$8]*[.D24]" office:value-type="float" office:value="0" calcext:value-type="float">
            <text:p>0</text:p>
          </table:table-cell>
          <table:table-cell table:style-name="ce5" table:formula="of:=[.$AB$9]*[.E24]" office:value-type="float" office:value="0" calcext:value-type="float">
            <text:p>0</text:p>
          </table:table-cell>
          <table:table-cell table:style-name="ce5" table:formula="of:=[.$AB$10]*[.F24]" office:value-type="float" office:value="0" calcext:value-type="float">
            <text:p>0</text:p>
          </table:table-cell>
          <table:table-cell table:style-name="ce5" table:formula="of:=[.$AB$11]*[.G24]" office:value-type="float" office:value="0.000996581480060312" calcext:value-type="float">
            <text:p>0,00099658148006</text:p>
          </table:table-cell>
          <table:table-cell table:style-name="ce15"/>
          <table:table-cell table:style-name="ce5" table:formula="of:=AVERAGE(LN([.P24]+1);LN([.O24]+1);LN([.N24]+1);LN([.M24]+1);LN([.L24]+1);LN([.K24]+1);LN([.J24]+1))" office:value-type="float" office:value="0.00744614646807163" calcext:value-type="float">
            <text:p>0,007446146468072</text:p>
          </table:table-cell>
          <table:table-cell table:style-name="ce5" table:formula="of:=(([.R24]-AVERAGE([.R$2:.R$16]))/(STDEV([.R$2:.R$16])))" office:value-type="float" office:value="1.32625352434248" calcext:value-type="float">
            <text:p>1,32625352434248</text:p>
          </table:table-cell>
          <table:table-cell table:style-name="ce15"/>
          <table:table-cell table:style-name="ce24" table:formula="of:=[.AB$2]* 1/(1+EXP([.AB$4]  *    [.S24]     + [.AB$3]))" office:value-type="float" office:value="1.71846059535629" calcext:value-type="float">
            <text:p>1,71846059535629</text:p>
          </table:table-cell>
          <table:table-cell table:style-name="ce5" office:value-type="float" office:value="40" calcext:value-type="float">
            <text:p>40</text:p>
          </table:table-cell>
          <table:table-cell table:style-name="ce15"/>
          <table:table-cell table:style-name="ce29"/>
          <table:table-cell table:style-name="ce32" table:formula="of:=([.U24]-[.V24])*([.U24]-[.V24])" office:value-type="float" office:value="1465.47625918929" calcext:value-type="float">
            <text:p>1465,47625918929</text:p>
          </table:table-cell>
          <table:table-cell table:style-name="ce15"/>
          <table:table-cell table:number-columns-repeated="998"/>
        </table:table-row>
        <table:table-row table:style-name="ro4">
          <table:table-cell table:style-name="ce50" office:value-type="float" office:value="0.0610806213997587" calcext:value-type="float">
            <text:p>0,0610806214</text:p>
          </table:table-cell>
          <table:table-cell table:style-name="ce50" office:value-type="float" office:value="0.0486923854570136" calcext:value-type="float">
            <text:p>0,0486923855</text:p>
          </table:table-cell>
          <table:table-cell table:style-name="ce50" office:value-type="float" office:value="0.0283009825119759" calcext:value-type="float">
            <text:p>0,0283009825</text:p>
          </table:table-cell>
          <table:table-cell table:style-name="ce50" office:value-type="float" office:value="0.0165277765404525" calcext:value-type="float">
            <text:p>0,0165277765</text:p>
          </table:table-cell>
          <table:table-cell table:style-name="ce50" office:value-type="float" office:value="0.037215200310166" calcext:value-type="float">
            <text:p>0,0372152003</text:p>
          </table:table-cell>
          <table:table-cell table:style-name="ce50" office:value-type="float" office:value="0.00819258008469108" calcext:value-type="float">
            <text:p>0,0081925801</text:p>
          </table:table-cell>
          <table:table-cell table:style-name="ce50" office:value-type="float" office:value="0.00116194899903471" calcext:value-type="float">
            <text:p>0,0011619490</text:p>
          </table:table-cell>
          <table:table-cell table:style-name="ce50" office:value-type="float" office:value="0.0164906567017797" calcext:value-type="float">
            <text:p>0,0164906567</text:p>
          </table:table-cell>
          <table:table-cell table:style-name="ce10"/>
          <table:table-cell table:style-name="ce5" table:formula="of:=[.$AB$5]*[.A25]" office:value-type="float" office:value="0" calcext:value-type="float">
            <text:p>0</text:p>
          </table:table-cell>
          <table:table-cell table:style-name="ce5" table:formula="of:=[.$AB$6]*[.B25]" office:value-type="float" office:value="0.0486923854570136" calcext:value-type="float">
            <text:p>0,048692385457014</text:p>
          </table:table-cell>
          <table:table-cell table:style-name="ce5" table:formula="of:=[.$AB$7]*[.C25]" office:value-type="float" office:value="0" calcext:value-type="float">
            <text:p>0</text:p>
          </table:table-cell>
          <table:table-cell table:style-name="ce5" table:formula="of:=[.$AB$8]*[.D25]" office:value-type="float" office:value="0" calcext:value-type="float">
            <text:p>0</text:p>
          </table:table-cell>
          <table:table-cell table:style-name="ce5" table:formula="of:=[.$AB$9]*[.E25]" office:value-type="float" office:value="0" calcext:value-type="float">
            <text:p>0</text:p>
          </table:table-cell>
          <table:table-cell table:style-name="ce5" table:formula="of:=[.$AB$10]*[.F25]" office:value-type="float" office:value="0" calcext:value-type="float">
            <text:p>0</text:p>
          </table:table-cell>
          <table:table-cell table:style-name="ce5" table:formula="of:=[.$AB$11]*[.G25]" office:value-type="float" office:value="0.00116194899903471" calcext:value-type="float">
            <text:p>0,001161948999035</text:p>
          </table:table-cell>
          <table:table-cell table:style-name="ce15"/>
          <table:table-cell table:style-name="ce5" table:formula="of:=AVERAGE(LN([.P25]+1);LN([.O25]+1);LN([.N25]+1);LN([.M25]+1);LN([.L25]+1);LN([.K25]+1);LN([.J25]+1))" office:value-type="float" office:value="0.00695790219359966" calcext:value-type="float">
            <text:p>0,0069579021936</text:p>
          </table:table-cell>
          <table:table-cell table:style-name="ce5" table:formula="of:=(([.R25]-AVERAGE([.R$2:.R$16]))/(STDEV([.R$2:.R$16])))" office:value-type="float" office:value="0.678341801284387" calcext:value-type="float">
            <text:p>0,678341801284387</text:p>
          </table:table-cell>
          <table:table-cell table:style-name="ce15"/>
          <table:table-cell table:style-name="ce24" table:formula="of:=[.AB$2]* 1/(1+EXP([.AB$4]  *    [.S25]     + [.AB$3]))" office:value-type="float" office:value="15.8687708962254" calcext:value-type="float">
            <text:p>15,8687708962254</text:p>
          </table:table-cell>
          <table:table-cell table:style-name="ce5" office:value-type="float" office:value="98" calcext:value-type="float">
            <text:p>98</text:p>
          </table:table-cell>
          <table:table-cell table:style-name="ce15"/>
          <table:table-cell table:style-name="ce29"/>
          <table:table-cell table:style-name="ce32" table:formula="of:=([.U25]-[.V25])*([.U25]-[.V25])" office:value-type="float" office:value="6745.5387940967" calcext:value-type="float">
            <text:p>6745,5387940967</text:p>
          </table:table-cell>
          <table:table-cell table:style-name="ce15"/>
          <table:table-cell table:number-columns-repeated="998"/>
        </table:table-row>
        <table:table-row table:style-name="ro4">
          <table:table-cell table:style-name="ce50" office:value-type="float" office:value="0.0376058581216893" calcext:value-type="float">
            <text:p>0,0376058581</text:p>
          </table:table-cell>
          <table:table-cell table:style-name="ce50" office:value-type="float" office:value="0.0352795416126093" calcext:value-type="float">
            <text:p>0,0352795416</text:p>
          </table:table-cell>
          <table:table-cell table:style-name="ce50" office:value-type="float" office:value="0.0219110020477828" calcext:value-type="float">
            <text:p>0,0219110020</text:p>
          </table:table-cell>
          <table:table-cell table:style-name="ce50" office:value-type="float" office:value="0.0122074343158974" calcext:value-type="float">
            <text:p>0,0122074343</text:p>
          </table:table-cell>
          <table:table-cell table:style-name="ce50" office:value-type="float" office:value="0.0284542952026546" calcext:value-type="float">
            <text:p>0,0284542952</text:p>
          </table:table-cell>
          <table:table-cell table:style-name="ce50" office:value-type="float" office:value="0.00598147726259428" calcext:value-type="float">
            <text:p>0,0059814773</text:p>
          </table:table-cell>
          <table:table-cell table:style-name="ce50" office:value-type="float" office:value="0.000669427822745113" calcext:value-type="float">
            <text:p>0,0006694278</text:p>
          </table:table-cell>
          <table:table-cell table:style-name="ce50" office:value-type="float" office:value="0.00975146381043744" calcext:value-type="float">
            <text:p>0,0097514638</text:p>
          </table:table-cell>
          <table:table-cell table:style-name="ce10"/>
          <table:table-cell table:style-name="ce5" table:formula="of:=[.$AB$5]*[.A26]" office:value-type="float" office:value="0" calcext:value-type="float">
            <text:p>0</text:p>
          </table:table-cell>
          <table:table-cell table:style-name="ce5" table:formula="of:=[.$AB$6]*[.B26]" office:value-type="float" office:value="0.0352795416126093" calcext:value-type="float">
            <text:p>0,035279541612609</text:p>
          </table:table-cell>
          <table:table-cell table:style-name="ce5" table:formula="of:=[.$AB$7]*[.C26]" office:value-type="float" office:value="0" calcext:value-type="float">
            <text:p>0</text:p>
          </table:table-cell>
          <table:table-cell table:style-name="ce5" table:formula="of:=[.$AB$8]*[.D26]" office:value-type="float" office:value="0" calcext:value-type="float">
            <text:p>0</text:p>
          </table:table-cell>
          <table:table-cell table:style-name="ce5" table:formula="of:=[.$AB$9]*[.E26]" office:value-type="float" office:value="0" calcext:value-type="float">
            <text:p>0</text:p>
          </table:table-cell>
          <table:table-cell table:style-name="ce5" table:formula="of:=[.$AB$10]*[.F26]" office:value-type="float" office:value="0" calcext:value-type="float">
            <text:p>0</text:p>
          </table:table-cell>
          <table:table-cell table:style-name="ce5" table:formula="of:=[.$AB$11]*[.G26]" office:value-type="float" office:value="0.000669427822745113" calcext:value-type="float">
            <text:p>0,000669427822745</text:p>
          </table:table-cell>
          <table:table-cell table:style-name="ce15"/>
          <table:table-cell table:style-name="ce5" table:formula="of:=AVERAGE(LN([.P26]+1);LN([.O26]+1);LN([.N26]+1);LN([.M26]+1);LN([.L26]+1);LN([.K26]+1);LN([.J26]+1))" office:value-type="float" office:value="0.00504866894578309" calcext:value-type="float">
            <text:p>0,005048668945783</text:p>
          </table:table-cell>
          <table:table-cell table:style-name="ce5" table:formula="of:=(([.R26]-AVERAGE([.R$2:.R$16]))/(STDEV([.R$2:.R$16])))" office:value-type="float" office:value="-1.85525596522384" calcext:value-type="float">
            <text:p>-1,85525596522384</text:p>
          </table:table-cell>
          <table:table-cell table:style-name="ce15"/>
          <table:table-cell table:style-name="ce24" table:formula="of:=[.AB$2]* 1/(1+EXP([.AB$4]  *    [.S26]     + [.AB$3]))" office:value-type="float" office:value="300.529603116251" calcext:value-type="float">
            <text:p>300,529603116251</text:p>
          </table:table-cell>
          <table:table-cell table:style-name="ce5" office:value-type="float" office:value="98" calcext:value-type="float">
            <text:p>98</text:p>
          </table:table-cell>
          <table:table-cell table:style-name="ce15"/>
          <table:table-cell table:style-name="ce29"/>
          <table:table-cell table:style-name="ce32" table:formula="of:=([.U26]-[.V26])*([.U26]-[.V26])" office:value-type="float" office:value="41018.2401384261" calcext:value-type="float">
            <text:p>41018,2401384261</text:p>
          </table:table-cell>
          <table:table-cell table:style-name="ce15"/>
          <table:table-cell table:number-columns-repeated="998"/>
        </table:table-row>
        <table:table-row table:style-name="ro4">
          <table:table-cell table:style-name="ce50" office:value-type="float" office:value="0.0589436756604525" calcext:value-type="float">
            <text:p>0,0589436757</text:p>
          </table:table-cell>
          <table:table-cell table:style-name="ce50" office:value-type="float" office:value="0.0488100704223831" calcext:value-type="float">
            <text:p>0,0488100704</text:p>
          </table:table-cell>
          <table:table-cell table:style-name="ce50" office:value-type="float" office:value="0.0287053603113122" calcext:value-type="float">
            <text:p>0,0287053603</text:p>
          </table:table-cell>
          <table:table-cell table:style-name="ce50" office:value-type="float" office:value="0.0162036199039518" calcext:value-type="float">
            <text:p>0,0162036199</text:p>
          </table:table-cell>
          <table:table-cell table:style-name="ce50" office:value-type="float" office:value="0.0369834624353544" calcext:value-type="float">
            <text:p>0,0369834624</text:p>
          </table:table-cell>
          <table:table-cell table:style-name="ce50" office:value-type="float" office:value="0.00769357783061841" calcext:value-type="float">
            <text:p>0,0076935778</text:p>
          </table:table-cell>
          <table:table-cell table:style-name="ce50" office:value-type="float" office:value="0.000977420691523382" calcext:value-type="float">
            <text:p>0,0009774207</text:p>
          </table:table-cell>
          <table:table-cell table:style-name="ce50" office:value-type="float" office:value="0.014861878667451" calcext:value-type="float">
            <text:p>0,0148618787</text:p>
          </table:table-cell>
          <table:table-cell table:style-name="ce10"/>
          <table:table-cell table:style-name="ce5" table:formula="of:=[.$AB$5]*[.A27]" office:value-type="float" office:value="0" calcext:value-type="float">
            <text:p>0</text:p>
          </table:table-cell>
          <table:table-cell table:style-name="ce5" table:formula="of:=[.$AB$6]*[.B27]" office:value-type="float" office:value="0.0488100704223831" calcext:value-type="float">
            <text:p>0,048810070422383</text:p>
          </table:table-cell>
          <table:table-cell table:style-name="ce5" table:formula="of:=[.$AB$7]*[.C27]" office:value-type="float" office:value="0" calcext:value-type="float">
            <text:p>0</text:p>
          </table:table-cell>
          <table:table-cell table:style-name="ce5" table:formula="of:=[.$AB$8]*[.D27]" office:value-type="float" office:value="0" calcext:value-type="float">
            <text:p>0</text:p>
          </table:table-cell>
          <table:table-cell table:style-name="ce5" table:formula="of:=[.$AB$9]*[.E27]" office:value-type="float" office:value="0" calcext:value-type="float">
            <text:p>0</text:p>
          </table:table-cell>
          <table:table-cell table:style-name="ce5" table:formula="of:=[.$AB$10]*[.F27]" office:value-type="float" office:value="0" calcext:value-type="float">
            <text:p>0</text:p>
          </table:table-cell>
          <table:table-cell table:style-name="ce5" table:formula="of:=[.$AB$11]*[.G27]" office:value-type="float" office:value="0.000977420691523382" calcext:value-type="float">
            <text:p>0,000977420691523</text:p>
          </table:table-cell>
          <table:table-cell table:style-name="ce15"/>
          <table:table-cell table:style-name="ce5" table:formula="of:=AVERAGE(LN([.P27]+1);LN([.O27]+1);LN([.N27]+1);LN([.M27]+1);LN([.L27]+1);LN([.K27]+1);LN([.J27]+1))" office:value-type="float" office:value="0.00694759980003029" calcext:value-type="float">
            <text:p>0,00694759980003</text:p>
          </table:table-cell>
          <table:table-cell table:style-name="ce5" table:formula="of:=(([.R27]-AVERAGE([.R$2:.R$16]))/(STDEV([.R$2:.R$16])))" office:value-type="float" office:value="0.664670280862836" calcext:value-type="float">
            <text:p>0,664670280862836</text:p>
          </table:table-cell>
          <table:table-cell table:style-name="ce15"/>
          <table:table-cell table:style-name="ce24" table:formula="of:=[.AB$2]* 1/(1+EXP([.AB$4]  *    [.S27]     + [.AB$3]))" office:value-type="float" office:value="16.604891875047" calcext:value-type="float">
            <text:p>16,604891875047</text:p>
          </table:table-cell>
          <table:table-cell table:style-name="ce5" office:value-type="float" office:value="98" calcext:value-type="float">
            <text:p>98</text:p>
          </table:table-cell>
          <table:table-cell table:style-name="ce15"/>
          <table:table-cell table:style-name="ce29"/>
          <table:table-cell table:style-name="ce32" table:formula="of:=([.U27]-[.V27])*([.U27]-[.V27])" office:value-type="float" office:value="6625.1636266728" calcext:value-type="float">
            <text:p>6625,1636266728</text:p>
          </table:table-cell>
          <table:table-cell table:style-name="ce15"/>
          <table:table-cell table:number-columns-repeated="998"/>
        </table:table-row>
        <table:table-row table:style-name="ro4">
          <table:table-cell table:style-name="ce50" office:value-type="float" office:value="0.0436032926420272" calcext:value-type="float">
            <text:p>0,0436032926</text:p>
          </table:table-cell>
          <table:table-cell table:style-name="ce50" office:value-type="float" office:value="0.0384419195291704" calcext:value-type="float">
            <text:p>0,0384419195</text:p>
          </table:table-cell>
          <table:table-cell table:style-name="ce50" office:value-type="float" office:value="0.022759418771825" calcext:value-type="float">
            <text:p>0,0227594188</text:p>
          </table:table-cell>
          <table:table-cell table:style-name="ce50" office:value-type="float" office:value="0.0159187908848265" calcext:value-type="float">
            <text:p>0,0159187909</text:p>
          </table:table-cell>
          <table:table-cell table:style-name="ce50" office:value-type="float" office:value="0.0248212032968929" calcext:value-type="float">
            <text:p>0,0248212033</text:p>
          </table:table-cell>
          <table:table-cell table:style-name="ce50" office:value-type="float" office:value="0.00497819317466059" calcext:value-type="float">
            <text:p>0,0049781932</text:p>
          </table:table-cell>
          <table:table-cell table:style-name="ce50" office:value-type="float" office:value="0.000681562342383112" calcext:value-type="float">
            <text:p>0,0006815623</text:p>
          </table:table-cell>
          <table:table-cell table:style-name="ce50" office:value-type="float" office:value="0.0109555850053696" calcext:value-type="float">
            <text:p>0,0109555850</text:p>
          </table:table-cell>
          <table:table-cell table:style-name="ce10"/>
          <table:table-cell table:style-name="ce5" table:formula="of:=[.$AB$5]*[.A28]" office:value-type="float" office:value="0" calcext:value-type="float">
            <text:p>0</text:p>
          </table:table-cell>
          <table:table-cell table:style-name="ce5" table:formula="of:=[.$AB$6]*[.B28]" office:value-type="float" office:value="0.0384419195291704" calcext:value-type="float">
            <text:p>0,03844191952917</text:p>
          </table:table-cell>
          <table:table-cell table:style-name="ce5" table:formula="of:=[.$AB$7]*[.C28]" office:value-type="float" office:value="0" calcext:value-type="float">
            <text:p>0</text:p>
          </table:table-cell>
          <table:table-cell table:style-name="ce5" table:formula="of:=[.$AB$8]*[.D28]" office:value-type="float" office:value="0" calcext:value-type="float">
            <text:p>0</text:p>
          </table:table-cell>
          <table:table-cell table:style-name="ce5" table:formula="of:=[.$AB$9]*[.E28]" office:value-type="float" office:value="0" calcext:value-type="float">
            <text:p>0</text:p>
          </table:table-cell>
          <table:table-cell table:style-name="ce5" table:formula="of:=[.$AB$10]*[.F28]" office:value-type="float" office:value="0" calcext:value-type="float">
            <text:p>0</text:p>
          </table:table-cell>
          <table:table-cell table:style-name="ce5" table:formula="of:=[.$AB$11]*[.G28]" office:value-type="float" office:value="0.000681562342383112" calcext:value-type="float">
            <text:p>0,000681562342383</text:p>
          </table:table-cell>
          <table:table-cell table:style-name="ce15"/>
          <table:table-cell table:style-name="ce5" table:formula="of:=AVERAGE(LN([.P28]+1);LN([.O28]+1);LN([.N28]+1);LN([.M28]+1);LN([.L28]+1);LN([.K28]+1);LN([.J28]+1))" office:value-type="float" office:value="0.00548610938334177" calcext:value-type="float">
            <text:p>0,005486109383342</text:p>
          </table:table-cell>
          <table:table-cell table:style-name="ce5" table:formula="of:=(([.R28]-AVERAGE([.R$2:.R$16]))/(STDEV([.R$2:.R$16])))" office:value-type="float" office:value="-1.27476213774282" calcext:value-type="float">
            <text:p>-1,27476213774282</text:p>
          </table:table-cell>
          <table:table-cell table:style-name="ce15"/>
          <table:table-cell table:style-name="ce24" table:formula="of:=[.AB$2]* 1/(1+EXP([.AB$4]  *    [.S28]     + [.AB$3]))" office:value-type="float" office:value="295.628996187774" calcext:value-type="float">
            <text:p>295,628996187774</text:p>
          </table:table-cell>
          <table:table-cell table:style-name="ce5" office:value-type="float" office:value="196" calcext:value-type="float">
            <text:p>196</text:p>
          </table:table-cell>
          <table:table-cell table:style-name="ce15"/>
          <table:table-cell table:style-name="ce29"/>
          <table:table-cell table:style-name="ce32" table:formula="of:=([.U28]-[.V28])*([.U28]-[.V28])" office:value-type="float" office:value="9925.93688138343" calcext:value-type="float">
            <text:p>9925,93688138343</text:p>
          </table:table-cell>
          <table:table-cell table:style-name="ce15"/>
          <table:table-cell table:number-columns-repeated="998"/>
        </table:table-row>
        <table:table-row table:style-name="ro4">
          <table:table-cell table:style-name="ce50" office:value-type="float" office:value="0.0517638946755053" calcext:value-type="float">
            <text:p>0,0517638947</text:p>
          </table:table-cell>
          <table:table-cell table:style-name="ce50" office:value-type="float" office:value="0.0421965780567119" calcext:value-type="float">
            <text:p>0,0421965781</text:p>
          </table:table-cell>
          <table:table-cell table:style-name="ce50" office:value-type="float" office:value="0.0242297838517647" calcext:value-type="float">
            <text:p>0,0242297839</text:p>
          </table:table-cell>
          <table:table-cell table:style-name="ce50" office:value-type="float" office:value="0.0172459433389442" calcext:value-type="float">
            <text:p>0,0172459433</text:p>
          </table:table-cell>
          <table:table-cell table:style-name="ce50" office:value-type="float" office:value="0.0281861745306185" calcext:value-type="float">
            <text:p>0,0281861745</text:p>
          </table:table-cell>
          <table:table-cell table:style-name="ce50" office:value-type="float" office:value="0.00578223150309175" calcext:value-type="float">
            <text:p>0,0057822315</text:p>
          </table:table-cell>
          <table:table-cell table:style-name="ce50" office:value-type="float" office:value="0.000884916133996966" calcext:value-type="float">
            <text:p>0,0008849161</text:p>
          </table:table-cell>
          <table:table-cell table:style-name="ce50" office:value-type="float" office:value="0.0133499161620513" calcext:value-type="float">
            <text:p>0,0133499162</text:p>
          </table:table-cell>
          <table:table-cell table:style-name="ce10"/>
          <table:table-cell table:style-name="ce5" table:formula="of:=[.$AB$5]*[.A29]" office:value-type="float" office:value="0" calcext:value-type="float">
            <text:p>0</text:p>
          </table:table-cell>
          <table:table-cell table:style-name="ce5" table:formula="of:=[.$AB$6]*[.B29]" office:value-type="float" office:value="0.0421965780567119" calcext:value-type="float">
            <text:p>0,042196578056712</text:p>
          </table:table-cell>
          <table:table-cell table:style-name="ce5" table:formula="of:=[.$AB$7]*[.C29]" office:value-type="float" office:value="0" calcext:value-type="float">
            <text:p>0</text:p>
          </table:table-cell>
          <table:table-cell table:style-name="ce5" table:formula="of:=[.$AB$8]*[.D29]" office:value-type="float" office:value="0" calcext:value-type="float">
            <text:p>0</text:p>
          </table:table-cell>
          <table:table-cell table:style-name="ce5" table:formula="of:=[.$AB$9]*[.E29]" office:value-type="float" office:value="0" calcext:value-type="float">
            <text:p>0</text:p>
          </table:table-cell>
          <table:table-cell table:style-name="ce5" table:formula="of:=[.$AB$10]*[.F29]" office:value-type="float" office:value="0" calcext:value-type="float">
            <text:p>0</text:p>
          </table:table-cell>
          <table:table-cell table:style-name="ce5" table:formula="of:=[.$AB$11]*[.G29]" office:value-type="float" office:value="0.000884916133996966" calcext:value-type="float">
            <text:p>0,000884916133997</text:p>
          </table:table-cell>
          <table:table-cell table:style-name="ce15"/>
          <table:table-cell table:style-name="ce5" table:formula="of:=AVERAGE(LN([.P29]+1);LN([.O29]+1);LN([.N29]+1);LN([.M29]+1);LN([.L29]+1);LN([.K29]+1);LN([.J29]+1))" office:value-type="float" office:value="0.00603072927566723" calcext:value-type="float">
            <text:p>0,006030729275667</text:p>
          </table:table-cell>
          <table:table-cell table:style-name="ce5" table:formula="of:=(([.R29]-AVERAGE([.R$2:.R$16]))/(STDEV([.R$2:.R$16])))" office:value-type="float" office:value="-0.55203863375516" calcext:value-type="float">
            <text:p>-0,55203863375516</text:p>
          </table:table-cell>
          <table:table-cell table:style-name="ce15"/>
          <table:table-cell table:style-name="ce24" table:formula="of:=[.AB$2]* 1/(1+EXP([.AB$4]  *    [.S29]     + [.AB$3]))" office:value-type="float" office:value="242.803942661741" calcext:value-type="float">
            <text:p>242,803942661741</text:p>
          </table:table-cell>
          <table:table-cell table:style-name="ce5" office:value-type="float" office:value="196" calcext:value-type="float">
            <text:p>196</text:p>
          </table:table-cell>
          <table:table-cell table:style-name="ce15"/>
          <table:table-cell table:style-name="ce29"/>
          <table:table-cell table:style-name="ce32" table:formula="of:=([.U29]-[.V29])*([.U29]-[.V29])" office:value-type="float" office:value="2190.60904868356" calcext:value-type="float">
            <text:p>2190,60904868356</text:p>
          </table:table-cell>
          <table:table-cell table:style-name="ce15"/>
          <table:table-cell table:number-columns-repeated="998"/>
        </table:table-row>
        <table:table-row table:style-name="ro4">
          <table:table-cell table:style-name="ce50" office:value-type="float" office:value="0.0422386064135747" calcext:value-type="float">
            <text:p>0,0422386064</text:p>
          </table:table-cell>
          <table:table-cell table:style-name="ce50" office:value-type="float" office:value="0.0312923177072097" calcext:value-type="float">
            <text:p>0,0312923177</text:p>
          </table:table-cell>
          <table:table-cell table:style-name="ce50" office:value-type="float" office:value="0.018674843518914" calcext:value-type="float">
            <text:p>0,0186748435</text:p>
          </table:table-cell>
          <table:table-cell table:style-name="ce50" office:value-type="float" office:value="0.0152058316442232" calcext:value-type="float">
            <text:p>0,0152058316</text:p>
          </table:table-cell>
          <table:table-cell table:style-name="ce50" office:value-type="float" office:value="0.0224523446849472" calcext:value-type="float">
            <text:p>0,0224523447</text:p>
          </table:table-cell>
          <table:table-cell table:style-name="ce50" office:value-type="float" office:value="0.00473941535633479" calcext:value-type="float">
            <text:p>0,0047394154</text:p>
          </table:table-cell>
          <table:table-cell table:style-name="ce50" office:value-type="float" office:value="0.000657323226364977" calcext:value-type="float">
            <text:p>0,0006573232</text:p>
          </table:table-cell>
          <table:table-cell table:style-name="ce50" office:value-type="float" office:value="0.010269030824555" calcext:value-type="float">
            <text:p>0,0102690308</text:p>
          </table:table-cell>
          <table:table-cell table:style-name="ce10"/>
          <table:table-cell table:style-name="ce5" table:formula="of:=[.$AB$5]*[.A30]" office:value-type="float" office:value="0" calcext:value-type="float">
            <text:p>0</text:p>
          </table:table-cell>
          <table:table-cell table:style-name="ce5" table:formula="of:=[.$AB$6]*[.B30]" office:value-type="float" office:value="0.0312923177072097" calcext:value-type="float">
            <text:p>0,03129231770721</text:p>
          </table:table-cell>
          <table:table-cell table:style-name="ce5" table:formula="of:=[.$AB$7]*[.C30]" office:value-type="float" office:value="0" calcext:value-type="float">
            <text:p>0</text:p>
          </table:table-cell>
          <table:table-cell table:style-name="ce5" table:formula="of:=[.$AB$8]*[.D30]" office:value-type="float" office:value="0" calcext:value-type="float">
            <text:p>0</text:p>
          </table:table-cell>
          <table:table-cell table:style-name="ce5" table:formula="of:=[.$AB$9]*[.E30]" office:value-type="float" office:value="0" calcext:value-type="float">
            <text:p>0</text:p>
          </table:table-cell>
          <table:table-cell table:style-name="ce5" table:formula="of:=[.$AB$10]*[.F30]" office:value-type="float" office:value="0" calcext:value-type="float">
            <text:p>0</text:p>
          </table:table-cell>
          <table:table-cell table:style-name="ce5" table:formula="of:=[.$AB$11]*[.G30]" office:value-type="float" office:value="0.000657323226364977" calcext:value-type="float">
            <text:p>0,000657323226365</text:p>
          </table:table-cell>
          <table:table-cell table:style-name="ce15"/>
          <table:table-cell table:style-name="ce5" table:formula="of:=AVERAGE(LN([.P30]+1);LN([.O30]+1);LN([.N30]+1);LN([.M30]+1);LN([.L30]+1);LN([.K30]+1);LN([.J30]+1))" office:value-type="float" office:value="0.00449568578019279" calcext:value-type="float">
            <text:p>0,004495685780193</text:p>
          </table:table-cell>
          <table:table-cell table:style-name="ce5" table:formula="of:=(([.R30]-AVERAGE([.R$2:.R$16]))/(STDEV([.R$2:.R$16])))" office:value-type="float" office:value="-2.58907773103401" calcext:value-type="float">
            <text:p>-2,58907773103401</text:p>
          </table:table-cell>
          <table:table-cell table:style-name="ce15"/>
          <table:table-cell table:style-name="ce24" table:formula="of:=[.AB$2]* 1/(1+EXP([.AB$4]  *    [.S30]     + [.AB$3]))" office:value-type="float" office:value="301.222940665899" calcext:value-type="float">
            <text:p>301,222940665899</text:p>
          </table:table-cell>
          <table:table-cell table:style-name="ce5" office:value-type="float" office:value="196" calcext:value-type="float">
            <text:p>196</text:p>
          </table:table-cell>
          <table:table-cell table:style-name="ce15"/>
          <table:table-cell table:style-name="ce29"/>
          <table:table-cell table:style-name="ce32" table:formula="of:=([.U30]-[.V30])*([.U30]-[.V30])" office:value-type="float" office:value="11071.8672423794" calcext:value-type="float">
            <text:p>11071,8672423794</text:p>
          </table:table-cell>
          <table:table-cell table:style-name="ce15"/>
          <table:table-cell table:number-columns-repeated="998"/>
        </table:table-row>
        <table:table-row table:style-name="ro4">
          <table:table-cell table:style-name="ce50" office:value-type="float" office:value="0.0277055037431071" calcext:value-type="float">
            <text:p>0,0277055037</text:p>
          </table:table-cell>
          <table:table-cell table:style-name="ce50" office:value-type="float" office:value="0.0301352254199095" calcext:value-type="float">
            <text:p>0,0301352254</text:p>
          </table:table-cell>
          <table:table-cell table:style-name="ce50" office:value-type="float" office:value="0.0174793812834992" calcext:value-type="float">
            <text:p>0,0174793813</text:p>
          </table:table-cell>
          <table:table-cell table:style-name="ce50" office:value-type="float" office:value="0.00727823978799399" calcext:value-type="float">
            <text:p>0,0072782398</text:p>
          </table:table-cell>
          <table:table-cell table:style-name="ce50" office:value-type="float" office:value="0.0134945295100452" calcext:value-type="float">
            <text:p>0,0134945295</text:p>
          </table:table-cell>
          <table:table-cell table:style-name="ce50" office:value-type="float" office:value="0.00281232749547506" calcext:value-type="float">
            <text:p>0,0028123275</text:p>
          </table:table-cell>
          <table:table-cell table:style-name="ce50" office:value-type="float" office:value="0.000612979950346919" calcext:value-type="float">
            <text:p>0,0006129800</text:p>
          </table:table-cell>
          <table:table-cell table:style-name="ce50" office:value-type="float" office:value="0.00813569923143288" calcext:value-type="float">
            <text:p>0,0081356992</text:p>
          </table:table-cell>
          <table:table-cell table:style-name="ce10"/>
          <table:table-cell table:style-name="ce5" table:formula="of:=[.$AB$5]*[.A31]" office:value-type="float" office:value="0" calcext:value-type="float">
            <text:p>0</text:p>
          </table:table-cell>
          <table:table-cell table:style-name="ce5" table:formula="of:=[.$AB$6]*[.B31]" office:value-type="float" office:value="0.0301352254199095" calcext:value-type="float">
            <text:p>0,03013522541991</text:p>
          </table:table-cell>
          <table:table-cell table:style-name="ce5" table:formula="of:=[.$AB$7]*[.C31]" office:value-type="float" office:value="0" calcext:value-type="float">
            <text:p>0</text:p>
          </table:table-cell>
          <table:table-cell table:style-name="ce5" table:formula="of:=[.$AB$8]*[.D31]" office:value-type="float" office:value="0" calcext:value-type="float">
            <text:p>0</text:p>
          </table:table-cell>
          <table:table-cell table:style-name="ce5" table:formula="of:=[.$AB$9]*[.E31]" office:value-type="float" office:value="0" calcext:value-type="float">
            <text:p>0</text:p>
          </table:table-cell>
          <table:table-cell table:style-name="ce5" table:formula="of:=[.$AB$10]*[.F31]" office:value-type="float" office:value="0" calcext:value-type="float">
            <text:p>0</text:p>
          </table:table-cell>
          <table:table-cell table:style-name="ce5" table:formula="of:=[.$AB$11]*[.G31]" office:value-type="float" office:value="0.000612979950346919" calcext:value-type="float">
            <text:p>0,000612979950347</text:p>
          </table:table-cell>
          <table:table-cell table:style-name="ce15"/>
          <table:table-cell table:style-name="ce5" table:formula="of:=AVERAGE(LN([.P31]+1);LN([.O31]+1);LN([.N31]+1);LN([.M31]+1);LN([.L31]+1);LN([.K31]+1);LN([.J31]+1))" office:value-type="float" office:value="0.00432898179921531" calcext:value-type="float">
            <text:p>0,004328981799215</text:p>
          </table:table-cell>
          <table:table-cell table:style-name="ce5" table:formula="of:=(([.R31]-AVERAGE([.R$2:.R$16]))/(STDEV([.R$2:.R$16])))" office:value-type="float" office:value="-2.81029786448579" calcext:value-type="float">
            <text:p>-2,81029786448579</text:p>
          </table:table-cell>
          <table:table-cell table:style-name="ce15"/>
          <table:table-cell table:style-name="ce24" table:formula="of:=[.AB$2]* 1/(1+EXP([.AB$4]  *    [.S31]     + [.AB$3]))" office:value-type="float" office:value="301.25393506356" calcext:value-type="float">
            <text:p>301,25393506356</text:p>
          </table:table-cell>
          <table:table-cell table:style-name="ce5" office:value-type="float" office:value="260" calcext:value-type="float">
            <text:p>260</text:p>
          </table:table-cell>
          <table:table-cell table:style-name="ce15"/>
          <table:table-cell table:style-name="ce29"/>
          <table:table-cell table:style-name="ce32" table:formula="of:=([.U31]-[.V31])*([.U31]-[.V31])" office:value-type="float" office:value="1701.88715822842" calcext:value-type="float">
            <text:p>1701,88715822842</text:p>
          </table:table-cell>
          <table:table-cell table:style-name="ce15"/>
          <table:table-cell table:number-columns-repeated="998"/>
        </table:table-row>
        <table:table-row table:style-name="ro4">
          <table:table-cell table:style-name="ce50" office:value-type="float" office:value="0.0300451027551131" calcext:value-type="float">
            <text:p>0,0300451028</text:p>
          </table:table-cell>
          <table:table-cell table:style-name="ce50" office:value-type="float" office:value="0.0358317925882353" calcext:value-type="float">
            <text:p>0,0358317926</text:p>
          </table:table-cell>
          <table:table-cell table:style-name="ce50" office:value-type="float" office:value="0.0208481806066969" calcext:value-type="float">
            <text:p>0,0208481806</text:p>
          </table:table-cell>
          <table:table-cell table:style-name="ce50" office:value-type="float" office:value="0.00838732840723983" calcext:value-type="float">
            <text:p>0,0083873284</text:p>
          </table:table-cell>
          <table:table-cell table:style-name="ce50" office:value-type="float" office:value="0.0155027817579487" calcext:value-type="float">
            <text:p>0,0155027818</text:p>
          </table:table-cell>
          <table:table-cell table:style-name="ce50" office:value-type="float" office:value="0.00303558651704382" calcext:value-type="float">
            <text:p>0,0030355865</text:p>
          </table:table-cell>
          <table:table-cell table:style-name="ce50" office:value-type="float" office:value="0.000662741839879357" calcext:value-type="float">
            <text:p>0,0006627418</text:p>
          </table:table-cell>
          <table:table-cell table:style-name="ce50" office:value-type="float" office:value="0.00907539470443443" calcext:value-type="float">
            <text:p>0,0090753947</text:p>
          </table:table-cell>
          <table:table-cell table:style-name="ce10"/>
          <table:table-cell table:style-name="ce5" table:formula="of:=[.$AB$5]*[.A32]" office:value-type="float" office:value="0" calcext:value-type="float">
            <text:p>0</text:p>
          </table:table-cell>
          <table:table-cell table:style-name="ce5" table:formula="of:=[.$AB$6]*[.B32]" office:value-type="float" office:value="0.0358317925882353" calcext:value-type="float">
            <text:p>0,035831792588235</text:p>
          </table:table-cell>
          <table:table-cell table:style-name="ce5" table:formula="of:=[.$AB$7]*[.C32]" office:value-type="float" office:value="0" calcext:value-type="float">
            <text:p>0</text:p>
          </table:table-cell>
          <table:table-cell table:style-name="ce5" table:formula="of:=[.$AB$8]*[.D32]" office:value-type="float" office:value="0" calcext:value-type="float">
            <text:p>0</text:p>
          </table:table-cell>
          <table:table-cell table:style-name="ce5" table:formula="of:=[.$AB$9]*[.E32]" office:value-type="float" office:value="0" calcext:value-type="float">
            <text:p>0</text:p>
          </table:table-cell>
          <table:table-cell table:style-name="ce5" table:formula="of:=[.$AB$10]*[.F32]" office:value-type="float" office:value="0" calcext:value-type="float">
            <text:p>0</text:p>
          </table:table-cell>
          <table:table-cell table:style-name="ce5" table:formula="of:=[.$AB$11]*[.G32]" office:value-type="float" office:value="0.000662741839879357" calcext:value-type="float">
            <text:p>0,000662741839879</text:p>
          </table:table-cell>
          <table:table-cell table:style-name="ce15"/>
          <table:table-cell table:style-name="ce5" table:formula="of:=AVERAGE(LN([.P32]+1);LN([.O32]+1);LN([.N32]+1);LN([.M32]+1);LN([.L32]+1);LN([.K32]+1);LN([.J32]+1))" office:value-type="float" office:value="0.0051238986588595" calcext:value-type="float">
            <text:p>0,00512389865886</text:p>
          </table:table-cell>
          <table:table-cell table:style-name="ce5" table:formula="of:=(([.R32]-AVERAGE([.R$2:.R$16]))/(STDEV([.R$2:.R$16])))" office:value-type="float" office:value="-1.75542435311284" calcext:value-type="float">
            <text:p>-1,75542435311284</text:p>
          </table:table-cell>
          <table:table-cell table:style-name="ce15"/>
          <table:table-cell table:style-name="ce24" table:formula="of:=[.AB$2]* 1/(1+EXP([.AB$4]  *    [.S32]     + [.AB$3]))" office:value-type="float" office:value="300.216116190641" calcext:value-type="float">
            <text:p>300,216116190641</text:p>
          </table:table-cell>
          <table:table-cell table:style-name="ce5" office:value-type="float" office:value="260" calcext:value-type="float">
            <text:p>260</text:p>
          </table:table-cell>
          <table:table-cell table:style-name="ce15"/>
          <table:table-cell table:style-name="ce29"/>
          <table:table-cell table:style-name="ce32" table:formula="of:=([.U32]-[.V32])*([.U32]-[.V32])" office:value-type="float" office:value="1617.33600145912" calcext:value-type="float">
            <text:p>1617,33600145912</text:p>
          </table:table-cell>
          <table:table-cell table:style-name="ce15"/>
          <table:table-cell table:number-columns-repeated="998"/>
        </table:table-row>
        <table:table-row table:style-name="ro4">
          <table:table-cell table:style-name="ce50" office:value-type="float" office:value="0.0351406360500151" calcext:value-type="float">
            <text:p>0,0351406361</text:p>
          </table:table-cell>
          <table:table-cell table:style-name="ce50" office:value-type="float" office:value="0.0444465923040724" calcext:value-type="float">
            <text:p>0,0444465923</text:p>
          </table:table-cell>
          <table:table-cell table:style-name="ce50" office:value-type="float" office:value="0.0260116368910407" calcext:value-type="float">
            <text:p>0,0260116369</text:p>
          </table:table-cell>
          <table:table-cell table:style-name="ce50" office:value-type="float" office:value="0.0101678478804826" calcext:value-type="float">
            <text:p>0,0101678479</text:p>
          </table:table-cell>
          <table:table-cell table:style-name="ce50" office:value-type="float" office:value="0.019132132348718" calcext:value-type="float">
            <text:p>0,0191321323</text:p>
          </table:table-cell>
          <table:table-cell table:style-name="ce50" office:value-type="float" office:value="0.00337386504849179" calcext:value-type="float">
            <text:p>0,0033738650</text:p>
          </table:table-cell>
          <table:table-cell table:style-name="ce50" office:value-type="float" office:value="0.000787773419245873" calcext:value-type="float">
            <text:p>0,0007877734</text:p>
          </table:table-cell>
          <table:table-cell table:style-name="ce50" office:value-type="float" office:value="0.0107535745259125" calcext:value-type="float">
            <text:p>0,0107535745</text:p>
          </table:table-cell>
          <table:table-cell table:style-name="ce10"/>
          <table:table-cell table:style-name="ce5" table:formula="of:=[.$AB$5]*[.A33]" office:value-type="float" office:value="0" calcext:value-type="float">
            <text:p>0</text:p>
          </table:table-cell>
          <table:table-cell table:style-name="ce5" table:formula="of:=[.$AB$6]*[.B33]" office:value-type="float" office:value="0.0444465923040724" calcext:value-type="float">
            <text:p>0,044446592304072</text:p>
          </table:table-cell>
          <table:table-cell table:style-name="ce5" table:formula="of:=[.$AB$7]*[.C33]" office:value-type="float" office:value="0" calcext:value-type="float">
            <text:p>0</text:p>
          </table:table-cell>
          <table:table-cell table:style-name="ce5" table:formula="of:=[.$AB$8]*[.D33]" office:value-type="float" office:value="0" calcext:value-type="float">
            <text:p>0</text:p>
          </table:table-cell>
          <table:table-cell table:style-name="ce5" table:formula="of:=[.$AB$9]*[.E33]" office:value-type="float" office:value="0" calcext:value-type="float">
            <text:p>0</text:p>
          </table:table-cell>
          <table:table-cell table:style-name="ce5" table:formula="of:=[.$AB$10]*[.F33]" office:value-type="float" office:value="0" calcext:value-type="float">
            <text:p>0</text:p>
          </table:table-cell>
          <table:table-cell table:style-name="ce5" table:formula="of:=[.$AB$11]*[.G33]" office:value-type="float" office:value="0.000787773419245873" calcext:value-type="float">
            <text:p>0,000787773419246</text:p>
          </table:table-cell>
          <table:table-cell table:style-name="ce15"/>
          <table:table-cell table:style-name="ce5" table:formula="of:=AVERAGE(LN([.P33]+1);LN([.O33]+1);LN([.N33]+1);LN([.M33]+1);LN([.L33]+1);LN([.K33]+1);LN([.J33]+1))" office:value-type="float" office:value="0.00632494738394293" calcext:value-type="float">
            <text:p>0,006324947383943</text:p>
          </table:table-cell>
          <table:table-cell table:style-name="ce5" table:formula="of:=(([.R33]-AVERAGE([.R$2:.R$16]))/(STDEV([.R$2:.R$16])))" office:value-type="float" office:value="-0.1616042314389" calcext:value-type="float">
            <text:p>-0,1616042314389</text:p>
          </table:table-cell>
          <table:table-cell table:style-name="ce15"/>
          <table:table-cell table:style-name="ce24" table:formula="of:=[.AB$2]* 1/(1+EXP([.AB$4]  *    [.S33]     + [.AB$3]))" office:value-type="float" office:value="154.776278135863" calcext:value-type="float">
            <text:p>154,776278135863</text:p>
          </table:table-cell>
          <table:table-cell table:style-name="ce5" office:value-type="float" office:value="260" calcext:value-type="float">
            <text:p>260</text:p>
          </table:table-cell>
          <table:table-cell table:style-name="ce15"/>
          <table:table-cell table:style-name="ce29"/>
          <table:table-cell table:style-name="ce32" table:formula="of:=([.U33]-[.V33])*([.U33]-[.V33])" office:value-type="float" office:value="11072.0316429413" calcext:value-type="float">
            <text:p>11072,0316429413</text:p>
          </table:table-cell>
          <table:table-cell table:style-name="ce15"/>
          <table:table-cell table:style-name="ce54" table:number-columns-repeated="7"/>
          <table:table-cell table:number-columns-repeated="991"/>
        </table:table-row>
        <table:table-row table:style-name="ro4">
          <table:table-cell table:style-name="ce50" office:value-type="float" office:value="0.0284758883765309" calcext:value-type="float">
            <text:p>0,0284758884</text:p>
          </table:table-cell>
          <table:table-cell table:style-name="ce50" office:value-type="float" office:value="0.0371217457732731" calcext:value-type="float">
            <text:p>0,0371217458</text:p>
          </table:table-cell>
          <table:table-cell table:style-name="ce50" office:value-type="float" office:value="0.0212931599613877" calcext:value-type="float">
            <text:p>0,0212931600</text:p>
          </table:table-cell>
          <table:table-cell table:style-name="ce50" office:value-type="float" office:value="0.0081017429644042" calcext:value-type="float">
            <text:p>0,0081017430</text:p>
          </table:table-cell>
          <table:table-cell table:style-name="ce50" office:value-type="float" office:value="0.0185234115560783" calcext:value-type="float">
            <text:p>0,0185234116</text:p>
          </table:table-cell>
          <table:table-cell table:style-name="ce50" office:value-type="float" office:value="0.00396318134472087" calcext:value-type="float">
            <text:p>0,0039631813</text:p>
          </table:table-cell>
          <table:table-cell table:style-name="ce50" office:value-type="float" office:value="0.000828971013091981" calcext:value-type="float">
            <text:p>0,0008289710</text:p>
          </table:table-cell>
          <table:table-cell table:style-name="ce50" office:value-type="float" office:value="0.0114984462848265" calcext:value-type="float">
            <text:p>0,0114984463</text:p>
          </table:table-cell>
          <table:table-cell table:style-name="ce10"/>
          <table:table-cell table:style-name="ce5" table:formula="of:=[.$AB$5]*[.A34]" office:value-type="float" office:value="0" calcext:value-type="float">
            <text:p>0</text:p>
          </table:table-cell>
          <table:table-cell table:style-name="ce5" table:formula="of:=[.$AB$6]*[.B34]" office:value-type="float" office:value="0.0371217457732731" calcext:value-type="float">
            <text:p>0,037121745773273</text:p>
          </table:table-cell>
          <table:table-cell table:style-name="ce5" table:formula="of:=[.$AB$7]*[.C34]" office:value-type="float" office:value="0" calcext:value-type="float">
            <text:p>0</text:p>
          </table:table-cell>
          <table:table-cell table:style-name="ce5" table:formula="of:=[.$AB$8]*[.D34]" office:value-type="float" office:value="0" calcext:value-type="float">
            <text:p>0</text:p>
          </table:table-cell>
          <table:table-cell table:style-name="ce5" table:formula="of:=[.$AB$9]*[.E34]" office:value-type="float" office:value="0" calcext:value-type="float">
            <text:p>0</text:p>
          </table:table-cell>
          <table:table-cell table:style-name="ce5" table:formula="of:=[.$AB$10]*[.F34]" office:value-type="float" office:value="0" calcext:value-type="float">
            <text:p>0</text:p>
          </table:table-cell>
          <table:table-cell table:style-name="ce5" table:formula="of:=[.$AB$11]*[.G34]" office:value-type="float" office:value="0.000828971013091981" calcext:value-type="float">
            <text:p>0,000828971013092</text:p>
          </table:table-cell>
          <table:table-cell table:style-name="ce15"/>
          <table:table-cell table:style-name="ce5" table:formula="of:=AVERAGE(LN([.P34]+1);LN([.O34]+1);LN([.N34]+1);LN([.M34]+1);LN([.L34]+1);LN([.K34]+1);LN([.J34]+1))" office:value-type="float" office:value="0.00532542169508352" calcext:value-type="float">
            <text:p>0,005325421695084</text:p>
          </table:table-cell>
          <table:table-cell table:style-name="ce5" table:formula="of:=(([.R34]-AVERAGE([.R$2:.R$16]))/(STDEV([.R$2:.R$16])))" office:value-type="float" office:value="-1.4879985081769" calcext:value-type="float">
            <text:p>-1,4879985081769</text:p>
          </table:table-cell>
          <table:table-cell table:style-name="ce15"/>
          <table:table-cell table:style-name="ce24" table:formula="of:=[.AB$2]* 1/(1+EXP([.AB$4]  *    [.S34]     + [.AB$3]))" office:value-type="float" office:value="298.577540080174" calcext:value-type="float">
            <text:p>298,577540080174</text:p>
          </table:table-cell>
          <table:table-cell table:style-name="ce5" office:value-type="float" office:value="322" calcext:value-type="float">
            <text:p>322</text:p>
          </table:table-cell>
          <table:table-cell table:style-name="ce15"/>
          <table:table-cell table:style-name="ce29"/>
          <table:table-cell table:style-name="ce32" table:formula="of:=([.U34]-[.V34])*([.U34]-[.V34])" office:value-type="float" office:value="548.611628695863" calcext:value-type="float">
            <text:p>548,611628695863</text:p>
          </table:table-cell>
          <table:table-cell table:style-name="ce15"/>
          <table:table-cell table:number-columns-repeated="998"/>
        </table:table-row>
        <table:table-row table:style-name="ro4">
          <table:table-cell table:style-name="ce50" office:value-type="float" office:value="0.0256177463762896" calcext:value-type="float">
            <text:p>0,0256177464</text:p>
          </table:table-cell>
          <table:table-cell table:style-name="ce50" office:value-type="float" office:value="0.0370408493759878" calcext:value-type="float">
            <text:p>0,0370408494</text:p>
          </table:table-cell>
          <table:table-cell table:style-name="ce50" office:value-type="float" office:value="0.0214700669853394" calcext:value-type="float">
            <text:p>0,0214700670</text:p>
          </table:table-cell>
          <table:table-cell table:style-name="ce50" office:value-type="float" office:value="0.00776862572319761" calcext:value-type="float">
            <text:p>0,0077686257</text:p>
          </table:table-cell>
          <table:table-cell table:style-name="ce50" office:value-type="float" office:value="0.0179506269875115" calcext:value-type="float">
            <text:p>0,0179506270</text:p>
          </table:table-cell>
          <table:table-cell table:style-name="ce50" office:value-type="float" office:value="0.00356456754758653" calcext:value-type="float">
            <text:p>0,0035645675</text:p>
          </table:table-cell>
          <table:table-cell table:style-name="ce50" office:value-type="float" office:value="0.000761851927239814" calcext:value-type="float">
            <text:p>0,0007618519</text:p>
          </table:table-cell>
          <table:table-cell table:style-name="ce50" office:value-type="float" office:value="0.0107082883339367" calcext:value-type="float">
            <text:p>0,0107082883</text:p>
          </table:table-cell>
          <table:table-cell table:style-name="ce10"/>
          <table:table-cell table:style-name="ce5" table:formula="of:=[.$AB$5]*[.A35]" office:value-type="float" office:value="0" calcext:value-type="float">
            <text:p>0</text:p>
          </table:table-cell>
          <table:table-cell table:style-name="ce5" table:formula="of:=[.$AB$6]*[.B35]" office:value-type="float" office:value="0.0370408493759878" calcext:value-type="float">
            <text:p>0,037040849375988</text:p>
          </table:table-cell>
          <table:table-cell table:style-name="ce5" table:formula="of:=[.$AB$7]*[.C35]" office:value-type="float" office:value="0" calcext:value-type="float">
            <text:p>0</text:p>
          </table:table-cell>
          <table:table-cell table:style-name="ce5" table:formula="of:=[.$AB$8]*[.D35]" office:value-type="float" office:value="0" calcext:value-type="float">
            <text:p>0</text:p>
          </table:table-cell>
          <table:table-cell table:style-name="ce5" table:formula="of:=[.$AB$9]*[.E35]" office:value-type="float" office:value="0" calcext:value-type="float">
            <text:p>0</text:p>
          </table:table-cell>
          <table:table-cell table:style-name="ce5" table:formula="of:=[.$AB$10]*[.F35]" office:value-type="float" office:value="0" calcext:value-type="float">
            <text:p>0</text:p>
          </table:table-cell>
          <table:table-cell table:style-name="ce5" table:formula="of:=[.$AB$11]*[.G35]" office:value-type="float" office:value="0.000761851927239814" calcext:value-type="float">
            <text:p>0,00076185192724</text:p>
          </table:table-cell>
          <table:table-cell table:style-name="ce15"/>
          <table:table-cell table:style-name="ce5" table:formula="of:=AVERAGE(LN([.P35]+1);LN([.O35]+1);LN([.N35]+1);LN([.M35]+1);LN([.L35]+1);LN([.K35]+1);LN([.J35]+1))" office:value-type="float" office:value="0.00530469745906852" calcext:value-type="float">
            <text:p>0,005304697459069</text:p>
          </table:table-cell>
          <table:table-cell table:style-name="ce5" table:formula="of:=(([.R35]-AVERAGE([.R$2:.R$16]))/(STDEV([.R$2:.R$16])))" office:value-type="float" office:value="-1.51550006050961" calcext:value-type="float">
            <text:p>-1,51550006050961</text:p>
          </table:table-cell>
          <table:table-cell table:style-name="ce15"/>
          <table:table-cell table:style-name="ce24" table:formula="of:=[.AB$2]* 1/(1+EXP([.AB$4]  *    [.S35]     + [.AB$3]))" office:value-type="float" office:value="298.823927437536" calcext:value-type="float">
            <text:p>298,823927437536</text:p>
          </table:table-cell>
          <table:table-cell table:style-name="ce5" office:value-type="float" office:value="322" calcext:value-type="float">
            <text:p>322</text:p>
          </table:table-cell>
          <table:table-cell table:style-name="ce15"/>
          <table:table-cell table:style-name="ce29"/>
          <table:table-cell table:style-name="ce32" table:formula="of:=([.U35]-[.V35])*([.U35]-[.V35])" office:value-type="float" office:value="537.130339420579" calcext:value-type="float">
            <text:p>537,130339420579</text:p>
          </table:table-cell>
          <table:table-cell table:style-name="ce15"/>
          <table:table-cell table:number-columns-repeated="998"/>
        </table:table-row>
        <table:table-row table:style-name="ro4">
          <table:table-cell table:style-name="ce50" office:value-type="float" office:value="0.0213104801181297" calcext:value-type="float">
            <text:p>0,0213104801</text:p>
          </table:table-cell>
          <table:table-cell table:style-name="ce50" office:value-type="float" office:value="0.0287875413920965" calcext:value-type="float">
            <text:p>0,0287875414</text:p>
          </table:table-cell>
          <table:table-cell table:style-name="ce50" office:value-type="float" office:value="0.016743396944374" calcext:value-type="float">
            <text:p>0,0167433969</text:p>
          </table:table-cell>
          <table:table-cell table:style-name="ce50" office:value-type="float" office:value="0.00631511736826547" calcext:value-type="float">
            <text:p>0,0063151174</text:p>
          </table:table-cell>
          <table:table-cell table:style-name="ce50" office:value-type="float" office:value="0.0145178214047662" calcext:value-type="float">
            <text:p>0,0145178214</text:p>
          </table:table-cell>
          <table:table-cell table:style-name="ce50" office:value-type="float" office:value="0.00326453679690801" calcext:value-type="float">
            <text:p>0,0032645368</text:p>
          </table:table-cell>
          <table:table-cell table:style-name="ce50" office:value-type="float" office:value="0.000720363601628943" calcext:value-type="float">
            <text:p>0,0007203636</text:p>
          </table:table-cell>
          <table:table-cell table:style-name="ce50" office:value-type="float" office:value="0.00946738490757163" calcext:value-type="float">
            <text:p>0,0094673849</text:p>
          </table:table-cell>
          <table:table-cell table:style-name="ce10"/>
          <table:table-cell table:style-name="ce5" table:formula="of:=[.$AB$5]*[.A36]" office:value-type="float" office:value="0" calcext:value-type="float">
            <text:p>0</text:p>
          </table:table-cell>
          <table:table-cell table:style-name="ce5" table:formula="of:=[.$AB$6]*[.B36]" office:value-type="float" office:value="0.0287875413920965" calcext:value-type="float">
            <text:p>0,028787541392097</text:p>
          </table:table-cell>
          <table:table-cell table:style-name="ce5" table:formula="of:=[.$AB$7]*[.C36]" office:value-type="float" office:value="0" calcext:value-type="float">
            <text:p>0</text:p>
          </table:table-cell>
          <table:table-cell table:style-name="ce5" table:formula="of:=[.$AB$8]*[.D36]" office:value-type="float" office:value="0" calcext:value-type="float">
            <text:p>0</text:p>
          </table:table-cell>
          <table:table-cell table:style-name="ce5" table:formula="of:=[.$AB$9]*[.E36]" office:value-type="float" office:value="0" calcext:value-type="float">
            <text:p>0</text:p>
          </table:table-cell>
          <table:table-cell table:style-name="ce5" table:formula="of:=[.$AB$10]*[.F36]" office:value-type="float" office:value="0" calcext:value-type="float">
            <text:p>0</text:p>
          </table:table-cell>
          <table:table-cell table:style-name="ce5" table:formula="of:=[.$AB$11]*[.G36]" office:value-type="float" office:value="0.000720363601628943" calcext:value-type="float">
            <text:p>0,000720363601629</text:p>
          </table:table-cell>
          <table:table-cell table:style-name="ce15"/>
          <table:table-cell table:style-name="ce5" table:formula="of:=AVERAGE(LN([.P36]+1);LN([.O36]+1);LN([.N36]+1);LN([.M36]+1);LN([.L36]+1);LN([.K36]+1);LN([.J36]+1))" office:value-type="float" office:value="0.00415729554968785" calcext:value-type="float">
            <text:p>0,004157295549688</text:p>
          </table:table-cell>
          <table:table-cell table:style-name="ce5" table:formula="of:=(([.R36]-AVERAGE([.R$2:.R$16]))/(STDEV([.R$2:.R$16])))" office:value-type="float" office:value="-3.03812958637751" calcext:value-type="float">
            <text:p>-3,03812958637751</text:p>
          </table:table-cell>
          <table:table-cell table:style-name="ce15"/>
          <table:table-cell table:style-name="ce24" table:formula="of:=[.AB$2]* 1/(1+EXP([.AB$4]  *    [.S36]     + [.AB$3]))" office:value-type="float" office:value="301.268488331476" calcext:value-type="float">
            <text:p>301,268488331476</text:p>
          </table:table-cell>
          <table:table-cell table:style-name="ce5" office:value-type="float" office:value="322" calcext:value-type="float">
            <text:p>322</text:p>
          </table:table-cell>
          <table:table-cell table:style-name="ce15"/>
          <table:table-cell table:style-name="ce29"/>
          <table:table-cell table:style-name="ce32" table:formula="of:=([.U36]-[.V36])*([.U36]-[.V36])" office:value-type="float" office:value="429.795576062141" calcext:value-type="float">
            <text:p>429,795576062141</text:p>
          </table:table-cell>
          <table:table-cell table:style-name="ce15"/>
          <table:table-cell table:number-columns-repeated="998"/>
        </table:table-row>
        <table:table-row table:style-name="ro2">
          <table:table-cell table:style-name="ce5" table:number-columns-repeated="8"/>
          <table:table-cell table:style-name="ce10"/>
          <table:table-cell table:style-name="ce5" table:number-columns-repeated="7"/>
          <table:table-cell table:style-name="ce15"/>
          <table:table-cell table:style-name="ce5" table:number-columns-repeated="2"/>
          <table:table-cell table:style-name="ce15"/>
          <table:table-cell table:style-name="ce23"/>
          <table:table-cell table:style-name="ce5"/>
          <table:table-cell table:style-name="ce15"/>
          <table:table-cell table:style-name="ce29" table:number-columns-repeated="2"/>
          <table:table-cell table:style-name="ce15"/>
          <table:table-cell/>
          <table:table-cell table:style-name="ce43"/>
          <table:table-cell table:number-columns-repeated="996"/>
        </table:table-row>
        <table:table-row table:style-name="ro5">
          <table:table-cell table:style-name="ce5" table:number-columns-repeated="8"/>
          <table:table-cell table:style-name="ce10"/>
          <table:table-cell table:style-name="ce5" table:number-columns-repeated="7"/>
          <table:table-cell table:style-name="ce15"/>
          <table:table-cell table:style-name="ce19" table:formula="of:=ABS(CORREL([.V22:.V36];[.R22:.R36]))" office:value-type="float" office:value="0.757436276171618" calcext:value-type="float">
            <text:p>0,757436276171618</text:p>
          </table:table-cell>
          <table:table-cell table:style-name="ce19" table:formula="of:=(CORREL([.V22:.V36];[.S22:.S36]))" office:value-type="float" office:value="-0.757436276171619" calcext:value-type="float">
            <text:p>-0,757436276171619</text:p>
          </table:table-cell>
          <table:table-cell table:style-name="ce15"/>
          <table:table-cell table:style-name="ce19" table:formula="of:=(CORREL([.V22:.V36];[.U22:.U36]))" office:value-type="float" office:value="0.794978474216294" calcext:value-type="float">
            <text:p>0,794978474216294</text:p>
          </table:table-cell>
          <table:table-cell table:style-name="ce5"/>
          <table:table-cell table:style-name="ce15"/>
          <table:table-cell table:style-name="ce31" table:formula="of:=(CORREL([.U22:.U36];[.V22:.V36]))*(CORREL([.U22:.U36];[.V22:.V36]))" office:value-type="float" office:value="0.631990774467266" calcext:value-type="float">
            <text:p>0,631990774467266</text:p>
          </table:table-cell>
          <table:table-cell table:style-name="ce34" table:formula="of:=SQRT(AVERAGE([.Y22:.Y36]))" office:value-type="float" office:value="80.4125698778744" calcext:value-type="float">
            <text:p>80,4125698778744</text:p>
          </table:table-cell>
          <table:table-cell table:style-name="ce15"/>
          <table:table-cell/>
          <table:table-cell table:style-name="ce44"/>
          <table:table-cell table:number-columns-repeated="996"/>
        </table:table-row>
        <table:table-row table:style-name="ro5" table:number-rows-repeated="206">
          <table:table-cell table:style-name="ce7" table:number-columns-repeated="20"/>
          <table:table-cell table:style-name="ce25"/>
          <table:table-cell table:style-name="ce7" table:number-columns-repeated="2"/>
          <table:table-cell table:number-columns-repeated="2"/>
          <table:table-cell table:style-name="ce7"/>
          <table:table-cell table:number-columns-repeated="2"/>
          <table:table-cell table:style-name="ce7" table:number-columns-repeated="996"/>
        </table:table-row>
        <table:table-row table:style-name="ro5" table:number-rows-repeated="10483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ourbon + Obatã" table:style-name="ta1" table:print="false">
        <table:shapes>
          <draw:frame draw:z-index="0" draw:style-name="gr1" draw:text-style-name="P1" svg:width="175.64mm" svg:height="104.65mm" svg:x="712.58mm" svg:y="58.88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ce8"/>
        <table:table-column table:style-name="co2" table:default-cell-style-name="ce12"/>
        <table:table-column table:style-name="co19" table:number-columns-repeated="5" table:default-cell-style-name="ce8"/>
        <table:table-column table:style-name="co20" table:number-columns-repeated="2" table:default-cell-style-name="ce8"/>
        <table:table-column table:style-name="co6" table:default-cell-style-name="ce17"/>
        <table:table-column table:style-name="co26" table:default-cell-style-name="ce8"/>
        <table:table-column table:style-name="co27" table:default-cell-style-name="ce8"/>
        <table:table-column table:style-name="co9" table:default-cell-style-name="ce17"/>
        <table:table-column table:style-name="co21" table:default-cell-style-name="ce26"/>
        <table:table-column table:style-name="co11" table:default-cell-style-name="ce8"/>
        <table:table-column table:style-name="co9" table:default-cell-style-name="ce17"/>
        <table:table-column table:style-name="co12" table:default-cell-style-name="ce7"/>
        <table:table-column table:style-name="co13" table:default-cell-style-name="ce7"/>
        <table:table-column table:style-name="co14" table:default-cell-style-name="ce17"/>
        <table:table-column table:style-name="co15" table:default-cell-style-name="ce7"/>
        <table:table-column table:style-name="co16" table:default-cell-style-name="ce7"/>
        <table:table-column table:style-name="co12" table:number-columns-repeated="997" table:default-cell-style-name="ce8"/>
        <table:table-row table:style-name="ro7">
          <table:table-cell table:style-name="ce55" office:value-type="string" calcext:value-type="string">
            <text:p><text:span text:style-name="T1">(λ) </text:span>3284,61335</text:p>
          </table:table-cell>
          <table:table-cell table:style-name="ce55" office:value-type="string" calcext:value-type="string">
            <text:p><text:span text:style-name="T1">(λ) </text:span>2922,01363</text:p>
          </table:table-cell>
          <table:table-cell table:style-name="ce55" office:value-type="string" calcext:value-type="string">
            <text:p><text:span text:style-name="T1">(λ) </text:span>2852,57965</text:p>
          </table:table-cell>
          <table:table-cell table:style-name="ce55" office:value-type="string" calcext:value-type="string">
            <text:p><text:span text:style-name="T1">(λ) </text:span>1371,32125</text:p>
          </table:table-cell>
          <table:table-cell table:style-name="ce55" office:value-type="string" calcext:value-type="string">
            <text:p><text:span text:style-name="T1">(λ) </text:span>1153,37568</text:p>
          </table:table-cell>
          <table:table-cell table:style-name="ce55" office:value-type="string" calcext:value-type="string">
            <text:p><text:span text:style-name="T1">(λ) </text:span>871,78229</text:p>
          </table:table-cell>
          <table:table-cell table:style-name="ce55" office:value-type="string" calcext:value-type="string">
            <text:p><text:span text:style-name="T1">(λ) </text:span>810,06319</text:p>
          </table:table-cell>
          <table:table-cell table:style-name="ce58"/>
          <table:table-cell table:style-name="ce55" office:value-type="string" calcext:value-type="string">
            <text:p><text:span text:style-name="T3">X</text:span><text:span text:style-name="T4">(λ)</text:span> 3284,61335</text:p>
          </table:table-cell>
          <table:table-cell table:style-name="ce55" office:value-type="string" calcext:value-type="string">
            <text:p><text:span text:style-name="T3">X</text:span><text:span text:style-name="T4">(λ)</text:span> 2922,01363</text:p>
          </table:table-cell>
          <table:table-cell table:style-name="ce55" office:value-type="string" calcext:value-type="string">
            <text:p><text:span text:style-name="T3">X</text:span><text:span text:style-name="T4">(λ)</text:span> 2852,57965</text:p>
          </table:table-cell>
          <table:table-cell table:style-name="ce55" office:value-type="string" calcext:value-type="string">
            <text:p><text:span text:style-name="T3">X</text:span><text:span text:style-name="T4">(λ)</text:span> 1371,32125</text:p>
          </table:table-cell>
          <table:table-cell table:style-name="ce55" office:value-type="string" calcext:value-type="string">
            <text:p><text:span text:style-name="T3">X</text:span><text:span text:style-name="T4">(λ)</text:span> 1153,37568</text:p>
          </table:table-cell>
          <table:table-cell table:style-name="ce55" office:value-type="string" calcext:value-type="string">
            <text:p><text:span text:style-name="T3">X</text:span><text:span text:style-name="T4">(λ)</text:span> 871,78229</text:p>
          </table:table-cell>
          <table:table-cell table:style-name="ce55" office:value-type="string" calcext:value-type="string">
            <text:p><text:span text:style-name="T3">X</text:span><text:span text:style-name="T4">(λ)</text:span> 810,06319</text:p>
          </table:table-cell>
          <table:table-cell table:style-name="ce14"/>
          <table:table-cell table:style-name="ce18" office:value-type="string" calcext:value-type="string">
            <text:p>MEAN (LN) – Cal</text:p>
          </table:table-cell>
          <table:table-cell table:style-name="ce18" office:value-type="string" calcext:value-type="string">
            <text:p>Standardize – Cal</text:p>
          </table:table-cell>
          <table:table-cell table:style-name="ce14"/>
          <table:table-cell table:style-name="ce21" office:value-type="string" calcext:value-type="string">
            <text:p><text:span text:style-name="T6">ŷ(s)</text:span><text:span text:style-name="T7"> </text:span><text:span text:style-name="T8">Sigmoid Function (Logistic)</text:span></text:p>
          </table:table-cell>
          <table:table-cell table:style-name="ce18" office:value-type="string" calcext:value-type="string">
            <text:p>y</text:p>
          </table:table-cell>
          <table:table-cell table:style-name="ce14"/>
          <table:table-cell table:style-name="ce28" office:value-type="string" calcext:value-type="string">
            <text:p>r²</text:p>
          </table:table-cell>
          <table:table-cell table:style-name="ce28" office:value-type="string" calcext:value-type="string">
            <text:p>RMSEC</text:p>
          </table:table-cell>
          <table:table-cell table:style-name="ce14"/>
          <table:table-cell table:style-name="ce37" office:value-type="string" calcext:value-type="string">
            <text:p>Parameters and Model Variables</text:p>
          </table:table-cell>
          <table:table-cell table:style-name="ce37" office:value-type="string" calcext:value-type="string">
            <text:p>Optimal values</text:p>
          </table:table-cell>
          <table:table-cell table:style-name="ce45" table:number-columns-repeated="966"/>
          <table:table-cell table:style-name="ce47" table:number-columns-repeated="2"/>
          <table:table-cell table:number-columns-repeated="29"/>
        </table:table-row>
        <table:table-row table:style-name="ro2">
          <table:table-cell table:style-name="ce56" office:value-type="float" office:value="0.0355670892058522" calcext:value-type="float">
            <text:p>0,0355670892</text:p>
          </table:table-cell>
          <table:table-cell table:style-name="ce56" office:value-type="float" office:value="0.0491367845230769" calcext:value-type="float">
            <text:p>0,0491367845</text:p>
          </table:table-cell>
          <table:table-cell table:style-name="ce56" office:value-type="float" office:value="0.0169255044313123" calcext:value-type="float">
            <text:p>0,0169255044</text:p>
          </table:table-cell>
          <table:table-cell table:style-name="ce56" office:value-type="float" office:value="0.0153311027294118" calcext:value-type="float">
            <text:p>0,0153311027</text:p>
          </table:table-cell>
          <table:table-cell table:style-name="ce56" office:value-type="float" office:value="0.0281075601335745" calcext:value-type="float">
            <text:p>0,0281075601</text:p>
          </table:table-cell>
          <table:table-cell table:style-name="ce56" office:value-type="float" office:value="0.00396611508705879" calcext:value-type="float">
            <text:p>0,0039661151</text:p>
          </table:table-cell>
          <table:table-cell table:style-name="ce56" office:value-type="float" office:value="0.0216199811377978" calcext:value-type="float">
            <text:p>0,0216199811</text:p>
          </table:table-cell>
          <table:table-cell table:style-name="ce10"/>
          <table:table-cell table:style-name="ce5" table:formula="of:=[.$AA$5]*[.A2]" office:value-type="float" office:value="0" calcext:value-type="float">
            <text:p>0</text:p>
          </table:table-cell>
          <table:table-cell table:style-name="ce5" table:formula="of:=[.$AA$6]*[.B2]" office:value-type="float" office:value="0.0491367845230769" calcext:value-type="float">
            <text:p>0,049136784523077</text:p>
          </table:table-cell>
          <table:table-cell table:style-name="ce5" table:formula="of:=[.$AA$7]*[.C2]" office:value-type="float" office:value="0" calcext:value-type="float">
            <text:p>0</text:p>
          </table:table-cell>
          <table:table-cell table:style-name="ce5" table:formula="of:=[.$AA$8]*[.D2]" office:value-type="float" office:value="0" calcext:value-type="float">
            <text:p>0</text:p>
          </table:table-cell>
          <table:table-cell table:style-name="ce5" table:formula="of:=[.$AA$9]*[.E2]" office:value-type="float" office:value="0" calcext:value-type="float">
            <text:p>0</text:p>
          </table:table-cell>
          <table:table-cell table:style-name="ce5" table:formula="of:=[.$AA$10]*[.F2]" office:value-type="float" office:value="0.00396611508705879" calcext:value-type="float">
            <text:p>0,003966115087059</text:p>
          </table:table-cell>
          <table:table-cell table:style-name="ce5" table:formula="of:=[.$AA$11]*[.G2]" office:value-type="float" office:value="0.0216199811377978" calcext:value-type="float">
            <text:p>0,021619981137798</text:p>
          </table:table-cell>
          <table:table-cell table:style-name="ce15"/>
          <table:table-cell table:style-name="ce5" table:formula="of:=AVERAGE(LN([.O2]+1);LN([.N2]+1);LN([.M2]+1);LN([.L2]+1);LN([.K2]+1);LN([.J2]+1);LN([.I2]+1))" office:value-type="float" office:value="0.0104736530108318" calcext:value-type="float">
            <text:p>0,010473653010832</text:p>
          </table:table-cell>
          <table:table-cell table:style-name="ce5" table:formula="of:=(([.Q2]-AVERAGE([.Q$2:.Q$31]))/(STDEV([.Q$2:.Q$31])))" office:value-type="float" office:value="1.74410382696186" calcext:value-type="float">
            <text:p>1,74410382696186</text:p>
          </table:table-cell>
          <table:table-cell table:style-name="ce15"/>
          <table:table-cell table:style-name="ce22" table:formula="of:=[.AA$2]* 1/(1+EXP([.AA$4]  *    [.R2]     + [.AA$3]))" office:value-type="float" office:value="21.0876408107368" calcext:value-type="float">
            <text:p>21,0876408107368</text:p>
          </table:table-cell>
          <table:table-cell table:style-name="ce61" office:value-type="float" office:value="2" calcext:value-type="float">
            <text:p>2</text:p>
          </table:table-cell>
          <table:table-cell table:style-name="ce15"/>
          <table:table-cell table:style-name="ce29"/>
          <table:table-cell table:style-name="ce32" table:formula="of:=([.T2]-[.U2])*([.T2]-[.U2])" office:value-type="float" office:value="364.338031719705" calcext:value-type="float">
            <text:p>364,338031719705</text:p>
          </table:table-cell>
          <table:table-cell table:style-name="ce35"/>
          <table:table-cell table:style-name="ce38" office:value-type="string" calcext:value-type="string">
            <text:p>Factor (ɳ)</text:p>
          </table:table-cell>
          <table:table-cell table:style-name="ce65" office:value-type="float" office:value="260.665799561506" calcext:value-type="float">
            <text:p>260,665799561506</text:p>
          </table:table-cell>
          <table:table-cell table:number-columns-repeated="997"/>
        </table:table-row>
        <table:table-row table:style-name="ro2">
          <table:table-cell table:style-name="ce56" office:value-type="float" office:value="0.0351110861438914" calcext:value-type="float">
            <text:p>0,0351110861</text:p>
          </table:table-cell>
          <table:table-cell table:style-name="ce56" office:value-type="float" office:value="0.0465047509885972" calcext:value-type="float">
            <text:p>0,0465047510</text:p>
          </table:table-cell>
          <table:table-cell table:style-name="ce56" office:value-type="float" office:value="0.0159006938820513" calcext:value-type="float">
            <text:p>0,0159006939</text:p>
          </table:table-cell>
          <table:table-cell table:style-name="ce56" office:value-type="float" office:value="0.0151140958065159" calcext:value-type="float">
            <text:p>0,0151140958</text:p>
          </table:table-cell>
          <table:table-cell table:style-name="ce56" office:value-type="float" office:value="0.0273244709057014" calcext:value-type="float">
            <text:p>0,0273244709</text:p>
          </table:table-cell>
          <table:table-cell table:style-name="ce56" office:value-type="float" office:value="0.00407418386449473" calcext:value-type="float">
            <text:p>0,0040741839</text:p>
          </table:table-cell>
          <table:table-cell table:style-name="ce56" office:value-type="float" office:value="0.0217489540656411" calcext:value-type="float">
            <text:p>0,0217489541</text:p>
          </table:table-cell>
          <table:table-cell table:style-name="ce10"/>
          <table:table-cell table:style-name="ce5" table:formula="of:=[.$AA$5]*[.A3]" office:value-type="float" office:value="0" calcext:value-type="float">
            <text:p>0</text:p>
          </table:table-cell>
          <table:table-cell table:style-name="ce5" table:formula="of:=[.$AA$6]*[.B3]" office:value-type="float" office:value="0.0465047509885972" calcext:value-type="float">
            <text:p>0,046504750988597</text:p>
          </table:table-cell>
          <table:table-cell table:style-name="ce5" table:formula="of:=[.$AA$7]*[.C3]" office:value-type="float" office:value="0" calcext:value-type="float">
            <text:p>0</text:p>
          </table:table-cell>
          <table:table-cell table:style-name="ce5" table:formula="of:=[.$AA$8]*[.D3]" office:value-type="float" office:value="0" calcext:value-type="float">
            <text:p>0</text:p>
          </table:table-cell>
          <table:table-cell table:style-name="ce5" table:formula="of:=[.$AA$9]*[.E3]" office:value-type="float" office:value="0" calcext:value-type="float">
            <text:p>0</text:p>
          </table:table-cell>
          <table:table-cell table:style-name="ce5" table:formula="of:=[.$AA$10]*[.F3]" office:value-type="float" office:value="0.00407418386449473" calcext:value-type="float">
            <text:p>0,004074183864495</text:p>
          </table:table-cell>
          <table:table-cell table:style-name="ce5" table:formula="of:=[.$AA$11]*[.G3]" office:value-type="float" office:value="0.0217489540656411" calcext:value-type="float">
            <text:p>0,021748954065641</text:p>
          </table:table-cell>
          <table:table-cell table:style-name="ce15"/>
          <table:table-cell table:style-name="ce5" table:formula="of:=AVERAGE(LN([.O3]+1);LN([.N3]+1);LN([.M3]+1);LN([.L3]+1);LN([.K3]+1);LN([.J3]+1);LN([.I3]+1))" office:value-type="float" office:value="0.0101482184887091" calcext:value-type="float">
            <text:p>0,010148218488709</text:p>
          </table:table-cell>
          <table:table-cell table:style-name="ce5" table:formula="of:=(([.Q3]-AVERAGE([.Q$2:.Q$31]))/(STDEV([.Q$2:.Q$31])))" office:value-type="float" office:value="1.47428721962844" calcext:value-type="float">
            <text:p>1,47428721962844</text:p>
          </table:table-cell>
          <table:table-cell table:style-name="ce15"/>
          <table:table-cell table:style-name="ce22" table:formula="of:=[.AA$2]* 1/(1+EXP([.AA$4]  *    [.R3]     + [.AA$3]))" office:value-type="float" office:value="30.7328318633926" calcext:value-type="float">
            <text:p>30,7328318633926</text:p>
          </table:table-cell>
          <table:table-cell table:style-name="ce61" office:value-type="float" office:value="2" calcext:value-type="float">
            <text:p>2</text:p>
          </table:table-cell>
          <table:table-cell table:style-name="ce15"/>
          <table:table-cell table:style-name="ce29"/>
          <table:table-cell table:style-name="ce32" table:formula="of:=([.T3]-[.U3])*([.T3]-[.U3])" office:value-type="float" office:value="825.57562688999" calcext:value-type="float">
            <text:p>825,57562688999</text:p>
          </table:table-cell>
          <table:table-cell table:style-name="ce35"/>
          <table:table-cell table:style-name="ce38" office:value-type="string" calcext:value-type="string">
            <text:p>Shift (δ)</text:p>
          </table:table-cell>
          <table:table-cell table:style-name="ce65" office:value-type="float" office:value="-0.270069116448098" calcext:value-type="float">
            <text:p>-0,270069116448098</text:p>
          </table:table-cell>
          <table:table-cell table:number-columns-repeated="997"/>
        </table:table-row>
        <table:table-row table:style-name="ro3">
          <table:table-cell table:style-name="ce56" office:value-type="float" office:value="0.0347399095637406" calcext:value-type="float">
            <text:p>0,0347399096</text:p>
          </table:table-cell>
          <table:table-cell table:style-name="ce56" office:value-type="float" office:value="0.0468732250693818" calcext:value-type="float">
            <text:p>0,0468732251</text:p>
          </table:table-cell>
          <table:table-cell table:style-name="ce56" office:value-type="float" office:value="0.0161816873324284" calcext:value-type="float">
            <text:p>0,0161816873</text:p>
          </table:table-cell>
          <table:table-cell table:style-name="ce56" office:value-type="float" office:value="0.0154549803790045" calcext:value-type="float">
            <text:p>0,0154549804</text:p>
          </table:table-cell>
          <table:table-cell table:style-name="ce56" office:value-type="float" office:value="0.0273462932678734" calcext:value-type="float">
            <text:p>0,0273462933</text:p>
          </table:table-cell>
          <table:table-cell table:style-name="ce56" office:value-type="float" office:value="0.00414454231644046" calcext:value-type="float">
            <text:p>0,0041445423</text:p>
          </table:table-cell>
          <table:table-cell table:style-name="ce56" office:value-type="float" office:value="0.0215449001647662" calcext:value-type="float">
            <text:p>0,0215449002</text:p>
          </table:table-cell>
          <table:table-cell table:style-name="ce10"/>
          <table:table-cell table:style-name="ce5" table:formula="of:=[.$AA$5]*[.A4]" office:value-type="float" office:value="0" calcext:value-type="float">
            <text:p>0</text:p>
          </table:table-cell>
          <table:table-cell table:style-name="ce5" table:formula="of:=[.$AA$6]*[.B4]" office:value-type="float" office:value="0.0468732250693818" calcext:value-type="float">
            <text:p>0,046873225069382</text:p>
          </table:table-cell>
          <table:table-cell table:style-name="ce5" table:formula="of:=[.$AA$7]*[.C4]" office:value-type="float" office:value="0" calcext:value-type="float">
            <text:p>0</text:p>
          </table:table-cell>
          <table:table-cell table:style-name="ce5" table:formula="of:=[.$AA$8]*[.D4]" office:value-type="float" office:value="0" calcext:value-type="float">
            <text:p>0</text:p>
          </table:table-cell>
          <table:table-cell table:style-name="ce5" table:formula="of:=[.$AA$9]*[.E4]" office:value-type="float" office:value="0" calcext:value-type="float">
            <text:p>0</text:p>
          </table:table-cell>
          <table:table-cell table:style-name="ce5" table:formula="of:=[.$AA$10]*[.F4]" office:value-type="float" office:value="0.00414454231644046" calcext:value-type="float">
            <text:p>0,00414454231644</text:p>
          </table:table-cell>
          <table:table-cell table:style-name="ce5" table:formula="of:=[.$AA$11]*[.G4]" office:value-type="float" office:value="0.0215449001647662" calcext:value-type="float">
            <text:p>0,021544900164766</text:p>
          </table:table-cell>
          <table:table-cell table:style-name="ce15"/>
          <table:table-cell table:style-name="ce5" table:formula="of:=AVERAGE(LN([.O4]+1);LN([.N4]+1);LN([.M4]+1);LN([.L4]+1);LN([.K4]+1);LN([.J4]+1);LN([.I4]+1))" office:value-type="float" office:value="0.0101799867672526" calcext:value-type="float">
            <text:p>0,010179986767253</text:p>
          </table:table-cell>
          <table:table-cell table:style-name="ce5" table:formula="of:=(([.Q4]-AVERAGE([.Q$2:.Q$31]))/(STDEV([.Q$2:.Q$31])))" office:value-type="float" office:value="1.50062618662411" calcext:value-type="float">
            <text:p>1,50062618662411</text:p>
          </table:table-cell>
          <table:table-cell table:style-name="ce15"/>
          <table:table-cell table:style-name="ce22" table:formula="of:=[.AA$2]* 1/(1+EXP([.AA$4]  *    [.R4]     + [.AA$3]))" office:value-type="float" office:value="29.6444582163063" calcext:value-type="float">
            <text:p>29,6444582163063</text:p>
          </table:table-cell>
          <table:table-cell table:style-name="ce61" office:value-type="float" office:value="2" calcext:value-type="float">
            <text:p>2</text:p>
          </table:table-cell>
          <table:table-cell table:style-name="ce15"/>
          <table:table-cell table:style-name="ce29"/>
          <table:table-cell table:style-name="ce32" table:formula="of:=([.T4]-[.U4])*([.T4]-[.U4])" office:value-type="float" office:value="764.216070073103" calcext:value-type="float">
            <text:p>764,216070073103</text:p>
          </table:table-cell>
          <table:table-cell table:style-name="ce35"/>
          <table:table-cell table:style-name="ce39" office:value-type="string" calcext:value-type="string">
            <text:p><text:span text:style-name="T9">Slope</text:span><text:span text:style-name="T10"> (</text:span><text:span text:style-name="T11">ρ</text:span><text:span text:style-name="T10">)</text:span></text:p>
          </table:table-cell>
          <table:table-cell table:style-name="ce65" office:value-type="float" office:value="1.5482230211054" calcext:value-type="float">
            <text:p>1,5482230211054</text:p>
          </table:table-cell>
          <table:table-cell table:number-columns-repeated="997"/>
        </table:table-row>
        <table:table-row table:style-name="ro4">
          <table:table-cell table:style-name="ce57" office:value-type="float" office:value="0.0337198184206938" calcext:value-type="float">
            <text:p>0,0337198184</text:p>
          </table:table-cell>
          <table:table-cell table:style-name="ce57" office:value-type="float" office:value="0.0450208510906786" calcext:value-type="float">
            <text:p>0,0450208511</text:p>
          </table:table-cell>
          <table:table-cell table:style-name="ce57" office:value-type="float" office:value="0.0235625391225943" calcext:value-type="float">
            <text:p>0,0235625391</text:p>
          </table:table-cell>
          <table:table-cell table:style-name="ce57" office:value-type="float" office:value="0.013236864453997" calcext:value-type="float">
            <text:p>0,0132368645</text:p>
          </table:table-cell>
          <table:table-cell table:style-name="ce57" office:value-type="float" office:value="0.0214319731330316" calcext:value-type="float">
            <text:p>0,0214319731</text:p>
          </table:table-cell>
          <table:table-cell table:style-name="ce57" office:value-type="float" office:value="0.00221700361876321" calcext:value-type="float">
            <text:p>0,0022170036</text:p>
          </table:table-cell>
          <table:table-cell table:style-name="ce57" office:value-type="float" office:value="0.0198321325631373" calcext:value-type="float">
            <text:p>0,0198321326</text:p>
          </table:table-cell>
          <table:table-cell table:style-name="ce10"/>
          <table:table-cell table:style-name="ce49" table:formula="of:=[.$AA$5]*[.A5]" office:value-type="float" office:value="0" calcext:value-type="float">
            <text:p>0</text:p>
          </table:table-cell>
          <table:table-cell table:style-name="ce49" table:formula="of:=[.$AA$6]*[.B5]" office:value-type="float" office:value="0.0450208510906786" calcext:value-type="float">
            <text:p>0,045020851090679</text:p>
          </table:table-cell>
          <table:table-cell table:style-name="ce49" table:formula="of:=[.$AA$7]*[.C5]" office:value-type="float" office:value="0" calcext:value-type="float">
            <text:p>0</text:p>
          </table:table-cell>
          <table:table-cell table:style-name="ce49" table:formula="of:=[.$AA$8]*[.D5]" office:value-type="float" office:value="0" calcext:value-type="float">
            <text:p>0</text:p>
          </table:table-cell>
          <table:table-cell table:style-name="ce49" table:formula="of:=[.$AA$9]*[.E5]" office:value-type="float" office:value="0" calcext:value-type="float">
            <text:p>0</text:p>
          </table:table-cell>
          <table:table-cell table:style-name="ce49" table:formula="of:=[.$AA$10]*[.F5]" office:value-type="float" office:value="0.00221700361876321" calcext:value-type="float">
            <text:p>0,002217003618763</text:p>
          </table:table-cell>
          <table:table-cell table:style-name="ce49" table:formula="of:=[.$AA$11]*[.G5]" office:value-type="float" office:value="0.0198321325631373" calcext:value-type="float">
            <text:p>0,019832132563137</text:p>
          </table:table-cell>
          <table:table-cell table:style-name="ce15"/>
          <table:table-cell table:style-name="ce49" table:formula="of:=AVERAGE(LN([.O5]+1);LN([.N5]+1);LN([.M5]+1);LN([.L5]+1);LN([.K5]+1);LN([.J5]+1);LN([.I5]+1))" office:value-type="float" office:value="0.00941277513437114" calcext:value-type="float">
            <text:p>0,009412775134371</text:p>
          </table:table-cell>
          <table:table-cell table:style-name="ce49" table:formula="of:=(([.Q5]-AVERAGE([.Q$2:.Q$31]))/(STDEV([.Q$2:.Q$31])))" office:value-type="float" office:value="0.864533744616057" calcext:value-type="float">
            <text:p>0,864533744616057</text:p>
          </table:table-cell>
          <table:table-cell table:style-name="ce15"/>
          <table:table-cell table:style-name="ce59" table:formula="of:=[.AA$2]* 1/(1+EXP([.AA$4]  *    [.R5]     + [.AA$3]))" office:value-type="float" office:value="66.6531065444166" calcext:value-type="float">
            <text:p>66,6531065444166</text:p>
          </table:table-cell>
          <table:table-cell table:style-name="ce62" office:value-type="float" office:value="2" calcext:value-type="float">
            <text:p>2</text:p>
          </table:table-cell>
          <table:table-cell table:style-name="ce15"/>
          <table:table-cell table:style-name="ce49"/>
          <table:table-cell table:style-name="ce64" table:formula="of:=([.T5]-[.U5])*([.T5]-[.U5])" office:value-type="float" office:value="4180.02418584369" calcext:value-type="float">
            <text:p>4180,02418584369</text:p>
          </table:table-cell>
          <table:table-cell table:style-name="ce35"/>
          <table:table-cell table:style-name="ce40" office:value-type="string" calcext:value-type="string">
            <text:p>3284,61335 (τ)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57" office:value-type="float" office:value="0.0332466416126093" calcext:value-type="float">
            <text:p>0,0332466416</text:p>
          </table:table-cell>
          <table:table-cell table:style-name="ce57" office:value-type="float" office:value="0.0445089867756259" calcext:value-type="float">
            <text:p>0,0445089868</text:p>
          </table:table-cell>
          <table:table-cell table:style-name="ce57" office:value-type="float" office:value="0.0226777751522172" calcext:value-type="float">
            <text:p>0,0226777752</text:p>
          </table:table-cell>
          <table:table-cell table:style-name="ce57" office:value-type="float" office:value="0.0149475620718552" calcext:value-type="float">
            <text:p>0,0149475621</text:p>
          </table:table-cell>
          <table:table-cell table:style-name="ce57" office:value-type="float" office:value="0.0216878309019608" calcext:value-type="float">
            <text:p>0,0216878309</text:p>
          </table:table-cell>
          <table:table-cell table:style-name="ce57" office:value-type="float" office:value="0.0027093952049472" calcext:value-type="float">
            <text:p>0,0027093952</text:p>
          </table:table-cell>
          <table:table-cell table:style-name="ce57" office:value-type="float" office:value="0.0231160714456712" calcext:value-type="float">
            <text:p>0,0231160714</text:p>
          </table:table-cell>
          <table:table-cell table:style-name="ce10"/>
          <table:table-cell table:style-name="ce49" table:formula="of:=[.$AA$5]*[.A6]" office:value-type="float" office:value="0" calcext:value-type="float">
            <text:p>0</text:p>
          </table:table-cell>
          <table:table-cell table:style-name="ce49" table:formula="of:=[.$AA$6]*[.B6]" office:value-type="float" office:value="0.0445089867756259" calcext:value-type="float">
            <text:p>0,044508986775626</text:p>
          </table:table-cell>
          <table:table-cell table:style-name="ce49" table:formula="of:=[.$AA$7]*[.C6]" office:value-type="float" office:value="0" calcext:value-type="float">
            <text:p>0</text:p>
          </table:table-cell>
          <table:table-cell table:style-name="ce49" table:formula="of:=[.$AA$8]*[.D6]" office:value-type="float" office:value="0" calcext:value-type="float">
            <text:p>0</text:p>
          </table:table-cell>
          <table:table-cell table:style-name="ce49" table:formula="of:=[.$AA$9]*[.E6]" office:value-type="float" office:value="0" calcext:value-type="float">
            <text:p>0</text:p>
          </table:table-cell>
          <table:table-cell table:style-name="ce49" table:formula="of:=[.$AA$10]*[.F6]" office:value-type="float" office:value="0.0027093952049472" calcext:value-type="float">
            <text:p>0,002709395204947</text:p>
          </table:table-cell>
          <table:table-cell table:style-name="ce49" table:formula="of:=[.$AA$11]*[.G6]" office:value-type="float" office:value="0.0231160714456712" calcext:value-type="float">
            <text:p>0,023116071445671</text:p>
          </table:table-cell>
          <table:table-cell table:style-name="ce15"/>
          <table:table-cell table:style-name="ce49" table:formula="of:=AVERAGE(LN([.O6]+1);LN([.N6]+1);LN([.M6]+1);LN([.L6]+1);LN([.K6]+1);LN([.J6]+1);LN([.I6]+1))" office:value-type="float" office:value="0.00987222566377321" calcext:value-type="float">
            <text:p>0,009872225663773</text:p>
          </table:table-cell>
          <table:table-cell table:style-name="ce49" table:formula="of:=(([.Q6]-AVERAGE([.Q$2:.Q$31]))/(STDEV([.Q$2:.Q$31])))" office:value-type="float" office:value="1.24546254796544" calcext:value-type="float">
            <text:p>1,24546254796544</text:p>
          </table:table-cell>
          <table:table-cell table:style-name="ce15"/>
          <table:table-cell table:style-name="ce59" table:formula="of:=[.AA$2]* 1/(1+EXP([.AA$4]  *    [.R6]     + [.AA$3]))" office:value-type="float" office:value="41.708048558453" calcext:value-type="float">
            <text:p>41,708048558453</text:p>
          </table:table-cell>
          <table:table-cell table:style-name="ce62" office:value-type="float" office:value="2" calcext:value-type="float">
            <text:p>2</text:p>
          </table:table-cell>
          <table:table-cell table:style-name="ce15"/>
          <table:table-cell table:style-name="ce49"/>
          <table:table-cell table:style-name="ce64" table:formula="of:=([.T6]-[.U6])*([.T6]-[.U6])" office:value-type="float" office:value="1576.72912032046" calcext:value-type="float">
            <text:p>1576,72912032046</text:p>
          </table:table-cell>
          <table:table-cell table:style-name="ce35"/>
          <table:table-cell table:style-name="ce40" office:value-type="string" calcext:value-type="string">
            <text:p>2922,01363 (τ)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table-cell table:style-name="ce57" office:value-type="float" office:value="0.0324265882596682" calcext:value-type="float">
            <text:p>0,0324265883</text:p>
          </table:table-cell>
          <table:table-cell table:style-name="ce57" office:value-type="float" office:value="0.0475267310393363" calcext:value-type="float">
            <text:p>0,0475267310</text:p>
          </table:table-cell>
          <table:table-cell table:style-name="ce57" office:value-type="float" office:value="0.0244636551546908" calcext:value-type="float">
            <text:p>0,0244636552</text:p>
          </table:table-cell>
          <table:table-cell table:style-name="ce57" office:value-type="float" office:value="0.0157100570599699" calcext:value-type="float">
            <text:p>0,0157100571</text:p>
          </table:table-cell>
          <table:table-cell table:style-name="ce57" office:value-type="float" office:value="0.0230036076898945" calcext:value-type="float">
            <text:p>0,0230036077</text:p>
          </table:table-cell>
          <table:table-cell table:style-name="ce57" office:value-type="float" office:value="0.00293634656814477" calcext:value-type="float">
            <text:p>0,0029363466</text:p>
          </table:table-cell>
          <table:table-cell table:style-name="ce57" office:value-type="float" office:value="0.0239182640813273" calcext:value-type="float">
            <text:p>0,0239182641</text:p>
          </table:table-cell>
          <table:table-cell table:style-name="ce10"/>
          <table:table-cell table:style-name="ce49" table:formula="of:=[.$AA$5]*[.A7]" office:value-type="float" office:value="0" calcext:value-type="float">
            <text:p>0</text:p>
          </table:table-cell>
          <table:table-cell table:style-name="ce49" table:formula="of:=[.$AA$6]*[.B7]" office:value-type="float" office:value="0.0475267310393363" calcext:value-type="float">
            <text:p>0,047526731039336</text:p>
          </table:table-cell>
          <table:table-cell table:style-name="ce49" table:formula="of:=[.$AA$7]*[.C7]" office:value-type="float" office:value="0" calcext:value-type="float">
            <text:p>0</text:p>
          </table:table-cell>
          <table:table-cell table:style-name="ce49" table:formula="of:=[.$AA$8]*[.D7]" office:value-type="float" office:value="0" calcext:value-type="float">
            <text:p>0</text:p>
          </table:table-cell>
          <table:table-cell table:style-name="ce49" table:formula="of:=[.$AA$9]*[.E7]" office:value-type="float" office:value="0" calcext:value-type="float">
            <text:p>0</text:p>
          </table:table-cell>
          <table:table-cell table:style-name="ce49" table:formula="of:=[.$AA$10]*[.F7]" office:value-type="float" office:value="0.00293634656814477" calcext:value-type="float">
            <text:p>0,002936346568145</text:p>
          </table:table-cell>
          <table:table-cell table:style-name="ce49" table:formula="of:=[.$AA$11]*[.G7]" office:value-type="float" office:value="0.0239182640813273" calcext:value-type="float">
            <text:p>0,023918264081327</text:p>
          </table:table-cell>
          <table:table-cell table:style-name="ce15"/>
          <table:table-cell table:style-name="ce49" table:formula="of:=AVERAGE(LN([.O7]+1);LN([.N7]+1);LN([.M7]+1);LN([.L7]+1);LN([.K7]+1);LN([.J7]+1);LN([.I7]+1))" office:value-type="float" office:value="0.0104286626431661" calcext:value-type="float">
            <text:p>0,010428662643166</text:p>
          </table:table-cell>
          <table:table-cell table:style-name="ce49" table:formula="of:=(([.Q7]-AVERAGE([.Q$2:.Q$31]))/(STDEV([.Q$2:.Q$31])))" office:value-type="float" office:value="1.7068024727998" calcext:value-type="float">
            <text:p>1,7068024727998</text:p>
          </table:table-cell>
          <table:table-cell table:style-name="ce15"/>
          <table:table-cell table:style-name="ce59" table:formula="of:=[.AA$2]* 1/(1+EXP([.AA$4]  *    [.R7]     + [.AA$3]))" office:value-type="float" office:value="22.2343843918014" calcext:value-type="float">
            <text:p>22,2343843918014</text:p>
          </table:table-cell>
          <table:table-cell table:style-name="ce62" office:value-type="float" office:value="2" calcext:value-type="float">
            <text:p>2</text:p>
          </table:table-cell>
          <table:table-cell table:style-name="ce15"/>
          <table:table-cell table:style-name="ce49"/>
          <table:table-cell table:style-name="ce64" table:formula="of:=([.T7]-[.U7])*([.T7]-[.U7])" office:value-type="float" office:value="409.430311715178" calcext:value-type="float">
            <text:p>409,430311715178</text:p>
          </table:table-cell>
          <table:table-cell table:style-name="ce35"/>
          <table:table-cell table:style-name="ce40" office:value-type="string" calcext:value-type="string">
            <text:p>2852,57965 (τ)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56" office:value-type="float" office:value="0.0361461273663952" calcext:value-type="float">
            <text:p>0,0361461274</text:p>
          </table:table-cell>
          <table:table-cell table:style-name="ce56" office:value-type="float" office:value="0.0417494695553545" calcext:value-type="float">
            <text:p>0,0417494696</text:p>
          </table:table-cell>
          <table:table-cell table:style-name="ce56" office:value-type="float" office:value="0.0160207547147511" calcext:value-type="float">
            <text:p>0,0160207547</text:p>
          </table:table-cell>
          <table:table-cell table:style-name="ce56" office:value-type="float" office:value="0.00881751996500756" calcext:value-type="float">
            <text:p>0,0088175200</text:p>
          </table:table-cell>
          <table:table-cell table:style-name="ce56" office:value-type="float" office:value="0.0234813251948718" calcext:value-type="float">
            <text:p>0,0234813252</text:p>
          </table:table-cell>
          <table:table-cell table:style-name="ce56" office:value-type="float" office:value="0.00141390461049771" calcext:value-type="float">
            <text:p>0,0014139046</text:p>
          </table:table-cell>
          <table:table-cell table:style-name="ce56" office:value-type="float" office:value="0.0106215734153243" calcext:value-type="float">
            <text:p>0,0106215734</text:p>
          </table:table-cell>
          <table:table-cell table:style-name="ce10"/>
          <table:table-cell table:style-name="ce5" table:formula="of:=[.$AA$5]*[.A8]" office:value-type="float" office:value="0" calcext:value-type="float">
            <text:p>0</text:p>
          </table:table-cell>
          <table:table-cell table:style-name="ce5" table:formula="of:=[.$AA$6]*[.B8]" office:value-type="float" office:value="0.0417494695553545" calcext:value-type="float">
            <text:p>0,041749469555355</text:p>
          </table:table-cell>
          <table:table-cell table:style-name="ce5" table:formula="of:=[.$AA$7]*[.C8]" office:value-type="float" office:value="0" calcext:value-type="float">
            <text:p>0</text:p>
          </table:table-cell>
          <table:table-cell table:style-name="ce5" table:formula="of:=[.$AA$8]*[.D8]" office:value-type="float" office:value="0" calcext:value-type="float">
            <text:p>0</text:p>
          </table:table-cell>
          <table:table-cell table:style-name="ce5" table:formula="of:=[.$AA$9]*[.E8]" office:value-type="float" office:value="0" calcext:value-type="float">
            <text:p>0</text:p>
          </table:table-cell>
          <table:table-cell table:style-name="ce5" table:formula="of:=[.$AA$10]*[.F8]" office:value-type="float" office:value="0.00141390461049771" calcext:value-type="float">
            <text:p>0,001413904610498</text:p>
          </table:table-cell>
          <table:table-cell table:style-name="ce5" table:formula="of:=[.$AA$11]*[.G8]" office:value-type="float" office:value="0.0106215734153243" calcext:value-type="float">
            <text:p>0,010621573415324</text:p>
          </table:table-cell>
          <table:table-cell table:style-name="ce15"/>
          <table:table-cell table:style-name="ce5" table:formula="of:=AVERAGE(LN([.O8]+1);LN([.N8]+1);LN([.M8]+1);LN([.L8]+1);LN([.K8]+1);LN([.J8]+1);LN([.I8]+1))" office:value-type="float" office:value="0.0075542784151784" calcext:value-type="float">
            <text:p>0,007554278415178</text:p>
          </table:table-cell>
          <table:table-cell table:style-name="ce5" table:formula="of:=(([.Q8]-AVERAGE([.Q$2:.Q$31]))/(STDEV([.Q$2:.Q$31])))" office:value-type="float" office:value="-0.676339289510519" calcext:value-type="float">
            <text:p>-0,676339289510519</text:p>
          </table:table-cell>
          <table:table-cell table:style-name="ce15"/>
          <table:table-cell table:style-name="ce22" table:formula="of:=[.AA$2]* 1/(1+EXP([.AA$4]  *    [.R8]     + [.AA$3]))" office:value-type="float" office:value="205.590855330761" calcext:value-type="float">
            <text:p>205,590855330761</text:p>
          </table:table-cell>
          <table:table-cell table:style-name="ce61" office:value-type="float" office:value="70" calcext:value-type="float">
            <text:p>70</text:p>
          </table:table-cell>
          <table:table-cell table:style-name="ce15"/>
          <table:table-cell table:style-name="ce29"/>
          <table:table-cell table:style-name="ce32" table:formula="of:=([.T8]-[.U8])*([.T8]-[.U8])" office:value-type="float" office:value="18384.8800493275" calcext:value-type="float">
            <text:p>18384,8800493275</text:p>
          </table:table-cell>
          <table:table-cell table:style-name="ce35"/>
          <table:table-cell table:style-name="ce40" office:value-type="string" calcext:value-type="string">
            <text:p>1371,32125 (τ)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56" office:value-type="float" office:value="0.047865359601629" calcext:value-type="float">
            <text:p>0,0478653596</text:p>
          </table:table-cell>
          <table:table-cell table:style-name="ce56" office:value-type="float" office:value="0.0460345913663348" calcext:value-type="float">
            <text:p>0,0460345914</text:p>
          </table:table-cell>
          <table:table-cell table:style-name="ce56" office:value-type="float" office:value="0.0173308443604223" calcext:value-type="float">
            <text:p>0,0173308444</text:p>
          </table:table-cell>
          <table:table-cell table:style-name="ce56" office:value-type="float" office:value="0.0111021467967421" calcext:value-type="float">
            <text:p>0,0111021468</text:p>
          </table:table-cell>
          <table:table-cell table:style-name="ce56" office:value-type="float" office:value="0.0277041351302566" calcext:value-type="float">
            <text:p>0,0277041351</text:p>
          </table:table-cell>
          <table:table-cell table:style-name="ce56" office:value-type="float" office:value="0.00178349871016589" calcext:value-type="float">
            <text:p>0,0017834987</text:p>
          </table:table-cell>
          <table:table-cell table:style-name="ce56" office:value-type="float" office:value="0.0132046518523679" calcext:value-type="float">
            <text:p>0,0132046519</text:p>
          </table:table-cell>
          <table:table-cell table:style-name="ce10"/>
          <table:table-cell table:style-name="ce5" table:formula="of:=[.$AA$5]*[.A9]" office:value-type="float" office:value="0" calcext:value-type="float">
            <text:p>0</text:p>
          </table:table-cell>
          <table:table-cell table:style-name="ce5" table:formula="of:=[.$AA$6]*[.B9]" office:value-type="float" office:value="0.0460345913663348" calcext:value-type="float">
            <text:p>0,046034591366335</text:p>
          </table:table-cell>
          <table:table-cell table:style-name="ce5" table:formula="of:=[.$AA$7]*[.C9]" office:value-type="float" office:value="0" calcext:value-type="float">
            <text:p>0</text:p>
          </table:table-cell>
          <table:table-cell table:style-name="ce5" table:formula="of:=[.$AA$8]*[.D9]" office:value-type="float" office:value="0" calcext:value-type="float">
            <text:p>0</text:p>
          </table:table-cell>
          <table:table-cell table:style-name="ce5" table:formula="of:=[.$AA$9]*[.E9]" office:value-type="float" office:value="0" calcext:value-type="float">
            <text:p>0</text:p>
          </table:table-cell>
          <table:table-cell table:style-name="ce5" table:formula="of:=[.$AA$10]*[.F9]" office:value-type="float" office:value="0.00178349871016589" calcext:value-type="float">
            <text:p>0,001783498710166</text:p>
          </table:table-cell>
          <table:table-cell table:style-name="ce5" table:formula="of:=[.$AA$11]*[.G9]" office:value-type="float" office:value="0.0132046518523679" calcext:value-type="float">
            <text:p>0,013204651852368</text:p>
          </table:table-cell>
          <table:table-cell table:style-name="ce15"/>
          <table:table-cell table:style-name="ce5" table:formula="of:=AVERAGE(LN([.O9]+1);LN([.N9]+1);LN([.M9]+1);LN([.L9]+1);LN([.K9]+1);LN([.J9]+1);LN([.I9]+1))" office:value-type="float" office:value="0.00855808225477205" calcext:value-type="float">
            <text:p>0,008558082254772</text:p>
          </table:table-cell>
          <table:table-cell table:style-name="ce5" table:formula="of:=(([.Q9]-AVERAGE([.Q$2:.Q$31]))/(STDEV([.Q$2:.Q$31])))" office:value-type="float" office:value="0.155910911423073" calcext:value-type="float">
            <text:p>0,155910911423073</text:p>
          </table:table-cell>
          <table:table-cell table:style-name="ce15"/>
          <table:table-cell table:style-name="ce22" table:formula="of:=[.AA$2]* 1/(1+EXP([.AA$4]  *    [.R9]     + [.AA$3]))" office:value-type="float" office:value="132.202022635246" calcext:value-type="float">
            <text:p>132,202022635246</text:p>
          </table:table-cell>
          <table:table-cell table:style-name="ce61" office:value-type="float" office:value="70" calcext:value-type="float">
            <text:p>70</text:p>
          </table:table-cell>
          <table:table-cell table:style-name="ce15"/>
          <table:table-cell table:style-name="ce29"/>
          <table:table-cell table:style-name="ce32" table:formula="of:=([.T9]-[.U9])*([.T9]-[.U9])" office:value-type="float" office:value="3869.09161991566" calcext:value-type="float">
            <text:p>3869,09161991566</text:p>
          </table:table-cell>
          <table:table-cell table:style-name="ce35"/>
          <table:table-cell table:style-name="ce40" office:value-type="string" calcext:value-type="string">
            <text:p>1153,37568 (τ)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56" office:value-type="float" office:value="0.0422465365822624" calcext:value-type="float">
            <text:p>0,0422465366</text:p>
          </table:table-cell>
          <table:table-cell table:style-name="ce56" office:value-type="float" office:value="0.0379001748515839" calcext:value-type="float">
            <text:p>0,0379001749</text:p>
          </table:table-cell>
          <table:table-cell table:style-name="ce56" office:value-type="float" office:value="0.0143468961714631" calcext:value-type="float">
            <text:p>0,0143468962</text:p>
          </table:table-cell>
          <table:table-cell table:style-name="ce56" office:value-type="float" office:value="0.00999084516898942" calcext:value-type="float">
            <text:p>0,0099908452</text:p>
          </table:table-cell>
          <table:table-cell table:style-name="ce56" office:value-type="float" office:value="0.0222448053407541" calcext:value-type="float">
            <text:p>0,0222448053</text:p>
          </table:table-cell>
          <table:table-cell table:style-name="ce56" office:value-type="float" office:value="0.00133874443577677" calcext:value-type="float">
            <text:p>0,0013387444</text:p>
          </table:table-cell>
          <table:table-cell table:style-name="ce56" office:value-type="float" office:value="0.010114238920905" calcext:value-type="float">
            <text:p>0,0101142389</text:p>
          </table:table-cell>
          <table:table-cell table:style-name="ce10"/>
          <table:table-cell table:style-name="ce5" table:formula="of:=[.$AA$5]*[.A10]" office:value-type="float" office:value="0" calcext:value-type="float">
            <text:p>0</text:p>
          </table:table-cell>
          <table:table-cell table:style-name="ce5" table:formula="of:=[.$AA$6]*[.B10]" office:value-type="float" office:value="0.0379001748515839" calcext:value-type="float">
            <text:p>0,037900174851584</text:p>
          </table:table-cell>
          <table:table-cell table:style-name="ce5" table:formula="of:=[.$AA$7]*[.C10]" office:value-type="float" office:value="0" calcext:value-type="float">
            <text:p>0</text:p>
          </table:table-cell>
          <table:table-cell table:style-name="ce5" table:formula="of:=[.$AA$8]*[.D10]" office:value-type="float" office:value="0" calcext:value-type="float">
            <text:p>0</text:p>
          </table:table-cell>
          <table:table-cell table:style-name="ce5" table:formula="of:=[.$AA$9]*[.E10]" office:value-type="float" office:value="0" calcext:value-type="float">
            <text:p>0</text:p>
          </table:table-cell>
          <table:table-cell table:style-name="ce5" table:formula="of:=[.$AA$10]*[.F10]" office:value-type="float" office:value="0.00133874443577677" calcext:value-type="float">
            <text:p>0,001338744435777</text:p>
          </table:table-cell>
          <table:table-cell table:style-name="ce5" table:formula="of:=[.$AA$11]*[.G10]" office:value-type="float" office:value="0.010114238920905" calcext:value-type="float">
            <text:p>0,010114238920905</text:p>
          </table:table-cell>
          <table:table-cell table:style-name="ce15"/>
          <table:table-cell table:style-name="ce5" table:formula="of:=AVERAGE(LN([.O10]+1);LN([.N10]+1);LN([.M10]+1);LN([.L10]+1);LN([.K10]+1);LN([.J10]+1);LN([.I10]+1))" office:value-type="float" office:value="0.00694298441023594" calcext:value-type="float">
            <text:p>0,006942984410236</text:p>
          </table:table-cell>
          <table:table-cell table:style-name="ce5" table:formula="of:=(([.Q10]-AVERAGE([.Q$2:.Q$31]))/(STDEV([.Q$2:.Q$31])))" office:value-type="float" office:value="-1.18316097954192" calcext:value-type="float">
            <text:p>-1,18316097954192</text:p>
          </table:table-cell>
          <table:table-cell table:style-name="ce15"/>
          <table:table-cell table:style-name="ce22" table:formula="of:=[.AA$2]* 1/(1+EXP([.AA$4]  *    [.R10]     + [.AA$3]))" office:value-type="float" office:value="232.275235318896" calcext:value-type="float">
            <text:p>232,275235318896</text:p>
          </table:table-cell>
          <table:table-cell table:style-name="ce61" office:value-type="float" office:value="70" calcext:value-type="float">
            <text:p>70</text:p>
          </table:table-cell>
          <table:table-cell table:style-name="ce15"/>
          <table:table-cell table:style-name="ce29"/>
          <table:table-cell table:style-name="ce32" table:formula="of:=([.T10]-[.U10])*([.T10]-[.U10])" office:value-type="float" office:value="26333.251997803" calcext:value-type="float">
            <text:p>26333,251997803</text:p>
          </table:table-cell>
          <table:table-cell table:style-name="ce35"/>
          <table:table-cell table:style-name="ce40" office:value-type="string" calcext:value-type="string">
            <text:p>871,78229 (τ)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table-cell table:style-name="ce57" office:value-type="float" office:value="0.0652913482131657" calcext:value-type="float">
            <text:p>0,0652913482</text:p>
          </table:table-cell>
          <table:table-cell table:style-name="ce57" office:value-type="float" office:value="0.0449561353151132" calcext:value-type="float">
            <text:p>0,0449561353</text:p>
          </table:table-cell>
          <table:table-cell table:style-name="ce57" office:value-type="float" office:value="0.0240636535628054" calcext:value-type="float">
            <text:p>0,0240636536</text:p>
          </table:table-cell>
          <table:table-cell table:style-name="ce57" office:value-type="float" office:value="0.0144365139971041" calcext:value-type="float">
            <text:p>0,0144365140</text:p>
          </table:table-cell>
          <table:table-cell table:style-name="ce57" office:value-type="float" office:value="0.020868780632217" calcext:value-type="float">
            <text:p>0,0208687806</text:p>
          </table:table-cell>
          <table:table-cell table:style-name="ce57" office:value-type="float" office:value="0.000783025981900456" calcext:value-type="float">
            <text:p>0,0007830260</text:p>
          </table:table-cell>
          <table:table-cell table:style-name="ce57" office:value-type="float" office:value="0.0123683468555656" calcext:value-type="float">
            <text:p>0,0123683469</text:p>
          </table:table-cell>
          <table:table-cell table:style-name="ce10"/>
          <table:table-cell table:style-name="ce49" table:formula="of:=[.$AA$5]*[.A11]" office:value-type="float" office:value="0" calcext:value-type="float">
            <text:p>0</text:p>
          </table:table-cell>
          <table:table-cell table:style-name="ce49" table:formula="of:=[.$AA$6]*[.B11]" office:value-type="float" office:value="0.0449561353151132" calcext:value-type="float">
            <text:p>0,044956135315113</text:p>
          </table:table-cell>
          <table:table-cell table:style-name="ce49" table:formula="of:=[.$AA$7]*[.C11]" office:value-type="float" office:value="0" calcext:value-type="float">
            <text:p>0</text:p>
          </table:table-cell>
          <table:table-cell table:style-name="ce49" table:formula="of:=[.$AA$8]*[.D11]" office:value-type="float" office:value="0" calcext:value-type="float">
            <text:p>0</text:p>
          </table:table-cell>
          <table:table-cell table:style-name="ce49" table:formula="of:=[.$AA$9]*[.E11]" office:value-type="float" office:value="0" calcext:value-type="float">
            <text:p>0</text:p>
          </table:table-cell>
          <table:table-cell table:style-name="ce49" table:formula="of:=[.$AA$10]*[.F11]" office:value-type="float" office:value="0.000783025981900456" calcext:value-type="float">
            <text:p>0,0007830259819</text:p>
          </table:table-cell>
          <table:table-cell table:style-name="ce49" table:formula="of:=[.$AA$11]*[.G11]" office:value-type="float" office:value="0.0123683468555656" calcext:value-type="float">
            <text:p>0,012368346855566</text:p>
          </table:table-cell>
          <table:table-cell table:style-name="ce15"/>
          <table:table-cell table:style-name="ce49" table:formula="of:=AVERAGE(LN([.O11]+1);LN([.N11]+1);LN([.M11]+1);LN([.L11]+1);LN([.K11]+1);LN([.J11]+1);LN([.I11]+1))" office:value-type="float" office:value="0.00815001601214113" calcext:value-type="float">
            <text:p>0,008150016012141</text:p>
          </table:table-cell>
          <table:table-cell table:style-name="ce49" table:formula="of:=(([.Q11]-AVERAGE([.Q$2:.Q$31]))/(STDEV([.Q$2:.Q$31])))" office:value-type="float" office:value="-0.182415362125836" calcext:value-type="float">
            <text:p>-0,182415362125836</text:p>
          </table:table-cell>
          <table:table-cell table:style-name="ce15"/>
          <table:table-cell table:style-name="ce59" table:formula="of:=[.AA$2]* 1/(1+EXP([.AA$4]  *    [.R11]     + [.AA$3]))" office:value-type="float" office:value="165.447923122312" calcext:value-type="float">
            <text:p>165,447923122312</text:p>
          </table:table-cell>
          <table:table-cell table:style-name="ce62" office:value-type="float" office:value="70" calcext:value-type="float">
            <text:p>70</text:p>
          </table:table-cell>
          <table:table-cell table:style-name="ce15"/>
          <table:table-cell table:style-name="ce49"/>
          <table:table-cell table:style-name="ce64" table:formula="of:=([.T11]-[.U11])*([.T11]-[.U11])" office:value-type="float" office:value="9110.3060283627" calcext:value-type="float">
            <text:p>9110,3060283627</text:p>
          </table:table-cell>
          <table:table-cell table:style-name="ce35"/>
          <table:table-cell table:style-name="ce40" office:value-type="string" calcext:value-type="string">
            <text:p>810,06319 (τ)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table-cell table:style-name="ce57" office:value-type="float" office:value="0.0783846050279337" calcext:value-type="float">
            <text:p>0,0783846050</text:p>
          </table:table-cell>
          <table:table-cell table:style-name="ce57" office:value-type="float" office:value="0.053545757897255" calcext:value-type="float">
            <text:p>0,0535457579</text:p>
          </table:table-cell>
          <table:table-cell table:style-name="ce57" office:value-type="float" office:value="0.0281538395731524" calcext:value-type="float">
            <text:p>0,0281538396</text:p>
          </table:table-cell>
          <table:table-cell table:style-name="ce57" office:value-type="float" office:value="0.016991908932549" calcext:value-type="float">
            <text:p>0,0169919089</text:p>
          </table:table-cell>
          <table:table-cell table:style-name="ce57" office:value-type="float" office:value="0.0260881379725489" calcext:value-type="float">
            <text:p>0,0260881380</text:p>
          </table:table-cell>
          <table:table-cell table:style-name="ce57" office:value-type="float" office:value="0.000934665132549029" calcext:value-type="float">
            <text:p>0,0009346651</text:p>
          </table:table-cell>
          <table:table-cell table:style-name="ce57" office:value-type="float" office:value="0.0153048706857314" calcext:value-type="float">
            <text:p>0,0153048707</text:p>
          </table:table-cell>
          <table:table-cell table:style-name="ce10"/>
          <table:table-cell table:style-name="ce49" table:formula="of:=[.$AA$5]*[.A12]" office:value-type="float" office:value="0" calcext:value-type="float">
            <text:p>0</text:p>
          </table:table-cell>
          <table:table-cell table:style-name="ce49" table:formula="of:=[.$AA$6]*[.B12]" office:value-type="float" office:value="0.053545757897255" calcext:value-type="float">
            <text:p>0,053545757897255</text:p>
          </table:table-cell>
          <table:table-cell table:style-name="ce49" table:formula="of:=[.$AA$7]*[.C12]" office:value-type="float" office:value="0" calcext:value-type="float">
            <text:p>0</text:p>
          </table:table-cell>
          <table:table-cell table:style-name="ce49" table:formula="of:=[.$AA$8]*[.D12]" office:value-type="float" office:value="0" calcext:value-type="float">
            <text:p>0</text:p>
          </table:table-cell>
          <table:table-cell table:style-name="ce49" table:formula="of:=[.$AA$9]*[.E12]" office:value-type="float" office:value="0" calcext:value-type="float">
            <text:p>0</text:p>
          </table:table-cell>
          <table:table-cell table:style-name="ce49" table:formula="of:=[.$AA$10]*[.F12]" office:value-type="float" office:value="0.000934665132549029" calcext:value-type="float">
            <text:p>0,000934665132549</text:p>
          </table:table-cell>
          <table:table-cell table:style-name="ce49" table:formula="of:=[.$AA$11]*[.G12]" office:value-type="float" office:value="0.0153048706857314" calcext:value-type="float">
            <text:p>0,015304870685731</text:p>
          </table:table-cell>
          <table:table-cell table:style-name="ce15"/>
          <table:table-cell table:style-name="ce49" table:formula="of:=AVERAGE(LN([.O12]+1);LN([.N12]+1);LN([.M12]+1);LN([.L12]+1);LN([.K12]+1);LN([.J12]+1);LN([.I12]+1))" office:value-type="float" office:value="0.00975493552770291" calcext:value-type="float">
            <text:p>0,009754935527703</text:p>
          </table:table-cell>
          <table:table-cell table:style-name="ce49" table:formula="of:=(([.Q12]-AVERAGE([.Q$2:.Q$31]))/(STDEV([.Q$2:.Q$31])))" office:value-type="float" office:value="1.14821771240916" calcext:value-type="float">
            <text:p>1,14821771240916</text:p>
          </table:table-cell>
          <table:table-cell table:style-name="ce15"/>
          <table:table-cell table:style-name="ce59" table:formula="of:=[.AA$2]* 1/(1+EXP([.AA$4]  *    [.R12]     + [.AA$3]))" office:value-type="float" office:value="47.2562572728829" calcext:value-type="float">
            <text:p>47,2562572728829</text:p>
          </table:table-cell>
          <table:table-cell table:style-name="ce62" office:value-type="float" office:value="70" calcext:value-type="float">
            <text:p>70</text:p>
          </table:table-cell>
          <table:table-cell table:style-name="ce15"/>
          <table:table-cell table:style-name="ce49"/>
          <table:table-cell table:style-name="ce64" table:formula="of:=([.T12]-[.U12])*([.T12]-[.U12])" office:value-type="float" office:value="517.277833237292" calcext:value-type="float">
            <text:p>517,277833237292</text:p>
          </table:table-cell>
          <table:table-cell table:style-name="ce35"/>
          <table:table-cell table:style-name="Default" table:number-columns-repeated="2"/>
          <table:table-cell table:number-columns-repeated="997"/>
        </table:table-row>
        <table:table-row table:style-name="ro4">
          <table:table-cell table:style-name="ce57" office:value-type="float" office:value="0.0712359123513123" calcext:value-type="float">
            <text:p>0,0712359124</text:p>
          </table:table-cell>
          <table:table-cell table:style-name="ce57" office:value-type="float" office:value="0.0446995978744492" calcext:value-type="float">
            <text:p>0,0446995979</text:p>
          </table:table-cell>
          <table:table-cell table:style-name="ce57" office:value-type="float" office:value="0.0234845900986426" calcext:value-type="float">
            <text:p>0,0234845901</text:p>
          </table:table-cell>
          <table:table-cell table:style-name="ce57" office:value-type="float" office:value="0.0155064477826244" calcext:value-type="float">
            <text:p>0,0155064478</text:p>
          </table:table-cell>
          <table:table-cell table:style-name="ce57" office:value-type="float" office:value="0.0218541368377074" calcext:value-type="float">
            <text:p>0,0218541368</text:p>
          </table:table-cell>
          <table:table-cell table:style-name="ce57" office:value-type="float" office:value="0.000688475420392164" calcext:value-type="float">
            <text:p>0,0006884754</text:p>
          </table:table-cell>
          <table:table-cell table:style-name="ce57" office:value-type="float" office:value="0.0122887415230166" calcext:value-type="float">
            <text:p>0,0122887415</text:p>
          </table:table-cell>
          <table:table-cell table:style-name="ce10"/>
          <table:table-cell table:style-name="ce49" table:formula="of:=[.$AA$5]*[.A13]" office:value-type="float" office:value="0" calcext:value-type="float">
            <text:p>0</text:p>
          </table:table-cell>
          <table:table-cell table:style-name="ce49" table:formula="of:=[.$AA$6]*[.B13]" office:value-type="float" office:value="0.0446995978744492" calcext:value-type="float">
            <text:p>0,044699597874449</text:p>
          </table:table-cell>
          <table:table-cell table:style-name="ce49" table:formula="of:=[.$AA$7]*[.C13]" office:value-type="float" office:value="0" calcext:value-type="float">
            <text:p>0</text:p>
          </table:table-cell>
          <table:table-cell table:style-name="ce49" table:formula="of:=[.$AA$8]*[.D13]" office:value-type="float" office:value="0" calcext:value-type="float">
            <text:p>0</text:p>
          </table:table-cell>
          <table:table-cell table:style-name="ce49" table:formula="of:=[.$AA$9]*[.E13]" office:value-type="float" office:value="0" calcext:value-type="float">
            <text:p>0</text:p>
          </table:table-cell>
          <table:table-cell table:style-name="ce49" table:formula="of:=[.$AA$10]*[.F13]" office:value-type="float" office:value="0.000688475420392164" calcext:value-type="float">
            <text:p>0,000688475420392</text:p>
          </table:table-cell>
          <table:table-cell table:style-name="ce49" table:formula="of:=[.$AA$11]*[.G13]" office:value-type="float" office:value="0.0122887415230166" calcext:value-type="float">
            <text:p>0,012288741523017</text:p>
          </table:table-cell>
          <table:table-cell table:style-name="ce15"/>
          <table:table-cell table:style-name="ce49" table:formula="of:=AVERAGE(LN([.O13]+1);LN([.N13]+1);LN([.M13]+1);LN([.L13]+1);LN([.K13]+1);LN([.J13]+1);LN([.I13]+1))" office:value-type="float" office:value="0.00809020919313257" calcext:value-type="float">
            <text:p>0,008090209193133</text:p>
          </table:table-cell>
          <table:table-cell table:style-name="ce49" table:formula="of:=(([.Q13]-AVERAGE([.Q$2:.Q$31]))/(STDEV([.Q$2:.Q$31])))" office:value-type="float" office:value="-0.232000983512999" calcext:value-type="float">
            <text:p>-0,232000983512999</text:p>
          </table:table-cell>
          <table:table-cell table:style-name="ce15"/>
          <table:table-cell table:style-name="ce59" table:formula="of:=[.AA$2]* 1/(1+EXP([.AA$4]  *    [.R13]     + [.AA$3]))" office:value-type="float" office:value="170.037848832166" calcext:value-type="float">
            <text:p>170,037848832166</text:p>
          </table:table-cell>
          <table:table-cell table:style-name="ce62" office:value-type="float" office:value="70" calcext:value-type="float">
            <text:p>70</text:p>
          </table:table-cell>
          <table:table-cell table:style-name="ce15"/>
          <table:table-cell table:style-name="ce49"/>
          <table:table-cell table:style-name="ce64" table:formula="of:=([.T13]-[.U13])*([.T13]-[.U13])" office:value-type="float" office:value="10007.5711989673" calcext:value-type="float">
            <text:p>10007,5711989673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6" office:value-type="float" office:value="0.0381185383990347" calcext:value-type="float">
            <text:p>0,0381185384</text:p>
          </table:table-cell>
          <table:table-cell table:style-name="ce56" office:value-type="float" office:value="0.0457035049511309" calcext:value-type="float">
            <text:p>0,0457035050</text:p>
          </table:table-cell>
          <table:table-cell table:style-name="ce56" office:value-type="float" office:value="0.017320921626184" calcext:value-type="float">
            <text:p>0,0173209216</text:p>
          </table:table-cell>
          <table:table-cell table:style-name="ce56" office:value-type="float" office:value="0.0094346283740573" calcext:value-type="float">
            <text:p>0,0094346284</text:p>
          </table:table-cell>
          <table:table-cell table:style-name="ce56" office:value-type="float" office:value="0.0278787423434086" calcext:value-type="float">
            <text:p>0,0278787423</text:p>
          </table:table-cell>
          <table:table-cell table:style-name="ce56" office:value-type="float" office:value="0.00183033580036199" calcext:value-type="float">
            <text:p>0,0018303358</text:p>
          </table:table-cell>
          <table:table-cell table:style-name="ce56" office:value-type="float" office:value="0.0129912216950225" calcext:value-type="float">
            <text:p>0,0129912217</text:p>
          </table:table-cell>
          <table:table-cell table:style-name="ce10"/>
          <table:table-cell table:style-name="ce5" table:formula="of:=[.$AA$5]*[.A14]" office:value-type="float" office:value="0" calcext:value-type="float">
            <text:p>0</text:p>
          </table:table-cell>
          <table:table-cell table:style-name="ce5" table:formula="of:=[.$AA$6]*[.B14]" office:value-type="float" office:value="0.0457035049511309" calcext:value-type="float">
            <text:p>0,045703504951131</text:p>
          </table:table-cell>
          <table:table-cell table:style-name="ce5" table:formula="of:=[.$AA$7]*[.C14]" office:value-type="float" office:value="0" calcext:value-type="float">
            <text:p>0</text:p>
          </table:table-cell>
          <table:table-cell table:style-name="ce5" table:formula="of:=[.$AA$8]*[.D14]" office:value-type="float" office:value="0" calcext:value-type="float">
            <text:p>0</text:p>
          </table:table-cell>
          <table:table-cell table:style-name="ce5" table:formula="of:=[.$AA$9]*[.E14]" office:value-type="float" office:value="0" calcext:value-type="float">
            <text:p>0</text:p>
          </table:table-cell>
          <table:table-cell table:style-name="ce5" table:formula="of:=[.$AA$10]*[.F14]" office:value-type="float" office:value="0.00183033580036199" calcext:value-type="float">
            <text:p>0,001830335800362</text:p>
          </table:table-cell>
          <table:table-cell table:style-name="ce5" table:formula="of:=[.$AA$11]*[.G14]" office:value-type="float" office:value="0.0129912216950225" calcext:value-type="float">
            <text:p>0,012991221695023</text:p>
          </table:table-cell>
          <table:table-cell table:style-name="ce15"/>
          <table:table-cell table:style-name="ce5" table:formula="of:=AVERAGE(LN([.O14]+1);LN([.N14]+1);LN([.M14]+1);LN([.L14]+1);LN([.K14]+1);LN([.J14]+1);LN([.I14]+1))" office:value-type="float" office:value="0.00848944167803374" calcext:value-type="float">
            <text:p>0,008489441678034</text:p>
          </table:table-cell>
          <table:table-cell table:style-name="ce5" table:formula="of:=(([.Q14]-AVERAGE([.Q$2:.Q$31]))/(STDEV([.Q$2:.Q$31])))" office:value-type="float" office:value="0.0990012528529396" calcext:value-type="float">
            <text:p>0,09900125285294</text:p>
          </table:table-cell>
          <table:table-cell table:style-name="ce15"/>
          <table:table-cell table:style-name="ce22" table:formula="of:=[.AA$2]* 1/(1+EXP([.AA$4]  *    [.R14]     + [.AA$3]))" office:value-type="float" office:value="137.935251553661" calcext:value-type="float">
            <text:p>137,935251553661</text:p>
          </table:table-cell>
          <table:table-cell table:style-name="ce61" office:value-type="float" office:value="126" calcext:value-type="float">
            <text:p>126</text:p>
          </table:table-cell>
          <table:table-cell table:style-name="ce15"/>
          <table:table-cell table:style-name="ce29"/>
          <table:table-cell table:style-name="ce32" table:formula="of:=([.T14]-[.U14])*([.T14]-[.U14])" office:value-type="float" office:value="142.450229649171" calcext:value-type="float">
            <text:p>142,450229649171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4" office:value-type="float" office:value="0.032138481215988" calcext:value-type="float">
            <text:p>0,0321384812</text:p>
          </table:table-cell>
          <table:table-cell table:style-name="ce4" office:value-type="float" office:value="0.0408122422833184" calcext:value-type="float">
            <text:p>0,0408122423</text:p>
          </table:table-cell>
          <table:table-cell table:style-name="ce4" office:value-type="float" office:value="0.0156414519141478" calcext:value-type="float">
            <text:p>0,0156414519</text:p>
          </table:table-cell>
          <table:table-cell table:style-name="ce4" office:value-type="float" office:value="0.0081382128509804" calcext:value-type="float">
            <text:p>0,0081382129</text:p>
          </table:table-cell>
          <table:table-cell table:style-name="ce4" office:value-type="float" office:value="0.0237599781607844" calcext:value-type="float">
            <text:p>0,0237599782</text:p>
          </table:table-cell>
          <table:table-cell table:style-name="ce4" office:value-type="float" office:value="0.00153899398521869" calcext:value-type="float">
            <text:p>0,0015389940</text:p>
          </table:table-cell>
          <table:table-cell table:style-name="ce4" office:value-type="float" office:value="0.0110606771946305" calcext:value-type="float">
            <text:p>0,0110606772</text:p>
          </table:table-cell>
          <table:table-cell table:style-name="ce10"/>
          <table:table-cell table:style-name="ce5" table:formula="of:=[.$AA$5]*[.A15]" office:value-type="float" office:value="0" calcext:value-type="float">
            <text:p>0</text:p>
          </table:table-cell>
          <table:table-cell table:style-name="ce5" table:formula="of:=[.$AA$6]*[.B15]" office:value-type="float" office:value="0.0408122422833184" calcext:value-type="float">
            <text:p>0,040812242283318</text:p>
          </table:table-cell>
          <table:table-cell table:style-name="ce5" table:formula="of:=[.$AA$7]*[.C15]" office:value-type="float" office:value="0" calcext:value-type="float">
            <text:p>0</text:p>
          </table:table-cell>
          <table:table-cell table:style-name="ce5" table:formula="of:=[.$AA$8]*[.D15]" office:value-type="float" office:value="0" calcext:value-type="float">
            <text:p>0</text:p>
          </table:table-cell>
          <table:table-cell table:style-name="ce5" table:formula="of:=[.$AA$9]*[.E15]" office:value-type="float" office:value="0" calcext:value-type="float">
            <text:p>0</text:p>
          </table:table-cell>
          <table:table-cell table:style-name="ce5" table:formula="of:=[.$AA$10]*[.F15]" office:value-type="float" office:value="0.00153899398521869" calcext:value-type="float">
            <text:p>0,001538993985219</text:p>
          </table:table-cell>
          <table:table-cell table:style-name="ce5" table:formula="of:=[.$AA$11]*[.G15]" office:value-type="float" office:value="0.0110606771946305" calcext:value-type="float">
            <text:p>0,011060677194631</text:p>
          </table:table-cell>
          <table:table-cell table:style-name="ce15"/>
          <table:table-cell table:style-name="ce5" table:formula="of:=AVERAGE(LN([.O15]+1);LN([.N15]+1);LN([.M15]+1);LN([.L15]+1);LN([.K15]+1);LN([.J15]+1);LN([.I15]+1))" office:value-type="float" office:value="0.00750559667397307" calcext:value-type="float">
            <text:p>0,007505596673973</text:p>
          </table:table-cell>
          <table:table-cell table:style-name="ce5" table:formula="of:=(([.Q15]-AVERAGE([.Q$2:.Q$31]))/(STDEV([.Q$2:.Q$31])))" office:value-type="float" office:value="-0.716701148373639" calcext:value-type="float">
            <text:p>-0,716701148373639</text:p>
          </table:table-cell>
          <table:table-cell table:style-name="ce15"/>
          <table:table-cell table:style-name="ce22" table:formula="of:=[.AA$2]* 1/(1+EXP([.AA$4]  *    [.R15]     + [.AA$3]))" office:value-type="float" office:value="208.256327851617" calcext:value-type="float">
            <text:p>208,256327851617</text:p>
          </table:table-cell>
          <table:table-cell table:style-name="ce61" office:value-type="float" office:value="126" calcext:value-type="float">
            <text:p>126</text:p>
          </table:table-cell>
          <table:table-cell table:style-name="ce15"/>
          <table:table-cell table:style-name="ce29"/>
          <table:table-cell table:style-name="ce32" table:formula="of:=([.T15]-[.U15])*([.T15]-[.U15])" office:value-type="float" office:value="6766.10347163278" calcext:value-type="float">
            <text:p>6766,10347163278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6" office:value-type="float" office:value="0.0345588121902263" calcext:value-type="float">
            <text:p>0,0345588122</text:p>
          </table:table-cell>
          <table:table-cell table:style-name="ce56" office:value-type="float" office:value="0.0431080405588537" calcext:value-type="float">
            <text:p>0,0431080406</text:p>
          </table:table-cell>
          <table:table-cell table:style-name="ce56" office:value-type="float" office:value="0.0163937628948416" calcext:value-type="float">
            <text:p>0,0163937629</text:p>
          </table:table-cell>
          <table:table-cell table:style-name="ce56" office:value-type="float" office:value="0.00887828638533932" calcext:value-type="float">
            <text:p>0,0088782864</text:p>
          </table:table-cell>
          <table:table-cell table:style-name="ce56" office:value-type="float" office:value="0.0267600683050374" calcext:value-type="float">
            <text:p>0,0267600683</text:p>
          </table:table-cell>
          <table:table-cell table:style-name="ce56" office:value-type="float" office:value="0.00177688970847665" calcext:value-type="float">
            <text:p>0,0017768897</text:p>
          </table:table-cell>
          <table:table-cell table:style-name="ce56" office:value-type="float" office:value="0.012467601747451" calcext:value-type="float">
            <text:p>0,0124676017</text:p>
          </table:table-cell>
          <table:table-cell table:style-name="ce10"/>
          <table:table-cell table:style-name="ce5" table:formula="of:=[.$AA$5]*[.A16]" office:value-type="float" office:value="0" calcext:value-type="float">
            <text:p>0</text:p>
          </table:table-cell>
          <table:table-cell table:style-name="ce5" table:formula="of:=[.$AA$6]*[.B16]" office:value-type="float" office:value="0.0431080405588537" calcext:value-type="float">
            <text:p>0,043108040558854</text:p>
          </table:table-cell>
          <table:table-cell table:style-name="ce5" table:formula="of:=[.$AA$7]*[.C16]" office:value-type="float" office:value="0" calcext:value-type="float">
            <text:p>0</text:p>
          </table:table-cell>
          <table:table-cell table:style-name="ce5" table:formula="of:=[.$AA$8]*[.D16]" office:value-type="float" office:value="0" calcext:value-type="float">
            <text:p>0</text:p>
          </table:table-cell>
          <table:table-cell table:style-name="ce5" table:formula="of:=[.$AA$9]*[.E16]" office:value-type="float" office:value="0" calcext:value-type="float">
            <text:p>0</text:p>
          </table:table-cell>
          <table:table-cell table:style-name="ce5" table:formula="of:=[.$AA$10]*[.F16]" office:value-type="float" office:value="0.00177688970847665" calcext:value-type="float">
            <text:p>0,001776889708477</text:p>
          </table:table-cell>
          <table:table-cell table:style-name="ce5" table:formula="of:=[.$AA$11]*[.G16]" office:value-type="float" office:value="0.012467601747451" calcext:value-type="float">
            <text:p>0,012467601747451</text:p>
          </table:table-cell>
          <table:table-cell table:style-name="ce15"/>
          <table:table-cell table:style-name="ce5" table:formula="of:=AVERAGE(LN([.O16]+1);LN([.N16]+1);LN([.M16]+1);LN([.L16]+1);LN([.K16]+1);LN([.J16]+1);LN([.I16]+1))" office:value-type="float" office:value="0.0080529415885637" calcext:value-type="float">
            <text:p>0,008052941588564</text:p>
          </table:table-cell>
          <table:table-cell table:style-name="ce5" table:formula="of:=(([.Q16]-AVERAGE([.Q$2:.Q$31]))/(STDEV([.Q$2:.Q$31])))" office:value-type="float" office:value="-0.262899422199294" calcext:value-type="float">
            <text:p>-0,262899422199294</text:p>
          </table:table-cell>
          <table:table-cell table:style-name="ce15"/>
          <table:table-cell table:style-name="ce22" table:formula="of:=[.AA$2]* 1/(1+EXP([.AA$4]  *    [.R16]     + [.AA$3]))" office:value-type="float" office:value="172.844952519" calcext:value-type="float">
            <text:p>172,844952519</text:p>
          </table:table-cell>
          <table:table-cell table:style-name="ce61" office:value-type="float" office:value="126" calcext:value-type="float">
            <text:p>126</text:p>
          </table:table-cell>
          <table:table-cell table:style-name="ce15"/>
          <table:table-cell table:style-name="ce29"/>
          <table:table-cell table:style-name="ce32" table:formula="of:=([.T16]-[.U16])*([.T16]-[.U16])" office:value-type="float" office:value="2194.44957650733" calcext:value-type="float">
            <text:p>2194,44957650733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7" office:value-type="float" office:value="0.0477356302528507" calcext:value-type="float">
            <text:p>0,0477356303</text:p>
          </table:table-cell>
          <table:table-cell table:style-name="ce57" office:value-type="float" office:value="0.0472591129637406" calcext:value-type="float">
            <text:p>0,0472591130</text:p>
          </table:table-cell>
          <table:table-cell table:style-name="ce57" office:value-type="float" office:value="0.0265760575571041" calcext:value-type="float">
            <text:p>0,0265760576</text:p>
          </table:table-cell>
          <table:table-cell table:style-name="ce57" office:value-type="float" office:value="0.011626555693273" calcext:value-type="float">
            <text:p>0,0116265557</text:p>
          </table:table-cell>
          <table:table-cell table:style-name="ce57" office:value-type="float" office:value="0.0247843505499246" calcext:value-type="float">
            <text:p>0,0247843505</text:p>
          </table:table-cell>
          <table:table-cell table:style-name="ce57" office:value-type="float" office:value="0.00104573107650088" calcext:value-type="float">
            <text:p>0,0010457311</text:p>
          </table:table-cell>
          <table:table-cell table:style-name="ce57" office:value-type="float" office:value="0.0143257958883862" calcext:value-type="float">
            <text:p>0,0143257959</text:p>
          </table:table-cell>
          <table:table-cell table:style-name="ce10"/>
          <table:table-cell table:style-name="ce49" table:formula="of:=[.$AA$5]*[.A17]" office:value-type="float" office:value="0" calcext:value-type="float">
            <text:p>0</text:p>
          </table:table-cell>
          <table:table-cell table:style-name="ce49" table:formula="of:=[.$AA$6]*[.B17]" office:value-type="float" office:value="0.0472591129637406" calcext:value-type="float">
            <text:p>0,047259112963741</text:p>
          </table:table-cell>
          <table:table-cell table:style-name="ce49" table:formula="of:=[.$AA$7]*[.C17]" office:value-type="float" office:value="0" calcext:value-type="float">
            <text:p>0</text:p>
          </table:table-cell>
          <table:table-cell table:style-name="ce49" table:formula="of:=[.$AA$8]*[.D17]" office:value-type="float" office:value="0" calcext:value-type="float">
            <text:p>0</text:p>
          </table:table-cell>
          <table:table-cell table:style-name="ce49" table:formula="of:=[.$AA$9]*[.E17]" office:value-type="float" office:value="0" calcext:value-type="float">
            <text:p>0</text:p>
          </table:table-cell>
          <table:table-cell table:style-name="ce49" table:formula="of:=[.$AA$10]*[.F17]" office:value-type="float" office:value="0.00104573107650088" calcext:value-type="float">
            <text:p>0,001045731076501</text:p>
          </table:table-cell>
          <table:table-cell table:style-name="ce49" table:formula="of:=[.$AA$11]*[.G17]" office:value-type="float" office:value="0.0143257958883862" calcext:value-type="float">
            <text:p>0,014325795888386</text:p>
          </table:table-cell>
          <table:table-cell table:style-name="ce15"/>
          <table:table-cell table:style-name="ce49" table:formula="of:=AVERAGE(LN([.O17]+1);LN([.N17]+1);LN([.M17]+1);LN([.L17]+1);LN([.K17]+1);LN([.J17]+1);LN([.I17]+1))" office:value-type="float" office:value="0.00877795979650752" calcext:value-type="float">
            <text:p>0,008777959796508</text:p>
          </table:table-cell>
          <table:table-cell table:style-name="ce49" table:formula="of:=(([.Q17]-AVERAGE([.Q$2:.Q$31]))/(STDEV([.Q$2:.Q$31])))" office:value-type="float" office:value="0.338210600936318" calcext:value-type="float">
            <text:p>0,338210600936318</text:p>
          </table:table-cell>
          <table:table-cell table:style-name="ce15"/>
          <table:table-cell table:style-name="ce59" table:formula="of:=[.AA$2]* 1/(1+EXP([.AA$4]  *    [.R17]     + [.AA$3]))" office:value-type="float" office:value="113.897494021935" calcext:value-type="float">
            <text:p>113,897494021935</text:p>
          </table:table-cell>
          <table:table-cell table:style-name="ce62" office:value-type="float" office:value="126" calcext:value-type="float">
            <text:p>126</text:p>
          </table:table-cell>
          <table:table-cell table:style-name="ce15"/>
          <table:table-cell table:style-name="ce49"/>
          <table:table-cell table:style-name="ce64" table:formula="of:=([.T17]-[.U17])*([.T17]-[.U17])" office:value-type="float" office:value="146.470650949097" calcext:value-type="float">
            <text:p>146,470650949097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7" office:value-type="float" office:value="0.0478459441583711" calcext:value-type="float">
            <text:p>0,0478459442</text:p>
          </table:table-cell>
          <table:table-cell table:style-name="ce57" office:value-type="float" office:value="0.046059834051825" calcext:value-type="float">
            <text:p>0,0460598341</text:p>
          </table:table-cell>
          <table:table-cell table:style-name="ce57" office:value-type="float" office:value="0.0258506911044947" calcext:value-type="float">
            <text:p>0,0258506911</text:p>
          </table:table-cell>
          <table:table-cell table:style-name="ce57" office:value-type="float" office:value="0.0114344025038914" calcext:value-type="float">
            <text:p>0,0114344025</text:p>
          </table:table-cell>
          <table:table-cell table:style-name="ce57" office:value-type="float" office:value="0.0246239268541781" calcext:value-type="float">
            <text:p>0,0246239269</text:p>
          </table:table-cell>
          <table:table-cell table:style-name="ce57" office:value-type="float" office:value="0.00101501626630471" calcext:value-type="float">
            <text:p>0,0010150163</text:p>
          </table:table-cell>
          <table:table-cell table:style-name="ce57" office:value-type="float" office:value="0.0141030619350226" calcext:value-type="float">
            <text:p>0,0141030619</text:p>
          </table:table-cell>
          <table:table-cell table:style-name="ce10"/>
          <table:table-cell table:style-name="ce49" table:formula="of:=[.$AA$5]*[.A18]" office:value-type="float" office:value="0" calcext:value-type="float">
            <text:p>0</text:p>
          </table:table-cell>
          <table:table-cell table:style-name="ce49" table:formula="of:=[.$AA$6]*[.B18]" office:value-type="float" office:value="0.046059834051825" calcext:value-type="float">
            <text:p>0,046059834051825</text:p>
          </table:table-cell>
          <table:table-cell table:style-name="ce49" table:formula="of:=[.$AA$7]*[.C18]" office:value-type="float" office:value="0" calcext:value-type="float">
            <text:p>0</text:p>
          </table:table-cell>
          <table:table-cell table:style-name="ce49" table:formula="of:=[.$AA$8]*[.D18]" office:value-type="float" office:value="0" calcext:value-type="float">
            <text:p>0</text:p>
          </table:table-cell>
          <table:table-cell table:style-name="ce49" table:formula="of:=[.$AA$9]*[.E18]" office:value-type="float" office:value="0" calcext:value-type="float">
            <text:p>0</text:p>
          </table:table-cell>
          <table:table-cell table:style-name="ce49" table:formula="of:=[.$AA$10]*[.F18]" office:value-type="float" office:value="0.00101501626630471" calcext:value-type="float">
            <text:p>0,001015016266305</text:p>
          </table:table-cell>
          <table:table-cell table:style-name="ce49" table:formula="of:=[.$AA$11]*[.G18]" office:value-type="float" office:value="0.0141030619350226" calcext:value-type="float">
            <text:p>0,014103061935023</text:p>
          </table:table-cell>
          <table:table-cell table:style-name="ce15"/>
          <table:table-cell table:style-name="ce49" table:formula="of:=AVERAGE(LN([.O18]+1);LN([.N18]+1);LN([.M18]+1);LN([.L18]+1);LN([.K18]+1);LN([.J18]+1);LN([.I18]+1))" office:value-type="float" office:value="0.00857851531600095" calcext:value-type="float">
            <text:p>0,008578515316001</text:p>
          </table:table-cell>
          <table:table-cell table:style-name="ce49" table:formula="of:=(([.Q18]-AVERAGE([.Q$2:.Q$31]))/(STDEV([.Q$2:.Q$31])))" office:value-type="float" office:value="0.172851889971553" calcext:value-type="float">
            <text:p>0,172851889971553</text:p>
          </table:table-cell>
          <table:table-cell table:style-name="ce15"/>
          <table:table-cell table:style-name="ce59" table:formula="of:=[.AA$2]* 1/(1+EXP([.AA$4]  *    [.R18]     + [.AA$3]))" office:value-type="float" office:value="130.492938149725" calcext:value-type="float">
            <text:p>130,492938149725</text:p>
          </table:table-cell>
          <table:table-cell table:style-name="ce62" office:value-type="float" office:value="126" calcext:value-type="float">
            <text:p>126</text:p>
          </table:table-cell>
          <table:table-cell table:style-name="ce15"/>
          <table:table-cell table:style-name="ce49"/>
          <table:table-cell table:style-name="ce64" table:formula="of:=([.T18]-[.U18])*([.T18]-[.U18])" office:value-type="float" office:value="20.1864932172584" calcext:value-type="float">
            <text:p>20,1864932172584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7" office:value-type="float" office:value="0.0535383595669381" calcext:value-type="float">
            <text:p>0,0535383596</text:p>
          </table:table-cell>
          <table:table-cell table:style-name="ce57" office:value-type="float" office:value="0.0558032517310407" calcext:value-type="float">
            <text:p>0,0558032517</text:p>
          </table:table-cell>
          <table:table-cell table:style-name="ce57" office:value-type="float" office:value="0.0312286337639818" calcext:value-type="float">
            <text:p>0,0312286338</text:p>
          </table:table-cell>
          <table:table-cell table:style-name="ce57" office:value-type="float" office:value="0.013556896505098" calcext:value-type="float">
            <text:p>0,0135568965</text:p>
          </table:table-cell>
          <table:table-cell table:style-name="ce57" office:value-type="float" office:value="0.028976307090015" calcext:value-type="float">
            <text:p>0,0289763071</text:p>
          </table:table-cell>
          <table:table-cell table:style-name="ce57" office:value-type="float" office:value="0.0011167344933334" calcext:value-type="float">
            <text:p>0,0011167345</text:p>
          </table:table-cell>
          <table:table-cell table:style-name="ce57" office:value-type="float" office:value="0.0161701538055504" calcext:value-type="float">
            <text:p>0,0161701538</text:p>
          </table:table-cell>
          <table:table-cell table:style-name="ce10"/>
          <table:table-cell table:style-name="ce49" table:formula="of:=[.$AA$5]*[.A19]" office:value-type="float" office:value="0" calcext:value-type="float">
            <text:p>0</text:p>
          </table:table-cell>
          <table:table-cell table:style-name="ce49" table:formula="of:=[.$AA$6]*[.B19]" office:value-type="float" office:value="0.0558032517310407" calcext:value-type="float">
            <text:p>0,055803251731041</text:p>
          </table:table-cell>
          <table:table-cell table:style-name="ce49" table:formula="of:=[.$AA$7]*[.C19]" office:value-type="float" office:value="0" calcext:value-type="float">
            <text:p>0</text:p>
          </table:table-cell>
          <table:table-cell table:style-name="ce49" table:formula="of:=[.$AA$8]*[.D19]" office:value-type="float" office:value="0" calcext:value-type="float">
            <text:p>0</text:p>
          </table:table-cell>
          <table:table-cell table:style-name="ce49" table:formula="of:=[.$AA$9]*[.E19]" office:value-type="float" office:value="0" calcext:value-type="float">
            <text:p>0</text:p>
          </table:table-cell>
          <table:table-cell table:style-name="ce49" table:formula="of:=[.$AA$10]*[.F19]" office:value-type="float" office:value="0.0011167344933334" calcext:value-type="float">
            <text:p>0,001116734493333</text:p>
          </table:table-cell>
          <table:table-cell table:style-name="ce49" table:formula="of:=[.$AA$11]*[.G19]" office:value-type="float" office:value="0.0161701538055504" calcext:value-type="float">
            <text:p>0,01617015380555</text:p>
          </table:table-cell>
          <table:table-cell table:style-name="ce15"/>
          <table:table-cell table:style-name="ce49" table:formula="of:=AVERAGE(LN([.O19]+1);LN([.N19]+1);LN([.M19]+1);LN([.L19]+1);LN([.K19]+1);LN([.J19]+1);LN([.I19]+1))" office:value-type="float" office:value="0.0102083962911457" calcext:value-type="float">
            <text:p>0,010208396291146</text:p>
          </table:table-cell>
          <table:table-cell table:style-name="ce49" table:formula="of:=(([.Q19]-AVERAGE([.Q$2:.Q$31]))/(STDEV([.Q$2:.Q$31])))" office:value-type="float" office:value="1.52418042205919" calcext:value-type="float">
            <text:p>1,52418042205919</text:p>
          </table:table-cell>
          <table:table-cell table:style-name="ce15"/>
          <table:table-cell table:style-name="ce59" table:formula="of:=[.AA$2]* 1/(1+EXP([.AA$4]  *    [.R19]     + [.AA$3]))" office:value-type="float" office:value="28.6997630159462" calcext:value-type="float">
            <text:p>28,6997630159462</text:p>
          </table:table-cell>
          <table:table-cell table:style-name="ce62" office:value-type="float" office:value="126" calcext:value-type="float">
            <text:p>126</text:p>
          </table:table-cell>
          <table:table-cell table:style-name="ce15"/>
          <table:table-cell table:style-name="ce49"/>
          <table:table-cell table:style-name="ce64" table:formula="of:=([.T19]-[.U19])*([.T19]-[.U19])" office:value-type="float" office:value="9467.33611715302" calcext:value-type="float">
            <text:p>9467,33611715302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6" office:value-type="float" office:value="0.0341769398590649" calcext:value-type="float">
            <text:p>0,0341769399</text:p>
          </table:table-cell>
          <table:table-cell table:style-name="ce56" office:value-type="float" office:value="0.0369737820874811" calcext:value-type="float">
            <text:p>0,0369737821</text:p>
          </table:table-cell>
          <table:table-cell table:style-name="ce56" office:value-type="float" office:value="0.0139812787946908" calcext:value-type="float">
            <text:p>0,0139812788</text:p>
          </table:table-cell>
          <table:table-cell table:style-name="ce56" office:value-type="float" office:value="0.00983994255149322" calcext:value-type="float">
            <text:p>0,0098399426</text:p>
          </table:table-cell>
          <table:table-cell table:style-name="ce56" office:value-type="float" office:value="0.0276000539971643" calcext:value-type="float">
            <text:p>0,0276000540</text:p>
          </table:table-cell>
          <table:table-cell table:style-name="ce56" office:value-type="float" office:value="0.00189256552941176" calcext:value-type="float">
            <text:p>0,0018925655</text:p>
          </table:table-cell>
          <table:table-cell table:style-name="ce56" office:value-type="float" office:value="0.0129516825543892" calcext:value-type="float">
            <text:p>0,0129516826</text:p>
          </table:table-cell>
          <table:table-cell table:style-name="ce10"/>
          <table:table-cell table:style-name="ce5" table:formula="of:=[.$AA$5]*[.A20]" office:value-type="float" office:value="0" calcext:value-type="float">
            <text:p>0</text:p>
          </table:table-cell>
          <table:table-cell table:style-name="ce5" table:formula="of:=[.$AA$6]*[.B20]" office:value-type="float" office:value="0.0369737820874811" calcext:value-type="float">
            <text:p>0,036973782087481</text:p>
          </table:table-cell>
          <table:table-cell table:style-name="ce5" table:formula="of:=[.$AA$7]*[.C20]" office:value-type="float" office:value="0" calcext:value-type="float">
            <text:p>0</text:p>
          </table:table-cell>
          <table:table-cell table:style-name="ce5" table:formula="of:=[.$AA$8]*[.D20]" office:value-type="float" office:value="0" calcext:value-type="float">
            <text:p>0</text:p>
          </table:table-cell>
          <table:table-cell table:style-name="ce5" table:formula="of:=[.$AA$9]*[.E20]" office:value-type="float" office:value="0" calcext:value-type="float">
            <text:p>0</text:p>
          </table:table-cell>
          <table:table-cell table:style-name="ce5" table:formula="of:=[.$AA$10]*[.F20]" office:value-type="float" office:value="0.00189256552941176" calcext:value-type="float">
            <text:p>0,001892565529412</text:p>
          </table:table-cell>
          <table:table-cell table:style-name="ce5" table:formula="of:=[.$AA$11]*[.G20]" office:value-type="float" office:value="0.0129516825543892" calcext:value-type="float">
            <text:p>0,012951682554389</text:p>
          </table:table-cell>
          <table:table-cell table:style-name="ce15"/>
          <table:table-cell table:style-name="ce5" table:formula="of:=AVERAGE(LN([.O20]+1);LN([.N20]+1);LN([.M20]+1);LN([.L20]+1);LN([.K20]+1);LN([.J20]+1);LN([.I20]+1))" office:value-type="float" office:value="0.00729513572847438" calcext:value-type="float">
            <text:p>0,007295135728474</text:p>
          </table:table-cell>
          <table:table-cell table:style-name="ce5" table:formula="of:=(([.Q20]-AVERAGE([.Q$2:.Q$31]))/(STDEV([.Q$2:.Q$31])))" office:value-type="float" office:value="-0.891193571366228" calcext:value-type="float">
            <text:p>-0,891193571366228</text:p>
          </table:table-cell>
          <table:table-cell table:style-name="ce15"/>
          <table:table-cell table:style-name="ce22" table:formula="of:=[.AA$2]* 1/(1+EXP([.AA$4]  *    [.R20]     + [.AA$3]))" office:value-type="float" office:value="218.664411491493" calcext:value-type="float">
            <text:p>218,664411491493</text:p>
          </table:table-cell>
          <table:table-cell table:style-name="ce61" office:value-type="float" office:value="231" calcext:value-type="float">
            <text:p>231</text:p>
          </table:table-cell>
          <table:table-cell table:style-name="ce15"/>
          <table:table-cell table:style-name="ce29"/>
          <table:table-cell table:style-name="ce32" table:formula="of:=([.T20]-[.U20])*([.T20]-[.U20])" office:value-type="float" office:value="152.166743851202" calcext:value-type="float">
            <text:p>152,166743851202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6" office:value-type="float" office:value="0.028515568880905" calcext:value-type="float">
            <text:p>0,0285155689</text:p>
          </table:table-cell>
          <table:table-cell table:style-name="ce56" office:value-type="float" office:value="0.0373239748766214" calcext:value-type="float">
            <text:p>0,0373239749</text:p>
          </table:table-cell>
          <table:table-cell table:style-name="ce56" office:value-type="float" office:value="0.0142015508273303" calcext:value-type="float">
            <text:p>0,0142015508</text:p>
          </table:table-cell>
          <table:table-cell table:style-name="ce56" office:value-type="float" office:value="0.0117774891149321" calcext:value-type="float">
            <text:p>0,0117774891</text:p>
          </table:table-cell>
          <table:table-cell table:style-name="ce56" office:value-type="float" office:value="0.0272579503844344" calcext:value-type="float">
            <text:p>0,0272579504</text:p>
          </table:table-cell>
          <table:table-cell table:style-name="ce56" office:value-type="float" office:value="0.00177589885683255" calcext:value-type="float">
            <text:p>0,0017758989</text:p>
          </table:table-cell>
          <table:table-cell table:style-name="ce56" office:value-type="float" office:value="0.0124122243116742" calcext:value-type="float">
            <text:p>0,0124122243</text:p>
          </table:table-cell>
          <table:table-cell table:style-name="ce10"/>
          <table:table-cell table:style-name="ce5" table:formula="of:=[.$AA$5]*[.A21]" office:value-type="float" office:value="0" calcext:value-type="float">
            <text:p>0</text:p>
          </table:table-cell>
          <table:table-cell table:style-name="ce5" table:formula="of:=[.$AA$6]*[.B21]" office:value-type="float" office:value="0.0373239748766214" calcext:value-type="float">
            <text:p>0,037323974876621</text:p>
          </table:table-cell>
          <table:table-cell table:style-name="ce5" table:formula="of:=[.$AA$7]*[.C21]" office:value-type="float" office:value="0" calcext:value-type="float">
            <text:p>0</text:p>
          </table:table-cell>
          <table:table-cell table:style-name="ce5" table:formula="of:=[.$AA$8]*[.D21]" office:value-type="float" office:value="0" calcext:value-type="float">
            <text:p>0</text:p>
          </table:table-cell>
          <table:table-cell table:style-name="ce5" table:formula="of:=[.$AA$9]*[.E21]" office:value-type="float" office:value="0" calcext:value-type="float">
            <text:p>0</text:p>
          </table:table-cell>
          <table:table-cell table:style-name="ce5" table:formula="of:=[.$AA$10]*[.F21]" office:value-type="float" office:value="0.00177589885683255" calcext:value-type="float">
            <text:p>0,001775898856833</text:p>
          </table:table-cell>
          <table:table-cell table:style-name="ce5" table:formula="of:=[.$AA$11]*[.G21]" office:value-type="float" office:value="0.0124122243116742" calcext:value-type="float">
            <text:p>0,012412224311674</text:p>
          </table:table-cell>
          <table:table-cell table:style-name="ce15"/>
          <table:table-cell table:style-name="ce5" table:formula="of:=AVERAGE(LN([.O21]+1);LN([.N21]+1);LN([.M21]+1);LN([.L21]+1);LN([.K21]+1);LN([.J21]+1);LN([.I21]+1))" office:value-type="float" office:value="0.00725063485349992" calcext:value-type="float">
            <text:p>0,0072506348535</text:p>
          </table:table-cell>
          <table:table-cell table:style-name="ce5" table:formula="of:=(([.Q21]-AVERAGE([.Q$2:.Q$31]))/(STDEV([.Q$2:.Q$31])))" office:value-type="float" office:value="-0.928089088875116" calcext:value-type="float">
            <text:p>-0,928089088875116</text:p>
          </table:table-cell>
          <table:table-cell table:style-name="ce15"/>
          <table:table-cell table:style-name="ce22" table:formula="of:=[.AA$2]* 1/(1+EXP([.AA$4]  *    [.R21]     + [.AA$3]))" office:value-type="float" office:value="220.638300246105" calcext:value-type="float">
            <text:p>220,638300246105</text:p>
          </table:table-cell>
          <table:table-cell table:style-name="ce61" office:value-type="float" office:value="231" calcext:value-type="float">
            <text:p>231</text:p>
          </table:table-cell>
          <table:table-cell table:style-name="ce15"/>
          <table:table-cell table:style-name="ce29"/>
          <table:table-cell table:style-name="ce32" table:formula="of:=([.T21]-[.U21])*([.T21]-[.U21])" office:value-type="float" office:value="107.364821789864" calcext:value-type="float">
            <text:p>107,364821789864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6" office:value-type="float" office:value="0.0251432154332428" calcext:value-type="float">
            <text:p>0,0251432154</text:p>
          </table:table-cell>
          <table:table-cell table:style-name="ce56" office:value-type="float" office:value="0.0361069174212973" calcext:value-type="float">
            <text:p>0,0361069174</text:p>
          </table:table-cell>
          <table:table-cell table:style-name="ce56" office:value-type="float" office:value="0.0138089901866667" calcext:value-type="float">
            <text:p>0,0138089902</text:p>
          </table:table-cell>
          <table:table-cell table:style-name="ce56" office:value-type="float" office:value="0.0120052546188839" calcext:value-type="float">
            <text:p>0,0120052546</text:p>
          </table:table-cell>
          <table:table-cell table:style-name="ce56" office:value-type="float" office:value="0.0263690459950528" calcext:value-type="float">
            <text:p>0,0263690460</text:p>
          </table:table-cell>
          <table:table-cell table:style-name="ce56" office:value-type="float" office:value="0.00159361435505278" calcext:value-type="float">
            <text:p>0,0015936144</text:p>
          </table:table-cell>
          <table:table-cell table:style-name="ce56" office:value-type="float" office:value="0.0116495928559276" calcext:value-type="float">
            <text:p>0,0116495929</text:p>
          </table:table-cell>
          <table:table-cell table:style-name="ce10"/>
          <table:table-cell table:style-name="ce5" table:formula="of:=[.$AA$5]*[.A22]" office:value-type="float" office:value="0" calcext:value-type="float">
            <text:p>0</text:p>
          </table:table-cell>
          <table:table-cell table:style-name="ce5" table:formula="of:=[.$AA$6]*[.B22]" office:value-type="float" office:value="0.0361069174212973" calcext:value-type="float">
            <text:p>0,036106917421297</text:p>
          </table:table-cell>
          <table:table-cell table:style-name="ce5" table:formula="of:=[.$AA$7]*[.C22]" office:value-type="float" office:value="0" calcext:value-type="float">
            <text:p>0</text:p>
          </table:table-cell>
          <table:table-cell table:style-name="ce5" table:formula="of:=[.$AA$8]*[.D22]" office:value-type="float" office:value="0" calcext:value-type="float">
            <text:p>0</text:p>
          </table:table-cell>
          <table:table-cell table:style-name="ce5" table:formula="of:=[.$AA$9]*[.E22]" office:value-type="float" office:value="0" calcext:value-type="float">
            <text:p>0</text:p>
          </table:table-cell>
          <table:table-cell table:style-name="ce5" table:formula="of:=[.$AA$10]*[.F22]" office:value-type="float" office:value="0.00159361435505278" calcext:value-type="float">
            <text:p>0,001593614355053</text:p>
          </table:table-cell>
          <table:table-cell table:style-name="ce5" table:formula="of:=[.$AA$11]*[.G22]" office:value-type="float" office:value="0.0116495928559276" calcext:value-type="float">
            <text:p>0,011649592855928</text:p>
          </table:table-cell>
          <table:table-cell table:style-name="ce15"/>
          <table:table-cell table:style-name="ce5" table:formula="of:=AVERAGE(LN([.O22]+1);LN([.N22]+1);LN([.M22]+1);LN([.L22]+1);LN([.K22]+1);LN([.J22]+1);LN([.I22]+1))" office:value-type="float" office:value="0.00694927790615466" calcext:value-type="float">
            <text:p>0,006949277906155</text:p>
          </table:table-cell>
          <table:table-cell table:style-name="ce5" table:formula="of:=(([.Q22]-AVERAGE([.Q$2:.Q$31]))/(STDEV([.Q$2:.Q$31])))" office:value-type="float" office:value="-1.17794306441117" calcext:value-type="float">
            <text:p>-1,17794306441117</text:p>
          </table:table-cell>
          <table:table-cell table:style-name="ce15"/>
          <table:table-cell table:style-name="ce22" table:formula="of:=[.AA$2]* 1/(1+EXP([.AA$4]  *    [.R22]     + [.AA$3]))" office:value-type="float" office:value="232.070215751736" calcext:value-type="float">
            <text:p>232,070215751736</text:p>
          </table:table-cell>
          <table:table-cell table:style-name="ce61" office:value-type="float" office:value="231" calcext:value-type="float">
            <text:p>231</text:p>
          </table:table-cell>
          <table:table-cell table:style-name="ce15"/>
          <table:table-cell table:style-name="ce29"/>
          <table:table-cell table:style-name="ce32" table:formula="of:=([.T22]-[.U22])*([.T22]-[.U22])" office:value-type="float" office:value="1.14536175526437" calcext:value-type="float">
            <text:p>1,14536175526437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7" office:value-type="float" office:value="0.0333783590354751" calcext:value-type="float">
            <text:p>0,0333783590</text:p>
          </table:table-cell>
          <table:table-cell table:style-name="ce57" office:value-type="float" office:value="0.0414974222930316" calcext:value-type="float">
            <text:p>0,0414974223</text:p>
          </table:table-cell>
          <table:table-cell table:style-name="ce57" office:value-type="float" office:value="0.0240461660933936" calcext:value-type="float">
            <text:p>0,0240461661</text:p>
          </table:table-cell>
          <table:table-cell table:style-name="ce57" office:value-type="float" office:value="0.0159174818594268" calcext:value-type="float">
            <text:p>0,0159174819</text:p>
          </table:table-cell>
          <table:table-cell table:style-name="ce57" office:value-type="float" office:value="0.0227868120527905" calcext:value-type="float">
            <text:p>0,0227868121</text:p>
          </table:table-cell>
          <table:table-cell table:style-name="ce57" office:value-type="float" office:value="0.0011902296698039" calcext:value-type="float">
            <text:p>0,0011902297</text:p>
          </table:table-cell>
          <table:table-cell table:style-name="ce57" office:value-type="float" office:value="0.014987981452368" calcext:value-type="float">
            <text:p>0,0149879815</text:p>
          </table:table-cell>
          <table:table-cell table:style-name="ce10"/>
          <table:table-cell table:style-name="ce49" table:formula="of:=[.$AA$5]*[.A23]" office:value-type="float" office:value="0" calcext:value-type="float">
            <text:p>0</text:p>
          </table:table-cell>
          <table:table-cell table:style-name="ce49" table:formula="of:=[.$AA$6]*[.B23]" office:value-type="float" office:value="0.0414974222930316" calcext:value-type="float">
            <text:p>0,041497422293032</text:p>
          </table:table-cell>
          <table:table-cell table:style-name="ce49" table:formula="of:=[.$AA$7]*[.C23]" office:value-type="float" office:value="0" calcext:value-type="float">
            <text:p>0</text:p>
          </table:table-cell>
          <table:table-cell table:style-name="ce49" table:formula="of:=[.$AA$8]*[.D23]" office:value-type="float" office:value="0" calcext:value-type="float">
            <text:p>0</text:p>
          </table:table-cell>
          <table:table-cell table:style-name="ce49" table:formula="of:=[.$AA$9]*[.E23]" office:value-type="float" office:value="0" calcext:value-type="float">
            <text:p>0</text:p>
          </table:table-cell>
          <table:table-cell table:style-name="ce49" table:formula="of:=[.$AA$10]*[.F23]" office:value-type="float" office:value="0.0011902296698039" calcext:value-type="float">
            <text:p>0,001190229669804</text:p>
          </table:table-cell>
          <table:table-cell table:style-name="ce49" table:formula="of:=[.$AA$11]*[.G23]" office:value-type="float" office:value="0.014987981452368" calcext:value-type="float">
            <text:p>0,014987981452368</text:p>
          </table:table-cell>
          <table:table-cell table:style-name="ce15"/>
          <table:table-cell table:style-name="ce49" table:formula="of:=AVERAGE(LN([.O23]+1);LN([.N23]+1);LN([.M23]+1);LN([.L23]+1);LN([.K23]+1);LN([.J23]+1);LN([.I23]+1))" office:value-type="float" office:value="0.0081036857313101" calcext:value-type="float">
            <text:p>0,00810368573131</text:p>
          </table:table-cell>
          <table:table-cell table:style-name="ce49" table:formula="of:=(([.Q23]-AVERAGE([.Q$2:.Q$31]))/(STDEV([.Q$2:.Q$31])))" office:value-type="float" office:value="-0.22082763353789" calcext:value-type="float">
            <text:p>-0,22082763353789</text:p>
          </table:table-cell>
          <table:table-cell table:style-name="ce15"/>
          <table:table-cell table:style-name="ce59" table:formula="of:=[.AA$2]* 1/(1+EXP([.AA$4]  *    [.R23]     + [.AA$3]))" office:value-type="float" office:value="169.012490557229" calcext:value-type="float">
            <text:p>169,012490557229</text:p>
          </table:table-cell>
          <table:table-cell table:style-name="ce62" office:value-type="float" office:value="231" calcext:value-type="float">
            <text:p>231</text:p>
          </table:table-cell>
          <table:table-cell table:style-name="ce15"/>
          <table:table-cell table:style-name="ce49"/>
          <table:table-cell table:style-name="ce64" table:formula="of:=([.T23]-[.U23])*([.T23]-[.U23])" office:value-type="float" office:value="3842.45132691762" calcext:value-type="float">
            <text:p>3842,45132691762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7" office:value-type="float" office:value="0.0362935791433484" calcext:value-type="float">
            <text:p>0,0362935791</text:p>
          </table:table-cell>
          <table:table-cell table:style-name="ce57" office:value-type="float" office:value="0.0425303304279337" calcext:value-type="float">
            <text:p>0,0425303304</text:p>
          </table:table-cell>
          <table:table-cell table:style-name="ce57" office:value-type="float" office:value="0.024374326746727" calcext:value-type="float">
            <text:p>0,0243743267</text:p>
          </table:table-cell>
          <table:table-cell table:style-name="ce57" office:value-type="float" office:value="0.0164356688431976" calcext:value-type="float">
            <text:p>0,0164356688</text:p>
          </table:table-cell>
          <table:table-cell table:style-name="ce57" office:value-type="float" office:value="0.0243092840863948" calcext:value-type="float">
            <text:p>0,0243092841</text:p>
          </table:table-cell>
          <table:table-cell table:style-name="ce57" office:value-type="float" office:value="0.00122806612446456" calcext:value-type="float">
            <text:p>0,0012280661</text:p>
          </table:table-cell>
          <table:table-cell table:style-name="ce57" office:value-type="float" office:value="0.0159014032404223" calcext:value-type="float">
            <text:p>0,0159014032</text:p>
          </table:table-cell>
          <table:table-cell table:style-name="ce10"/>
          <table:table-cell table:style-name="ce49" table:formula="of:=[.$AA$5]*[.A24]" office:value-type="float" office:value="0" calcext:value-type="float">
            <text:p>0</text:p>
          </table:table-cell>
          <table:table-cell table:style-name="ce49" table:formula="of:=[.$AA$6]*[.B24]" office:value-type="float" office:value="0.0425303304279337" calcext:value-type="float">
            <text:p>0,042530330427934</text:p>
          </table:table-cell>
          <table:table-cell table:style-name="ce49" table:formula="of:=[.$AA$7]*[.C24]" office:value-type="float" office:value="0" calcext:value-type="float">
            <text:p>0</text:p>
          </table:table-cell>
          <table:table-cell table:style-name="ce49" table:formula="of:=[.$AA$8]*[.D24]" office:value-type="float" office:value="0" calcext:value-type="float">
            <text:p>0</text:p>
          </table:table-cell>
          <table:table-cell table:style-name="ce49" table:formula="of:=[.$AA$9]*[.E24]" office:value-type="float" office:value="0" calcext:value-type="float">
            <text:p>0</text:p>
          </table:table-cell>
          <table:table-cell table:style-name="ce49" table:formula="of:=[.$AA$10]*[.F24]" office:value-type="float" office:value="0.00122806612446456" calcext:value-type="float">
            <text:p>0,001228066124465</text:p>
          </table:table-cell>
          <table:table-cell table:style-name="ce49" table:formula="of:=[.$AA$11]*[.G24]" office:value-type="float" office:value="0.0159014032404223" calcext:value-type="float">
            <text:p>0,015901403240422</text:p>
          </table:table-cell>
          <table:table-cell table:style-name="ce15"/>
          <table:table-cell table:style-name="ce49" table:formula="of:=AVERAGE(LN([.O24]+1);LN([.N24]+1);LN([.M24]+1);LN([.L24]+1);LN([.K24]+1);LN([.J24]+1);LN([.I24]+1))" office:value-type="float" office:value="0.00837919732340528" calcext:value-type="float">
            <text:p>0,008379197323405</text:p>
          </table:table-cell>
          <table:table-cell table:style-name="ce49" table:formula="of:=(([.Q24]-AVERAGE([.Q$2:.Q$31]))/(STDEV([.Q$2:.Q$31])))" office:value-type="float" office:value="0.00759804968481332" calcext:value-type="float">
            <text:p>0,007598049684813</text:p>
          </table:table-cell>
          <table:table-cell table:style-name="ce15"/>
          <table:table-cell table:style-name="ce59" table:formula="of:=[.AA$2]* 1/(1+EXP([.AA$4]  *    [.R24]     + [.AA$3]))" office:value-type="float" office:value="147.072788433835" calcext:value-type="float">
            <text:p>147,072788433835</text:p>
          </table:table-cell>
          <table:table-cell table:style-name="ce62" office:value-type="float" office:value="231" calcext:value-type="float">
            <text:p>231</text:p>
          </table:table-cell>
          <table:table-cell table:style-name="ce15"/>
          <table:table-cell table:style-name="ce49"/>
          <table:table-cell table:style-name="ce64" table:formula="of:=([.T24]-[.U24])*([.T24]-[.U24])" office:value-type="float" office:value="7043.77684127174" calcext:value-type="float">
            <text:p>7043,77684127174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7" office:value-type="float" office:value="0.0331907717324284" calcext:value-type="float">
            <text:p>0,0331907717</text:p>
          </table:table-cell>
          <table:table-cell table:style-name="ce57" office:value-type="float" office:value="0.0448647122911615" calcext:value-type="float">
            <text:p>0,0448647123</text:p>
          </table:table-cell>
          <table:table-cell table:style-name="ce57" office:value-type="float" office:value="0.026146402160543" calcext:value-type="float">
            <text:p>0,0261464022</text:p>
          </table:table-cell>
          <table:table-cell table:style-name="ce57" office:value-type="float" office:value="0.0164540105567421" calcext:value-type="float">
            <text:p>0,0164540106</text:p>
          </table:table-cell>
          <table:table-cell table:style-name="ce57" office:value-type="float" office:value="0.0245191009451583" calcext:value-type="float">
            <text:p>0,0245191009</text:p>
          </table:table-cell>
          <table:table-cell table:style-name="ce57" office:value-type="float" office:value="0.00116737869224735" calcext:value-type="float">
            <text:p>0,0011673787</text:p>
          </table:table-cell>
          <table:table-cell table:style-name="ce57" office:value-type="float" office:value="0.0151829037551734" calcext:value-type="float">
            <text:p>0,0151829038</text:p>
          </table:table-cell>
          <table:table-cell table:style-name="ce10"/>
          <table:table-cell table:style-name="ce49" table:formula="of:=[.$AA$5]*[.A25]" office:value-type="float" office:value="0" calcext:value-type="float">
            <text:p>0</text:p>
          </table:table-cell>
          <table:table-cell table:style-name="ce49" table:formula="of:=[.$AA$6]*[.B25]" office:value-type="float" office:value="0.0448647122911615" calcext:value-type="float">
            <text:p>0,044864712291162</text:p>
          </table:table-cell>
          <table:table-cell table:style-name="ce49" table:formula="of:=[.$AA$7]*[.C25]" office:value-type="float" office:value="0" calcext:value-type="float">
            <text:p>0</text:p>
          </table:table-cell>
          <table:table-cell table:style-name="ce49" table:formula="of:=[.$AA$8]*[.D25]" office:value-type="float" office:value="0" calcext:value-type="float">
            <text:p>0</text:p>
          </table:table-cell>
          <table:table-cell table:style-name="ce49" table:formula="of:=[.$AA$9]*[.E25]" office:value-type="float" office:value="0" calcext:value-type="float">
            <text:p>0</text:p>
          </table:table-cell>
          <table:table-cell table:style-name="ce49" table:formula="of:=[.$AA$10]*[.F25]" office:value-type="float" office:value="0.00116737869224735" calcext:value-type="float">
            <text:p>0,001167378692247</text:p>
          </table:table-cell>
          <table:table-cell table:style-name="ce49" table:formula="of:=[.$AA$11]*[.G25]" office:value-type="float" office:value="0.0151829037551734" calcext:value-type="float">
            <text:p>0,015182903755173</text:p>
          </table:table-cell>
          <table:table-cell table:style-name="ce15"/>
          <table:table-cell table:style-name="ce49" table:formula="of:=AVERAGE(LN([.O25]+1);LN([.N25]+1);LN([.M25]+1);LN([.L25]+1);LN([.K25]+1);LN([.J25]+1);LN([.I25]+1))" office:value-type="float" office:value="0.00858898713609305" calcext:value-type="float">
            <text:p>0,008588987136093</text:p>
          </table:table-cell>
          <table:table-cell table:style-name="ce49" table:formula="of:=(([.Q25]-AVERAGE([.Q$2:.Q$31]))/(STDEV([.Q$2:.Q$31])))" office:value-type="float" office:value="0.181534038845694" calcext:value-type="float">
            <text:p>0,181534038845694</text:p>
          </table:table-cell>
          <table:table-cell table:style-name="ce15"/>
          <table:table-cell table:style-name="ce59" table:formula="of:=[.AA$2]* 1/(1+EXP([.AA$4]  *    [.R25]     + [.AA$3]))" office:value-type="float" office:value="129.616984348062" calcext:value-type="float">
            <text:p>129,616984348062</text:p>
          </table:table-cell>
          <table:table-cell table:style-name="ce62" office:value-type="float" office:value="231" calcext:value-type="float">
            <text:p>231</text:p>
          </table:table-cell>
          <table:table-cell table:style-name="ce15"/>
          <table:table-cell table:style-name="ce49"/>
          <table:table-cell table:style-name="ce64" table:formula="of:=([.T25]-[.U25])*([.T25]-[.U25])" office:value-type="float" office:value="10278.5158626812" calcext:value-type="float">
            <text:p>10278,5158626812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6" office:value-type="float" office:value="0.0332843184225641" calcext:value-type="float">
            <text:p>0,0332843184</text:p>
          </table:table-cell>
          <table:table-cell table:style-name="ce56" office:value-type="float" office:value="0.0360410593583712" calcext:value-type="float">
            <text:p>0,0360410594</text:p>
          </table:table-cell>
          <table:table-cell table:style-name="ce56" office:value-type="float" office:value="0.013655609680181" calcext:value-type="float">
            <text:p>0,0136556097</text:p>
          </table:table-cell>
          <table:table-cell table:style-name="ce56" office:value-type="float" office:value="0.00782701009930623" calcext:value-type="float">
            <text:p>0,0078270101</text:p>
          </table:table-cell>
          <table:table-cell table:style-name="ce56" office:value-type="float" office:value="0.0227635900371644" calcext:value-type="float">
            <text:p>0,0227635900</text:p>
          </table:table-cell>
          <table:table-cell table:style-name="ce56" office:value-type="float" office:value="0.00155201062491706" calcext:value-type="float">
            <text:p>0,0015520106</text:p>
          </table:table-cell>
          <table:table-cell table:style-name="ce56" office:value-type="float" office:value="0.0105307627689895" calcext:value-type="float">
            <text:p>0,0105307628</text:p>
          </table:table-cell>
          <table:table-cell table:style-name="ce10"/>
          <table:table-cell table:style-name="ce5" table:formula="of:=[.$AA$5]*[.A26]" office:value-type="float" office:value="0" calcext:value-type="float">
            <text:p>0</text:p>
          </table:table-cell>
          <table:table-cell table:style-name="ce5" table:formula="of:=[.$AA$6]*[.B26]" office:value-type="float" office:value="0.0360410593583712" calcext:value-type="float">
            <text:p>0,036041059358371</text:p>
          </table:table-cell>
          <table:table-cell table:style-name="ce5" table:formula="of:=[.$AA$7]*[.C26]" office:value-type="float" office:value="0" calcext:value-type="float">
            <text:p>0</text:p>
          </table:table-cell>
          <table:table-cell table:style-name="ce5" table:formula="of:=[.$AA$8]*[.D26]" office:value-type="float" office:value="0" calcext:value-type="float">
            <text:p>0</text:p>
          </table:table-cell>
          <table:table-cell table:style-name="ce5" table:formula="of:=[.$AA$9]*[.E26]" office:value-type="float" office:value="0" calcext:value-type="float">
            <text:p>0</text:p>
          </table:table-cell>
          <table:table-cell table:style-name="ce5" table:formula="of:=[.$AA$10]*[.F26]" office:value-type="float" office:value="0.00155201062491706" calcext:value-type="float">
            <text:p>0,001552010624917</text:p>
          </table:table-cell>
          <table:table-cell table:style-name="ce5" table:formula="of:=[.$AA$11]*[.G26]" office:value-type="float" office:value="0.0105307627689895" calcext:value-type="float">
            <text:p>0,01053076276899</text:p>
          </table:table-cell>
          <table:table-cell table:style-name="ce15"/>
          <table:table-cell table:style-name="ce5" table:formula="of:=AVERAGE(LN([.O26]+1);LN([.N26]+1);LN([.M26]+1);LN([.L26]+1);LN([.K26]+1);LN([.J26]+1);LN([.I26]+1))" office:value-type="float" office:value="0.00677618337896764" calcext:value-type="float">
            <text:p>0,006776183378968</text:p>
          </table:table-cell>
          <table:table-cell table:style-name="ce5" table:formula="of:=(([.Q26]-AVERAGE([.Q$2:.Q$31]))/(STDEV([.Q$2:.Q$31])))" office:value-type="float" office:value="-1.32145512259399" calcext:value-type="float">
            <text:p>-1,32145512259399</text:p>
          </table:table-cell>
          <table:table-cell table:style-name="ce15"/>
          <table:table-cell table:style-name="ce22" table:formula="of:=[.AA$2]* 1/(1+EXP([.AA$4]  *    [.R26]     + [.AA$3]))" office:value-type="float" office:value="237.255815712212" calcext:value-type="float">
            <text:p>237,255815712212</text:p>
          </table:table-cell>
          <table:table-cell table:style-name="ce61" office:value-type="float" office:value="294" calcext:value-type="float">
            <text:p>294</text:p>
          </table:table-cell>
          <table:table-cell table:style-name="ce15"/>
          <table:table-cell table:style-name="ce29"/>
          <table:table-cell table:style-name="ce32" table:formula="of:=([.T26]-[.U26])*([.T26]-[.U26])" office:value-type="float" office:value="3219.90245048647" calcext:value-type="float">
            <text:p>3219,90245048647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6" office:value-type="float" office:value="0.0329511132984615" calcext:value-type="float">
            <text:p>0,0329511133</text:p>
          </table:table-cell>
          <table:table-cell table:style-name="ce56" office:value-type="float" office:value="0.0377990764790349" calcext:value-type="float">
            <text:p>0,0377990765</text:p>
          </table:table-cell>
          <table:table-cell table:style-name="ce56" office:value-type="float" office:value="0.0141421692593062" calcext:value-type="float">
            <text:p>0,0141421693</text:p>
          </table:table-cell>
          <table:table-cell table:style-name="ce56" office:value-type="float" office:value="0.0079456088496531" calcext:value-type="float">
            <text:p>0,0079456088</text:p>
          </table:table-cell>
          <table:table-cell table:style-name="ce56" office:value-type="float" office:value="0.0240511918958673" calcext:value-type="float">
            <text:p>0,0240511919</text:p>
          </table:table-cell>
          <table:table-cell table:style-name="ce56" office:value-type="float" office:value="0.00155002998111611" calcext:value-type="float">
            <text:p>0,0015500300</text:p>
          </table:table-cell>
          <table:table-cell table:style-name="ce56" office:value-type="float" office:value="0.0105123353350226" calcext:value-type="float">
            <text:p>0,0105123353</text:p>
          </table:table-cell>
          <table:table-cell table:style-name="ce10"/>
          <table:table-cell table:style-name="ce5" table:formula="of:=[.$AA$5]*[.A27]" office:value-type="float" office:value="0" calcext:value-type="float">
            <text:p>0</text:p>
          </table:table-cell>
          <table:table-cell table:style-name="ce5" table:formula="of:=[.$AA$6]*[.B27]" office:value-type="float" office:value="0.0377990764790349" calcext:value-type="float">
            <text:p>0,037799076479035</text:p>
          </table:table-cell>
          <table:table-cell table:style-name="ce5" table:formula="of:=[.$AA$7]*[.C27]" office:value-type="float" office:value="0" calcext:value-type="float">
            <text:p>0</text:p>
          </table:table-cell>
          <table:table-cell table:style-name="ce5" table:formula="of:=[.$AA$8]*[.D27]" office:value-type="float" office:value="0" calcext:value-type="float">
            <text:p>0</text:p>
          </table:table-cell>
          <table:table-cell table:style-name="ce5" table:formula="of:=[.$AA$9]*[.E27]" office:value-type="float" office:value="0" calcext:value-type="float">
            <text:p>0</text:p>
          </table:table-cell>
          <table:table-cell table:style-name="ce5" table:formula="of:=[.$AA$10]*[.F27]" office:value-type="float" office:value="0.00155002998111611" calcext:value-type="float">
            <text:p>0,001550029981116</text:p>
          </table:table-cell>
          <table:table-cell table:style-name="ce5" table:formula="of:=[.$AA$11]*[.G27]" office:value-type="float" office:value="0.0105123353350226" calcext:value-type="float">
            <text:p>0,010512335335023</text:p>
          </table:table-cell>
          <table:table-cell table:style-name="ce15"/>
          <table:table-cell table:style-name="ce5" table:formula="of:=AVERAGE(LN([.O27]+1);LN([.N27]+1);LN([.M27]+1);LN([.L27]+1);LN([.K27]+1);LN([.J27]+1);LN([.I27]+1))" office:value-type="float" office:value="0.00701549899131086" calcext:value-type="float">
            <text:p>0,007015498991311</text:p>
          </table:table-cell>
          <table:table-cell table:style-name="ce5" table:formula="of:=(([.Q27]-AVERAGE([.Q$2:.Q$31]))/(STDEV([.Q$2:.Q$31])))" office:value-type="float" office:value="-1.12303939772506" calcext:value-type="float">
            <text:p>-1,12303939772506</text:p>
          </table:table-cell>
          <table:table-cell table:style-name="ce15"/>
          <table:table-cell table:style-name="ce22" table:formula="of:=[.AA$2]* 1/(1+EXP([.AA$4]  *    [.R27]     + [.AA$3]))" office:value-type="float" office:value="229.833289569403" calcext:value-type="float">
            <text:p>229,833289569403</text:p>
          </table:table-cell>
          <table:table-cell table:style-name="ce61" office:value-type="float" office:value="294" calcext:value-type="float">
            <text:p>294</text:p>
          </table:table-cell>
          <table:table-cell table:style-name="ce15"/>
          <table:table-cell table:style-name="ce29"/>
          <table:table-cell table:style-name="ce32" table:formula="of:=([.T27]-[.U27])*([.T27]-[.U27])" office:value-type="float" office:value="4117.36672748406" calcext:value-type="float">
            <text:p>4117,36672748406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6" office:value-type="float" office:value="0.036323138732006" calcext:value-type="float">
            <text:p>0,0363231387</text:p>
          </table:table-cell>
          <table:table-cell table:style-name="ce56" office:value-type="float" office:value="0.0430718078417494" calcext:value-type="float">
            <text:p>0,0430718078</text:p>
          </table:table-cell>
          <table:table-cell table:style-name="ce56" office:value-type="float" office:value="0.0159543560092308" calcext:value-type="float">
            <text:p>0,0159543560</text:p>
          </table:table-cell>
          <table:table-cell table:style-name="ce56" office:value-type="float" office:value="0.00878776214184011" calcext:value-type="float">
            <text:p>0,0087877621</text:p>
          </table:table-cell>
          <table:table-cell table:style-name="ce56" office:value-type="float" office:value="0.026722338178401" calcext:value-type="float">
            <text:p>0,0267223382</text:p>
          </table:table-cell>
          <table:table-cell table:style-name="ce56" office:value-type="float" office:value="0.00184982300518853" calcext:value-type="float">
            <text:p>0,0018498230</text:p>
          </table:table-cell>
          <table:table-cell table:style-name="ce56" office:value-type="float" office:value="0.0124421015755656" calcext:value-type="float">
            <text:p>0,0124421016</text:p>
          </table:table-cell>
          <table:table-cell table:style-name="ce10"/>
          <table:table-cell table:style-name="ce5" table:formula="of:=[.$AA$5]*[.A28]" office:value-type="float" office:value="0" calcext:value-type="float">
            <text:p>0</text:p>
          </table:table-cell>
          <table:table-cell table:style-name="ce5" table:formula="of:=[.$AA$6]*[.B28]" office:value-type="float" office:value="0.0430718078417494" calcext:value-type="float">
            <text:p>0,043071807841749</text:p>
          </table:table-cell>
          <table:table-cell table:style-name="ce5" table:formula="of:=[.$AA$7]*[.C28]" office:value-type="float" office:value="0" calcext:value-type="float">
            <text:p>0</text:p>
          </table:table-cell>
          <table:table-cell table:style-name="ce5" table:formula="of:=[.$AA$8]*[.D28]" office:value-type="float" office:value="0" calcext:value-type="float">
            <text:p>0</text:p>
          </table:table-cell>
          <table:table-cell table:style-name="ce5" table:formula="of:=[.$AA$9]*[.E28]" office:value-type="float" office:value="0" calcext:value-type="float">
            <text:p>0</text:p>
          </table:table-cell>
          <table:table-cell table:style-name="ce5" table:formula="of:=[.$AA$10]*[.F28]" office:value-type="float" office:value="0.00184982300518853" calcext:value-type="float">
            <text:p>0,001849823005189</text:p>
          </table:table-cell>
          <table:table-cell table:style-name="ce5" table:formula="of:=[.$AA$11]*[.G28]" office:value-type="float" office:value="0.0124421015755656" calcext:value-type="float">
            <text:p>0,012442101575566</text:p>
          </table:table-cell>
          <table:table-cell table:style-name="ce15"/>
          <table:table-cell table:style-name="ce5" table:formula="of:=AVERAGE(LN([.O28]+1);LN([.N28]+1);LN([.M28]+1);LN([.L28]+1);LN([.K28]+1);LN([.J28]+1);LN([.I28]+1))" office:value-type="float" office:value="0.00805478142517586" calcext:value-type="float">
            <text:p>0,008054781425176</text:p>
          </table:table-cell>
          <table:table-cell table:style-name="ce5" table:formula="of:=(([.Q28]-AVERAGE([.Q$2:.Q$31]))/(STDEV([.Q$2:.Q$31])))" office:value-type="float" office:value="-0.26137402019369" calcext:value-type="float">
            <text:p>-0,26137402019369</text:p>
          </table:table-cell>
          <table:table-cell table:style-name="ce15"/>
          <table:table-cell table:style-name="ce22" table:formula="of:=[.AA$2]* 1/(1+EXP([.AA$4]  *    [.R28]     + [.AA$3]))" office:value-type="float" office:value="172.707372549618" calcext:value-type="float">
            <text:p>172,707372549618</text:p>
          </table:table-cell>
          <table:table-cell table:style-name="ce61" office:value-type="float" office:value="294" calcext:value-type="float">
            <text:p>294</text:p>
          </table:table-cell>
          <table:table-cell table:style-name="ce15"/>
          <table:table-cell table:style-name="ce29"/>
          <table:table-cell table:style-name="ce32" table:formula="of:=([.T28]-[.U28])*([.T28]-[.U28])" office:value-type="float" office:value="14711.9014738172" calcext:value-type="float">
            <text:p>14711,9014738172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7" office:value-type="float" office:value="0.0345262747830468" calcext:value-type="float">
            <text:p>0,0345262748</text:p>
          </table:table-cell>
          <table:table-cell table:style-name="ce57" office:value-type="float" office:value="0.0362669690097739" calcext:value-type="float">
            <text:p>0,0362669690</text:p>
          </table:table-cell>
          <table:table-cell table:style-name="ce57" office:value-type="float" office:value="0.0204731052105581" calcext:value-type="float">
            <text:p>0,0204731052</text:p>
          </table:table-cell>
          <table:table-cell table:style-name="ce57" office:value-type="float" office:value="0.00884109199752643" calcext:value-type="float">
            <text:p>0,0088410920</text:p>
          </table:table-cell>
          <table:table-cell table:style-name="ce57" office:value-type="float" office:value="0.0190951979405731" calcext:value-type="float">
            <text:p>0,0190951979</text:p>
          </table:table-cell>
          <table:table-cell table:style-name="ce57" office:value-type="float" office:value="0.000886147805007518" calcext:value-type="float">
            <text:p>0,0008861478</text:p>
          </table:table-cell>
          <table:table-cell table:style-name="ce57" office:value-type="float" office:value="0.011613108402353" calcext:value-type="float">
            <text:p>0,0116131084</text:p>
          </table:table-cell>
          <table:table-cell table:style-name="ce10"/>
          <table:table-cell table:style-name="ce49" table:formula="of:=[.$AA$5]*[.A29]" office:value-type="float" office:value="0" calcext:value-type="float">
            <text:p>0</text:p>
          </table:table-cell>
          <table:table-cell table:style-name="ce49" table:formula="of:=[.$AA$6]*[.B29]" office:value-type="float" office:value="0.0362669690097739" calcext:value-type="float">
            <text:p>0,036266969009774</text:p>
          </table:table-cell>
          <table:table-cell table:style-name="ce49" table:formula="of:=[.$AA$7]*[.C29]" office:value-type="float" office:value="0" calcext:value-type="float">
            <text:p>0</text:p>
          </table:table-cell>
          <table:table-cell table:style-name="ce49" table:formula="of:=[.$AA$8]*[.D29]" office:value-type="float" office:value="0" calcext:value-type="float">
            <text:p>0</text:p>
          </table:table-cell>
          <table:table-cell table:style-name="ce49" table:formula="of:=[.$AA$9]*[.E29]" office:value-type="float" office:value="0" calcext:value-type="float">
            <text:p>0</text:p>
          </table:table-cell>
          <table:table-cell table:style-name="ce49" table:formula="of:=[.$AA$10]*[.F29]" office:value-type="float" office:value="0.000886147805007518" calcext:value-type="float">
            <text:p>0,000886147805008</text:p>
          </table:table-cell>
          <table:table-cell table:style-name="ce49" table:formula="of:=[.$AA$11]*[.G29]" office:value-type="float" office:value="0.011613108402353" calcext:value-type="float">
            <text:p>0,011613108402353</text:p>
          </table:table-cell>
          <table:table-cell table:style-name="ce15"/>
          <table:table-cell table:style-name="ce49" table:formula="of:=AVERAGE(LN([.O29]+1);LN([.N29]+1);LN([.M29]+1);LN([.L29]+1);LN([.K29]+1);LN([.J29]+1);LN([.I29]+1))" office:value-type="float" office:value="0.00686525028012078" calcext:value-type="float">
            <text:p>0,006865250280121</text:p>
          </table:table-cell>
          <table:table-cell table:style-name="ce49" table:formula="of:=(([.Q29]-AVERAGE([.Q$2:.Q$31]))/(STDEV([.Q$2:.Q$31])))" office:value-type="float" office:value="-1.24761007094401" calcext:value-type="float">
            <text:p>-1,24761007094401</text:p>
          </table:table-cell>
          <table:table-cell table:style-name="ce15"/>
          <table:table-cell table:style-name="ce59" table:formula="of:=[.AA$2]* 1/(1+EXP([.AA$4]  *    [.R29]     + [.AA$3]))" office:value-type="float" office:value="234.702803446024" calcext:value-type="float">
            <text:p>234,702803446024</text:p>
          </table:table-cell>
          <table:table-cell table:style-name="ce62" office:value-type="float" office:value="294" calcext:value-type="float">
            <text:p>294</text:p>
          </table:table-cell>
          <table:table-cell table:style-name="ce15"/>
          <table:table-cell table:style-name="ce49"/>
          <table:table-cell table:style-name="ce64" table:formula="of:=([.T29]-[.U29])*([.T29]-[.U29])" office:value-type="float" office:value="3516.1575191609" calcext:value-type="float">
            <text:p>3516,1575191609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7" office:value-type="float" office:value="0.0317114072285369" calcext:value-type="float">
            <text:p>0,0317114072</text:p>
          </table:table-cell>
          <table:table-cell table:style-name="ce57" office:value-type="float" office:value="0.0350530689294116" calcext:value-type="float">
            <text:p>0,0350530689</text:p>
          </table:table-cell>
          <table:table-cell table:style-name="ce57" office:value-type="float" office:value="0.0198109658303469" calcext:value-type="float">
            <text:p>0,0198109658</text:p>
          </table:table-cell>
          <table:table-cell table:style-name="ce57" office:value-type="float" office:value="0.00836864392645553" calcext:value-type="float">
            <text:p>0,0083686439</text:p>
          </table:table-cell>
          <table:table-cell table:style-name="ce57" office:value-type="float" office:value="0.0181085423120965" calcext:value-type="float">
            <text:p>0,0181085423</text:p>
          </table:table-cell>
          <table:table-cell table:style-name="ce57" office:value-type="float" office:value="0.000831771908476641" calcext:value-type="float">
            <text:p>0,0008317719</text:p>
          </table:table-cell>
          <table:table-cell table:style-name="ce57" office:value-type="float" office:value="0.0110125572797587" calcext:value-type="float">
            <text:p>0,0110125573</text:p>
          </table:table-cell>
          <table:table-cell table:style-name="ce10"/>
          <table:table-cell table:style-name="ce49" table:formula="of:=[.$AA$5]*[.A30]" office:value-type="float" office:value="0" calcext:value-type="float">
            <text:p>0</text:p>
          </table:table-cell>
          <table:table-cell table:style-name="ce49" table:formula="of:=[.$AA$6]*[.B30]" office:value-type="float" office:value="0.0350530689294116" calcext:value-type="float">
            <text:p>0,035053068929412</text:p>
          </table:table-cell>
          <table:table-cell table:style-name="ce49" table:formula="of:=[.$AA$7]*[.C30]" office:value-type="float" office:value="0" calcext:value-type="float">
            <text:p>0</text:p>
          </table:table-cell>
          <table:table-cell table:style-name="ce49" table:formula="of:=[.$AA$8]*[.D30]" office:value-type="float" office:value="0" calcext:value-type="float">
            <text:p>0</text:p>
          </table:table-cell>
          <table:table-cell table:style-name="ce49" table:formula="of:=[.$AA$9]*[.E30]" office:value-type="float" office:value="0" calcext:value-type="float">
            <text:p>0</text:p>
          </table:table-cell>
          <table:table-cell table:style-name="ce49" table:formula="of:=[.$AA$10]*[.F30]" office:value-type="float" office:value="0.000831771908476641" calcext:value-type="float">
            <text:p>0,000831771908477</text:p>
          </table:table-cell>
          <table:table-cell table:style-name="ce49" table:formula="of:=[.$AA$11]*[.G30]" office:value-type="float" office:value="0.0110125572797587" calcext:value-type="float">
            <text:p>0,011012557279759</text:p>
          </table:table-cell>
          <table:table-cell table:style-name="ce15"/>
          <table:table-cell table:style-name="ce49" table:formula="of:=AVERAGE(LN([.O30]+1);LN([.N30]+1);LN([.M30]+1);LN([.L30]+1);LN([.K30]+1);LN([.J30]+1);LN([.I30]+1))" office:value-type="float" office:value="0.00660521236035488" calcext:value-type="float">
            <text:p>0,006605212360355</text:p>
          </table:table-cell>
          <table:table-cell table:style-name="ce49" table:formula="of:=(([.Q30]-AVERAGE([.Q$2:.Q$31]))/(STDEV([.Q$2:.Q$31])))" office:value-type="float" office:value="-1.46320658735417" calcext:value-type="float">
            <text:p>-1,46320658735417</text:p>
          </table:table-cell>
          <table:table-cell table:style-name="ce15"/>
          <table:table-cell table:style-name="ce59" table:formula="of:=[.AA$2]* 1/(1+EXP([.AA$4]  *    [.R30]     + [.AA$3]))" office:value-type="float" office:value="241.530114434544" calcext:value-type="float">
            <text:p>241,530114434544</text:p>
          </table:table-cell>
          <table:table-cell table:style-name="ce62" office:value-type="float" office:value="294" calcext:value-type="float">
            <text:p>294</text:p>
          </table:table-cell>
          <table:table-cell table:style-name="ce15"/>
          <table:table-cell table:style-name="ce49"/>
          <table:table-cell table:style-name="ce64" table:formula="of:=([.T30]-[.U30])*([.T30]-[.U30])" office:value-type="float" office:value="2753.08889125209" calcext:value-type="float">
            <text:p>2753,08889125209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7" office:value-type="float" office:value="0.0409872743097436" calcext:value-type="float">
            <text:p>0,0409872743</text:p>
          </table:table-cell>
          <table:table-cell table:style-name="ce57" office:value-type="float" office:value="0.0423715608341479" calcext:value-type="float">
            <text:p>0,0423715608</text:p>
          </table:table-cell>
          <table:table-cell table:style-name="ce57" office:value-type="float" office:value="0.0234682997837104" calcext:value-type="float">
            <text:p>0,0234682998</text:p>
          </table:table-cell>
          <table:table-cell table:style-name="ce57" office:value-type="float" office:value="0.0102220409307994" calcext:value-type="float">
            <text:p>0,0102220409</text:p>
          </table:table-cell>
          <table:table-cell table:style-name="ce57" office:value-type="float" office:value="0.0224621408201508" calcext:value-type="float">
            <text:p>0,0224621408</text:p>
          </table:table-cell>
          <table:table-cell table:style-name="ce57" office:value-type="float" office:value="0.00100903514135745" calcext:value-type="float">
            <text:p>0,0010090351</text:p>
          </table:table-cell>
          <table:table-cell table:style-name="ce57" office:value-type="float" office:value="0.0138560032335445" calcext:value-type="float">
            <text:p>0,0138560032</text:p>
          </table:table-cell>
          <table:table-cell table:style-name="ce10"/>
          <table:table-cell table:style-name="ce49" table:formula="of:=[.$AA$5]*[.A31]" office:value-type="float" office:value="0" calcext:value-type="float">
            <text:p>0</text:p>
          </table:table-cell>
          <table:table-cell table:style-name="ce49" table:formula="of:=[.$AA$6]*[.B31]" office:value-type="float" office:value="0.0423715608341479" calcext:value-type="float">
            <text:p>0,042371560834148</text:p>
          </table:table-cell>
          <table:table-cell table:style-name="ce49" table:formula="of:=[.$AA$7]*[.C31]" office:value-type="float" office:value="0" calcext:value-type="float">
            <text:p>0</text:p>
          </table:table-cell>
          <table:table-cell table:style-name="ce49" table:formula="of:=[.$AA$8]*[.D31]" office:value-type="float" office:value="0" calcext:value-type="float">
            <text:p>0</text:p>
          </table:table-cell>
          <table:table-cell table:style-name="ce49" table:formula="of:=[.$AA$9]*[.E31]" office:value-type="float" office:value="0" calcext:value-type="float">
            <text:p>0</text:p>
          </table:table-cell>
          <table:table-cell table:style-name="ce49" table:formula="of:=[.$AA$10]*[.F31]" office:value-type="float" office:value="0.00100903514135745" calcext:value-type="float">
            <text:p>0,001009035141357</text:p>
          </table:table-cell>
          <table:table-cell table:style-name="ce49" table:formula="of:=[.$AA$11]*[.G31]" office:value-type="float" office:value="0.0138560032335445" calcext:value-type="float">
            <text:p>0,013856003233545</text:p>
          </table:table-cell>
          <table:table-cell table:style-name="ce15"/>
          <table:table-cell table:style-name="ce49" table:formula="of:=AVERAGE(LN([.O31]+1);LN([.N31]+1);LN([.M31]+1);LN([.L31]+1);LN([.K31]+1);LN([.J31]+1);LN([.I31]+1))" office:value-type="float" office:value="0.00803826813012761" calcext:value-type="float">
            <text:p>0,008038268130128</text:p>
          </table:table-cell>
          <table:table-cell table:style-name="ce49" table:formula="of:=(([.Q31]-AVERAGE([.Q$2:.Q$31]))/(STDEV([.Q$2:.Q$31])))" office:value-type="float" office:value="-0.275065134512941" calcext:value-type="float">
            <text:p>-0,275065134512941</text:p>
          </table:table-cell>
          <table:table-cell table:style-name="ce15"/>
          <table:table-cell table:style-name="ce59" table:formula="of:=[.AA$2]* 1/(1+EXP([.AA$4]  *    [.R31]     + [.AA$3]))" office:value-type="float" office:value="173.938396386332" calcext:value-type="float">
            <text:p>173,938396386332</text:p>
          </table:table-cell>
          <table:table-cell table:style-name="ce62" office:value-type="float" office:value="294" calcext:value-type="float">
            <text:p>294</text:p>
          </table:table-cell>
          <table:table-cell table:style-name="ce15"/>
          <table:table-cell table:style-name="ce49"/>
          <table:table-cell table:style-name="ce64" table:formula="of:=([.T31]-[.U31])*([.T31]-[.U31])" office:value-type="float" office:value="14414.7886622855" calcext:value-type="float">
            <text:p>14414,7886622855</text:p>
          </table:table-cell>
          <table:table-cell table:style-name="ce35"/>
          <table:table-cell table:number-columns-repeated="999"/>
        </table:table-row>
        <table:table-row table:style-name="ro4">
          <table:table-cell table:style-name="ce5" table:number-columns-repeated="7"/>
          <table:table-cell table:style-name="ce10"/>
          <table:table-cell table:style-name="ce5" table:number-columns-repeated="7"/>
          <table:table-cell table:style-name="ce15"/>
          <table:table-cell table:style-name="ce5" table:number-columns-repeated="2"/>
          <table:table-cell table:style-name="ce15"/>
          <table:table-cell table:style-name="ce23"/>
          <table:table-cell table:style-name="ce5"/>
          <table:table-cell table:style-name="ce15"/>
          <table:table-cell table:style-name="ce29" table:number-columns-repeated="2"/>
          <table:table-cell table:style-name="ce15"/>
          <table:table-cell table:number-columns-repeated="999"/>
        </table:table-row>
        <table:table-row table:style-name="ro5">
          <table:table-cell table:style-name="ce5" table:number-columns-repeated="7"/>
          <table:table-cell table:style-name="ce10"/>
          <table:table-cell table:style-name="ce5" table:number-columns-repeated="7"/>
          <table:table-cell table:style-name="ce15"/>
          <table:table-cell table:style-name="ce19" table:formula="of:=ABS(CORREL([.U2:.U31];[.Q2:.Q31]))" office:value-type="float" office:value="0.729688172290207" calcext:value-type="float">
            <text:p>0,729688172290207</text:p>
          </table:table-cell>
          <table:table-cell table:style-name="ce19" table:formula="of:=(CORREL([.U2:.U31];[.R2:.R31]))" office:value-type="float" office:value="-0.729688172290207" calcext:value-type="float">
            <text:p>-0,729688172290207</text:p>
          </table:table-cell>
          <table:table-cell table:style-name="ce15"/>
          <table:table-cell table:style-name="ce19" table:formula="of:=(CORREL([.U2:.U31];[.T2:.T31]))" office:value-type="float" office:value="0.725713124254534" calcext:value-type="float">
            <text:p>0,725713124254534</text:p>
          </table:table-cell>
          <table:table-cell table:style-name="ce27"/>
          <table:table-cell table:style-name="ce15"/>
          <table:table-cell table:style-name="ce30" table:formula="of:=(CORREL([.T2:.T31];[.U2:.U31]))*(CORREL([.T2:.T31];[.U2:.U31]))" office:value-type="float" office:value="0.526659538715276" calcext:value-type="float">
            <text:p>0,526659538715276</text:p>
          </table:table-cell>
          <table:table-cell table:style-name="ce53" table:formula="of:=SQRT(AVERAGE([.X2:.X31]))" office:value-type="float" office:value="72.8556370036063" calcext:value-type="float">
            <text:p>72,8556370036063</text:p>
          </table:table-cell>
          <table:table-cell table:style-name="ce36"/>
          <table:table-cell table:number-columns-repeated="999"/>
        </table:table-row>
        <table:table-row table:style-name="ro4" table:number-rows-repeated="2">
          <table:table-cell table:style-name="ce6" table:number-columns-repeated="7"/>
          <table:table-cell table:style-name="ce10"/>
          <table:table-cell table:style-name="ce13" table:number-columns-repeated="7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style-name="ce6" table:number-columns-repeated="2"/>
          <table:table-cell table:style-name="ce15"/>
          <table:table-cell table:number-columns-repeated="999"/>
        </table:table-row>
        <table:table-row table:style-name="ro8">
          <table:table-cell table:style-name="ce55" office:value-type="string" calcext:value-type="string">
            <text:p><text:span text:style-name="T1">(λ) </text:span>3284,61335</text:p>
          </table:table-cell>
          <table:table-cell table:style-name="ce55" office:value-type="string" calcext:value-type="string">
            <text:p><text:span text:style-name="T1">(λ) </text:span>2922,01363</text:p>
          </table:table-cell>
          <table:table-cell table:style-name="ce55" office:value-type="string" calcext:value-type="string">
            <text:p><text:span text:style-name="T1">(λ) </text:span>2852,57965</text:p>
          </table:table-cell>
          <table:table-cell table:style-name="ce55" office:value-type="string" calcext:value-type="string">
            <text:p><text:span text:style-name="T1">(λ) </text:span>1371,32125</text:p>
          </table:table-cell>
          <table:table-cell table:style-name="ce55" office:value-type="string" calcext:value-type="string">
            <text:p><text:span text:style-name="T1">(λ) </text:span>1153,37568</text:p>
          </table:table-cell>
          <table:table-cell table:style-name="ce55" office:value-type="string" calcext:value-type="string">
            <text:p><text:span text:style-name="T1">(λ) </text:span>871,78229</text:p>
          </table:table-cell>
          <table:table-cell table:style-name="ce55" office:value-type="string" calcext:value-type="string">
            <text:p><text:span text:style-name="T1">(λ) </text:span>810,06319</text:p>
          </table:table-cell>
          <table:table-cell table:style-name="ce10"/>
          <table:table-cell table:style-name="ce55" office:value-type="float" office:value="3284.61335" calcext:value-type="float">
            <text:p>3284,61335</text:p>
          </table:table-cell>
          <table:table-cell table:style-name="ce55" office:value-type="float" office:value="2922.01363" calcext:value-type="float">
            <text:p>2922,01363</text:p>
          </table:table-cell>
          <table:table-cell table:style-name="ce55" office:value-type="float" office:value="2852.57965" calcext:value-type="float">
            <text:p>2852,57965</text:p>
          </table:table-cell>
          <table:table-cell table:style-name="ce55" office:value-type="float" office:value="1371.32125" calcext:value-type="float">
            <text:p>1371,32125</text:p>
          </table:table-cell>
          <table:table-cell table:style-name="ce55" office:value-type="float" office:value="1153.37568" calcext:value-type="float">
            <text:p>1153,37568</text:p>
          </table:table-cell>
          <table:table-cell table:style-name="ce55" office:value-type="float" office:value="871.78229" calcext:value-type="float">
            <text:p>871,78229</text:p>
          </table:table-cell>
          <table:table-cell table:style-name="ce55" office:value-type="float" office:value="810.06319" calcext:value-type="float">
            <text:p>810,06319</text:p>
          </table:table-cell>
          <table:table-cell table:style-name="ce15"/>
          <table:table-cell table:style-name="ce18" office:value-type="string" calcext:value-type="string">
            <text:p>MEAN (LN) – Cal</text:p>
          </table:table-cell>
          <table:table-cell table:style-name="ce20" office:value-type="string" calcext:value-type="string">
            <text:p><text:span text:style-name="T5">Standardize</text:span> – Test</text:p>
          </table:table-cell>
          <table:table-cell table:style-name="ce16"/>
          <table:table-cell table:style-name="ce21" office:value-type="string" calcext:value-type="string">
            <text:p><text:span text:style-name="T6">ŷ(s)</text:span><text:span text:style-name="T7"> </text:span><text:span text:style-name="T8">Sigmoid Function (Logistic)</text:span></text:p>
          </table:table-cell>
          <table:table-cell table:style-name="ce20" office:value-type="string" calcext:value-type="string">
            <text:p>y</text:p>
          </table:table-cell>
          <table:table-cell table:style-name="ce16"/>
          <table:table-cell table:style-name="ce28" office:value-type="string" calcext:value-type="string">
            <text:p>r²</text:p>
          </table:table-cell>
          <table:table-cell table:style-name="ce28" office:value-type="string" calcext:value-type="string">
            <text:p>RMSEP</text:p>
          </table:table-cell>
          <table:table-cell table:style-name="ce16"/>
          <table:table-cell table:number-columns-repeated="2"/>
          <table:table-cell table:style-name="ce46" table:number-columns-repeated="966"/>
          <table:table-cell table:number-columns-repeated="31"/>
        </table:table-row>
        <table:table-row table:style-name="ro4">
          <table:table-cell table:style-name="ce56" office:value-type="float" office:value="0.0475145043938462" calcext:value-type="float">
            <text:p>0,0475145044</text:p>
          </table:table-cell>
          <table:table-cell table:style-name="ce56" office:value-type="float" office:value="0.0509982687701964" calcext:value-type="float">
            <text:p>0,0509982688</text:p>
          </table:table-cell>
          <table:table-cell table:style-name="ce56" office:value-type="float" office:value="0.0189180360685368" calcext:value-type="float">
            <text:p>0,0189180361</text:p>
          </table:table-cell>
          <table:table-cell table:style-name="ce56" office:value-type="float" office:value="0.0109308822570737" calcext:value-type="float">
            <text:p>0,0109308823</text:p>
          </table:table-cell>
          <table:table-cell table:style-name="ce56" office:value-type="float" office:value="0.0337507613028056" calcext:value-type="float">
            <text:p>0,0337507613</text:p>
          </table:table-cell>
          <table:table-cell table:style-name="ce56" office:value-type="float" office:value="0.00208206367752648" calcext:value-type="float">
            <text:p>0,0020820637</text:p>
          </table:table-cell>
          <table:table-cell table:style-name="ce56" office:value-type="float" office:value="0.0157678668921873" calcext:value-type="float">
            <text:p>0,0157678669</text:p>
          </table:table-cell>
          <table:table-cell table:style-name="ce10"/>
          <table:table-cell table:style-name="ce5" table:formula="of:=[.$AA$5]*[.A37]" office:value-type="float" office:value="0" calcext:value-type="float">
            <text:p>0</text:p>
          </table:table-cell>
          <table:table-cell table:style-name="ce5" table:formula="of:=[.$AA$6]*[.B37]" office:value-type="float" office:value="0.0509982687701964" calcext:value-type="float">
            <text:p>0,050998268770196</text:p>
          </table:table-cell>
          <table:table-cell table:style-name="ce5" table:formula="of:=[.$AA$7]*[.C37]" office:value-type="float" office:value="0" calcext:value-type="float">
            <text:p>0</text:p>
          </table:table-cell>
          <table:table-cell table:style-name="ce5" table:formula="of:=[.$AA$8]*[.D37]" office:value-type="float" office:value="0" calcext:value-type="float">
            <text:p>0</text:p>
          </table:table-cell>
          <table:table-cell table:style-name="ce5" table:formula="of:=[.$AA$9]*[.E37]" office:value-type="float" office:value="0" calcext:value-type="float">
            <text:p>0</text:p>
          </table:table-cell>
          <table:table-cell table:style-name="ce5" table:formula="of:=[.$AA$10]*[.F37]" office:value-type="float" office:value="0.00208206367752648" calcext:value-type="float">
            <text:p>0,002082063677526</text:p>
          </table:table-cell>
          <table:table-cell table:style-name="ce5" table:formula="of:=[.$AA$11]*[.G37]" office:value-type="float" office:value="0.0157678668921873" calcext:value-type="float">
            <text:p>0,015767866892187</text:p>
          </table:table-cell>
          <table:table-cell table:style-name="ce15"/>
          <table:table-cell table:style-name="ce5" table:formula="of:=AVERAGE(LN([.O37]+1);LN([.N37]+1);LN([.M37]+1);LN([.L37]+1);LN([.K37]+1);LN([.J37]+1);LN([.I37]+1))" office:value-type="float" office:value="0.00963788420597146" calcext:value-type="float">
            <text:p>0,009637884205971</text:p>
          </table:table-cell>
          <table:table-cell table:style-name="ce5" table:formula="of:=(([.Q37]-AVERAGE([.Q$2:.Q$31]))/(STDEV([.Q$2:.Q$31])))" office:value-type="float" office:value="1.05117087697369" calcext:value-type="float">
            <text:p>1,05117087697369</text:p>
          </table:table-cell>
          <table:table-cell table:style-name="ce15"/>
          <table:table-cell table:style-name="ce24" table:formula="of:=[.AA$2]* 1/(1+EXP([.AA$4]  *    [.R37]     + [.AA$3]))" office:value-type="float" office:value="53.3496359568424" calcext:value-type="float">
            <text:p>53,3496359568424</text:p>
          </table:table-cell>
          <table:table-cell table:style-name="ce63" office:value-type="float" office:value="40" calcext:value-type="float">
            <text:p>40</text:p>
          </table:table-cell>
          <table:table-cell table:style-name="ce15"/>
          <table:table-cell table:style-name="ce29"/>
          <table:table-cell table:style-name="ce32" table:formula="of:=([.T37]-[.U37])*([.T37]-[.U37])" office:value-type="float" office:value="178.212780180219" calcext:value-type="float">
            <text:p>178,212780180219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6" office:value-type="float" office:value="0.0438170557082353" calcext:value-type="float">
            <text:p>0,0438170557</text:p>
          </table:table-cell>
          <table:table-cell table:style-name="ce56" office:value-type="float" office:value="0.0534846327961994" calcext:value-type="float">
            <text:p>0,0534846328</text:p>
          </table:table-cell>
          <table:table-cell table:style-name="ce56" office:value-type="float" office:value="0.0199397400485673" calcext:value-type="float">
            <text:p>0,0199397400</text:p>
          </table:table-cell>
          <table:table-cell table:style-name="ce56" office:value-type="float" office:value="0.0108667377431071" calcext:value-type="float">
            <text:p>0,0108667377</text:p>
          </table:table-cell>
          <table:table-cell table:style-name="ce56" office:value-type="float" office:value="0.0333335116701057" calcext:value-type="float">
            <text:p>0,0333335117</text:p>
          </table:table-cell>
          <table:table-cell table:style-name="ce56" office:value-type="float" office:value="0.00213756527161391" calcext:value-type="float">
            <text:p>0,0021375653</text:p>
          </table:table-cell>
          <table:table-cell table:style-name="ce56" office:value-type="float" office:value="0.0152334147455201" calcext:value-type="float">
            <text:p>0,0152334147</text:p>
          </table:table-cell>
          <table:table-cell table:style-name="ce10"/>
          <table:table-cell table:style-name="ce5" table:formula="of:=[.$AA$5]*[.A38]" office:value-type="float" office:value="0" calcext:value-type="float">
            <text:p>0</text:p>
          </table:table-cell>
          <table:table-cell table:style-name="ce5" table:formula="of:=[.$AA$6]*[.B38]" office:value-type="float" office:value="0.0534846327961994" calcext:value-type="float">
            <text:p>0,053484632796199</text:p>
          </table:table-cell>
          <table:table-cell table:style-name="ce5" table:formula="of:=[.$AA$7]*[.C38]" office:value-type="float" office:value="0" calcext:value-type="float">
            <text:p>0</text:p>
          </table:table-cell>
          <table:table-cell table:style-name="ce5" table:formula="of:=[.$AA$8]*[.D38]" office:value-type="float" office:value="0" calcext:value-type="float">
            <text:p>0</text:p>
          </table:table-cell>
          <table:table-cell table:style-name="ce5" table:formula="of:=[.$AA$9]*[.E38]" office:value-type="float" office:value="0" calcext:value-type="float">
            <text:p>0</text:p>
          </table:table-cell>
          <table:table-cell table:style-name="ce5" table:formula="of:=[.$AA$10]*[.F38]" office:value-type="float" office:value="0.00213756527161391" calcext:value-type="float">
            <text:p>0,002137565271614</text:p>
          </table:table-cell>
          <table:table-cell table:style-name="ce5" table:formula="of:=[.$AA$11]*[.G38]" office:value-type="float" office:value="0.0152334147455201" calcext:value-type="float">
            <text:p>0,01523341474552</text:p>
          </table:table-cell>
          <table:table-cell table:style-name="ce15"/>
          <table:table-cell table:style-name="ce5" table:formula="of:=AVERAGE(LN([.O38]+1);LN([.N38]+1);LN([.M38]+1);LN([.L38]+1);LN([.K38]+1);LN([.J38]+1);LN([.I38]+1))" office:value-type="float" office:value="0.00990817179970598" calcext:value-type="float">
            <text:p>0,009908171799706</text:p>
          </table:table-cell>
          <table:table-cell table:style-name="ce5" table:formula="of:=(([.Q38]-AVERAGE([.Q$2:.Q$31]))/(STDEV([.Q$2:.Q$31])))" office:value-type="float" office:value="1.2752653616954" calcext:value-type="float">
            <text:p>1,2752653616954</text:p>
          </table:table-cell>
          <table:table-cell table:style-name="ce15"/>
          <table:table-cell table:style-name="ce24" table:formula="of:=[.AA$2]* 1/(1+EXP([.AA$4]  *    [.R38]     + [.AA$3]))" office:value-type="float" office:value="40.1167530466916" calcext:value-type="float">
            <text:p>40,1167530466916</text:p>
          </table:table-cell>
          <table:table-cell table:style-name="ce63" office:value-type="float" office:value="40" calcext:value-type="float">
            <text:p>40</text:p>
          </table:table-cell>
          <table:table-cell table:style-name="ce15"/>
          <table:table-cell table:style-name="ce29"/>
          <table:table-cell table:style-name="ce32" table:formula="of:=([.T38]-[.U38])*([.T38]-[.U38])" office:value-type="float" office:value="0.0136312739117591" calcext:value-type="float">
            <text:p>0,013631273911759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6" office:value-type="float" office:value="0.0446078085377376" calcext:value-type="float">
            <text:p>0,0446078085</text:p>
          </table:table-cell>
          <table:table-cell table:style-name="ce56" office:value-type="float" office:value="0.0494984203209652" calcext:value-type="float">
            <text:p>0,0494984203</text:p>
          </table:table-cell>
          <table:table-cell table:style-name="ce56" office:value-type="float" office:value="0.0182040248" calcext:value-type="float">
            <text:p>0,0182040248</text:p>
          </table:table-cell>
          <table:table-cell table:style-name="ce56" office:value-type="float" office:value="0.0101031994780694" calcext:value-type="float">
            <text:p>0,0101031995</text:p>
          </table:table-cell>
          <table:table-cell table:style-name="ce56" office:value-type="float" office:value="0.0313828862797584" calcext:value-type="float">
            <text:p>0,0313828863</text:p>
          </table:table-cell>
          <table:table-cell table:style-name="ce56" office:value-type="float" office:value="0.00210652138835594" calcext:value-type="float">
            <text:p>0,0021065214</text:p>
          </table:table-cell>
          <table:table-cell table:style-name="ce56" office:value-type="float" office:value="0.0150098212048266" calcext:value-type="float">
            <text:p>0,0150098212</text:p>
          </table:table-cell>
          <table:table-cell table:style-name="ce10"/>
          <table:table-cell table:style-name="ce5" table:formula="of:=[.$AA$5]*[.A39]" office:value-type="float" office:value="0" calcext:value-type="float">
            <text:p>0</text:p>
          </table:table-cell>
          <table:table-cell table:style-name="ce5" table:formula="of:=[.$AA$6]*[.B39]" office:value-type="float" office:value="0.0494984203209652" calcext:value-type="float">
            <text:p>0,049498420320965</text:p>
          </table:table-cell>
          <table:table-cell table:style-name="ce5" table:formula="of:=[.$AA$7]*[.C39]" office:value-type="float" office:value="0" calcext:value-type="float">
            <text:p>0</text:p>
          </table:table-cell>
          <table:table-cell table:style-name="ce5" table:formula="of:=[.$AA$8]*[.D39]" office:value-type="float" office:value="0" calcext:value-type="float">
            <text:p>0</text:p>
          </table:table-cell>
          <table:table-cell table:style-name="ce5" table:formula="of:=[.$AA$9]*[.E39]" office:value-type="float" office:value="0" calcext:value-type="float">
            <text:p>0</text:p>
          </table:table-cell>
          <table:table-cell table:style-name="ce5" table:formula="of:=[.$AA$10]*[.F39]" office:value-type="float" office:value="0.00210652138835594" calcext:value-type="float">
            <text:p>0,002106521388356</text:p>
          </table:table-cell>
          <table:table-cell table:style-name="ce5" table:formula="of:=[.$AA$11]*[.G39]" office:value-type="float" office:value="0.0150098212048266" calcext:value-type="float">
            <text:p>0,015009821204827</text:p>
          </table:table-cell>
          <table:table-cell table:style-name="ce15"/>
          <table:table-cell table:style-name="ce5" table:formula="of:=AVERAGE(LN([.O39]+1);LN([.N39]+1);LN([.M39]+1);LN([.L39]+1);LN([.K39]+1);LN([.J39]+1);LN([.I39]+1))" office:value-type="float" office:value="0.00933070705690888" calcext:value-type="float">
            <text:p>0,009330707056909</text:p>
          </table:table-cell>
          <table:table-cell table:style-name="ce5" table:formula="of:=(([.Q39]-AVERAGE([.Q$2:.Q$31]))/(STDEV([.Q$2:.Q$31])))" office:value-type="float" office:value="0.79649139284955" calcext:value-type="float">
            <text:p>0,79649139284955</text:p>
          </table:table-cell>
          <table:table-cell table:style-name="ce15"/>
          <table:table-cell table:style-name="ce24" table:formula="of:=[.AA$2]* 1/(1+EXP([.AA$4]  *    [.R39]     + [.AA$3]))" office:value-type="float" office:value="72.0121887259277" calcext:value-type="float">
            <text:p>72,0121887259277</text:p>
          </table:table-cell>
          <table:table-cell table:style-name="ce63" office:value-type="float" office:value="40" calcext:value-type="float">
            <text:p>40</text:p>
          </table:table-cell>
          <table:table-cell table:style-name="ce15"/>
          <table:table-cell table:style-name="ce29"/>
          <table:table-cell table:style-name="ce32" table:formula="of:=([.T39]-[.U39])*([.T39]-[.U39])" office:value-type="float" office:value="1024.78022702441" calcext:value-type="float">
            <text:p>1024,78022702441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7" office:value-type="float" office:value="0.0599194725248266" calcext:value-type="float">
            <text:p>0,0599194725</text:p>
          </table:table-cell>
          <table:table-cell table:style-name="ce57" office:value-type="float" office:value="0.0486798757204224" calcext:value-type="float">
            <text:p>0,0486798757</text:p>
          </table:table-cell>
          <table:table-cell table:style-name="ce57" office:value-type="float" office:value="0.0260619632444646" calcext:value-type="float">
            <text:p>0,0260619632</text:p>
          </table:table-cell>
          <table:table-cell table:style-name="ce57" office:value-type="float" office:value="0.0125325174556864" calcext:value-type="float">
            <text:p>0,0125325175</text:p>
          </table:table-cell>
          <table:table-cell table:style-name="ce57" office:value-type="float" office:value="0.0267245241254904" calcext:value-type="float">
            <text:p>0,0267245241</text:p>
          </table:table-cell>
          <table:table-cell table:style-name="ce57" office:value-type="float" office:value="0.000947072090377218" calcext:value-type="float">
            <text:p>0,0009470721</text:p>
          </table:table-cell>
          <table:table-cell table:style-name="ce57" office:value-type="float" office:value="0.0170232345150528" calcext:value-type="float">
            <text:p>0,0170232345</text:p>
          </table:table-cell>
          <table:table-cell table:style-name="ce10"/>
          <table:table-cell table:style-name="ce49" table:formula="of:=[.$AA$5]*[.A40]" office:value-type="float" office:value="0" calcext:value-type="float">
            <text:p>0</text:p>
          </table:table-cell>
          <table:table-cell table:style-name="ce49" table:formula="of:=[.$AA$6]*[.B40]" office:value-type="float" office:value="0.0486798757204224" calcext:value-type="float">
            <text:p>0,048679875720422</text:p>
          </table:table-cell>
          <table:table-cell table:style-name="ce49" table:formula="of:=[.$AA$7]*[.C40]" office:value-type="float" office:value="0" calcext:value-type="float">
            <text:p>0</text:p>
          </table:table-cell>
          <table:table-cell table:style-name="ce49" table:formula="of:=[.$AA$8]*[.D40]" office:value-type="float" office:value="0" calcext:value-type="float">
            <text:p>0</text:p>
          </table:table-cell>
          <table:table-cell table:style-name="ce49" table:formula="of:=[.$AA$9]*[.E40]" office:value-type="float" office:value="0" calcext:value-type="float">
            <text:p>0</text:p>
          </table:table-cell>
          <table:table-cell table:style-name="ce49" table:formula="of:=[.$AA$10]*[.F40]" office:value-type="float" office:value="0.000947072090377218" calcext:value-type="float">
            <text:p>0,000947072090377</text:p>
          </table:table-cell>
          <table:table-cell table:style-name="ce49" table:formula="of:=[.$AA$11]*[.G40]" office:value-type="float" office:value="0.0170232345150528" calcext:value-type="float">
            <text:p>0,017023234515053</text:p>
          </table:table-cell>
          <table:table-cell table:style-name="ce15"/>
          <table:table-cell table:style-name="ce49" table:formula="of:=AVERAGE(LN([.O40]+1);LN([.N40]+1);LN([.M40]+1);LN([.L40]+1);LN([.K40]+1);LN([.J40]+1);LN([.I40]+1))" office:value-type="float" office:value="0.00933695696738087" calcext:value-type="float">
            <text:p>0,009336956967381</text:p>
          </table:table-cell>
          <table:table-cell table:style-name="ce49" table:formula="of:=(([.Q40]-AVERAGE([.Q$2:.Q$31]))/(STDEV([.Q$2:.Q$31])))" office:value-type="float" office:value="0.801673171441116" calcext:value-type="float">
            <text:p>0,801673171441116</text:p>
          </table:table-cell>
          <table:table-cell table:style-name="ce15"/>
          <table:table-cell table:style-name="ce60" table:formula="of:=[.AA$2]* 1/(1+EXP([.AA$4]  *    [.R40]     + [.AA$3]))" office:value-type="float" office:value="71.5948215492052" calcext:value-type="float">
            <text:p>71,5948215492052</text:p>
          </table:table-cell>
          <table:table-cell table:style-name="ce62" office:value-type="float" office:value="40" calcext:value-type="float">
            <text:p>40</text:p>
          </table:table-cell>
          <table:table-cell table:style-name="ce15"/>
          <table:table-cell table:style-name="ce49"/>
          <table:table-cell table:style-name="ce64" table:formula="of:=([.T40]-[.U40])*([.T40]-[.U40])" office:value-type="float" office:value="998.232748726122" calcext:value-type="float">
            <text:p>998,232748726122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7" office:value-type="float" office:value="0.0569858941802112" calcext:value-type="float">
            <text:p>0,0569858942</text:p>
          </table:table-cell>
          <table:table-cell table:style-name="ce57" office:value-type="float" office:value="0.0549187896431374" calcext:value-type="float">
            <text:p>0,0549187896</text:p>
          </table:table-cell>
          <table:table-cell table:style-name="ce57" office:value-type="float" office:value="0.0300426109896833" calcext:value-type="float">
            <text:p>0,0300426110</text:p>
          </table:table-cell>
          <table:table-cell table:style-name="ce57" office:value-type="float" office:value="0.0131981673388838" calcext:value-type="float">
            <text:p>0,0131981673</text:p>
          </table:table-cell>
          <table:table-cell table:style-name="ce57" office:value-type="float" office:value="0.0289069880092911" calcext:value-type="float">
            <text:p>0,0289069880</text:p>
          </table:table-cell>
          <table:table-cell table:style-name="ce57" office:value-type="float" office:value="0.0010444610849472" calcext:value-type="float">
            <text:p>0,0010444611</text:p>
          </table:table-cell>
          <table:table-cell table:style-name="ce57" office:value-type="float" office:value="0.0168318956796384" calcext:value-type="float">
            <text:p>0,0168318957</text:p>
          </table:table-cell>
          <table:table-cell table:style-name="ce10"/>
          <table:table-cell table:style-name="ce49" table:formula="of:=[.$AA$5]*[.A41]" office:value-type="float" office:value="0" calcext:value-type="float">
            <text:p>0</text:p>
          </table:table-cell>
          <table:table-cell table:style-name="ce49" table:formula="of:=[.$AA$6]*[.B41]" office:value-type="float" office:value="0.0549187896431374" calcext:value-type="float">
            <text:p>0,054918789643137</text:p>
          </table:table-cell>
          <table:table-cell table:style-name="ce49" table:formula="of:=[.$AA$7]*[.C41]" office:value-type="float" office:value="0" calcext:value-type="float">
            <text:p>0</text:p>
          </table:table-cell>
          <table:table-cell table:style-name="ce49" table:formula="of:=[.$AA$8]*[.D41]" office:value-type="float" office:value="0" calcext:value-type="float">
            <text:p>0</text:p>
          </table:table-cell>
          <table:table-cell table:style-name="ce49" table:formula="of:=[.$AA$9]*[.E41]" office:value-type="float" office:value="0" calcext:value-type="float">
            <text:p>0</text:p>
          </table:table-cell>
          <table:table-cell table:style-name="ce49" table:formula="of:=[.$AA$10]*[.F41]" office:value-type="float" office:value="0.0010444610849472" calcext:value-type="float">
            <text:p>0,001044461084947</text:p>
          </table:table-cell>
          <table:table-cell table:style-name="ce49" table:formula="of:=[.$AA$11]*[.G41]" office:value-type="float" office:value="0.0168318956796384" calcext:value-type="float">
            <text:p>0,016831895679638</text:p>
          </table:table-cell>
          <table:table-cell table:style-name="ce15"/>
          <table:table-cell table:style-name="ce49" table:formula="of:=AVERAGE(LN([.O41]+1);LN([.N41]+1);LN([.M41]+1);LN([.L41]+1);LN([.K41]+1);LN([.J41]+1);LN([.I41]+1))" office:value-type="float" office:value="0.0101713589179158" calcext:value-type="float">
            <text:p>0,010171358917916</text:p>
          </table:table-cell>
          <table:table-cell table:style-name="ce49" table:formula="of:=(([.Q41]-AVERAGE([.Q$2:.Q$31]))/(STDEV([.Q$2:.Q$31])))" office:value-type="float" office:value="1.49347286735894" calcext:value-type="float">
            <text:p>1,49347286735894</text:p>
          </table:table-cell>
          <table:table-cell table:style-name="ce15"/>
          <table:table-cell table:style-name="ce60" table:formula="of:=[.AA$2]* 1/(1+EXP([.AA$4]  *    [.R41]     + [.AA$3]))" office:value-type="float" office:value="29.936678337348" calcext:value-type="float">
            <text:p>29,936678337348</text:p>
          </table:table-cell>
          <table:table-cell table:style-name="ce62" office:value-type="float" office:value="40" calcext:value-type="float">
            <text:p>40</text:p>
          </table:table-cell>
          <table:table-cell table:style-name="ce15"/>
          <table:table-cell table:style-name="ce49"/>
          <table:table-cell table:style-name="ce64" table:formula="of:=([.T41]-[.U41])*([.T41]-[.U41])" office:value-type="float" office:value="101.270442886002" calcext:value-type="float">
            <text:p>101,270442886002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7" office:value-type="float" office:value="0.0571545184647361" calcext:value-type="float">
            <text:p>0,0571545185</text:p>
          </table:table-cell>
          <table:table-cell table:style-name="ce57" office:value-type="float" office:value="0.0524564836869986" calcext:value-type="float">
            <text:p>0,0524564837</text:p>
          </table:table-cell>
          <table:table-cell table:style-name="ce57" office:value-type="float" office:value="0.0284094962828959" calcext:value-type="float">
            <text:p>0,0284094963</text:p>
          </table:table-cell>
          <table:table-cell table:style-name="ce57" office:value-type="float" office:value="0.0127390299282051" calcext:value-type="float">
            <text:p>0,0127390299</text:p>
          </table:table-cell>
          <table:table-cell table:style-name="ce57" office:value-type="float" office:value="0.0283142318883859" calcext:value-type="float">
            <text:p>0,0283142319</text:p>
          </table:table-cell>
          <table:table-cell table:style-name="ce57" office:value-type="float" office:value="0.000996581480060312" calcext:value-type="float">
            <text:p>0,0009965815</text:p>
          </table:table-cell>
          <table:table-cell table:style-name="ce57" office:value-type="float" office:value="0.0168666001584314" calcext:value-type="float">
            <text:p>0,0168666002</text:p>
          </table:table-cell>
          <table:table-cell table:style-name="ce10"/>
          <table:table-cell table:style-name="ce49" table:formula="of:=[.$AA$5]*[.A42]" office:value-type="float" office:value="0" calcext:value-type="float">
            <text:p>0</text:p>
          </table:table-cell>
          <table:table-cell table:style-name="ce49" table:formula="of:=[.$AA$6]*[.B42]" office:value-type="float" office:value="0.0524564836869986" calcext:value-type="float">
            <text:p>0,052456483686999</text:p>
          </table:table-cell>
          <table:table-cell table:style-name="ce49" table:formula="of:=[.$AA$7]*[.C42]" office:value-type="float" office:value="0" calcext:value-type="float">
            <text:p>0</text:p>
          </table:table-cell>
          <table:table-cell table:style-name="ce49" table:formula="of:=[.$AA$8]*[.D42]" office:value-type="float" office:value="0" calcext:value-type="float">
            <text:p>0</text:p>
          </table:table-cell>
          <table:table-cell table:style-name="ce49" table:formula="of:=[.$AA$9]*[.E42]" office:value-type="float" office:value="0" calcext:value-type="float">
            <text:p>0</text:p>
          </table:table-cell>
          <table:table-cell table:style-name="ce49" table:formula="of:=[.$AA$10]*[.F42]" office:value-type="float" office:value="0.000996581480060312" calcext:value-type="float">
            <text:p>0,00099658148006</text:p>
          </table:table-cell>
          <table:table-cell table:style-name="ce49" table:formula="of:=[.$AA$11]*[.G42]" office:value-type="float" office:value="0.0168666001584314" calcext:value-type="float">
            <text:p>0,016866600158431</text:p>
          </table:table-cell>
          <table:table-cell table:style-name="ce15"/>
          <table:table-cell table:style-name="ce49" table:formula="of:=AVERAGE(LN([.O42]+1);LN([.N42]+1);LN([.M42]+1);LN([.L42]+1);LN([.K42]+1);LN([.J42]+1);LN([.I42]+1))" office:value-type="float" office:value="0.00983556625528795" calcext:value-type="float">
            <text:p>0,009835566255288</text:p>
          </table:table-cell>
          <table:table-cell table:style-name="ce49" table:formula="of:=(([.Q42]-AVERAGE([.Q$2:.Q$31]))/(STDEV([.Q$2:.Q$31])))" office:value-type="float" office:value="1.21506836249358" calcext:value-type="float">
            <text:p>1,21506836249358</text:p>
          </table:table-cell>
          <table:table-cell table:style-name="ce15"/>
          <table:table-cell table:style-name="ce60" table:formula="of:=[.AA$2]* 1/(1+EXP([.AA$4]  *    [.R42]     + [.AA$3]))" office:value-type="float" office:value="43.3831582115137" calcext:value-type="float">
            <text:p>43,3831582115137</text:p>
          </table:table-cell>
          <table:table-cell table:style-name="ce62" office:value-type="float" office:value="40" calcext:value-type="float">
            <text:p>40</text:p>
          </table:table-cell>
          <table:table-cell table:style-name="ce15"/>
          <table:table-cell table:style-name="ce49"/>
          <table:table-cell table:style-name="ce64" table:formula="of:=([.T42]-[.U42])*([.T42]-[.U42])" office:value-type="float" office:value="11.4457594841327" calcext:value-type="float">
            <text:p>11,4457594841327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6" office:value-type="float" office:value="0.0350261747563801" calcext:value-type="float">
            <text:p>0,0350261748</text:p>
          </table:table-cell>
          <table:table-cell table:style-name="ce56" office:value-type="float" office:value="0.0360489846877827" calcext:value-type="float">
            <text:p>0,0360489847</text:p>
          </table:table-cell>
          <table:table-cell table:style-name="ce56" office:value-type="float" office:value="0.0140525097640422" calcext:value-type="float">
            <text:p>0,0140525098</text:p>
          </table:table-cell>
          <table:table-cell table:style-name="ce56" office:value-type="float" office:value="0.00883593208211161" calcext:value-type="float">
            <text:p>0,0088359321</text:p>
          </table:table-cell>
          <table:table-cell table:style-name="ce56" office:value-type="float" office:value="0.027229372312217" calcext:value-type="float">
            <text:p>0,0272293723</text:p>
          </table:table-cell>
          <table:table-cell table:style-name="ce56" office:value-type="float" office:value="0.00160347355577673" calcext:value-type="float">
            <text:p>0,0016034736</text:p>
          </table:table-cell>
          <table:table-cell table:style-name="ce56" office:value-type="float" office:value="0.0115159605622325" calcext:value-type="float">
            <text:p>0,0115159606</text:p>
          </table:table-cell>
          <table:table-cell table:style-name="ce10"/>
          <table:table-cell table:style-name="ce5" table:formula="of:=[.$AA$5]*[.A43]" office:value-type="float" office:value="0" calcext:value-type="float">
            <text:p>0</text:p>
          </table:table-cell>
          <table:table-cell table:style-name="ce5" table:formula="of:=[.$AA$6]*[.B43]" office:value-type="float" office:value="0.0360489846877827" calcext:value-type="float">
            <text:p>0,036048984687783</text:p>
          </table:table-cell>
          <table:table-cell table:style-name="ce5" table:formula="of:=[.$AA$7]*[.C43]" office:value-type="float" office:value="0" calcext:value-type="float">
            <text:p>0</text:p>
          </table:table-cell>
          <table:table-cell table:style-name="ce5" table:formula="of:=[.$AA$8]*[.D43]" office:value-type="float" office:value="0" calcext:value-type="float">
            <text:p>0</text:p>
          </table:table-cell>
          <table:table-cell table:style-name="ce5" table:formula="of:=[.$AA$9]*[.E43]" office:value-type="float" office:value="0" calcext:value-type="float">
            <text:p>0</text:p>
          </table:table-cell>
          <table:table-cell table:style-name="ce5" table:formula="of:=[.$AA$10]*[.F43]" office:value-type="float" office:value="0.00160347355577673" calcext:value-type="float">
            <text:p>0,001603473555777</text:p>
          </table:table-cell>
          <table:table-cell table:style-name="ce5" table:formula="of:=[.$AA$11]*[.G43]" office:value-type="float" office:value="0.0115159605622325" calcext:value-type="float">
            <text:p>0,011515960562233</text:p>
          </table:table-cell>
          <table:table-cell table:style-name="ce15"/>
          <table:table-cell table:style-name="ce5" table:formula="of:=AVERAGE(LN([.O43]+1);LN([.N43]+1);LN([.M43]+1);LN([.L43]+1);LN([.K43]+1);LN([.J43]+1);LN([.I43]+1))" office:value-type="float" office:value="0.00692382445786428" calcext:value-type="float">
            <text:p>0,006923824457864</text:p>
          </table:table-cell>
          <table:table-cell table:style-name="ce5" table:formula="of:=(([.Q43]-AVERAGE([.Q$2:.Q$31]))/(STDEV([.Q$2:.Q$31])))" office:value-type="float" office:value="-1.1990464280551" calcext:value-type="float">
            <text:p>-1,1990464280551</text:p>
          </table:table-cell>
          <table:table-cell table:style-name="ce15"/>
          <table:table-cell table:style-name="ce24" table:formula="of:=[.AA$2]* 1/(1+EXP([.AA$4]  *    [.R43]     + [.AA$3]))" office:value-type="float" office:value="232.891471134375" calcext:value-type="float">
            <text:p>232,891471134375</text:p>
          </table:table-cell>
          <table:table-cell table:style-name="ce63" office:value-type="float" office:value="98" calcext:value-type="float">
            <text:p>98</text:p>
          </table:table-cell>
          <table:table-cell table:style-name="ce15"/>
          <table:table-cell table:style-name="ce29"/>
          <table:table-cell table:style-name="ce32" table:formula="of:=([.T43]-[.U43])*([.T43]-[.U43])" office:value-type="float" office:value="18195.7089847959" calcext:value-type="float">
            <text:p>18195,7089847959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6" office:value-type="float" office:value="0.0432113969361086" calcext:value-type="float">
            <text:p>0,0432113969</text:p>
          </table:table-cell>
          <table:table-cell table:style-name="ce56" office:value-type="float" office:value="0.0437841559925187" calcext:value-type="float">
            <text:p>0,0437841560</text:p>
          </table:table-cell>
          <table:table-cell table:style-name="ce56" office:value-type="float" office:value="0.0177728724640121" calcext:value-type="float">
            <text:p>0,0177728725</text:p>
          </table:table-cell>
          <table:table-cell table:style-name="ce56" office:value-type="float" office:value="0.0112069288485671" calcext:value-type="float">
            <text:p>0,0112069288</text:p>
          </table:table-cell>
          <table:table-cell table:style-name="ce56" office:value-type="float" office:value="0.0370314606850679" calcext:value-type="float">
            <text:p>0,0370314607</text:p>
          </table:table-cell>
          <table:table-cell table:style-name="ce56" office:value-type="float" office:value="0.00186975905870284" calcext:value-type="float">
            <text:p>0,0018697591</text:p>
          </table:table-cell>
          <table:table-cell table:style-name="ce56" office:value-type="float" office:value="0.0126579576765008" calcext:value-type="float">
            <text:p>0,0126579577</text:p>
          </table:table-cell>
          <table:table-cell table:style-name="ce10"/>
          <table:table-cell table:style-name="ce5" table:formula="of:=[.$AA$5]*[.A44]" office:value-type="float" office:value="0" calcext:value-type="float">
            <text:p>0</text:p>
          </table:table-cell>
          <table:table-cell table:style-name="ce5" table:formula="of:=[.$AA$6]*[.B44]" office:value-type="float" office:value="0.0437841559925187" calcext:value-type="float">
            <text:p>0,043784155992519</text:p>
          </table:table-cell>
          <table:table-cell table:style-name="ce5" table:formula="of:=[.$AA$7]*[.C44]" office:value-type="float" office:value="0" calcext:value-type="float">
            <text:p>0</text:p>
          </table:table-cell>
          <table:table-cell table:style-name="ce5" table:formula="of:=[.$AA$8]*[.D44]" office:value-type="float" office:value="0" calcext:value-type="float">
            <text:p>0</text:p>
          </table:table-cell>
          <table:table-cell table:style-name="ce5" table:formula="of:=[.$AA$9]*[.E44]" office:value-type="float" office:value="0" calcext:value-type="float">
            <text:p>0</text:p>
          </table:table-cell>
          <table:table-cell table:style-name="ce5" table:formula="of:=[.$AA$10]*[.F44]" office:value-type="float" office:value="0.00186975905870284" calcext:value-type="float">
            <text:p>0,001869759058703</text:p>
          </table:table-cell>
          <table:table-cell table:style-name="ce5" table:formula="of:=[.$AA$11]*[.G44]" office:value-type="float" office:value="0.0126579576765008" calcext:value-type="float">
            <text:p>0,012657957676501</text:p>
          </table:table-cell>
          <table:table-cell table:style-name="ce15"/>
          <table:table-cell table:style-name="ce5" table:formula="of:=AVERAGE(LN([.O44]+1);LN([.N44]+1);LN([.M44]+1);LN([.L44]+1);LN([.K44]+1);LN([.J44]+1);LN([.I44]+1))" office:value-type="float" office:value="0.00818560708559337" calcext:value-type="float">
            <text:p>0,008185607085593</text:p>
          </table:table-cell>
          <table:table-cell table:style-name="ce5" table:formula="of:=(([.Q44]-AVERAGE([.Q$2:.Q$31]))/(STDEV([.Q$2:.Q$31])))" office:value-type="float" office:value="-0.152906929438364" calcext:value-type="float">
            <text:p>-0,152906929438364</text:p>
          </table:table-cell>
          <table:table-cell table:style-name="ce15"/>
          <table:table-cell table:style-name="ce24" table:formula="of:=[.AA$2]* 1/(1+EXP([.AA$4]  *    [.R44]     + [.AA$3]))" office:value-type="float" office:value="162.67025391769" calcext:value-type="float">
            <text:p>162,67025391769</text:p>
          </table:table-cell>
          <table:table-cell table:style-name="ce63" office:value-type="float" office:value="98" calcext:value-type="float">
            <text:p>98</text:p>
          </table:table-cell>
          <table:table-cell table:style-name="ce15"/>
          <table:table-cell table:style-name="ce29"/>
          <table:table-cell table:style-name="ce32" table:formula="of:=([.T44]-[.U44])*([.T44]-[.U44])" office:value-type="float" office:value="4182.24174177847" calcext:value-type="float">
            <text:p>4182,24174177847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6" office:value-type="float" office:value="0.0365807465217496" calcext:value-type="float">
            <text:p>0,0365807465</text:p>
          </table:table-cell>
          <table:table-cell table:style-name="ce56" office:value-type="float" office:value="0.0320994684092911" calcext:value-type="float">
            <text:p>0,0320994684</text:p>
          </table:table-cell>
          <table:table-cell table:style-name="ce56" office:value-type="float" office:value="0.0134993501248266" calcext:value-type="float">
            <text:p>0,0134993501</text:p>
          </table:table-cell>
          <table:table-cell table:style-name="ce56" office:value-type="float" office:value="0.00952992134105583" calcext:value-type="float">
            <text:p>0,0095299213</text:p>
          </table:table-cell>
          <table:table-cell table:style-name="ce56" office:value-type="float" office:value="0.0321634915679035" calcext:value-type="float">
            <text:p>0,0321634916</text:p>
          </table:table-cell>
          <table:table-cell table:style-name="ce56" office:value-type="float" office:value="0.00149363708645551" calcext:value-type="float">
            <text:p>0,0014936371</text:p>
          </table:table-cell>
          <table:table-cell table:style-name="ce56" office:value-type="float" office:value="0.00964673924452491" calcext:value-type="float">
            <text:p>0,0096467392</text:p>
          </table:table-cell>
          <table:table-cell table:style-name="ce10"/>
          <table:table-cell table:style-name="ce5" table:formula="of:=[.$AA$5]*[.A45]" office:value-type="float" office:value="0" calcext:value-type="float">
            <text:p>0</text:p>
          </table:table-cell>
          <table:table-cell table:style-name="ce5" table:formula="of:=[.$AA$6]*[.B45]" office:value-type="float" office:value="0.0320994684092911" calcext:value-type="float">
            <text:p>0,032099468409291</text:p>
          </table:table-cell>
          <table:table-cell table:style-name="ce5" table:formula="of:=[.$AA$7]*[.C45]" office:value-type="float" office:value="0" calcext:value-type="float">
            <text:p>0</text:p>
          </table:table-cell>
          <table:table-cell table:style-name="ce5" table:formula="of:=[.$AA$8]*[.D45]" office:value-type="float" office:value="0" calcext:value-type="float">
            <text:p>0</text:p>
          </table:table-cell>
          <table:table-cell table:style-name="ce5" table:formula="of:=[.$AA$9]*[.E45]" office:value-type="float" office:value="0" calcext:value-type="float">
            <text:p>0</text:p>
          </table:table-cell>
          <table:table-cell table:style-name="ce5" table:formula="of:=[.$AA$10]*[.F45]" office:value-type="float" office:value="0.00149363708645551" calcext:value-type="float">
            <text:p>0,001493637086456</text:p>
          </table:table-cell>
          <table:table-cell table:style-name="ce5" table:formula="of:=[.$AA$11]*[.G45]" office:value-type="float" office:value="0.00964673924452491" calcext:value-type="float">
            <text:p>0,009646739244525</text:p>
          </table:table-cell>
          <table:table-cell table:style-name="ce15"/>
          <table:table-cell table:style-name="ce5" table:formula="of:=AVERAGE(LN([.O45]+1);LN([.N45]+1);LN([.M45]+1);LN([.L45]+1);LN([.K45]+1);LN([.J45]+1);LN([.I45]+1))" office:value-type="float" office:value="0.00609829654284024" calcext:value-type="float">
            <text:p>0,00609829654284</text:p>
          </table:table-cell>
          <table:table-cell table:style-name="ce5" table:formula="of:=(([.Q45]-AVERAGE([.Q$2:.Q$31]))/(STDEV([.Q$2:.Q$31])))" office:value-type="float" office:value="-1.88348869262461" calcext:value-type="float">
            <text:p>-1,88348869262461</text:p>
          </table:table-cell>
          <table:table-cell table:style-name="ce15"/>
          <table:table-cell table:style-name="ce24" table:formula="of:=[.AA$2]* 1/(1+EXP([.AA$4]  *    [.R45]     + [.AA$3]))" office:value-type="float" office:value="250.319703618397" calcext:value-type="float">
            <text:p>250,319703618397</text:p>
          </table:table-cell>
          <table:table-cell table:style-name="ce63" office:value-type="float" office:value="98" calcext:value-type="float">
            <text:p>98</text:p>
          </table:table-cell>
          <table:table-cell table:style-name="ce15"/>
          <table:table-cell table:style-name="ce29"/>
          <table:table-cell table:style-name="ce32" table:formula="of:=([.T45]-[.U45])*([.T45]-[.U45])" office:value-type="float" office:value="23201.2921103965" calcext:value-type="float">
            <text:p>23201,2921103965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7" office:value-type="float" office:value="0.0610806213997587" calcext:value-type="float">
            <text:p>0,0610806214</text:p>
          </table:table-cell>
          <table:table-cell table:style-name="ce57" office:value-type="float" office:value="0.0486923854570136" calcext:value-type="float">
            <text:p>0,0486923855</text:p>
          </table:table-cell>
          <table:table-cell table:style-name="ce57" office:value-type="float" office:value="0.0283009825119759" calcext:value-type="float">
            <text:p>0,0283009825</text:p>
          </table:table-cell>
          <table:table-cell table:style-name="ce57" office:value-type="float" office:value="0.0165277765404525" calcext:value-type="float">
            <text:p>0,0165277765</text:p>
          </table:table-cell>
          <table:table-cell table:style-name="ce57" office:value-type="float" office:value="0.037215200310166" calcext:value-type="float">
            <text:p>0,0372152003</text:p>
          </table:table-cell>
          <table:table-cell table:style-name="ce57" office:value-type="float" office:value="0.00116194899903471" calcext:value-type="float">
            <text:p>0,0011619490</text:p>
          </table:table-cell>
          <table:table-cell table:style-name="ce57" office:value-type="float" office:value="0.0164906567017797" calcext:value-type="float">
            <text:p>0,0164906567</text:p>
          </table:table-cell>
          <table:table-cell table:style-name="ce10"/>
          <table:table-cell table:style-name="ce49" table:formula="of:=[.$AA$5]*[.A46]" office:value-type="float" office:value="0" calcext:value-type="float">
            <text:p>0</text:p>
          </table:table-cell>
          <table:table-cell table:style-name="ce49" table:formula="of:=[.$AA$6]*[.B46]" office:value-type="float" office:value="0.0486923854570136" calcext:value-type="float">
            <text:p>0,048692385457014</text:p>
          </table:table-cell>
          <table:table-cell table:style-name="ce49" table:formula="of:=[.$AA$7]*[.C46]" office:value-type="float" office:value="0" calcext:value-type="float">
            <text:p>0</text:p>
          </table:table-cell>
          <table:table-cell table:style-name="ce49" table:formula="of:=[.$AA$8]*[.D46]" office:value-type="float" office:value="0" calcext:value-type="float">
            <text:p>0</text:p>
          </table:table-cell>
          <table:table-cell table:style-name="ce49" table:formula="of:=[.$AA$9]*[.E46]" office:value-type="float" office:value="0" calcext:value-type="float">
            <text:p>0</text:p>
          </table:table-cell>
          <table:table-cell table:style-name="ce49" table:formula="of:=[.$AA$10]*[.F46]" office:value-type="float" office:value="0.00116194899903471" calcext:value-type="float">
            <text:p>0,001161948999035</text:p>
          </table:table-cell>
          <table:table-cell table:style-name="ce49" table:formula="of:=[.$AA$11]*[.G46]" office:value-type="float" office:value="0.0164906567017797" calcext:value-type="float">
            <text:p>0,01649065670178</text:p>
          </table:table-cell>
          <table:table-cell table:style-name="ce15"/>
          <table:table-cell table:style-name="ce49" table:formula="of:=AVERAGE(LN([.O46]+1);LN([.N46]+1);LN([.M46]+1);LN([.L46]+1);LN([.K46]+1);LN([.J46]+1);LN([.I46]+1))" office:value-type="float" office:value="0.00929449682328513" calcext:value-type="float">
            <text:p>0,009294496823285</text:p>
          </table:table-cell>
          <table:table-cell table:style-name="ce49" table:formula="of:=(([.Q46]-AVERAGE([.Q$2:.Q$31]))/(STDEV([.Q$2:.Q$31])))" office:value-type="float" office:value="0.766469616661274" calcext:value-type="float">
            <text:p>0,766469616661274</text:p>
          </table:table-cell>
          <table:table-cell table:style-name="ce15"/>
          <table:table-cell table:style-name="ce60" table:formula="of:=[.AA$2]* 1/(1+EXP([.AA$4]  *    [.R46]     + [.AA$3]))" office:value-type="float" office:value="74.4596624452017" calcext:value-type="float">
            <text:p>74,4596624452017</text:p>
          </table:table-cell>
          <table:table-cell table:style-name="ce62" office:value-type="float" office:value="98" calcext:value-type="float">
            <text:p>98</text:p>
          </table:table-cell>
          <table:table-cell table:style-name="ce15"/>
          <table:table-cell table:style-name="ce49"/>
          <table:table-cell table:style-name="ce64" table:formula="of:=([.T46]-[.U46])*([.T46]-[.U46])" office:value-type="float" office:value="554.147492193849" calcext:value-type="float">
            <text:p>554,147492193849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7" office:value-type="float" office:value="0.0376058581216893" calcext:value-type="float">
            <text:p>0,0376058581</text:p>
          </table:table-cell>
          <table:table-cell table:style-name="ce57" office:value-type="float" office:value="0.0352795416126093" calcext:value-type="float">
            <text:p>0,0352795416</text:p>
          </table:table-cell>
          <table:table-cell table:style-name="ce57" office:value-type="float" office:value="0.0219110020477828" calcext:value-type="float">
            <text:p>0,0219110020</text:p>
          </table:table-cell>
          <table:table-cell table:style-name="ce57" office:value-type="float" office:value="0.0122074343158974" calcext:value-type="float">
            <text:p>0,0122074343</text:p>
          </table:table-cell>
          <table:table-cell table:style-name="ce57" office:value-type="float" office:value="0.0284542952026546" calcext:value-type="float">
            <text:p>0,0284542952</text:p>
          </table:table-cell>
          <table:table-cell table:style-name="ce57" office:value-type="float" office:value="0.000669427822745113" calcext:value-type="float">
            <text:p>0,0006694278</text:p>
          </table:table-cell>
          <table:table-cell table:style-name="ce57" office:value-type="float" office:value="0.00975146381043744" calcext:value-type="float">
            <text:p>0,0097514638</text:p>
          </table:table-cell>
          <table:table-cell table:style-name="ce10"/>
          <table:table-cell table:style-name="ce49" table:formula="of:=[.$AA$5]*[.A47]" office:value-type="float" office:value="0" calcext:value-type="float">
            <text:p>0</text:p>
          </table:table-cell>
          <table:table-cell table:style-name="ce49" table:formula="of:=[.$AA$6]*[.B47]" office:value-type="float" office:value="0.0352795416126093" calcext:value-type="float">
            <text:p>0,035279541612609</text:p>
          </table:table-cell>
          <table:table-cell table:style-name="ce49" table:formula="of:=[.$AA$7]*[.C47]" office:value-type="float" office:value="0" calcext:value-type="float">
            <text:p>0</text:p>
          </table:table-cell>
          <table:table-cell table:style-name="ce49" table:formula="of:=[.$AA$8]*[.D47]" office:value-type="float" office:value="0" calcext:value-type="float">
            <text:p>0</text:p>
          </table:table-cell>
          <table:table-cell table:style-name="ce49" table:formula="of:=[.$AA$9]*[.E47]" office:value-type="float" office:value="0" calcext:value-type="float">
            <text:p>0</text:p>
          </table:table-cell>
          <table:table-cell table:style-name="ce49" table:formula="of:=[.$AA$10]*[.F47]" office:value-type="float" office:value="0.000669427822745113" calcext:value-type="float">
            <text:p>0,000669427822745</text:p>
          </table:table-cell>
          <table:table-cell table:style-name="ce49" table:formula="of:=[.$AA$11]*[.G47]" office:value-type="float" office:value="0.00975146381043744" calcext:value-type="float">
            <text:p>0,009751463810437</text:p>
          </table:table-cell>
          <table:table-cell table:style-name="ce15"/>
          <table:table-cell table:style-name="ce49" table:formula="of:=AVERAGE(LN([.O47]+1);LN([.N47]+1);LN([.M47]+1);LN([.L47]+1);LN([.K47]+1);LN([.J47]+1);LN([.I47]+1))" office:value-type="float" office:value="0.00643498682241594" calcext:value-type="float">
            <text:p>0,006434986822416</text:p>
          </table:table-cell>
          <table:table-cell table:style-name="ce49" table:formula="of:=(([.Q47]-AVERAGE([.Q$2:.Q$31]))/(STDEV([.Q$2:.Q$31])))" office:value-type="float" office:value="-1.60433997673337" calcext:value-type="float">
            <text:p>-1,60433997673337</text:p>
          </table:table-cell>
          <table:table-cell table:style-name="ce15"/>
          <table:table-cell table:style-name="ce60" table:formula="of:=[.AA$2]* 1/(1+EXP([.AA$4]  *    [.R47]     + [.AA$3]))" office:value-type="float" office:value="245.061243150417" calcext:value-type="float">
            <text:p>245,061243150417</text:p>
          </table:table-cell>
          <table:table-cell table:style-name="ce62" office:value-type="float" office:value="98" calcext:value-type="float">
            <text:p>98</text:p>
          </table:table-cell>
          <table:table-cell table:style-name="ce15"/>
          <table:table-cell table:style-name="ce49"/>
          <table:table-cell table:style-name="ce64" table:formula="of:=([.T47]-[.U47])*([.T47]-[.U47])" office:value-type="float" office:value="21627.0092369461" calcext:value-type="float">
            <text:p>21627,0092369461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7" office:value-type="float" office:value="0.0589436756604525" calcext:value-type="float">
            <text:p>0,0589436757</text:p>
          </table:table-cell>
          <table:table-cell table:style-name="ce57" office:value-type="float" office:value="0.0488100704223831" calcext:value-type="float">
            <text:p>0,0488100704</text:p>
          </table:table-cell>
          <table:table-cell table:style-name="ce57" office:value-type="float" office:value="0.0287053603113122" calcext:value-type="float">
            <text:p>0,0287053603</text:p>
          </table:table-cell>
          <table:table-cell table:style-name="ce57" office:value-type="float" office:value="0.0162036199039518" calcext:value-type="float">
            <text:p>0,0162036199</text:p>
          </table:table-cell>
          <table:table-cell table:style-name="ce57" office:value-type="float" office:value="0.0369834624353544" calcext:value-type="float">
            <text:p>0,0369834624</text:p>
          </table:table-cell>
          <table:table-cell table:style-name="ce57" office:value-type="float" office:value="0.000977420691523382" calcext:value-type="float">
            <text:p>0,0009774207</text:p>
          </table:table-cell>
          <table:table-cell table:style-name="ce57" office:value-type="float" office:value="0.014861878667451" calcext:value-type="float">
            <text:p>0,0148618787</text:p>
          </table:table-cell>
          <table:table-cell table:style-name="ce10"/>
          <table:table-cell table:style-name="ce49" table:formula="of:=[.$AA$5]*[.A48]" office:value-type="float" office:value="0" calcext:value-type="float">
            <text:p>0</text:p>
          </table:table-cell>
          <table:table-cell table:style-name="ce49" table:formula="of:=[.$AA$6]*[.B48]" office:value-type="float" office:value="0.0488100704223831" calcext:value-type="float">
            <text:p>0,048810070422383</text:p>
          </table:table-cell>
          <table:table-cell table:style-name="ce49" table:formula="of:=[.$AA$7]*[.C48]" office:value-type="float" office:value="0" calcext:value-type="float">
            <text:p>0</text:p>
          </table:table-cell>
          <table:table-cell table:style-name="ce49" table:formula="of:=[.$AA$8]*[.D48]" office:value-type="float" office:value="0" calcext:value-type="float">
            <text:p>0</text:p>
          </table:table-cell>
          <table:table-cell table:style-name="ce49" table:formula="of:=[.$AA$9]*[.E48]" office:value-type="float" office:value="0" calcext:value-type="float">
            <text:p>0</text:p>
          </table:table-cell>
          <table:table-cell table:style-name="ce49" table:formula="of:=[.$AA$10]*[.F48]" office:value-type="float" office:value="0.000977420691523382" calcext:value-type="float">
            <text:p>0,000977420691523</text:p>
          </table:table-cell>
          <table:table-cell table:style-name="ce49" table:formula="of:=[.$AA$11]*[.G48]" office:value-type="float" office:value="0.014861878667451" calcext:value-type="float">
            <text:p>0,014861878667451</text:p>
          </table:table-cell>
          <table:table-cell table:style-name="ce15"/>
          <table:table-cell table:style-name="ce49" table:formula="of:=AVERAGE(LN([.O48]+1);LN([.N48]+1);LN([.M48]+1);LN([.L48]+1);LN([.K48]+1);LN([.J48]+1);LN([.I48]+1))" office:value-type="float" office:value="0.0090551031005188" calcext:value-type="float">
            <text:p>0,009055103100519</text:p>
          </table:table-cell>
          <table:table-cell table:style-name="ce49" table:formula="of:=(([.Q48]-AVERAGE([.Q$2:.Q$31]))/(STDEV([.Q$2:.Q$31])))" office:value-type="float" office:value="0.567989130717749" calcext:value-type="float">
            <text:p>0,567989130717749</text:p>
          </table:table-cell>
          <table:table-cell table:style-name="ce15"/>
          <table:table-cell table:style-name="ce60" table:formula="of:=[.AA$2]* 1/(1+EXP([.AA$4]  *    [.R48]     + [.AA$3]))" office:value-type="float" office:value="91.8111382051287" calcext:value-type="float">
            <text:p>91,8111382051287</text:p>
          </table:table-cell>
          <table:table-cell table:style-name="ce62" office:value-type="float" office:value="98" calcext:value-type="float">
            <text:p>98</text:p>
          </table:table-cell>
          <table:table-cell table:style-name="ce15"/>
          <table:table-cell table:style-name="ce49"/>
          <table:table-cell table:style-name="ce64" table:formula="of:=([.T48]-[.U48])*([.T48]-[.U48])" office:value-type="float" office:value="38.3020103160174" calcext:value-type="float">
            <text:p>38,3020103160174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6" office:value-type="float" office:value="0.0266287817527602" calcext:value-type="float">
            <text:p>0,0266287818</text:p>
          </table:table-cell>
          <table:table-cell table:style-name="ce56" office:value-type="float" office:value="0.0278966055935445" calcext:value-type="float">
            <text:p>0,0278966056</text:p>
          </table:table-cell>
          <table:table-cell table:style-name="ce56" office:value-type="float" office:value="0.0117273705389442" calcext:value-type="float">
            <text:p>0,0117273705</text:p>
          </table:table-cell>
          <table:table-cell table:style-name="ce56" office:value-type="float" office:value="0.0115758322627451" calcext:value-type="float">
            <text:p>0,0115758323</text:p>
          </table:table-cell>
          <table:table-cell table:style-name="ce56" office:value-type="float" office:value="0.0191534673708597" calcext:value-type="float">
            <text:p>0,0191534674</text:p>
          </table:table-cell>
          <table:table-cell table:style-name="ce56" office:value-type="float" office:value="0.00123454097085971" calcext:value-type="float">
            <text:p>0,0012345410</text:p>
          </table:table-cell>
          <table:table-cell table:style-name="ce56" office:value-type="float" office:value="0.00823062635577679" calcext:value-type="float">
            <text:p>0,0082306264</text:p>
          </table:table-cell>
          <table:table-cell table:style-name="ce10"/>
          <table:table-cell table:style-name="ce5" table:formula="of:=[.$AA$5]*[.A49]" office:value-type="float" office:value="0" calcext:value-type="float">
            <text:p>0</text:p>
          </table:table-cell>
          <table:table-cell table:style-name="ce5" table:formula="of:=[.$AA$6]*[.B49]" office:value-type="float" office:value="0.0278966055935445" calcext:value-type="float">
            <text:p>0,027896605593545</text:p>
          </table:table-cell>
          <table:table-cell table:style-name="ce5" table:formula="of:=[.$AA$7]*[.C49]" office:value-type="float" office:value="0" calcext:value-type="float">
            <text:p>0</text:p>
          </table:table-cell>
          <table:table-cell table:style-name="ce5" table:formula="of:=[.$AA$8]*[.D49]" office:value-type="float" office:value="0" calcext:value-type="float">
            <text:p>0</text:p>
          </table:table-cell>
          <table:table-cell table:style-name="ce5" table:formula="of:=[.$AA$9]*[.E49]" office:value-type="float" office:value="0" calcext:value-type="float">
            <text:p>0</text:p>
          </table:table-cell>
          <table:table-cell table:style-name="ce5" table:formula="of:=[.$AA$10]*[.F49]" office:value-type="float" office:value="0.00123454097085971" calcext:value-type="float">
            <text:p>0,00123454097086</text:p>
          </table:table-cell>
          <table:table-cell table:style-name="ce5" table:formula="of:=[.$AA$11]*[.G49]" office:value-type="float" office:value="0.00823062635577679" calcext:value-type="float">
            <text:p>0,008230626355777</text:p>
          </table:table-cell>
          <table:table-cell table:style-name="ce15"/>
          <table:table-cell table:style-name="ce5" table:formula="of:=AVERAGE(LN([.O49]+1);LN([.N49]+1);LN([.M49]+1);LN([.L49]+1);LN([.K49]+1);LN([.J49]+1);LN([.I49]+1))" office:value-type="float" office:value="0.00527790039674983" calcext:value-type="float">
            <text:p>0,00527790039675</text:p>
          </table:table-cell>
          <table:table-cell table:style-name="ce5" table:formula="of:=(([.Q49]-AVERAGE([.Q$2:.Q$31]))/(STDEV([.Q$2:.Q$31])))" office:value-type="float" office:value="-2.56367622578376" calcext:value-type="float">
            <text:p>-2,56367622578376</text:p>
          </table:table-cell>
          <table:table-cell table:style-name="ce15"/>
          <table:table-cell table:style-name="ce24" table:formula="of:=[.AA$2]* 1/(1+EXP([.AA$4]  *    [.R49]     + [.AA$3]))" office:value-type="float" office:value="256.960695045619" calcext:value-type="float">
            <text:p>256,960695045619</text:p>
          </table:table-cell>
          <table:table-cell table:style-name="ce63" office:value-type="float" office:value="196" calcext:value-type="float">
            <text:p>196</text:p>
          </table:table-cell>
          <table:table-cell table:style-name="ce15"/>
          <table:table-cell table:style-name="ce29"/>
          <table:table-cell table:style-name="ce32" table:formula="of:=([.T49]-[.U49])*([.T49]-[.U49])" office:value-type="float" office:value="3716.206340445" calcext:value-type="float">
            <text:p>3716,206340445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6" office:value-type="float" office:value="0.0341496886486878" calcext:value-type="float">
            <text:p>0,0341496886</text:p>
          </table:table-cell>
          <table:table-cell table:style-name="ce56" office:value-type="float" office:value="0.034917556321267" calcext:value-type="float">
            <text:p>0,0349175563</text:p>
          </table:table-cell>
          <table:table-cell table:style-name="ce56" office:value-type="float" office:value="0.0142608277700754" calcext:value-type="float">
            <text:p>0,0142608278</text:p>
          </table:table-cell>
          <table:table-cell table:style-name="ce56" office:value-type="float" office:value="0.0134951895273605" calcext:value-type="float">
            <text:p>0,0134951895</text:p>
          </table:table-cell>
          <table:table-cell table:style-name="ce56" office:value-type="float" office:value="0.0244765408324585" calcext:value-type="float">
            <text:p>0,0244765408</text:p>
          </table:table-cell>
          <table:table-cell table:style-name="ce56" office:value-type="float" office:value="0.00154673958208147" calcext:value-type="float">
            <text:p>0,0015467396</text:p>
          </table:table-cell>
          <table:table-cell table:style-name="ce56" office:value-type="float" office:value="0.0107901381526395" calcext:value-type="float">
            <text:p>0,0107901382</text:p>
          </table:table-cell>
          <table:table-cell table:style-name="ce10"/>
          <table:table-cell table:style-name="ce5" table:formula="of:=[.$AA$5]*[.A50]" office:value-type="float" office:value="0" calcext:value-type="float">
            <text:p>0</text:p>
          </table:table-cell>
          <table:table-cell table:style-name="ce5" table:formula="of:=[.$AA$6]*[.B50]" office:value-type="float" office:value="0.034917556321267" calcext:value-type="float">
            <text:p>0,034917556321267</text:p>
          </table:table-cell>
          <table:table-cell table:style-name="ce5" table:formula="of:=[.$AA$7]*[.C50]" office:value-type="float" office:value="0" calcext:value-type="float">
            <text:p>0</text:p>
          </table:table-cell>
          <table:table-cell table:style-name="ce5" table:formula="of:=[.$AA$8]*[.D50]" office:value-type="float" office:value="0" calcext:value-type="float">
            <text:p>0</text:p>
          </table:table-cell>
          <table:table-cell table:style-name="ce5" table:formula="of:=[.$AA$9]*[.E50]" office:value-type="float" office:value="0" calcext:value-type="float">
            <text:p>0</text:p>
          </table:table-cell>
          <table:table-cell table:style-name="ce5" table:formula="of:=[.$AA$10]*[.F50]" office:value-type="float" office:value="0.00154673958208147" calcext:value-type="float">
            <text:p>0,001546739582081</text:p>
          </table:table-cell>
          <table:table-cell table:style-name="ce5" table:formula="of:=[.$AA$11]*[.G50]" office:value-type="float" office:value="0.0107901381526395" calcext:value-type="float">
            <text:p>0,01079013815264</text:p>
          </table:table-cell>
          <table:table-cell table:style-name="ce15"/>
          <table:table-cell table:style-name="ce5" table:formula="of:=AVERAGE(LN([.O50]+1);LN([.N50]+1);LN([.M50]+1);LN([.L50]+1);LN([.K50]+1);LN([.J50]+1);LN([.I50]+1))" office:value-type="float" office:value="0.00665709320510921" calcext:value-type="float">
            <text:p>0,006657093205109</text:p>
          </table:table-cell>
          <table:table-cell table:style-name="ce5" table:formula="of:=(([.Q50]-AVERAGE([.Q$2:.Q$31]))/(STDEV([.Q$2:.Q$31])))" office:value-type="float" office:value="-1.42019236309211" calcext:value-type="float">
            <text:p>-1,42019236309211</text:p>
          </table:table-cell>
          <table:table-cell table:style-name="ce15"/>
          <table:table-cell table:style-name="ce24" table:formula="of:=[.AA$2]* 1/(1+EXP([.AA$4]  *    [.R50]     + [.AA$3]))" office:value-type="float" office:value="240.315248899083" calcext:value-type="float">
            <text:p>240,315248899083</text:p>
          </table:table-cell>
          <table:table-cell table:style-name="ce63" office:value-type="float" office:value="196" calcext:value-type="float">
            <text:p>196</text:p>
          </table:table-cell>
          <table:table-cell table:style-name="ce15"/>
          <table:table-cell table:style-name="ce29"/>
          <table:table-cell table:style-name="ce32" table:formula="of:=([.T50]-[.U50])*([.T50]-[.U50])" office:value-type="float" office:value="1963.84128498771" calcext:value-type="float">
            <text:p>1963,84128498771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6" office:value-type="float" office:value="0.034107367133997" calcext:value-type="float">
            <text:p>0,0341073671</text:p>
          </table:table-cell>
          <table:table-cell table:style-name="ce56" office:value-type="float" office:value="0.0369926264402413" calcext:value-type="float">
            <text:p>0,0369926264</text:p>
          </table:table-cell>
          <table:table-cell table:style-name="ce56" office:value-type="float" office:value="0.0151186573414178" calcext:value-type="float">
            <text:p>0,0151186573</text:p>
          </table:table-cell>
          <table:table-cell table:style-name="ce56" office:value-type="float" office:value="0.0136694864045852" calcext:value-type="float">
            <text:p>0,0136694864</text:p>
          </table:table-cell>
          <table:table-cell table:style-name="ce56" office:value-type="float" office:value="0.0250569048722171" calcext:value-type="float">
            <text:p>0,0250569049</text:p>
          </table:table-cell>
          <table:table-cell table:style-name="ce56" office:value-type="float" office:value="0.00155039098449471" calcext:value-type="float">
            <text:p>0,0015503910</text:p>
          </table:table-cell>
          <table:table-cell table:style-name="ce56" office:value-type="float" office:value="0.0109407276931523" calcext:value-type="float">
            <text:p>0,0109407277</text:p>
          </table:table-cell>
          <table:table-cell table:style-name="ce10"/>
          <table:table-cell table:style-name="ce5" table:formula="of:=[.$AA$5]*[.A51]" office:value-type="float" office:value="0" calcext:value-type="float">
            <text:p>0</text:p>
          </table:table-cell>
          <table:table-cell table:style-name="ce5" table:formula="of:=[.$AA$6]*[.B51]" office:value-type="float" office:value="0.0369926264402413" calcext:value-type="float">
            <text:p>0,036992626440241</text:p>
          </table:table-cell>
          <table:table-cell table:style-name="ce5" table:formula="of:=[.$AA$7]*[.C51]" office:value-type="float" office:value="0" calcext:value-type="float">
            <text:p>0</text:p>
          </table:table-cell>
          <table:table-cell table:style-name="ce5" table:formula="of:=[.$AA$8]*[.D51]" office:value-type="float" office:value="0" calcext:value-type="float">
            <text:p>0</text:p>
          </table:table-cell>
          <table:table-cell table:style-name="ce5" table:formula="of:=[.$AA$9]*[.E51]" office:value-type="float" office:value="0" calcext:value-type="float">
            <text:p>0</text:p>
          </table:table-cell>
          <table:table-cell table:style-name="ce5" table:formula="of:=[.$AA$10]*[.F51]" office:value-type="float" office:value="0.00155039098449471" calcext:value-type="float">
            <text:p>0,001550390984495</text:p>
          </table:table-cell>
          <table:table-cell table:style-name="ce5" table:formula="of:=[.$AA$11]*[.G51]" office:value-type="float" office:value="0.0109407276931523" calcext:value-type="float">
            <text:p>0,010940727693152</text:p>
          </table:table-cell>
          <table:table-cell table:style-name="ce15"/>
          <table:table-cell table:style-name="ce5" table:formula="of:=AVERAGE(LN([.O51]+1);LN([.N51]+1);LN([.M51]+1);LN([.L51]+1);LN([.K51]+1);LN([.J51]+1);LN([.I51]+1))" office:value-type="float" office:value="0.00696504571904286" calcext:value-type="float">
            <text:p>0,006965045719043</text:p>
          </table:table-cell>
          <table:table-cell table:style-name="ce5" table:formula="of:=(([.Q51]-AVERAGE([.Q$2:.Q$31]))/(STDEV([.Q$2:.Q$31])))" office:value-type="float" office:value="-1.16487002670511" calcext:value-type="float">
            <text:p>-1,16487002670511</text:p>
          </table:table-cell>
          <table:table-cell table:style-name="ce15"/>
          <table:table-cell table:style-name="ce24" table:formula="of:=[.AA$2]* 1/(1+EXP([.AA$4]  *    [.R51]     + [.AA$3]))" office:value-type="float" office:value="231.550849416898" calcext:value-type="float">
            <text:p>231,550849416898</text:p>
          </table:table-cell>
          <table:table-cell table:style-name="ce63" office:value-type="float" office:value="196" calcext:value-type="float">
            <text:p>196</text:p>
          </table:table-cell>
          <table:table-cell table:style-name="ce15"/>
          <table:table-cell table:style-name="ce29"/>
          <table:table-cell table:style-name="ce32" table:formula="of:=([.T51]-[.U51])*([.T51]-[.U51])" office:value-type="float" office:value="1263.86289426295" calcext:value-type="float">
            <text:p>1263,86289426295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7" office:value-type="float" office:value="0.0436032926420272" calcext:value-type="float">
            <text:p>0,0436032926</text:p>
          </table:table-cell>
          <table:table-cell table:style-name="ce57" office:value-type="float" office:value="0.0384419195291704" calcext:value-type="float">
            <text:p>0,0384419195</text:p>
          </table:table-cell>
          <table:table-cell table:style-name="ce57" office:value-type="float" office:value="0.022759418771825" calcext:value-type="float">
            <text:p>0,0227594188</text:p>
          </table:table-cell>
          <table:table-cell table:style-name="ce57" office:value-type="float" office:value="0.0159187908848265" calcext:value-type="float">
            <text:p>0,0159187909</text:p>
          </table:table-cell>
          <table:table-cell table:style-name="ce57" office:value-type="float" office:value="0.0248212032968929" calcext:value-type="float">
            <text:p>0,0248212033</text:p>
          </table:table-cell>
          <table:table-cell table:style-name="ce57" office:value-type="float" office:value="0.000681562342383112" calcext:value-type="float">
            <text:p>0,0006815623</text:p>
          </table:table-cell>
          <table:table-cell table:style-name="ce57" office:value-type="float" office:value="0.0109555850053696" calcext:value-type="float">
            <text:p>0,0109555850</text:p>
          </table:table-cell>
          <table:table-cell table:style-name="ce10"/>
          <table:table-cell table:style-name="ce49" table:formula="of:=[.$AA$5]*[.A52]" office:value-type="float" office:value="0" calcext:value-type="float">
            <text:p>0</text:p>
          </table:table-cell>
          <table:table-cell table:style-name="ce49" table:formula="of:=[.$AA$6]*[.B52]" office:value-type="float" office:value="0.0384419195291704" calcext:value-type="float">
            <text:p>0,03844191952917</text:p>
          </table:table-cell>
          <table:table-cell table:style-name="ce49" table:formula="of:=[.$AA$7]*[.C52]" office:value-type="float" office:value="0" calcext:value-type="float">
            <text:p>0</text:p>
          </table:table-cell>
          <table:table-cell table:style-name="ce49" table:formula="of:=[.$AA$8]*[.D52]" office:value-type="float" office:value="0" calcext:value-type="float">
            <text:p>0</text:p>
          </table:table-cell>
          <table:table-cell table:style-name="ce49" table:formula="of:=[.$AA$9]*[.E52]" office:value-type="float" office:value="0" calcext:value-type="float">
            <text:p>0</text:p>
          </table:table-cell>
          <table:table-cell table:style-name="ce49" table:formula="of:=[.$AA$10]*[.F52]" office:value-type="float" office:value="0.000681562342383112" calcext:value-type="float">
            <text:p>0,000681562342383</text:p>
          </table:table-cell>
          <table:table-cell table:style-name="ce49" table:formula="of:=[.$AA$11]*[.G52]" office:value-type="float" office:value="0.0109555850053696" calcext:value-type="float">
            <text:p>0,01095558500537</text:p>
          </table:table-cell>
          <table:table-cell table:style-name="ce15"/>
          <table:table-cell table:style-name="ce49" table:formula="of:=AVERAGE(LN([.O52]+1);LN([.N52]+1);LN([.M52]+1);LN([.L52]+1);LN([.K52]+1);LN([.J52]+1);LN([.I52]+1))" office:value-type="float" office:value="0.00704268185875266" calcext:value-type="float">
            <text:p>0,007042681858753</text:p>
          </table:table-cell>
          <table:table-cell table:style-name="ce49" table:formula="of:=(([.Q52]-AVERAGE([.Q$2:.Q$31]))/(STDEV([.Q$2:.Q$31])))" office:value-type="float" office:value="-1.10050217880034" calcext:value-type="float">
            <text:p>-1,10050217880034</text:p>
          </table:table-cell>
          <table:table-cell table:style-name="ce15"/>
          <table:table-cell table:style-name="ce60" table:formula="of:=[.AA$2]* 1/(1+EXP([.AA$4]  *    [.R52]     + [.AA$3]))" office:value-type="float" office:value="228.872008864909" calcext:value-type="float">
            <text:p>228,872008864909</text:p>
          </table:table-cell>
          <table:table-cell table:style-name="ce62" office:value-type="float" office:value="196" calcext:value-type="float">
            <text:p>196</text:p>
          </table:table-cell>
          <table:table-cell table:style-name="ce15"/>
          <table:table-cell table:style-name="ce49"/>
          <table:table-cell table:style-name="ce64" table:formula="of:=([.T52]-[.U52])*([.T52]-[.U52])" office:value-type="float" office:value="1080.56896681466" calcext:value-type="float">
            <text:p>1080,56896681466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7" office:value-type="float" office:value="0.0517638946755053" calcext:value-type="float">
            <text:p>0,0517638947</text:p>
          </table:table-cell>
          <table:table-cell table:style-name="ce57" office:value-type="float" office:value="0.0421965780567119" calcext:value-type="float">
            <text:p>0,0421965781</text:p>
          </table:table-cell>
          <table:table-cell table:style-name="ce57" office:value-type="float" office:value="0.0242297838517647" calcext:value-type="float">
            <text:p>0,0242297839</text:p>
          </table:table-cell>
          <table:table-cell table:style-name="ce57" office:value-type="float" office:value="0.0172459433389442" calcext:value-type="float">
            <text:p>0,0172459433</text:p>
          </table:table-cell>
          <table:table-cell table:style-name="ce57" office:value-type="float" office:value="0.0281861745306185" calcext:value-type="float">
            <text:p>0,0281861745</text:p>
          </table:table-cell>
          <table:table-cell table:style-name="ce57" office:value-type="float" office:value="0.000884916133996966" calcext:value-type="float">
            <text:p>0,0008849161</text:p>
          </table:table-cell>
          <table:table-cell table:style-name="ce57" office:value-type="float" office:value="0.0133499161620513" calcext:value-type="float">
            <text:p>0,0133499162</text:p>
          </table:table-cell>
          <table:table-cell table:style-name="ce10"/>
          <table:table-cell table:style-name="ce49" table:formula="of:=[.$AA$5]*[.A53]" office:value-type="float" office:value="0" calcext:value-type="float">
            <text:p>0</text:p>
          </table:table-cell>
          <table:table-cell table:style-name="ce49" table:formula="of:=[.$AA$6]*[.B53]" office:value-type="float" office:value="0.0421965780567119" calcext:value-type="float">
            <text:p>0,042196578056712</text:p>
          </table:table-cell>
          <table:table-cell table:style-name="ce49" table:formula="of:=[.$AA$7]*[.C53]" office:value-type="float" office:value="0" calcext:value-type="float">
            <text:p>0</text:p>
          </table:table-cell>
          <table:table-cell table:style-name="ce49" table:formula="of:=[.$AA$8]*[.D53]" office:value-type="float" office:value="0" calcext:value-type="float">
            <text:p>0</text:p>
          </table:table-cell>
          <table:table-cell table:style-name="ce49" table:formula="of:=[.$AA$9]*[.E53]" office:value-type="float" office:value="0" calcext:value-type="float">
            <text:p>0</text:p>
          </table:table-cell>
          <table:table-cell table:style-name="ce49" table:formula="of:=[.$AA$10]*[.F53]" office:value-type="float" office:value="0.000884916133996966" calcext:value-type="float">
            <text:p>0,000884916133997</text:p>
          </table:table-cell>
          <table:table-cell table:style-name="ce49" table:formula="of:=[.$AA$11]*[.G53]" office:value-type="float" office:value="0.0133499161620513" calcext:value-type="float">
            <text:p>0,013349916162051</text:p>
          </table:table-cell>
          <table:table-cell table:style-name="ce15"/>
          <table:table-cell table:style-name="ce49" table:formula="of:=AVERAGE(LN([.O53]+1);LN([.N53]+1);LN([.M53]+1);LN([.L53]+1);LN([.K53]+1);LN([.J53]+1);LN([.I53]+1))" office:value-type="float" office:value="0.0079252423113422" calcext:value-type="float">
            <text:p>0,007925242311342</text:p>
          </table:table-cell>
          <table:table-cell table:style-name="ce49" table:formula="of:=(([.Q53]-AVERAGE([.Q$2:.Q$31]))/(STDEV([.Q$2:.Q$31])))" office:value-type="float" office:value="-0.368774439742253" calcext:value-type="float">
            <text:p>-0,368774439742253</text:p>
          </table:table-cell>
          <table:table-cell table:style-name="ce15"/>
          <table:table-cell table:style-name="ce60" table:formula="of:=[.AA$2]* 1/(1+EXP([.AA$4]  *    [.R53]     + [.AA$3]))" office:value-type="float" office:value="182.121661236365" calcext:value-type="float">
            <text:p>182,121661236365</text:p>
          </table:table-cell>
          <table:table-cell table:style-name="ce62" office:value-type="float" office:value="196" calcext:value-type="float">
            <text:p>196</text:p>
          </table:table-cell>
          <table:table-cell table:style-name="ce15"/>
          <table:table-cell table:style-name="ce49"/>
          <table:table-cell table:style-name="ce64" table:formula="of:=([.T53]-[.U53])*([.T53]-[.U53])" office:value-type="float" office:value="192.608286838219" calcext:value-type="float">
            <text:p>192,608286838219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7" office:value-type="float" office:value="0.0422386064135747" calcext:value-type="float">
            <text:p>0,0422386064</text:p>
          </table:table-cell>
          <table:table-cell table:style-name="ce57" office:value-type="float" office:value="0.0312923177072097" calcext:value-type="float">
            <text:p>0,0312923177</text:p>
          </table:table-cell>
          <table:table-cell table:style-name="ce57" office:value-type="float" office:value="0.018674843518914" calcext:value-type="float">
            <text:p>0,0186748435</text:p>
          </table:table-cell>
          <table:table-cell table:style-name="ce57" office:value-type="float" office:value="0.0152058316442232" calcext:value-type="float">
            <text:p>0,0152058316</text:p>
          </table:table-cell>
          <table:table-cell table:style-name="ce57" office:value-type="float" office:value="0.0224523446849472" calcext:value-type="float">
            <text:p>0,0224523447</text:p>
          </table:table-cell>
          <table:table-cell table:style-name="ce57" office:value-type="float" office:value="0.000657323226364977" calcext:value-type="float">
            <text:p>0,0006573232</text:p>
          </table:table-cell>
          <table:table-cell table:style-name="ce57" office:value-type="float" office:value="0.010269030824555" calcext:value-type="float">
            <text:p>0,0102690308</text:p>
          </table:table-cell>
          <table:table-cell table:style-name="ce10"/>
          <table:table-cell table:style-name="ce49" table:formula="of:=[.$AA$5]*[.A54]" office:value-type="float" office:value="0" calcext:value-type="float">
            <text:p>0</text:p>
          </table:table-cell>
          <table:table-cell table:style-name="ce49" table:formula="of:=[.$AA$6]*[.B54]" office:value-type="float" office:value="0.0312923177072097" calcext:value-type="float">
            <text:p>0,03129231770721</text:p>
          </table:table-cell>
          <table:table-cell table:style-name="ce49" table:formula="of:=[.$AA$7]*[.C54]" office:value-type="float" office:value="0" calcext:value-type="float">
            <text:p>0</text:p>
          </table:table-cell>
          <table:table-cell table:style-name="ce49" table:formula="of:=[.$AA$8]*[.D54]" office:value-type="float" office:value="0" calcext:value-type="float">
            <text:p>0</text:p>
          </table:table-cell>
          <table:table-cell table:style-name="ce49" table:formula="of:=[.$AA$9]*[.E54]" office:value-type="float" office:value="0" calcext:value-type="float">
            <text:p>0</text:p>
          </table:table-cell>
          <table:table-cell table:style-name="ce49" table:formula="of:=[.$AA$10]*[.F54]" office:value-type="float" office:value="0.000657323226364977" calcext:value-type="float">
            <text:p>0,000657323226365</text:p>
          </table:table-cell>
          <table:table-cell table:style-name="ce49" table:formula="of:=[.$AA$11]*[.G54]" office:value-type="float" office:value="0.010269030824555" calcext:value-type="float">
            <text:p>0,010269030824555</text:p>
          </table:table-cell>
          <table:table-cell table:style-name="ce15"/>
          <table:table-cell table:style-name="ce49" table:formula="of:=AVERAGE(LN([.O54]+1);LN([.N54]+1);LN([.M54]+1);LN([.L54]+1);LN([.K54]+1);LN([.J54]+1);LN([.I54]+1))" office:value-type="float" office:value="0.0059552089997301" calcext:value-type="float">
            <text:p>0,00595520899973</text:p>
          </table:table-cell>
          <table:table-cell table:style-name="ce49" table:formula="of:=(([.Q54]-AVERAGE([.Q$2:.Q$31]))/(STDEV([.Q$2:.Q$31])))" office:value-type="float" office:value="-2.00212206680329" calcext:value-type="float">
            <text:p>-2,00212206680329</text:p>
          </table:table-cell>
          <table:table-cell table:style-name="ce15"/>
          <table:table-cell table:style-name="ce60" table:formula="of:=[.AA$2]* 1/(1+EXP([.AA$4]  *    [.R54]     + [.AA$3]))" office:value-type="float" office:value="251.997953072674" calcext:value-type="float">
            <text:p>251,997953072674</text:p>
          </table:table-cell>
          <table:table-cell table:style-name="ce62" office:value-type="float" office:value="196" calcext:value-type="float">
            <text:p>196</text:p>
          </table:table-cell>
          <table:table-cell table:style-name="ce15"/>
          <table:table-cell table:style-name="ce49"/>
          <table:table-cell table:style-name="ce64" table:formula="of:=([.T54]-[.U54])*([.T54]-[.U54])" office:value-type="float" office:value="3135.77074832937" calcext:value-type="float">
            <text:p>3135,77074832937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6" office:value-type="float" office:value="0.0182304469574661" calcext:value-type="float">
            <text:p>0,0182304470</text:p>
          </table:table-cell>
          <table:table-cell table:style-name="ce56" office:value-type="float" office:value="0.0312676210977979" calcext:value-type="float">
            <text:p>0,0312676211</text:p>
          </table:table-cell>
          <table:table-cell table:style-name="ce56" office:value-type="float" office:value="0.0127430641931825" calcext:value-type="float">
            <text:p>0,0127430642</text:p>
          </table:table-cell>
          <table:table-cell table:style-name="ce56" office:value-type="float" office:value="0.00536879396555051" calcext:value-type="float">
            <text:p>0,0053687940</text:p>
          </table:table-cell>
          <table:table-cell table:style-name="ce56" office:value-type="float" office:value="0.0156014669005128" calcext:value-type="float">
            <text:p>0,0156014669</text:p>
          </table:table-cell>
          <table:table-cell table:style-name="ce56" office:value-type="float" office:value="0.000870333530196071" calcext:value-type="float">
            <text:p>0,0008703335</text:p>
          </table:table-cell>
          <table:table-cell table:style-name="ce56" office:value-type="float" office:value="0.00631181127028656" calcext:value-type="float">
            <text:p>0,0063118113</text:p>
          </table:table-cell>
          <table:table-cell table:style-name="ce10"/>
          <table:table-cell table:style-name="ce5" table:formula="of:=[.$AA$5]*[.A55]" office:value-type="float" office:value="0" calcext:value-type="float">
            <text:p>0</text:p>
          </table:table-cell>
          <table:table-cell table:style-name="ce5" table:formula="of:=[.$AA$6]*[.B55]" office:value-type="float" office:value="0.0312676210977979" calcext:value-type="float">
            <text:p>0,031267621097798</text:p>
          </table:table-cell>
          <table:table-cell table:style-name="ce5" table:formula="of:=[.$AA$7]*[.C55]" office:value-type="float" office:value="0" calcext:value-type="float">
            <text:p>0</text:p>
          </table:table-cell>
          <table:table-cell table:style-name="ce5" table:formula="of:=[.$AA$8]*[.D55]" office:value-type="float" office:value="0" calcext:value-type="float">
            <text:p>0</text:p>
          </table:table-cell>
          <table:table-cell table:style-name="ce5" table:formula="of:=[.$AA$9]*[.E55]" office:value-type="float" office:value="0" calcext:value-type="float">
            <text:p>0</text:p>
          </table:table-cell>
          <table:table-cell table:style-name="ce5" table:formula="of:=[.$AA$10]*[.F55]" office:value-type="float" office:value="0.000870333530196071" calcext:value-type="float">
            <text:p>0,000870333530196</text:p>
          </table:table-cell>
          <table:table-cell table:style-name="ce5" table:formula="of:=[.$AA$11]*[.G55]" office:value-type="float" office:value="0.00631181127028656" calcext:value-type="float">
            <text:p>0,006311811270287</text:p>
          </table:table-cell>
          <table:table-cell table:style-name="ce15"/>
          <table:table-cell table:style-name="ce5" table:formula="of:=AVERAGE(LN([.O55]+1);LN([.N55]+1);LN([.M55]+1);LN([.L55]+1);LN([.K55]+1);LN([.J55]+1);LN([.I55]+1))" office:value-type="float" office:value="0.00542152512412768" calcext:value-type="float">
            <text:p>0,005421525124128</text:p>
          </table:table-cell>
          <table:table-cell table:style-name="ce5" table:formula="of:=(([.Q55]-AVERAGE([.Q$2:.Q$31]))/(STDEV([.Q$2:.Q$31])))" office:value-type="float" office:value="-2.44459747403518" calcext:value-type="float">
            <text:p>-2,44459747403518</text:p>
          </table:table-cell>
          <table:table-cell table:style-name="ce15"/>
          <table:table-cell table:style-name="ce24" table:formula="of:=[.AA$2]* 1/(1+EXP([.AA$4]  *    [.R55]     + [.AA$3]))" office:value-type="float" office:value="256.223383210647" calcext:value-type="float">
            <text:p>256,223383210647</text:p>
          </table:table-cell>
          <table:table-cell table:style-name="ce63" office:value-type="float" office:value="260" calcext:value-type="float">
            <text:p>260</text:p>
          </table:table-cell>
          <table:table-cell table:style-name="ce15"/>
          <table:table-cell table:style-name="ce29"/>
          <table:table-cell table:style-name="ce32" table:formula="of:=([.T55]-[.U55])*([.T55]-[.U55])" office:value-type="float" office:value="14.2628343736204" calcext:value-type="float">
            <text:p>14,2628343736204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6" office:value-type="float" office:value="0.0173262780881448" calcext:value-type="float">
            <text:p>0,0173262781</text:p>
          </table:table-cell>
          <table:table-cell table:style-name="ce56" office:value-type="float" office:value="0.0279976420168326" calcext:value-type="float">
            <text:p>0,0279976420</text:p>
          </table:table-cell>
          <table:table-cell table:style-name="ce56" office:value-type="float" office:value="0.0114515350889291" calcext:value-type="float">
            <text:p>0,0114515351</text:p>
          </table:table-cell>
          <table:table-cell table:style-name="ce56" office:value-type="float" office:value="0.00537190566461538" calcext:value-type="float">
            <text:p>0,0053719057</text:p>
          </table:table-cell>
          <table:table-cell table:style-name="ce56" office:value-type="float" office:value="0.0143754528345702" calcext:value-type="float">
            <text:p>0,0143754528</text:p>
          </table:table-cell>
          <table:table-cell table:style-name="ce56" office:value-type="float" office:value="0.000919429373152358" calcext:value-type="float">
            <text:p>0,0009194294</text:p>
          </table:table-cell>
          <table:table-cell table:style-name="ce56" office:value-type="float" office:value="0.00635857744349924" calcext:value-type="float">
            <text:p>0,0063585774</text:p>
          </table:table-cell>
          <table:table-cell table:style-name="ce10"/>
          <table:table-cell table:style-name="ce5" table:formula="of:=[.$AA$5]*[.A56]" office:value-type="float" office:value="0" calcext:value-type="float">
            <text:p>0</text:p>
          </table:table-cell>
          <table:table-cell table:style-name="ce5" table:formula="of:=[.$AA$6]*[.B56]" office:value-type="float" office:value="0.0279976420168326" calcext:value-type="float">
            <text:p>0,027997642016833</text:p>
          </table:table-cell>
          <table:table-cell table:style-name="ce5" table:formula="of:=[.$AA$7]*[.C56]" office:value-type="float" office:value="0" calcext:value-type="float">
            <text:p>0</text:p>
          </table:table-cell>
          <table:table-cell table:style-name="ce5" table:formula="of:=[.$AA$8]*[.D56]" office:value-type="float" office:value="0" calcext:value-type="float">
            <text:p>0</text:p>
          </table:table-cell>
          <table:table-cell table:style-name="ce5" table:formula="of:=[.$AA$9]*[.E56]" office:value-type="float" office:value="0" calcext:value-type="float">
            <text:p>0</text:p>
          </table:table-cell>
          <table:table-cell table:style-name="ce5" table:formula="of:=[.$AA$10]*[.F56]" office:value-type="float" office:value="0.000919429373152358" calcext:value-type="float">
            <text:p>0,000919429373152</text:p>
          </table:table-cell>
          <table:table-cell table:style-name="ce5" table:formula="of:=[.$AA$11]*[.G56]" office:value-type="float" office:value="0.00635857744349924" calcext:value-type="float">
            <text:p>0,006358577443499</text:p>
          </table:table-cell>
          <table:table-cell table:style-name="ce15"/>
          <table:table-cell table:style-name="ce5" table:formula="of:=AVERAGE(LN([.O56]+1);LN([.N56]+1);LN([.M56]+1);LN([.L56]+1);LN([.K56]+1);LN([.J56]+1);LN([.I56]+1))" office:value-type="float" office:value="0.00498147531546093" calcext:value-type="float">
            <text:p>0,004981475315461</text:p>
          </table:table-cell>
          <table:table-cell table:style-name="ce5" table:formula="of:=(([.Q56]-AVERAGE([.Q$2:.Q$31]))/(STDEV([.Q$2:.Q$31])))" office:value-type="float" office:value="-2.80944120867555" calcext:value-type="float">
            <text:p>-2,80944120867555</text:p>
          </table:table-cell>
          <table:table-cell table:style-name="ce15"/>
          <table:table-cell table:style-name="ce24" table:formula="of:=[.AA$2]* 1/(1+EXP([.AA$4]  *    [.R56]     + [.AA$3]))" office:value-type="float" office:value="258.121841764322" calcext:value-type="float">
            <text:p>258,121841764322</text:p>
          </table:table-cell>
          <table:table-cell table:style-name="ce63" office:value-type="float" office:value="260" calcext:value-type="float">
            <text:p>260</text:p>
          </table:table-cell>
          <table:table-cell table:style-name="ce15"/>
          <table:table-cell table:style-name="ce29"/>
          <table:table-cell table:style-name="ce32" table:formula="of:=([.T56]-[.U56])*([.T56]-[.U56])" office:value-type="float" office:value="3.52747835824542" calcext:value-type="float">
            <text:p>3,52747835824542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6" office:value-type="float" office:value="0.0260120152897134" calcext:value-type="float">
            <text:p>0,0260120153</text:p>
          </table:table-cell>
          <table:table-cell table:style-name="ce56" office:value-type="float" office:value="0.0340611450346305" calcext:value-type="float">
            <text:p>0,0340611450</text:p>
          </table:table-cell>
          <table:table-cell table:style-name="ce56" office:value-type="float" office:value="0.0137783635764706" calcext:value-type="float">
            <text:p>0,0137783636</text:p>
          </table:table-cell>
          <table:table-cell table:style-name="ce56" office:value-type="float" office:value="0.00679765656066362" calcext:value-type="float">
            <text:p>0,0067976566</text:p>
          </table:table-cell>
          <table:table-cell table:style-name="ce56" office:value-type="float" office:value="0.0180752611584314" calcext:value-type="float">
            <text:p>0,0180752612</text:p>
          </table:table-cell>
          <table:table-cell table:style-name="ce56" office:value-type="float" office:value="0.0011407641294118" calcext:value-type="float">
            <text:p>0,0011407641</text:p>
          </table:table-cell>
          <table:table-cell table:style-name="ce56" office:value-type="float" office:value="0.00820088018358973" calcext:value-type="float">
            <text:p>0,0082008802</text:p>
          </table:table-cell>
          <table:table-cell table:style-name="ce10"/>
          <table:table-cell table:style-name="ce5" table:formula="of:=[.$AA$5]*[.A57]" office:value-type="float" office:value="0" calcext:value-type="float">
            <text:p>0</text:p>
          </table:table-cell>
          <table:table-cell table:style-name="ce5" table:formula="of:=[.$AA$6]*[.B57]" office:value-type="float" office:value="0.0340611450346305" calcext:value-type="float">
            <text:p>0,034061145034631</text:p>
          </table:table-cell>
          <table:table-cell table:style-name="ce5" table:formula="of:=[.$AA$7]*[.C57]" office:value-type="float" office:value="0" calcext:value-type="float">
            <text:p>0</text:p>
          </table:table-cell>
          <table:table-cell table:style-name="ce5" table:formula="of:=[.$AA$8]*[.D57]" office:value-type="float" office:value="0" calcext:value-type="float">
            <text:p>0</text:p>
          </table:table-cell>
          <table:table-cell table:style-name="ce5" table:formula="of:=[.$AA$9]*[.E57]" office:value-type="float" office:value="0" calcext:value-type="float">
            <text:p>0</text:p>
          </table:table-cell>
          <table:table-cell table:style-name="ce5" table:formula="of:=[.$AA$10]*[.F57]" office:value-type="float" office:value="0.0011407641294118" calcext:value-type="float">
            <text:p>0,001140764129412</text:p>
          </table:table-cell>
          <table:table-cell table:style-name="ce5" table:formula="of:=[.$AA$11]*[.G57]" office:value-type="float" office:value="0.00820088018358973" calcext:value-type="float">
            <text:p>0,00820088018359</text:p>
          </table:table-cell>
          <table:table-cell table:style-name="ce15"/>
          <table:table-cell table:style-name="ce5" table:formula="of:=AVERAGE(LN([.O57]+1);LN([.N57]+1);LN([.M57]+1);LN([.L57]+1);LN([.K57]+1);LN([.J57]+1);LN([.I57]+1))" office:value-type="float" office:value="0.00611449406342658" calcext:value-type="float">
            <text:p>0,006114494063427</text:p>
          </table:table-cell>
          <table:table-cell table:style-name="ce5" table:formula="of:=(([.Q57]-AVERAGE([.Q$2:.Q$31]))/(STDEV([.Q$2:.Q$31])))" office:value-type="float" office:value="-1.87005938579105" calcext:value-type="float">
            <text:p>-1,87005938579105</text:p>
          </table:table-cell>
          <table:table-cell table:style-name="ce15"/>
          <table:table-cell table:style-name="ce24" table:formula="of:=[.AA$2]* 1/(1+EXP([.AA$4]  *    [.R57]     + [.AA$3]))" office:value-type="float" office:value="250.111141582936" calcext:value-type="float">
            <text:p>250,111141582936</text:p>
          </table:table-cell>
          <table:table-cell table:style-name="ce63" office:value-type="float" office:value="260" calcext:value-type="float">
            <text:p>260</text:p>
          </table:table-cell>
          <table:table-cell table:style-name="ce15"/>
          <table:table-cell table:style-name="ce29"/>
          <table:table-cell table:style-name="ce32" table:formula="of:=([.T57]-[.U57])*([.T57]-[.U57])" office:value-type="float" office:value="97.7895207927437" calcext:value-type="float">
            <text:p>97,7895207927437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7" office:value-type="float" office:value="0.0277055037431071" calcext:value-type="float">
            <text:p>0,0277055037</text:p>
          </table:table-cell>
          <table:table-cell table:style-name="ce57" office:value-type="float" office:value="0.0301352254199095" calcext:value-type="float">
            <text:p>0,0301352254</text:p>
          </table:table-cell>
          <table:table-cell table:style-name="ce57" office:value-type="float" office:value="0.0174793812834992" calcext:value-type="float">
            <text:p>0,0174793813</text:p>
          </table:table-cell>
          <table:table-cell table:style-name="ce57" office:value-type="float" office:value="0.00727823978799399" calcext:value-type="float">
            <text:p>0,0072782398</text:p>
          </table:table-cell>
          <table:table-cell table:style-name="ce57" office:value-type="float" office:value="0.0134945295100452" calcext:value-type="float">
            <text:p>0,0134945295</text:p>
          </table:table-cell>
          <table:table-cell table:style-name="ce57" office:value-type="float" office:value="0.000612979950346919" calcext:value-type="float">
            <text:p>0,0006129800</text:p>
          </table:table-cell>
          <table:table-cell table:style-name="ce57" office:value-type="float" office:value="0.00813569923143288" calcext:value-type="float">
            <text:p>0,0081356992</text:p>
          </table:table-cell>
          <table:table-cell table:style-name="ce10"/>
          <table:table-cell table:style-name="ce49" table:formula="of:=[.$AA$5]*[.A58]" office:value-type="float" office:value="0" calcext:value-type="float">
            <text:p>0</text:p>
          </table:table-cell>
          <table:table-cell table:style-name="ce49" table:formula="of:=[.$AA$6]*[.B58]" office:value-type="float" office:value="0.0301352254199095" calcext:value-type="float">
            <text:p>0,03013522541991</text:p>
          </table:table-cell>
          <table:table-cell table:style-name="ce49" table:formula="of:=[.$AA$7]*[.C58]" office:value-type="float" office:value="0" calcext:value-type="float">
            <text:p>0</text:p>
          </table:table-cell>
          <table:table-cell table:style-name="ce49" table:formula="of:=[.$AA$8]*[.D58]" office:value-type="float" office:value="0" calcext:value-type="float">
            <text:p>0</text:p>
          </table:table-cell>
          <table:table-cell table:style-name="ce49" table:formula="of:=[.$AA$9]*[.E58]" office:value-type="float" office:value="0" calcext:value-type="float">
            <text:p>0</text:p>
          </table:table-cell>
          <table:table-cell table:style-name="ce49" table:formula="of:=[.$AA$10]*[.F58]" office:value-type="float" office:value="0.000612979950346919" calcext:value-type="float">
            <text:p>0,000612979950347</text:p>
          </table:table-cell>
          <table:table-cell table:style-name="ce49" table:formula="of:=[.$AA$11]*[.G58]" office:value-type="float" office:value="0.00813569923143288" calcext:value-type="float">
            <text:p>0,008135699231433</text:p>
          </table:table-cell>
          <table:table-cell table:style-name="ce15"/>
          <table:table-cell table:style-name="ce49" table:formula="of:=AVERAGE(LN([.O58]+1);LN([.N58]+1);LN([.M58]+1);LN([.L58]+1);LN([.K58]+1);LN([.J58]+1);LN([.I58]+1))" office:value-type="float" office:value="0.00548652220518963" calcext:value-type="float">
            <text:p>0,00548652220519</text:p>
          </table:table-cell>
          <table:table-cell table:style-name="ce49" table:formula="of:=(([.Q58]-AVERAGE([.Q$2:.Q$31]))/(STDEV([.Q$2:.Q$31])))" office:value-type="float" office:value="-2.39070862479965" calcext:value-type="float">
            <text:p>-2,39070862479965</text:p>
          </table:table-cell>
          <table:table-cell table:style-name="ce15"/>
          <table:table-cell table:style-name="ce60" table:formula="of:=[.AA$2]* 1/(1+EXP([.AA$4]  *    [.R58]     + [.AA$3]))" office:value-type="float" office:value="255.84399325024" calcext:value-type="float">
            <text:p>255,84399325024</text:p>
          </table:table-cell>
          <table:table-cell table:style-name="ce62" office:value-type="float" office:value="260" calcext:value-type="float">
            <text:p>260</text:p>
          </table:table-cell>
          <table:table-cell table:style-name="ce15"/>
          <table:table-cell table:style-name="ce49"/>
          <table:table-cell table:style-name="ce64" table:formula="of:=([.T58]-[.U58])*([.T58]-[.U58])" office:value-type="float" office:value="17.2723921040504" calcext:value-type="float">
            <text:p>17,2723921040504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7" office:value-type="float" office:value="0.0300451027551131" calcext:value-type="float">
            <text:p>0,0300451028</text:p>
          </table:table-cell>
          <table:table-cell table:style-name="ce57" office:value-type="float" office:value="0.0358317925882353" calcext:value-type="float">
            <text:p>0,0358317926</text:p>
          </table:table-cell>
          <table:table-cell table:style-name="ce57" office:value-type="float" office:value="0.0208481806066968" calcext:value-type="float">
            <text:p>0,0208481806</text:p>
          </table:table-cell>
          <table:table-cell table:style-name="ce57" office:value-type="float" office:value="0.00838732840723983" calcext:value-type="float">
            <text:p>0,0083873284</text:p>
          </table:table-cell>
          <table:table-cell table:style-name="ce57" office:value-type="float" office:value="0.0155027817579487" calcext:value-type="float">
            <text:p>0,0155027818</text:p>
          </table:table-cell>
          <table:table-cell table:style-name="ce57" office:value-type="float" office:value="0.000662741839879357" calcext:value-type="float">
            <text:p>0,0006627418</text:p>
          </table:table-cell>
          <table:table-cell table:style-name="ce57" office:value-type="float" office:value="0.00907539470443443" calcext:value-type="float">
            <text:p>0,0090753947</text:p>
          </table:table-cell>
          <table:table-cell table:style-name="ce10"/>
          <table:table-cell table:style-name="ce49" table:formula="of:=[.$AA$5]*[.A59]" office:value-type="float" office:value="0" calcext:value-type="float">
            <text:p>0</text:p>
          </table:table-cell>
          <table:table-cell table:style-name="ce49" table:formula="of:=[.$AA$6]*[.B59]" office:value-type="float" office:value="0.0358317925882353" calcext:value-type="float">
            <text:p>0,035831792588235</text:p>
          </table:table-cell>
          <table:table-cell table:style-name="ce49" table:formula="of:=[.$AA$7]*[.C59]" office:value-type="float" office:value="0" calcext:value-type="float">
            <text:p>0</text:p>
          </table:table-cell>
          <table:table-cell table:style-name="ce49" table:formula="of:=[.$AA$8]*[.D59]" office:value-type="float" office:value="0" calcext:value-type="float">
            <text:p>0</text:p>
          </table:table-cell>
          <table:table-cell table:style-name="ce49" table:formula="of:=[.$AA$9]*[.E59]" office:value-type="float" office:value="0" calcext:value-type="float">
            <text:p>0</text:p>
          </table:table-cell>
          <table:table-cell table:style-name="ce49" table:formula="of:=[.$AA$10]*[.F59]" office:value-type="float" office:value="0.000662741839879357" calcext:value-type="float">
            <text:p>0,000662741839879</text:p>
          </table:table-cell>
          <table:table-cell table:style-name="ce49" table:formula="of:=[.$AA$11]*[.G59]" office:value-type="float" office:value="0.00907539470443443" calcext:value-type="float">
            <text:p>0,009075394704434</text:p>
          </table:table-cell>
          <table:table-cell table:style-name="ce15"/>
          <table:table-cell table:style-name="ce49" table:formula="of:=AVERAGE(LN([.O59]+1);LN([.N59]+1);LN([.M59]+1);LN([.L59]+1);LN([.K59]+1);LN([.J59]+1);LN([.I59]+1))" office:value-type="float" office:value="0.00641453591378809" calcext:value-type="float">
            <text:p>0,006414535913788</text:p>
          </table:table-cell>
          <table:table-cell table:style-name="ce49" table:formula="of:=(([.Q59]-AVERAGE([.Q$2:.Q$31]))/(STDEV([.Q$2:.Q$31])))" office:value-type="float" office:value="-1.62129575249698" calcext:value-type="float">
            <text:p>-1,62129575249698</text:p>
          </table:table-cell>
          <table:table-cell table:style-name="ce15"/>
          <table:table-cell table:style-name="ce60" table:formula="of:=[.AA$2]* 1/(1+EXP([.AA$4]  *    [.R59]     + [.AA$3]))" office:value-type="float" office:value="245.44194010474" calcext:value-type="float">
            <text:p>245,44194010474</text:p>
          </table:table-cell>
          <table:table-cell table:style-name="ce62" office:value-type="float" office:value="260" calcext:value-type="float">
            <text:p>260</text:p>
          </table:table-cell>
          <table:table-cell table:style-name="ce15"/>
          <table:table-cell table:style-name="ce49"/>
          <table:table-cell table:style-name="ce64" table:formula="of:=([.T59]-[.U59])*([.T59]-[.U59])" office:value-type="float" office:value="211.937107913965" calcext:value-type="float">
            <text:p>211,937107913965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7" office:value-type="float" office:value="0.0351406360500151" calcext:value-type="float">
            <text:p>0,0351406361</text:p>
          </table:table-cell>
          <table:table-cell table:style-name="ce57" office:value-type="float" office:value="0.0444465923040724" calcext:value-type="float">
            <text:p>0,0444465923</text:p>
          </table:table-cell>
          <table:table-cell table:style-name="ce57" office:value-type="float" office:value="0.0260116368910407" calcext:value-type="float">
            <text:p>0,0260116369</text:p>
          </table:table-cell>
          <table:table-cell table:style-name="ce57" office:value-type="float" office:value="0.0101678478804826" calcext:value-type="float">
            <text:p>0,0101678479</text:p>
          </table:table-cell>
          <table:table-cell table:style-name="ce57" office:value-type="float" office:value="0.019132132348718" calcext:value-type="float">
            <text:p>0,0191321323</text:p>
          </table:table-cell>
          <table:table-cell table:style-name="ce57" office:value-type="float" office:value="0.000787773419245873" calcext:value-type="float">
            <text:p>0,0007877734</text:p>
          </table:table-cell>
          <table:table-cell table:style-name="ce57" office:value-type="float" office:value="0.0107535745259125" calcext:value-type="float">
            <text:p>0,0107535745</text:p>
          </table:table-cell>
          <table:table-cell table:style-name="ce10"/>
          <table:table-cell table:style-name="ce49" table:formula="of:=[.$AA$5]*[.A60]" office:value-type="float" office:value="0" calcext:value-type="float">
            <text:p>0</text:p>
          </table:table-cell>
          <table:table-cell table:style-name="ce49" table:formula="of:=[.$AA$6]*[.B60]" office:value-type="float" office:value="0.0444465923040724" calcext:value-type="float">
            <text:p>0,044446592304072</text:p>
          </table:table-cell>
          <table:table-cell table:style-name="ce49" table:formula="of:=[.$AA$7]*[.C60]" office:value-type="float" office:value="0" calcext:value-type="float">
            <text:p>0</text:p>
          </table:table-cell>
          <table:table-cell table:style-name="ce49" table:formula="of:=[.$AA$8]*[.D60]" office:value-type="float" office:value="0" calcext:value-type="float">
            <text:p>0</text:p>
          </table:table-cell>
          <table:table-cell table:style-name="ce49" table:formula="of:=[.$AA$9]*[.E60]" office:value-type="float" office:value="0" calcext:value-type="float">
            <text:p>0</text:p>
          </table:table-cell>
          <table:table-cell table:style-name="ce49" table:formula="of:=[.$AA$10]*[.F60]" office:value-type="float" office:value="0.000787773419245873" calcext:value-type="float">
            <text:p>0,000787773419246</text:p>
          </table:table-cell>
          <table:table-cell table:style-name="ce49" table:formula="of:=[.$AA$11]*[.G60]" office:value-type="float" office:value="0.0107535745259125" calcext:value-type="float">
            <text:p>0,010753574525913</text:p>
          </table:table-cell>
          <table:table-cell table:style-name="ce15"/>
          <table:table-cell table:style-name="ce49" table:formula="of:=AVERAGE(LN([.O60]+1);LN([.N60]+1);LN([.M60]+1);LN([.L60]+1);LN([.K60]+1);LN([.J60]+1);LN([.I60]+1))" office:value-type="float" office:value="0.0078529711040767" calcext:value-type="float">
            <text:p>0,007852971104077</text:p>
          </table:table-cell>
          <table:table-cell table:style-name="ce49" table:formula="of:=(([.Q60]-AVERAGE([.Q$2:.Q$31]))/(STDEV([.Q$2:.Q$31])))" office:value-type="float" office:value="-0.428694241197465" calcext:value-type="float">
            <text:p>-0,428694241197465</text:p>
          </table:table-cell>
          <table:table-cell table:style-name="ce15"/>
          <table:table-cell table:style-name="ce60" table:formula="of:=[.AA$2]* 1/(1+EXP([.AA$4]  *    [.R60]     + [.AA$3]))" office:value-type="float" office:value="187.116917930581" calcext:value-type="float">
            <text:p>187,116917930581</text:p>
          </table:table-cell>
          <table:table-cell table:style-name="ce62" office:value-type="float" office:value="260" calcext:value-type="float">
            <text:p>260</text:p>
          </table:table-cell>
          <table:table-cell table:style-name="ce15"/>
          <table:table-cell table:style-name="ce49"/>
          <table:table-cell table:style-name="ce64" table:formula="of:=([.T60]-[.U60])*([.T60]-[.U60])" office:value-type="float" office:value="5311.9436519377" calcext:value-type="float">
            <text:p>5311,9436519377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6" office:value-type="float" office:value="0.0260145282070588" calcext:value-type="float">
            <text:p>0,0260145282</text:p>
          </table:table-cell>
          <table:table-cell table:style-name="ce56" office:value-type="float" office:value="0.0359858192044043" calcext:value-type="float">
            <text:p>0,0359858192</text:p>
          </table:table-cell>
          <table:table-cell table:style-name="ce56" office:value-type="float" office:value="0.0143651253873907" calcext:value-type="float">
            <text:p>0,0143651254</text:p>
          </table:table-cell>
          <table:table-cell table:style-name="ce56" office:value-type="float" office:value="0.00675996270539972" calcext:value-type="float">
            <text:p>0,0067599627</text:p>
          </table:table-cell>
          <table:table-cell table:style-name="ce56" office:value-type="float" office:value="0.0207801703175264" calcext:value-type="float">
            <text:p>0,0207801703</text:p>
          </table:table-cell>
          <table:table-cell table:style-name="ce56" office:value-type="float" office:value="0.00131484483300152" calcext:value-type="float">
            <text:p>0,0013148448</text:p>
          </table:table-cell>
          <table:table-cell table:style-name="ce56" office:value-type="float" office:value="0.00950789040434388" calcext:value-type="float">
            <text:p>0,0095078904</text:p>
          </table:table-cell>
          <table:table-cell table:style-name="ce10"/>
          <table:table-cell table:style-name="ce5" table:formula="of:=[.$AA$5]*[.A61]" office:value-type="float" office:value="0" calcext:value-type="float">
            <text:p>0</text:p>
          </table:table-cell>
          <table:table-cell table:style-name="ce5" table:formula="of:=[.$AA$6]*[.B61]" office:value-type="float" office:value="0.0359858192044043" calcext:value-type="float">
            <text:p>0,035985819204404</text:p>
          </table:table-cell>
          <table:table-cell table:style-name="ce5" table:formula="of:=[.$AA$7]*[.C61]" office:value-type="float" office:value="0" calcext:value-type="float">
            <text:p>0</text:p>
          </table:table-cell>
          <table:table-cell table:style-name="ce5" table:formula="of:=[.$AA$8]*[.D61]" office:value-type="float" office:value="0" calcext:value-type="float">
            <text:p>0</text:p>
          </table:table-cell>
          <table:table-cell table:style-name="ce5" table:formula="of:=[.$AA$9]*[.E61]" office:value-type="float" office:value="0" calcext:value-type="float">
            <text:p>0</text:p>
          </table:table-cell>
          <table:table-cell table:style-name="ce5" table:formula="of:=[.$AA$10]*[.F61]" office:value-type="float" office:value="0.00131484483300152" calcext:value-type="float">
            <text:p>0,001314844833002</text:p>
          </table:table-cell>
          <table:table-cell table:style-name="ce5" table:formula="of:=[.$AA$11]*[.G61]" office:value-type="float" office:value="0.00950789040434388" calcext:value-type="float">
            <text:p>0,009507890404344</text:p>
          </table:table-cell>
          <table:table-cell table:style-name="ce15"/>
          <table:table-cell table:style-name="ce5" table:formula="of:=AVERAGE(LN([.O61]+1);LN([.N61]+1);LN([.M61]+1);LN([.L61]+1);LN([.K61]+1);LN([.J61]+1);LN([.I61]+1))" office:value-type="float" office:value="0.00659005882708407" calcext:value-type="float">
            <text:p>0,006590058827084</text:p>
          </table:table-cell>
          <table:table-cell table:style-name="ce5" table:formula="of:=(([.Q61]-AVERAGE([.Q$2:.Q$31]))/(STDEV([.Q$2:.Q$31])))" office:value-type="float" office:value="-1.4757703280095" calcext:value-type="float">
            <text:p>-1,4757703280095</text:p>
          </table:table-cell>
          <table:table-cell table:style-name="ce15"/>
          <table:table-cell table:style-name="ce24" table:formula="of:=[.AA$2]* 1/(1+EXP([.AA$4]  *    [.R61]     + [.AA$3]))" office:value-type="float" office:value="241.872157932117" calcext:value-type="float">
            <text:p>241,872157932117</text:p>
          </table:table-cell>
          <table:table-cell table:style-name="ce63" office:value-type="float" office:value="322" calcext:value-type="float">
            <text:p>322</text:p>
          </table:table-cell>
          <table:table-cell table:style-name="ce15"/>
          <table:table-cell table:style-name="ce29"/>
          <table:table-cell table:style-name="ce32" table:formula="of:=([.T61]-[.U61])*([.T61]-[.U61])" office:value-type="float" office:value="6420.47107445562" calcext:value-type="float">
            <text:p>6420,47107445562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6" office:value-type="float" office:value="0.0183623760098944" calcext:value-type="float">
            <text:p>0,0183623760</text:p>
          </table:table-cell>
          <table:table-cell table:style-name="ce56" office:value-type="float" office:value="0.0277203886746305" calcext:value-type="float">
            <text:p>0,0277203887</text:p>
          </table:table-cell>
          <table:table-cell table:style-name="ce56" office:value-type="float" office:value="0.0112495113694721" calcext:value-type="float">
            <text:p>0,0112495114</text:p>
          </table:table-cell>
          <table:table-cell table:style-name="ce56" office:value-type="float" office:value="0.00505657530871796" calcext:value-type="float">
            <text:p>0,0050565753</text:p>
          </table:table-cell>
          <table:table-cell table:style-name="ce56" office:value-type="float" office:value="0.0162893518486878" calcext:value-type="float">
            <text:p>0,0162893518</text:p>
          </table:table-cell>
          <table:table-cell table:style-name="ce56" office:value-type="float" office:value="0.00100074812754147" calcext:value-type="float">
            <text:p>0,0010007481</text:p>
          </table:table-cell>
          <table:table-cell table:style-name="ce56" office:value-type="float" office:value="0.007383650667089" calcext:value-type="float">
            <text:p>0,0073836507</text:p>
          </table:table-cell>
          <table:table-cell table:style-name="ce10"/>
          <table:table-cell table:style-name="ce5" table:formula="of:=[.$AA$5]*[.A62]" office:value-type="float" office:value="0" calcext:value-type="float">
            <text:p>0</text:p>
          </table:table-cell>
          <table:table-cell table:style-name="ce5" table:formula="of:=[.$AA$6]*[.B62]" office:value-type="float" office:value="0.0277203886746305" calcext:value-type="float">
            <text:p>0,027720388674631</text:p>
          </table:table-cell>
          <table:table-cell table:style-name="ce5" table:formula="of:=[.$AA$7]*[.C62]" office:value-type="float" office:value="0" calcext:value-type="float">
            <text:p>0</text:p>
          </table:table-cell>
          <table:table-cell table:style-name="ce5" table:formula="of:=[.$AA$8]*[.D62]" office:value-type="float" office:value="0" calcext:value-type="float">
            <text:p>0</text:p>
          </table:table-cell>
          <table:table-cell table:style-name="ce5" table:formula="of:=[.$AA$9]*[.E62]" office:value-type="float" office:value="0" calcext:value-type="float">
            <text:p>0</text:p>
          </table:table-cell>
          <table:table-cell table:style-name="ce5" table:formula="of:=[.$AA$10]*[.F62]" office:value-type="float" office:value="0.00100074812754147" calcext:value-type="float">
            <text:p>0,001000748127541</text:p>
          </table:table-cell>
          <table:table-cell table:style-name="ce5" table:formula="of:=[.$AA$11]*[.G62]" office:value-type="float" office:value="0.007383650667089" calcext:value-type="float">
            <text:p>0,007383650667089</text:p>
          </table:table-cell>
          <table:table-cell table:style-name="ce15"/>
          <table:table-cell table:style-name="ce5" table:formula="of:=AVERAGE(LN([.O62]+1);LN([.N62]+1);LN([.M62]+1);LN([.L62]+1);LN([.K62]+1);LN([.J62]+1);LN([.I62]+1))" office:value-type="float" office:value="0.00509998675098997" calcext:value-type="float">
            <text:p>0,00509998675099</text:p>
          </table:table-cell>
          <table:table-cell table:style-name="ce5" table:formula="of:=(([.Q62]-AVERAGE([.Q$2:.Q$31]))/(STDEV([.Q$2:.Q$31])))" office:value-type="float" office:value="-2.71118379807239" calcext:value-type="float">
            <text:p>-2,71118379807239</text:p>
          </table:table-cell>
          <table:table-cell table:style-name="ce15"/>
          <table:table-cell table:style-name="ce24" table:formula="of:=[.AA$2]* 1/(1+EXP([.AA$4]  *    [.R62]     + [.AA$3]))" office:value-type="float" office:value="257.708598609081" calcext:value-type="float">
            <text:p>257,708598609081</text:p>
          </table:table-cell>
          <table:table-cell table:style-name="ce63" office:value-type="float" office:value="322" calcext:value-type="float">
            <text:p>322</text:p>
          </table:table-cell>
          <table:table-cell table:style-name="ce15"/>
          <table:table-cell table:style-name="ce29"/>
          <table:table-cell table:style-name="ce32" table:formula="of:=([.T62]-[.U62])*([.T62]-[.U62])" office:value-type="float" office:value="4133.38429280826" calcext:value-type="float">
            <text:p>4133,38429280826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6" office:value-type="float" office:value="0.0241877117972247" calcext:value-type="float">
            <text:p>0,0241877118</text:p>
          </table:table-cell>
          <table:table-cell table:style-name="ce56" office:value-type="float" office:value="0.0350116549362896" calcext:value-type="float">
            <text:p>0,0350116549</text:p>
          </table:table-cell>
          <table:table-cell table:style-name="ce56" office:value-type="float" office:value="0.0139877876" calcext:value-type="float">
            <text:p>0,0139877876</text:p>
          </table:table-cell>
          <table:table-cell table:style-name="ce56" office:value-type="float" office:value="0.00661900238419306" calcext:value-type="float">
            <text:p>0,0066190024</text:p>
          </table:table-cell>
          <table:table-cell table:style-name="ce56" office:value-type="float" office:value="0.0211279600861539" calcext:value-type="float">
            <text:p>0,0211279601</text:p>
          </table:table-cell>
          <table:table-cell table:style-name="ce56" office:value-type="float" office:value="0.0013322143660935" calcext:value-type="float">
            <text:p>0,0013322144</text:p>
          </table:table-cell>
          <table:table-cell table:style-name="ce56" office:value-type="float" office:value="0.00961912342352943" calcext:value-type="float">
            <text:p>0,0096191234</text:p>
          </table:table-cell>
          <table:table-cell table:style-name="ce10"/>
          <table:table-cell table:style-name="ce5" table:formula="of:=[.$AA$5]*[.A63]" office:value-type="float" office:value="0" calcext:value-type="float">
            <text:p>0</text:p>
          </table:table-cell>
          <table:table-cell table:style-name="ce5" table:formula="of:=[.$AA$6]*[.B63]" office:value-type="float" office:value="0.0350116549362896" calcext:value-type="float">
            <text:p>0,03501165493629</text:p>
          </table:table-cell>
          <table:table-cell table:style-name="ce5" table:formula="of:=[.$AA$7]*[.C63]" office:value-type="float" office:value="0" calcext:value-type="float">
            <text:p>0</text:p>
          </table:table-cell>
          <table:table-cell table:style-name="ce5" table:formula="of:=[.$AA$8]*[.D63]" office:value-type="float" office:value="0" calcext:value-type="float">
            <text:p>0</text:p>
          </table:table-cell>
          <table:table-cell table:style-name="ce5" table:formula="of:=[.$AA$9]*[.E63]" office:value-type="float" office:value="0" calcext:value-type="float">
            <text:p>0</text:p>
          </table:table-cell>
          <table:table-cell table:style-name="ce5" table:formula="of:=[.$AA$10]*[.F63]" office:value-type="float" office:value="0.0013322143660935" calcext:value-type="float">
            <text:p>0,001332214366094</text:p>
          </table:table-cell>
          <table:table-cell table:style-name="ce5" table:formula="of:=[.$AA$11]*[.G63]" office:value-type="float" office:value="0.00961912342352943" calcext:value-type="float">
            <text:p>0,009619123423529</text:p>
          </table:table-cell>
          <table:table-cell table:style-name="ce15"/>
          <table:table-cell table:style-name="ce5" table:formula="of:=AVERAGE(LN([.O63]+1);LN([.N63]+1);LN([.M63]+1);LN([.L63]+1);LN([.K63]+1);LN([.J63]+1);LN([.I63]+1))" office:value-type="float" office:value="0.00647388134679505" calcext:value-type="float">
            <text:p>0,006473881346795</text:p>
          </table:table-cell>
          <table:table-cell table:style-name="ce5" table:formula="of:=(([.Q63]-AVERAGE([.Q$2:.Q$31]))/(STDEV([.Q$2:.Q$31])))" office:value-type="float" office:value="-1.5720926646063" calcext:value-type="float">
            <text:p>-1,5720926646063</text:p>
          </table:table-cell>
          <table:table-cell table:style-name="ce15"/>
          <table:table-cell table:style-name="ce24" table:formula="of:=[.AA$2]* 1/(1+EXP([.AA$4]  *    [.R63]     + [.AA$3]))" office:value-type="float" office:value="244.312510921886" calcext:value-type="float">
            <text:p>244,312510921886</text:p>
          </table:table-cell>
          <table:table-cell table:style-name="ce63" office:value-type="float" office:value="322" calcext:value-type="float">
            <text:p>322</text:p>
          </table:table-cell>
          <table:table-cell table:style-name="ce15"/>
          <table:table-cell table:style-name="ce29"/>
          <table:table-cell table:style-name="ce32" table:formula="of:=([.T63]-[.U63])*([.T63]-[.U63])" office:value-type="float" office:value="6035.3459592621" calcext:value-type="float">
            <text:p>6035,3459592621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7" office:value-type="float" office:value="0.0284758883765309" calcext:value-type="float">
            <text:p>0,0284758884</text:p>
          </table:table-cell>
          <table:table-cell table:style-name="ce57" office:value-type="float" office:value="0.0371217457732731" calcext:value-type="float">
            <text:p>0,0371217458</text:p>
          </table:table-cell>
          <table:table-cell table:style-name="ce57" office:value-type="float" office:value="0.0212931599613877" calcext:value-type="float">
            <text:p>0,0212931600</text:p>
          </table:table-cell>
          <table:table-cell table:style-name="ce57" office:value-type="float" office:value="0.0081017429644042" calcext:value-type="float">
            <text:p>0,0081017430</text:p>
          </table:table-cell>
          <table:table-cell table:style-name="ce57" office:value-type="float" office:value="0.0185234115560783" calcext:value-type="float">
            <text:p>0,0185234116</text:p>
          </table:table-cell>
          <table:table-cell table:style-name="ce57" office:value-type="float" office:value="0.000828971013091981" calcext:value-type="float">
            <text:p>0,0008289710</text:p>
          </table:table-cell>
          <table:table-cell table:style-name="ce57" office:value-type="float" office:value="0.0114984462848265" calcext:value-type="float">
            <text:p>0,0114984463</text:p>
          </table:table-cell>
          <table:table-cell table:style-name="ce10"/>
          <table:table-cell table:style-name="ce49" table:formula="of:=[.$AA$5]*[.A64]" office:value-type="float" office:value="0" calcext:value-type="float">
            <text:p>0</text:p>
          </table:table-cell>
          <table:table-cell table:style-name="ce49" table:formula="of:=[.$AA$6]*[.B64]" office:value-type="float" office:value="0.0371217457732731" calcext:value-type="float">
            <text:p>0,037121745773273</text:p>
          </table:table-cell>
          <table:table-cell table:style-name="ce49" table:formula="of:=[.$AA$7]*[.C64]" office:value-type="float" office:value="0" calcext:value-type="float">
            <text:p>0</text:p>
          </table:table-cell>
          <table:table-cell table:style-name="ce49" table:formula="of:=[.$AA$8]*[.D64]" office:value-type="float" office:value="0" calcext:value-type="float">
            <text:p>0</text:p>
          </table:table-cell>
          <table:table-cell table:style-name="ce49" table:formula="of:=[.$AA$9]*[.E64]" office:value-type="float" office:value="0" calcext:value-type="float">
            <text:p>0</text:p>
          </table:table-cell>
          <table:table-cell table:style-name="ce49" table:formula="of:=[.$AA$10]*[.F64]" office:value-type="float" office:value="0.000828971013091981" calcext:value-type="float">
            <text:p>0,000828971013092</text:p>
          </table:table-cell>
          <table:table-cell table:style-name="ce49" table:formula="of:=[.$AA$11]*[.G64]" office:value-type="float" office:value="0.0114984462848265" calcext:value-type="float">
            <text:p>0,011498446284827</text:p>
          </table:table-cell>
          <table:table-cell table:style-name="ce15"/>
          <table:table-cell table:style-name="ce49" table:formula="of:=AVERAGE(LN([.O64]+1);LN([.N64]+1);LN([.M64]+1);LN([.L64]+1);LN([.K64]+1);LN([.J64]+1);LN([.I64]+1))" office:value-type="float" office:value="0.00695868477706804" calcext:value-type="float">
            <text:p>0,006958684777068</text:p>
          </table:table-cell>
          <table:table-cell table:style-name="ce49" table:formula="of:=(([.Q64]-AVERAGE([.Q$2:.Q$31]))/(STDEV([.Q$2:.Q$31])))" office:value-type="float" office:value="-1.17014386112162" calcext:value-type="float">
            <text:p>-1,17014386112162</text:p>
          </table:table-cell>
          <table:table-cell table:style-name="ce15"/>
          <table:table-cell table:style-name="ce60" table:formula="of:=[.AA$2]* 1/(1+EXP([.AA$4]  *    [.R64]     + [.AA$3]))" office:value-type="float" office:value="231.76135383278" calcext:value-type="float">
            <text:p>231,76135383278</text:p>
          </table:table-cell>
          <table:table-cell table:style-name="ce62" office:value-type="float" office:value="322" calcext:value-type="float">
            <text:p>322</text:p>
          </table:table-cell>
          <table:table-cell table:style-name="ce15"/>
          <table:table-cell table:style-name="ce49"/>
          <table:table-cell table:style-name="ce64" table:formula="of:=([.T64]-[.U64])*([.T64]-[.U64])" office:value-type="float" office:value="8143.01326209278" calcext:value-type="float">
            <text:p>8143,01326209278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7" office:value-type="float" office:value="0.0256177463762896" calcext:value-type="float">
            <text:p>0,0256177464</text:p>
          </table:table-cell>
          <table:table-cell table:style-name="ce57" office:value-type="float" office:value="0.0370408493759878" calcext:value-type="float">
            <text:p>0,0370408494</text:p>
          </table:table-cell>
          <table:table-cell table:style-name="ce57" office:value-type="float" office:value="0.0214700669853394" calcext:value-type="float">
            <text:p>0,0214700670</text:p>
          </table:table-cell>
          <table:table-cell table:style-name="ce57" office:value-type="float" office:value="0.00776862572319761" calcext:value-type="float">
            <text:p>0,0077686257</text:p>
          </table:table-cell>
          <table:table-cell table:style-name="ce57" office:value-type="float" office:value="0.0179506269875115" calcext:value-type="float">
            <text:p>0,0179506270</text:p>
          </table:table-cell>
          <table:table-cell table:style-name="ce57" office:value-type="float" office:value="0.000761851927239814" calcext:value-type="float">
            <text:p>0,0007618519</text:p>
          </table:table-cell>
          <table:table-cell table:style-name="ce57" office:value-type="float" office:value="0.0107082883339367" calcext:value-type="float">
            <text:p>0,0107082883</text:p>
          </table:table-cell>
          <table:table-cell table:style-name="ce10"/>
          <table:table-cell table:style-name="ce49" table:formula="of:=[.$AA$5]*[.A65]" office:value-type="float" office:value="0" calcext:value-type="float">
            <text:p>0</text:p>
          </table:table-cell>
          <table:table-cell table:style-name="ce49" table:formula="of:=[.$AA$6]*[.B65]" office:value-type="float" office:value="0.0370408493759878" calcext:value-type="float">
            <text:p>0,037040849375988</text:p>
          </table:table-cell>
          <table:table-cell table:style-name="ce49" table:formula="of:=[.$AA$7]*[.C65]" office:value-type="float" office:value="0" calcext:value-type="float">
            <text:p>0</text:p>
          </table:table-cell>
          <table:table-cell table:style-name="ce49" table:formula="of:=[.$AA$8]*[.D65]" office:value-type="float" office:value="0" calcext:value-type="float">
            <text:p>0</text:p>
          </table:table-cell>
          <table:table-cell table:style-name="ce49" table:formula="of:=[.$AA$9]*[.E65]" office:value-type="float" office:value="0" calcext:value-type="float">
            <text:p>0</text:p>
          </table:table-cell>
          <table:table-cell table:style-name="ce49" table:formula="of:=[.$AA$10]*[.F65]" office:value-type="float" office:value="0.000761851927239814" calcext:value-type="float">
            <text:p>0,00076185192724</text:p>
          </table:table-cell>
          <table:table-cell table:style-name="ce49" table:formula="of:=[.$AA$11]*[.G65]" office:value-type="float" office:value="0.0107082883339367" calcext:value-type="float">
            <text:p>0,010708288333937</text:p>
          </table:table-cell>
          <table:table-cell table:style-name="ce15"/>
          <table:table-cell table:style-name="ce49" table:formula="of:=AVERAGE(LN([.O65]+1);LN([.N65]+1);LN([.M65]+1);LN([.L65]+1);LN([.K65]+1);LN([.J65]+1);LN([.I65]+1))" office:value-type="float" office:value="0.00682632040942624" calcext:value-type="float">
            <text:p>0,006826320409426</text:p>
          </table:table-cell>
          <table:table-cell table:style-name="ce49" table:formula="of:=(([.Q65]-AVERAGE([.Q$2:.Q$31]))/(STDEV([.Q$2:.Q$31])))" office:value-type="float" office:value="-1.27988668857577" calcext:value-type="float">
            <text:p>-1,27988668857577</text:p>
          </table:table-cell>
          <table:table-cell table:style-name="ce15"/>
          <table:table-cell table:style-name="ce60" table:formula="of:=[.AA$2]* 1/(1+EXP([.AA$4]  *    [.R65]     + [.AA$3]))" office:value-type="float" office:value="235.847837029911" calcext:value-type="float">
            <text:p>235,847837029911</text:p>
          </table:table-cell>
          <table:table-cell table:style-name="ce62" office:value-type="float" office:value="322" calcext:value-type="float">
            <text:p>322</text:p>
          </table:table-cell>
          <table:table-cell table:style-name="ce15"/>
          <table:table-cell table:style-name="ce49"/>
          <table:table-cell table:style-name="ce64" table:formula="of:=([.T65]-[.U65])*([.T65]-[.U65])" office:value-type="float" office:value="7422.19518442474" calcext:value-type="float">
            <text:p>7422,19518442474</text:p>
          </table:table-cell>
          <table:table-cell table:style-name="ce15"/>
          <table:table-cell table:number-columns-repeated="999"/>
        </table:table-row>
        <table:table-row table:style-name="ro4">
          <table:table-cell table:style-name="ce57" office:value-type="float" office:value="0.0213104801181297" calcext:value-type="float">
            <text:p>0,0213104801</text:p>
          </table:table-cell>
          <table:table-cell table:style-name="ce57" office:value-type="float" office:value="0.0287875413920965" calcext:value-type="float">
            <text:p>0,0287875414</text:p>
          </table:table-cell>
          <table:table-cell table:style-name="ce57" office:value-type="float" office:value="0.016743396944374" calcext:value-type="float">
            <text:p>0,0167433969</text:p>
          </table:table-cell>
          <table:table-cell table:style-name="ce57" office:value-type="float" office:value="0.00631511736826547" calcext:value-type="float">
            <text:p>0,0063151174</text:p>
          </table:table-cell>
          <table:table-cell table:style-name="ce57" office:value-type="float" office:value="0.0145178214047662" calcext:value-type="float">
            <text:p>0,0145178214</text:p>
          </table:table-cell>
          <table:table-cell table:style-name="ce57" office:value-type="float" office:value="0.000720363601628943" calcext:value-type="float">
            <text:p>0,0007203636</text:p>
          </table:table-cell>
          <table:table-cell table:style-name="ce57" office:value-type="float" office:value="0.00946738490757163" calcext:value-type="float">
            <text:p>0,0094673849</text:p>
          </table:table-cell>
          <table:table-cell table:style-name="ce10"/>
          <table:table-cell table:style-name="ce49" table:formula="of:=[.$AA$5]*[.A66]" office:value-type="float" office:value="0" calcext:value-type="float">
            <text:p>0</text:p>
          </table:table-cell>
          <table:table-cell table:style-name="ce49" table:formula="of:=[.$AA$6]*[.B66]" office:value-type="float" office:value="0.0287875413920965" calcext:value-type="float">
            <text:p>0,028787541392097</text:p>
          </table:table-cell>
          <table:table-cell table:style-name="ce49" table:formula="of:=[.$AA$7]*[.C66]" office:value-type="float" office:value="0" calcext:value-type="float">
            <text:p>0</text:p>
          </table:table-cell>
          <table:table-cell table:style-name="ce49" table:formula="of:=[.$AA$8]*[.D66]" office:value-type="float" office:value="0" calcext:value-type="float">
            <text:p>0</text:p>
          </table:table-cell>
          <table:table-cell table:style-name="ce49" table:formula="of:=[.$AA$9]*[.E66]" office:value-type="float" office:value="0" calcext:value-type="float">
            <text:p>0</text:p>
          </table:table-cell>
          <table:table-cell table:style-name="ce49" table:formula="of:=[.$AA$10]*[.F66]" office:value-type="float" office:value="0.000720363601628943" calcext:value-type="float">
            <text:p>0,000720363601629</text:p>
          </table:table-cell>
          <table:table-cell table:style-name="ce49" table:formula="of:=[.$AA$11]*[.G66]" office:value-type="float" office:value="0.00946738490757163" calcext:value-type="float">
            <text:p>0,009467384907572</text:p>
          </table:table-cell>
          <table:table-cell table:style-name="ce15"/>
          <table:table-cell table:style-name="ce49" table:formula="of:=AVERAGE(LN([.O66]+1);LN([.N66]+1);LN([.M66]+1);LN([.L66]+1);LN([.K66]+1);LN([.J66]+1);LN([.I66]+1))" office:value-type="float" office:value="0.00550341699025542" calcext:value-type="float">
            <text:p>0,005503416990255</text:p>
          </table:table-cell>
          <table:table-cell table:style-name="ce49" table:formula="of:=(([.Q66]-AVERAGE([.Q$2:.Q$31]))/(STDEV([.Q$2:.Q$31])))" office:value-type="float" office:value="-2.37670121846075" calcext:value-type="float">
            <text:p>-2,37670121846075</text:p>
          </table:table-cell>
          <table:table-cell table:style-name="ce15"/>
          <table:table-cell table:style-name="ce60" table:formula="of:=[.AA$2]* 1/(1+EXP([.AA$4]  *    [.R66]     + [.AA$3]))" office:value-type="float" office:value="255.740280109676" calcext:value-type="float">
            <text:p>255,740280109676</text:p>
          </table:table-cell>
          <table:table-cell table:style-name="ce62" office:value-type="float" office:value="322" calcext:value-type="float">
            <text:p>322</text:p>
          </table:table-cell>
          <table:table-cell table:style-name="ce15"/>
          <table:table-cell table:style-name="ce49"/>
          <table:table-cell table:style-name="ce64" table:formula="of:=([.T66]-[.U66])*([.T66]-[.U66])" office:value-type="float" office:value="4390.35047994417" calcext:value-type="float">
            <text:p>4390,35047994417</text:p>
          </table:table-cell>
          <table:table-cell table:style-name="ce15"/>
          <table:table-cell table:number-columns-repeated="999"/>
        </table:table-row>
        <table:table-row table:style-name="ro2">
          <table:table-cell table:style-name="ce5" table:number-columns-repeated="7"/>
          <table:table-cell table:style-name="ce10"/>
          <table:table-cell table:style-name="ce5" table:number-columns-repeated="7"/>
          <table:table-cell table:style-name="ce15"/>
          <table:table-cell table:style-name="ce5" table:number-columns-repeated="2"/>
          <table:table-cell table:style-name="ce15"/>
          <table:table-cell table:style-name="ce23"/>
          <table:table-cell table:style-name="ce5"/>
          <table:table-cell table:style-name="ce15"/>
          <table:table-cell table:style-name="ce29" table:number-columns-repeated="2"/>
          <table:table-cell table:style-name="ce15"/>
          <table:table-cell/>
          <table:table-cell table:style-name="ce43"/>
          <table:table-cell table:number-columns-repeated="997"/>
        </table:table-row>
        <table:table-row table:style-name="ro5">
          <table:table-cell table:style-name="ce5" table:number-columns-repeated="7"/>
          <table:table-cell table:style-name="ce10"/>
          <table:table-cell table:style-name="ce5" table:number-columns-repeated="7"/>
          <table:table-cell table:style-name="ce15"/>
          <table:table-cell table:style-name="ce19" table:formula="of:=ABS(CORREL([.U37:.U66];[.Q37:.Q66]))" office:value-type="float" office:value="0.762044572078725" calcext:value-type="float">
            <text:p>0,762044572078725</text:p>
          </table:table-cell>
          <table:table-cell table:style-name="ce19" table:formula="of:=(CORREL([.U37:.U66];[.R37:.R66]))" office:value-type="float" office:value="-0.762044572078725" calcext:value-type="float">
            <text:p>-0,762044572078725</text:p>
          </table:table-cell>
          <table:table-cell table:style-name="ce15"/>
          <table:table-cell table:style-name="ce19" table:formula="of:=(CORREL([.U37:.U66];[.T37:.T66]))" office:value-type="float" office:value="0.784482513463786" calcext:value-type="float">
            <text:p>0,784482513463786</text:p>
          </table:table-cell>
          <table:table-cell table:style-name="ce5"/>
          <table:table-cell table:style-name="ce15"/>
          <table:table-cell table:style-name="ce31" table:formula="of:=(CORREL([.T37:.T66];[.U37:.U66]))*(CORREL([.T37:.T66];[.U37:.U66]))" office:value-type="float" office:value="0.615412813930459" calcext:value-type="float">
            <text:p>0,615412813930459</text:p>
          </table:table-cell>
          <table:table-cell table:style-name="ce34" table:formula="of:=SQRT(AVERAGE([.X37:.X66]))" office:value-type="float" office:value="64.2046231269337" calcext:value-type="float">
            <text:p>64,2046231269337</text:p>
          </table:table-cell>
          <table:table-cell table:style-name="ce15"/>
          <table:table-cell/>
          <table:table-cell table:style-name="ce44"/>
          <table:table-cell table:number-columns-repeated="997"/>
        </table:table-row>
        <table:table-row table:style-name="ro5" table:number-rows-repeated="235">
          <table:table-cell table:style-name="ce7" table:number-columns-repeated="19"/>
          <table:table-cell table:style-name="ce25"/>
          <table:table-cell table:style-name="ce7" table:number-columns-repeated="2"/>
          <table:table-cell table:number-columns-repeated="2"/>
          <table:table-cell table:style-name="ce7"/>
          <table:table-cell table:number-columns-repeated="2"/>
          <table:table-cell table:style-name="ce7" table:number-columns-repeated="997"/>
        </table:table-row>
        <table:table-row table:style-name="ro5" table:number-rows-repeated="10482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10" loext:min-decimal-places="10" number:min-integer-digits="1"/>
    </number:number-style>
    <number:number-style style:name="N147">
      <number:number number:decimal-places="11" loext:min-decimal-places="11" number:min-integer-digits="1"/>
    </number:number-style>
    <style:style style:name="Default" style:family="table-cell"/>
    <style:style style:name="Result" style:family="table-cell" style:parent-style-name="Default"/>
    <style:style style:name="Result2" style:family="table-cell" style:parent-style-name="Result" style:data-style-name="N104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00/00/0000</text:date>, <text:time style:data-style-name="N2" text:time-value="08:09:02.3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naldo Ferreira</meta:initial-creator>
    <meta:creation-date>2022-02-18T20:21:21.966443865</meta:creation-date>
    <dc:date>2022-04-18T08:21:09.523000000</dc:date>
    <meta:editing-duration>PT15H56M39S</meta:editing-duration>
    <meta:editing-cycles>52</meta:editing-cycles>
    <meta:generator>LibreOffice/5.3.2.2$Windows_X86_64 LibreOffice_project/6cd4f1ef626f15116896b1d8e1398b56da0d0ee1</meta:generator>
    <meta:document-statistic meta:table-count="3" meta:cell-count="252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xmlns:loext="urn:org:documentfoundation:names:experimental:office:xmlns:loext:1.0" chart:display-label="true" chart:logarithmic="false" chart:minimum="0" chart:maximum="322" chart:origin="0" chart:reverse-direction="false" text:line-break="false" chart:link-data-style-to-source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dash" draw:stroke-dash="Ultrafine_20_Dashed" svg:stroke-color="#004586"/>
    </style:style>
    <style:style style:name="ch10" style:family="chart">
      <style:text-properties fo:color="#000099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 chart:regression-type="linea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dash" draw:stroke-dash="Ultrafine_20_Dashed" svg:stroke-color="#ff420e"/>
    </style:style>
    <style:style style:name="ch13" style:family="chart">
      <style:text-properties fo:color="#ff33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565cm" svg:height="11.444cm" xlink:href="." xlink:type="simple" chart:class="chart:scatter" chart:style-name="ch1">
        <chart:title svg:x="6.601cm" svg:y="0.305cm" chart:style-name="ch2">
          <text:p>Actual vs. Predicted</text:p>
        </chart:title>
        <chart:plot-area chart:style-name="ch3" chart:data-source-has-labels="both" svg:x="1.389cm" svg:y="1.827cm" svg:width="15.474cm" svg:height="8.381cm">
          <chartooo:coordinate-region svg:x="2.196cm" svg:y="1.827cm" svg:width="14.667cm" svg:height="7.708cm"/>
          <chart:axis chart:dimension="x" chart:name="primary-x" chart:style-name="ch4" chartooo:axis-type="auto">
            <chart:title svg:x="8.143cm" svg:y="10.437cm" chart:style-name="ch5">
              <text:p>Actual (days)</text:p>
            </chart:title>
            <chart:categories table:cell-range-address="local-table.$A$2:.$A$16"/>
          </chart:axis>
          <chart:axis chart:dimension="y" chart:name="primary-y" chart:style-name="ch4">
            <chart:title svg:x="0.451cm" svg:y="7.252cm" chart:style-name="ch6">
              <text:p>Predicted (days)</text:p>
            </chart:title>
            <chart:grid chart:style-name="ch7" chart:class="major"/>
          </chart:axis>
          <chart:series chart:style-name="ch8" chart:values-cell-range-address="local-table.$C$2:.$C$16" chart:label-cell-address="local-table.$C$1" chart:class="chart:scatter">
            <chart:domain table:cell-range-address="local-table.$B$2:.$B$16"/>
            <chart:regression-curve chart:style-name="ch9">
              <chart:equation chart:display-equation="false" chart:display-r-square="true" svg:x="12.193cm" svg:y="4.956cm" chart:style-name="ch10"/>
            </chart:regression-curve>
            <chart:data-point chart:repeated="15"/>
          </chart:series>
          <chart:series chart:style-name="ch11" chart:values-cell-range-address="local-table.$E$2:.$E$16" chart:label-cell-address="local-table.$E$1" chart:class="chart:scatter">
            <chart:domain table:cell-range-address="local-table.$D$2:.$D$16"/>
            <chart:regression-curve chart:style-name="ch12">
              <chart:equation chart:display-equation="false" chart:display-r-square="true" svg:x="10.867cm" svg:y="2.495cm" chart:style-name="ch13"/>
            </chart:regression-curve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na U</text:p>
              </table:table-cell>
              <table:table-cell office:value-type="string">
                <text:p/>
              </table:table-cell>
              <table:table-cell office:value-type="string">
                <text:p>Coluna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6.6389680682989">
                <text:p>66.6389680682989</text:p>
              </table:table-cell>
              <table:table-cell office:value-type="float" office:value="40">
                <text:p>40</text:p>
              </table:table-cell>
              <table:table-cell office:value-type="float" office:value="18.2909871449593">
                <text:p>18.29098714495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.5958926790251">
                <text:p>66.5958926790251</text:p>
              </table:table-cell>
              <table:table-cell office:value-type="float" office:value="40">
                <text:p>40</text:p>
              </table:table-cell>
              <table:table-cell office:value-type="float" office:value="0.353873598024148">
                <text:p>0.3538735980241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0.4384944201532">
                <text:p>10.4384944201532</text:p>
              </table:table-cell>
              <table:table-cell office:value-type="float" office:value="40">
                <text:p>40</text:p>
              </table:table-cell>
              <table:table-cell office:value-type="float" office:value="1.71846059535629">
                <text:p>1.718460595356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130.718012953171">
                <text:p>130.718012953171</text:p>
              </table:table-cell>
              <table:table-cell office:value-type="float" office:value="98">
                <text:p>98</text:p>
              </table:table-cell>
              <table:table-cell office:value-type="float" office:value="15.8687708962254">
                <text:p>15.86877089622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0.902841432622106">
                <text:p>0.902841432622106</text:p>
              </table:table-cell>
              <table:table-cell office:value-type="float" office:value="98">
                <text:p>98</text:p>
              </table:table-cell>
              <table:table-cell office:value-type="float" office:value="300.529603116251">
                <text:p>300.5296031162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147.620533625628">
                <text:p>147.620533625628</text:p>
              </table:table-cell>
              <table:table-cell office:value-type="float" office:value="98">
                <text:p>98</text:p>
              </table:table-cell>
              <table:table-cell office:value-type="float" office:value="16.604891875047">
                <text:p>16.6048918750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6">
                <text:p>126</text:p>
              </table:table-cell>
              <table:table-cell office:value-type="float" office:value="39.0791743983916">
                <text:p>39.0791743983916</text:p>
              </table:table-cell>
              <table:table-cell office:value-type="float" office:value="196">
                <text:p>196</text:p>
              </table:table-cell>
              <table:table-cell office:value-type="float" office:value="295.628996187774">
                <text:p>295.6289961877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6">
                <text:p>126</text:p>
              </table:table-cell>
              <table:table-cell office:value-type="float" office:value="74.0259460905745">
                <text:p>74.0259460905745</text:p>
              </table:table-cell>
              <table:table-cell office:value-type="float" office:value="196">
                <text:p>196</text:p>
              </table:table-cell>
              <table:table-cell office:value-type="float" office:value="242.803942661741">
                <text:p>242.8039426617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6">
                <text:p>126</text:p>
              </table:table-cell>
              <table:table-cell office:value-type="float" office:value="0.193357190512028">
                <text:p>0.193357190512028</text:p>
              </table:table-cell>
              <table:table-cell office:value-type="float" office:value="196">
                <text:p>196</text:p>
              </table:table-cell>
              <table:table-cell office:value-type="float" office:value="301.222940665899">
                <text:p>301.2229406658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1">
                <text:p>231</text:p>
              </table:table-cell>
              <table:table-cell office:value-type="float" office:value="253.426207251696">
                <text:p>253.426207251696</text:p>
              </table:table-cell>
              <table:table-cell office:value-type="float" office:value="260">
                <text:p>260</text:p>
              </table:table-cell>
              <table:table-cell office:value-type="float" office:value="301.25393506356">
                <text:p>301.253935063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1">
                <text:p>231</text:p>
              </table:table-cell>
              <table:table-cell office:value-type="float" office:value="219.244770237258">
                <text:p>219.244770237258</text:p>
              </table:table-cell>
              <table:table-cell office:value-type="float" office:value="260">
                <text:p>260</text:p>
              </table:table-cell>
              <table:table-cell office:value-type="float" office:value="300.216116190641">
                <text:p>300.2161161906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1">
                <text:p>231</text:p>
              </table:table-cell>
              <table:table-cell office:value-type="float" office:value="116.370189836628">
                <text:p>116.370189836628</text:p>
              </table:table-cell>
              <table:table-cell office:value-type="float" office:value="260">
                <text:p>260</text:p>
              </table:table-cell>
              <table:table-cell office:value-type="float" office:value="154.776278135863">
                <text:p>154.7762781358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94">
                <text:p>294</text:p>
              </table:table-cell>
              <table:table-cell office:value-type="float" office:value="299.651484350727">
                <text:p>299.651484350727</text:p>
              </table:table-cell>
              <table:table-cell office:value-type="float" office:value="322">
                <text:p>322</text:p>
              </table:table-cell>
              <table:table-cell office:value-type="float" office:value="298.577540080174">
                <text:p>298.5775400801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4">
                <text:p>294</text:p>
              </table:table-cell>
              <table:table-cell office:value-type="float" office:value="300.557232066929">
                <text:p>300.557232066929</text:p>
              </table:table-cell>
              <table:table-cell office:value-type="float" office:value="322">
                <text:p>322</text:p>
              </table:table-cell>
              <table:table-cell office:value-type="float" office:value="298.823927437536">
                <text:p>298.8239274375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4">
                <text:p>294</text:p>
              </table:table-cell>
              <table:table-cell office:value-type="float" office:value="233.117977255796">
                <text:p>233.117977255796</text:p>
              </table:table-cell>
              <table:table-cell office:value-type="float" office:value="322">
                <text:p>322</text:p>
              </table:table-cell>
              <table:table-cell office:value-type="float" office:value="301.268488331476">
                <text:p>301.2684883314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22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draw:stroke="dash" draw:stroke-dash="Ultrafine_20_Dashed" svg:stroke-color="#004586"/>
    </style:style>
    <style:style style:name="ch10" style:family="chart">
      <style:text-properties fo:color="#000099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chart-properties chart:regression-type="linear"/>
      <style:graphic-properties draw:stroke="dash" draw:stroke-dash="Ultrafine_20_Dashed" svg:stroke-color="#ff420e"/>
    </style:style>
    <style:style style:name="ch13" style:family="chart">
      <style:text-properties fo:color="#ff33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565cm" svg:height="10.466cm" xlink:href="." xlink:type="simple" chart:class="chart:scatter" chart:style-name="ch1">
        <chart:title svg:x="6.602cm" svg:y="0.28cm" chart:style-name="ch2">
          <text:p>Actual vs. Predicted</text:p>
        </chart:title>
        <chart:plot-area chart:style-name="ch3" chart:data-source-has-labels="both" svg:x="1.31cm" svg:y="1.306cm" svg:width="15.904cm" svg:height="8.022cm">
          <chartooo:coordinate-region svg:x="2.117cm" svg:y="1.306cm" svg:width="15.097cm" svg:height="7.428cm"/>
          <chart:axis chart:dimension="x" chart:name="primary-x" chart:style-name="ch4" chartooo:axis-type="auto">
            <chart:title svg:x="8.265cm" svg:y="9.537cm" chart:style-name="ch5">
              <text:p>Actual (days)</text:p>
            </chart:title>
            <chart:categories table:cell-range-address="local-table.$A$2:.$A$31"/>
          </chart:axis>
          <chart:axis chart:dimension="y" chart:name="primary-y" chart:style-name="ch4">
            <chart:title svg:x="0.451cm" svg:y="6.552cm" chart:style-name="ch6">
              <text:p>Predicted (days)</text:p>
            </chart:title>
            <chart:grid chart:style-name="ch7" chart:class="major"/>
          </chart:axis>
          <chart:series chart:style-name="ch8" chart:values-cell-range-address="local-table.$C$2:.$C$31" chart:label-cell-address="local-table.$C$1" chart:class="chart:scatter">
            <chart:domain table:cell-range-address="local-table.$B$2:.$B$31"/>
            <chart:regression-curve chart:style-name="ch9">
              <chart:equation chart:display-equation="false" chart:display-r-square="true" svg:x="9.017cm" svg:y="5.291cm" chart:style-name="ch10"/>
            </chart:regression-curve>
            <chart:data-point chart:repeated="30"/>
          </chart:series>
          <chart:series chart:style-name="ch11" chart:values-cell-range-address="local-table.$E$2:.$E$31" chart:label-cell-address="local-table.$E$1" chart:class="chart:scatter">
            <chart:domain table:cell-range-address="local-table.$D$2:.$D$31"/>
            <chart:regression-curve chart:style-name="ch12">
              <chart:equation chart:display-equation="false" chart:display-r-square="true" svg:x="8.561cm" svg:y="2.313cm" chart:style-name="ch13"/>
            </chart:regression-curve>
            <chart:data-point chart:repeated="3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na T</text:p>
              </table:table-cell>
              <table:table-cell office:value-type="string">
                <text:p/>
              </table:table-cell>
              <table:table-cell office:value-type="string">
                <text:p>Coluna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1.0876408107368">
                <text:p>21.0876408107368</text:p>
              </table:table-cell>
              <table:table-cell office:value-type="float" office:value="40">
                <text:p>40</text:p>
              </table:table-cell>
              <table:table-cell office:value-type="float" office:value="53.3496359568424">
                <text:p>53.349635956842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0.7328318633926">
                <text:p>30.7328318633926</text:p>
              </table:table-cell>
              <table:table-cell office:value-type="float" office:value="40">
                <text:p>40</text:p>
              </table:table-cell>
              <table:table-cell office:value-type="float" office:value="40.1167530466916">
                <text:p>40.11675304669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9.6444582163063">
                <text:p>29.6444582163063</text:p>
              </table:table-cell>
              <table:table-cell office:value-type="float" office:value="40">
                <text:p>40</text:p>
              </table:table-cell>
              <table:table-cell office:value-type="float" office:value="72.0121887259277">
                <text:p>72.01218872592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6.6531065444166">
                <text:p>66.6531065444166</text:p>
              </table:table-cell>
              <table:table-cell office:value-type="float" office:value="40">
                <text:p>40</text:p>
              </table:table-cell>
              <table:table-cell office:value-type="float" office:value="71.5948215492052">
                <text:p>71.59482154920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1.708048558453">
                <text:p>41.708048558453</text:p>
              </table:table-cell>
              <table:table-cell office:value-type="float" office:value="40">
                <text:p>40</text:p>
              </table:table-cell>
              <table:table-cell office:value-type="float" office:value="29.936678337348">
                <text:p>29.9366783373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2.2343843918014">
                <text:p>22.2343843918014</text:p>
              </table:table-cell>
              <table:table-cell office:value-type="float" office:value="40">
                <text:p>40</text:p>
              </table:table-cell>
              <table:table-cell office:value-type="float" office:value="43.3831582115137">
                <text:p>43.38315821151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205.590855330761">
                <text:p>205.590855330761</text:p>
              </table:table-cell>
              <table:table-cell office:value-type="float" office:value="98">
                <text:p>98</text:p>
              </table:table-cell>
              <table:table-cell office:value-type="float" office:value="232.891471134375">
                <text:p>232.891471134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132.202022635246">
                <text:p>132.202022635246</text:p>
              </table:table-cell>
              <table:table-cell office:value-type="float" office:value="98">
                <text:p>98</text:p>
              </table:table-cell>
              <table:table-cell office:value-type="float" office:value="162.67025391769">
                <text:p>162.670253917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">
                <text:p>70</text:p>
              </table:table-cell>
              <table:table-cell office:value-type="float" office:value="232.275235318896">
                <text:p>232.275235318896</text:p>
              </table:table-cell>
              <table:table-cell office:value-type="float" office:value="98">
                <text:p>98</text:p>
              </table:table-cell>
              <table:table-cell office:value-type="float" office:value="250.319703618397">
                <text:p>250.3197036183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">
                <text:p>70</text:p>
              </table:table-cell>
              <table:table-cell office:value-type="float" office:value="165.447923122312">
                <text:p>165.447923122312</text:p>
              </table:table-cell>
              <table:table-cell office:value-type="float" office:value="98">
                <text:p>98</text:p>
              </table:table-cell>
              <table:table-cell office:value-type="float" office:value="74.4596624452017">
                <text:p>74.45966244520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">
                <text:p>70</text:p>
              </table:table-cell>
              <table:table-cell office:value-type="float" office:value="47.2562572728829">
                <text:p>47.2562572728829</text:p>
              </table:table-cell>
              <table:table-cell office:value-type="float" office:value="98">
                <text:p>98</text:p>
              </table:table-cell>
              <table:table-cell office:value-type="float" office:value="245.061243150417">
                <text:p>245.0612431504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">
                <text:p>70</text:p>
              </table:table-cell>
              <table:table-cell office:value-type="float" office:value="170.037848832166">
                <text:p>170.037848832166</text:p>
              </table:table-cell>
              <table:table-cell office:value-type="float" office:value="98">
                <text:p>98</text:p>
              </table:table-cell>
              <table:table-cell office:value-type="float" office:value="91.8111382051287">
                <text:p>91.81113820512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6">
                <text:p>126</text:p>
              </table:table-cell>
              <table:table-cell office:value-type="float" office:value="137.935251553661">
                <text:p>137.935251553661</text:p>
              </table:table-cell>
              <table:table-cell office:value-type="float" office:value="196">
                <text:p>196</text:p>
              </table:table-cell>
              <table:table-cell office:value-type="float" office:value="256.960695045619">
                <text:p>256.9606950456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6">
                <text:p>126</text:p>
              </table:table-cell>
              <table:table-cell office:value-type="float" office:value="208.256327851617">
                <text:p>208.256327851617</text:p>
              </table:table-cell>
              <table:table-cell office:value-type="float" office:value="196">
                <text:p>196</text:p>
              </table:table-cell>
              <table:table-cell office:value-type="float" office:value="240.315248899083">
                <text:p>240.3152488990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6">
                <text:p>126</text:p>
              </table:table-cell>
              <table:table-cell office:value-type="float" office:value="172.844952519">
                <text:p>172.844952519</text:p>
              </table:table-cell>
              <table:table-cell office:value-type="float" office:value="196">
                <text:p>196</text:p>
              </table:table-cell>
              <table:table-cell office:value-type="float" office:value="231.550849416898">
                <text:p>231.5508494168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6">
                <text:p>126</text:p>
              </table:table-cell>
              <table:table-cell office:value-type="float" office:value="113.897494021935">
                <text:p>113.897494021935</text:p>
              </table:table-cell>
              <table:table-cell office:value-type="float" office:value="196">
                <text:p>196</text:p>
              </table:table-cell>
              <table:table-cell office:value-type="float" office:value="228.872008864909">
                <text:p>228.8720088649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6">
                <text:p>126</text:p>
              </table:table-cell>
              <table:table-cell office:value-type="float" office:value="130.492938149725">
                <text:p>130.492938149725</text:p>
              </table:table-cell>
              <table:table-cell office:value-type="float" office:value="196">
                <text:p>196</text:p>
              </table:table-cell>
              <table:table-cell office:value-type="float" office:value="182.121661236365">
                <text:p>182.1216612363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6">
                <text:p>126</text:p>
              </table:table-cell>
              <table:table-cell office:value-type="float" office:value="28.6997630159462">
                <text:p>28.6997630159462</text:p>
              </table:table-cell>
              <table:table-cell office:value-type="float" office:value="196">
                <text:p>196</text:p>
              </table:table-cell>
              <table:table-cell office:value-type="float" office:value="251.997953072674">
                <text:p>251.9979530726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1">
                <text:p>231</text:p>
              </table:table-cell>
              <table:table-cell office:value-type="float" office:value="218.664411491493">
                <text:p>218.664411491493</text:p>
              </table:table-cell>
              <table:table-cell office:value-type="float" office:value="260">
                <text:p>260</text:p>
              </table:table-cell>
              <table:table-cell office:value-type="float" office:value="256.223383210647">
                <text:p>256.2233832106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1">
                <text:p>231</text:p>
              </table:table-cell>
              <table:table-cell office:value-type="float" office:value="220.638300246105">
                <text:p>220.638300246105</text:p>
              </table:table-cell>
              <table:table-cell office:value-type="float" office:value="260">
                <text:p>260</text:p>
              </table:table-cell>
              <table:table-cell office:value-type="float" office:value="258.121841764322">
                <text:p>258.1218417643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1">
                <text:p>231</text:p>
              </table:table-cell>
              <table:table-cell office:value-type="float" office:value="232.070215751736">
                <text:p>232.070215751736</text:p>
              </table:table-cell>
              <table:table-cell office:value-type="float" office:value="260">
                <text:p>260</text:p>
              </table:table-cell>
              <table:table-cell office:value-type="float" office:value="250.111141582936">
                <text:p>250.1111415829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1">
                <text:p>231</text:p>
              </table:table-cell>
              <table:table-cell office:value-type="float" office:value="169.012490557229">
                <text:p>169.012490557229</text:p>
              </table:table-cell>
              <table:table-cell office:value-type="float" office:value="260">
                <text:p>260</text:p>
              </table:table-cell>
              <table:table-cell office:value-type="float" office:value="255.84399325024">
                <text:p>255.843993250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1">
                <text:p>231</text:p>
              </table:table-cell>
              <table:table-cell office:value-type="float" office:value="147.072788433835">
                <text:p>147.072788433835</text:p>
              </table:table-cell>
              <table:table-cell office:value-type="float" office:value="260">
                <text:p>260</text:p>
              </table:table-cell>
              <table:table-cell office:value-type="float" office:value="245.44194010474">
                <text:p>245.441940104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1">
                <text:p>231</text:p>
              </table:table-cell>
              <table:table-cell office:value-type="float" office:value="129.616984348062">
                <text:p>129.616984348062</text:p>
              </table:table-cell>
              <table:table-cell office:value-type="float" office:value="260">
                <text:p>260</text:p>
              </table:table-cell>
              <table:table-cell office:value-type="float" office:value="187.116917930581">
                <text:p>187.1169179305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94">
                <text:p>294</text:p>
              </table:table-cell>
              <table:table-cell office:value-type="float" office:value="237.255815712212">
                <text:p>237.255815712212</text:p>
              </table:table-cell>
              <table:table-cell office:value-type="float" office:value="322">
                <text:p>322</text:p>
              </table:table-cell>
              <table:table-cell office:value-type="float" office:value="241.872157932117">
                <text:p>241.8721579321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4">
                <text:p>294</text:p>
              </table:table-cell>
              <table:table-cell office:value-type="float" office:value="229.833289569403">
                <text:p>229.833289569403</text:p>
              </table:table-cell>
              <table:table-cell office:value-type="float" office:value="322">
                <text:p>322</text:p>
              </table:table-cell>
              <table:table-cell office:value-type="float" office:value="257.708598609081">
                <text:p>257.7085986090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4">
                <text:p>294</text:p>
              </table:table-cell>
              <table:table-cell office:value-type="float" office:value="172.707372549618">
                <text:p>172.707372549618</text:p>
              </table:table-cell>
              <table:table-cell office:value-type="float" office:value="322">
                <text:p>322</text:p>
              </table:table-cell>
              <table:table-cell office:value-type="float" office:value="244.312510921886">
                <text:p>244.3125109218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4">
                <text:p>294</text:p>
              </table:table-cell>
              <table:table-cell office:value-type="float" office:value="234.702803446024">
                <text:p>234.702803446024</text:p>
              </table:table-cell>
              <table:table-cell office:value-type="float" office:value="322">
                <text:p>322</text:p>
              </table:table-cell>
              <table:table-cell office:value-type="float" office:value="231.76135383278">
                <text:p>231.761353832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4">
                <text:p>294</text:p>
              </table:table-cell>
              <table:table-cell office:value-type="float" office:value="241.530114434544">
                <text:p>241.530114434544</text:p>
              </table:table-cell>
              <table:table-cell office:value-type="float" office:value="322">
                <text:p>322</text:p>
              </table:table-cell>
              <table:table-cell office:value-type="float" office:value="235.847837029911">
                <text:p>235.8478370299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4">
                <text:p>294</text:p>
              </table:table-cell>
              <table:table-cell office:value-type="float" office:value="173.938396386332">
                <text:p>173.938396386332</text:p>
              </table:table-cell>
              <table:table-cell office:value-type="float" office:value="322">
                <text:p>322</text:p>
              </table:table-cell>
              <table:table-cell office:value-type="float" office:value="255.740280109676">
                <text:p>255.7402801096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2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draw:stroke="dash" draw:stroke-dash="Ultrafine_20_Dashed" svg:stroke-color="#004586"/>
    </style:style>
    <style:style style:name="ch10" style:family="chart">
      <style:text-properties fo:color="#000099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chart-properties chart:regression-type="linear"/>
      <style:graphic-properties draw:stroke="dash" draw:stroke-dash="Ultrafine_20_Dashed" svg:stroke-color="#ff420e"/>
    </style:style>
    <style:style style:name="ch13" style:family="chart">
      <style:text-properties fo:color="#ff33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565cm" svg:height="11.444cm" xlink:href=".." xlink:type="simple" chart:class="chart:scatter" chart:column-mapping="1" chart:style-name="ch1">
        <chart:title svg:x="6.598cm" svg:y="0.302cm" chart:style-name="ch2">
          <text:p>Actual vs. Predicted</text:p>
        </chart:title>
        <chart:plot-area chart:style-name="ch3" table:cell-range-address="Bourbon.T2:Bourbon.U16 Bourbon.T22:Bourbon.T36" svg:x="1.31cm" svg:y="1.344cm" svg:width="15.904cm" svg:height="8.943cm">
          <chartooo:coordinate-region svg:x="2.117cm" svg:y="1.344cm" svg:width="15.097cm" svg:height="8.349cm"/>
          <chart:axis chart:dimension="x" chart:name="primary-x" chart:style-name="ch4">
            <chart:title svg:x="8.265cm" svg:y="10.515cm" chart:style-name="ch5">
              <text:p>Actual (days)</text:p>
            </chart:title>
          </chart:axis>
          <chart:axis chart:dimension="y" chart:name="primary-y" chart:style-name="ch4">
            <chart:title svg:x="0.451cm" svg:y="7.05cm" chart:style-name="ch6">
              <text:p>Predicted (days)</text:p>
            </chart:title>
            <chart:grid chart:style-name="ch7" chart:class="major"/>
          </chart:axis>
          <chart:series chart:style-name="ch8" chart:values-cell-range-address="Bourbon.T2:Bourbon.T16" chart:class="chart:scatter">
            <chart:domain table:cell-range-address="Bourbon.U2:Bourbon.U16"/>
            <chart:regression-curve chart:style-name="ch9">
              <chart:equation chart:display-equation="false" chart:display-r-square="true" svg:x="11.529cm" svg:y="2.317cm" chart:style-name="ch10"/>
            </chart:regression-curve>
            <chart:data-point chart:repeated="15"/>
          </chart:series>
          <chart:series chart:style-name="ch11" chart:values-cell-range-address="Bourbon.T22:Bourbon.T36" chart:class="chart:scatter">
            <chart:domain table:cell-range-address="Bourbon.U22:Bourbon.U36"/>
            <chart:regression-curve chart:style-name="ch12">
              <chart:equation chart:display-equation="false" chart:display-r-square="true" svg:x="11.319cm" svg:y="7.24cm" chart:style-name="ch13"/>
            </chart:regression-curve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U</text:p>
              </table:table-cell>
              <table:table-cell office:value-type="string">
                <text:p>Coluna T</text:p>
              </table:table-cell>
              <table:table-cell office:value-type="string">
                <text:p>Coluna U</text:p>
              </table:table-cell>
              <table:table-cell office:value-type="string">
                <text:p>Coluna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Bourbon.U2:Bourbon.U16</svg:desc>
                </draw:g>
              </table:table-cell>
              <table:table-cell office:value-type="float" office:value="23.27979766246">
                <text:p>23.27979766246</text:p>
                <draw:g>
                  <svg:desc>Bourbon.T2:Bourbon.T16</svg:desc>
                </draw:g>
              </table:table-cell>
              <table:table-cell office:value-type="float" office:value="40">
                <text:p>40</text:p>
                <draw:g>
                  <svg:desc>Bourbon.U22:Bourbon.U36</svg:desc>
                </draw:g>
              </table:table-cell>
              <table:table-cell office:value-type="float" office:value="2.70077010948733">
                <text:p>2.70077010948733</text:p>
                <draw:g>
                  <svg:desc>Bourbon.T22:Bourbon.T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5.7301468395317">
                <text:p>35.7301468395317</text:p>
              </table:table-cell>
              <table:table-cell office:value-type="float" office:value="40">
                <text:p>40</text:p>
              </table:table-cell>
              <table:table-cell office:value-type="float" office:value="5.87296896537726">
                <text:p>5.872968965377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2.7459764210988">
                <text:p>32.7459764210988</text:p>
              </table:table-cell>
              <table:table-cell office:value-type="float" office:value="40">
                <text:p>40</text:p>
              </table:table-cell>
              <table:table-cell office:value-type="float" office:value="9.89769479772181">
                <text:p>9.897694797721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165.606846582227">
                <text:p>165.606846582227</text:p>
              </table:table-cell>
              <table:table-cell office:value-type="float" office:value="98">
                <text:p>98</text:p>
              </table:table-cell>
              <table:table-cell office:value-type="float" office:value="209.413622373091">
                <text:p>209.4136223730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4.08830474292181">
                <text:p>4.08830474292181</text:p>
              </table:table-cell>
              <table:table-cell office:value-type="float" office:value="98">
                <text:p>98</text:p>
              </table:table-cell>
              <table:table-cell office:value-type="float" office:value="12.9500306126696">
                <text:p>12.95003061266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66.0302596904525">
                <text:p>66.0302596904525</text:p>
              </table:table-cell>
              <table:table-cell office:value-type="float" office:value="98">
                <text:p>98</text:p>
              </table:table-cell>
              <table:table-cell office:value-type="float" office:value="187.713639338133">
                <text:p>187.7136393381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6">
                <text:p>126</text:p>
              </table:table-cell>
              <table:table-cell office:value-type="float" office:value="84.175605322785">
                <text:p>84.175605322785</text:p>
              </table:table-cell>
              <table:table-cell office:value-type="float" office:value="196">
                <text:p>196</text:p>
              </table:table-cell>
              <table:table-cell office:value-type="float" office:value="253.601553706875">
                <text:p>253.601553706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6">
                <text:p>126</text:p>
              </table:table-cell>
              <table:table-cell office:value-type="float" office:value="229.420923909056">
                <text:p>229.420923909056</text:p>
              </table:table-cell>
              <table:table-cell office:value-type="float" office:value="196">
                <text:p>196</text:p>
              </table:table-cell>
              <table:table-cell office:value-type="float" office:value="144.552748123178">
                <text:p>144.5527481231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6">
                <text:p>126</text:p>
              </table:table-cell>
              <table:table-cell office:value-type="float" office:value="178.846391974264">
                <text:p>178.846391974264</text:p>
              </table:table-cell>
              <table:table-cell office:value-type="float" office:value="196">
                <text:p>196</text:p>
              </table:table-cell>
              <table:table-cell office:value-type="float" office:value="124.966313787842">
                <text:p>124.9663137878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1">
                <text:p>231</text:p>
              </table:table-cell>
              <table:table-cell office:value-type="float" office:value="204.394671134658">
                <text:p>204.394671134658</text:p>
              </table:table-cell>
              <table:table-cell office:value-type="float" office:value="260">
                <text:p>260</text:p>
              </table:table-cell>
              <table:table-cell office:value-type="float" office:value="258.331341155009">
                <text:p>258.3313411550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1">
                <text:p>231</text:p>
              </table:table-cell>
              <table:table-cell office:value-type="float" office:value="237.085743391918">
                <text:p>237.085743391918</text:p>
              </table:table-cell>
              <table:table-cell office:value-type="float" office:value="260">
                <text:p>260</text:p>
              </table:table-cell>
              <table:table-cell office:value-type="float" office:value="258.364431032665">
                <text:p>258.3644310326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1">
                <text:p>231</text:p>
              </table:table-cell>
              <table:table-cell office:value-type="float" office:value="251.084117292536">
                <text:p>251.084117292536</text:p>
              </table:table-cell>
              <table:table-cell office:value-type="float" office:value="260">
                <text:p>260</text:p>
              </table:table-cell>
              <table:table-cell office:value-type="float" office:value="256.712330409011">
                <text:p>256.7123304090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94">
                <text:p>294</text:p>
              </table:table-cell>
              <table:table-cell office:value-type="float" office:value="237.37706964042">
                <text:p>237.37706964042</text:p>
              </table:table-cell>
              <table:table-cell office:value-type="float" office:value="322">
                <text:p>322</text:p>
              </table:table-cell>
              <table:table-cell office:value-type="float" office:value="256.294528948099">
                <text:p>256.2945289480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4">
                <text:p>294</text:p>
              </table:table-cell>
              <table:table-cell office:value-type="float" office:value="235.680281986057">
                <text:p>235.680281986057</text:p>
              </table:table-cell>
              <table:table-cell office:value-type="float" office:value="322">
                <text:p>322</text:p>
              </table:table-cell>
              <table:table-cell office:value-type="float" office:value="258.357309507111">
                <text:p>258.3573095071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4">
                <text:p>294</text:p>
              </table:table-cell>
              <table:table-cell office:value-type="float" office:value="155.971490127605">
                <text:p>155.971490127605</text:p>
              </table:table-cell>
              <table:table-cell office:value-type="float" office:value="322">
                <text:p>322</text:p>
              </table:table-cell>
              <table:table-cell office:value-type="float" office:value="257.357531335832">
                <text:p>257.3575313358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