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etica Neue" svg:font-family="&quot;Helvetica Neue&quot;"/>
  </office:font-face-decls>
  <office:automatic-styles>
    <style:style style:name="ce1" style:family="table-cell" style:parent-style-name="Default" style:data-style-name="N0">
      <style:table-cell-properties style:vertical-align="top" fo:wrap-option="no-wrap"/>
    </style:style>
    <style:style style:name="ce2" style:family="table-cell" style:parent-style-name="Default" style:data-style-name="N30">
      <style:table-cell-properties fo:border-top="thin solid #A5A5A5" fo:border-bottom="thin solid #3F3F3F" fo:border-left="thin solid #A5A5A5" fo:border-right="thin solid #A5A5A5" style:vertical-align="top" fo:wrap-option="no-wrap" fo:background-color="#BDC0BF"/>
      <style:text-properties fo:font-weight="bold" style:font-weight-asian="bold" style:font-weight-complex="bold"/>
    </style:style>
    <style:style style:name="ce3" style:family="table-cell" style:parent-style-name="Default" style:data-style-name="N30">
      <style:table-cell-properties fo:border-top="thin solid #3F3F3F" fo:border-bottom="thin solid #A5A5A5" fo:border-left="thin solid #A5A5A5" fo:border-right="thin solid #3F3F3F" style:vertical-align="top" fo:wrap-option="no-wrap" fo:background-color="#DBDBDB"/>
      <style:text-properties fo:font-weight="bold" style:font-weight-asian="bold" style:font-weight-complex="bold"/>
    </style:style>
    <style:style style:name="ce4" style:family="table-cell" style:parent-style-name="Default" style:data-style-name="N30">
      <style:table-cell-properties fo:border-top="thin solid #3F3F3F" fo:border-bottom="thin solid #A5A5A5" fo:border-left="thin solid #3F3F3F" fo:border-right="thin solid #A5A5A5" style:vertical-align="top" fo:wrap-option="no-wrap"/>
    </style:style>
    <style:style style:name="ce5" style:family="table-cell" style:parent-style-name="Default" style:data-style-name="N0">
      <style:table-cell-properties fo:border-top="thin solid #3F3F3F" fo:border-bottom="thin solid #A5A5A5" fo:border-left="thin solid #A5A5A5" fo:border-right="thin solid #A5A5A5" style:vertical-align="top" fo:wrap-option="no-wrap"/>
    </style:style>
    <style:style style:name="ce6" style:family="table-cell" style:parent-style-name="Default" style:data-style-name="N30">
      <style:table-cell-properties fo:border-top="thin solid #3F3F3F" fo:border-bottom="thin solid #A5A5A5" fo:border-left="thin solid #A5A5A5" fo:border-right="thin solid #A5A5A5" style:vertical-align="top" fo:wrap-option="no-wrap"/>
    </style:style>
    <style:style style:name="ce7" style:family="table-cell" style:parent-style-name="Default" style:data-style-name="N30">
      <style:table-cell-properties fo:border-top="thin solid #A5A5A5" fo:border-bottom="thin solid #A5A5A5" fo:border-left="thin solid #A5A5A5" fo:border-right="thin solid #3F3F3F" style:vertical-align="top" fo:wrap-option="no-wrap" fo:background-color="#DBDBDB"/>
      <style:text-properties fo:font-weight="bold" style:font-weight-asian="bold" style:font-weight-complex="bold"/>
    </style:style>
    <style:style style:name="ce8" style:family="table-cell" style:parent-style-name="Default" style:data-style-name="N30">
      <style:table-cell-properties fo:border-top="thin solid #A5A5A5" fo:border-bottom="thin solid #A5A5A5" fo:border-left="thin solid #3F3F3F" fo:border-right="thin solid #A5A5A5" style:vertical-align="top" fo:wrap-option="no-wrap"/>
    </style:style>
    <style:style style:name="ce9" style:family="table-cell" style:parent-style-name="Default" style:data-style-name="N0">
      <style:table-cell-properties fo:border="thin solid #A5A5A5" style:vertical-align="top" fo:wrap-option="no-wrap"/>
    </style:style>
    <style:style style:name="ce10" style:family="table-cell" style:parent-style-name="Default" style:data-style-name="N30">
      <style:table-cell-properties fo:border="thin solid #A5A5A5" style:vertical-align="top" fo:wrap-option="no-wrap"/>
    </style:style>
    <style:style style:name="ce11" style:family="table-cell" style:parent-style-name="Default" style:data-style-name="N0">
      <style:table-cell-properties fo:border="thin solid #A5A5A5" style:vertical-align="top" fo:wrap-option="no-wrap"/>
    </style:style>
    <style:style style:name="ce12" style:family="table-cell" style:parent-style-name="Default" style:data-style-name="N0">
      <style:table-cell-properties style:vertical-align="middle" fo:wrap-option="no-wrap" style:repeat-content="false"/>
      <style:paragraph-properties fo:text-align="center"/>
      <style:text-properties fo:font-size="12pt" style:font-size-asian="12pt" style:font-size-complex="12pt"/>
    </style:style>
    <style:style style:name="T2"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2.54cm"/>
    </style:style>
    <style:style style:name="co3" style:family="table-column">
      <style:table-column-properties fo:break-before="auto" style:column-width="2.27541666666667cm"/>
    </style:style>
    <style:style style:name="co4" style:family="table-column">
      <style:table-column-properties fo:break-before="auto" style:column-width="5.794375cm"/>
    </style:style>
    <style:style style:name="co5" style:family="table-column">
      <style:table-column-properties fo:break-before="auto" style:column-width="9.68375cm"/>
    </style:style>
    <style:style style:name="co6" style:family="table-column">
      <style:table-column-properties fo:break-before="auto" style:column-width="6.985cm"/>
    </style:style>
    <style:style style:name="co7" style:family="table-column">
      <style:table-column-properties fo:break-before="auto" style:column-width="1.53458333333333cm"/>
    </style:style>
    <style:style style:name="co8" style:family="table-column">
      <style:table-column-properties fo:break-before="auto" style:column-width="0.846666666666667cm"/>
    </style:style>
    <style:style style:name="co9" style:family="table-column">
      <style:table-column-properties fo:break-before="auto" style:column-width="0.714375cm"/>
    </style:style>
    <style:style style:name="co10" style:family="table-column">
      <style:table-column-properties fo:break-before="auto" style:column-width="12.5677083333333cm"/>
    </style:style>
    <style:style style:name="co11" style:family="table-column">
      <style:table-column-properties fo:break-before="auto" style:column-width="26.4583333333333cm"/>
    </style:style>
    <style:style style:name="co12" style:family="table-column">
      <style:table-column-properties fo:break-before="auto" style:column-width="0.820208333333333cm"/>
    </style:style>
    <style:style style:name="co13" style:family="table-column">
      <style:table-column-properties fo:break-before="auto" style:column-width="2.72520833333333cm"/>
    </style:style>
    <style:style style:name="co14" style:family="table-column">
      <style:table-column-properties fo:break-before="auto" style:column-width="1.69333333333333cm"/>
    </style:style>
    <style:style style:name="co15" style:family="table-column">
      <style:table-column-properties fo:break-before="auto" style:column-width="0.899583333333333cm"/>
    </style:style>
    <style:style style:name="co16" style:family="table-column">
      <style:table-column-properties fo:break-before="auto" style:column-width="2.09020833333333cm"/>
    </style:style>
    <style:style style:name="co17" style:family="table-column">
      <style:table-column-properties fo:break-before="auto" style:column-width="2.75166666666667cm"/>
    </style:style>
    <style:style style:name="co18" style:family="table-column">
      <style:table-column-properties fo:break-before="auto" style:column-width="2.8575cm"/>
    </style:style>
    <style:style style:name="co19" style:family="table-column">
      <style:table-column-properties fo:break-before="auto" style:column-width="1.031875cm"/>
    </style:style>
    <style:style style:name="co20" style:family="table-column">
      <style:table-column-properties fo:break-before="auto" style:column-width="2.11666666666667cm"/>
    </style:style>
    <style:style style:name="co21" style:family="table-column">
      <style:table-column-properties fo:break-before="auto" style:column-width="1.61395833333333cm"/>
    </style:style>
    <style:style style:name="co22" style:family="table-column">
      <style:table-column-properties fo:break-before="auto" style:column-width="1.64041666666667cm"/>
    </style:style>
    <style:style style:name="co23" style:family="table-column">
      <style:table-column-properties fo:break-before="auto" style:column-width="6.72041666666667cm"/>
    </style:style>
    <style:style style:name="co24" style:family="table-column">
      <style:table-column-properties fo:break-before="auto" style:column-width="2.143125cm"/>
    </style:style>
    <style:style style:name="co25" style:family="table-column">
      <style:table-column-properties fo:break-before="auto" style:column-width="1.48166666666667cm"/>
    </style:style>
    <style:style style:name="co26" style:family="table-column">
      <style:table-column-properties fo:break-before="auto" style:column-width="1.05833333333333cm"/>
    </style:style>
    <style:style style:name="co27" style:family="table-column">
      <style:table-column-properties fo:break-before="auto" style:column-width="2.64583333333333cm"/>
    </style:style>
    <style:style style:name="co28" style:family="table-column">
      <style:table-column-properties fo:break-before="auto" style:column-width="4.15395833333333cm"/>
    </style:style>
    <style:style style:name="co29" style:family="table-column">
      <style:table-column-properties fo:break-before="auto" style:column-width="2.40770833333333cm"/>
    </style:style>
    <style:style style:name="co30" style:family="table-column">
      <style:table-column-properties fo:break-before="auto" style:column-width="11.826875cm"/>
    </style:style>
    <style:style style:name="co31" style:family="table-column">
      <style:table-column-properties fo:break-before="auto" style:column-width="2.460625cm"/>
    </style:style>
    <style:style style:name="co32" style:family="table-column">
      <style:table-column-properties fo:break-before="auto" style:column-width="2.19604166666667cm"/>
    </style:style>
    <style:style style:name="co33" style:family="table-column">
      <style:table-column-properties fo:break-before="auto" style:column-width="2.59291666666667cm"/>
    </style:style>
    <style:style style:name="co34" style:family="table-column">
      <style:table-column-properties fo:break-before="auto" style:column-width="1.85208333333333cm"/>
    </style:style>
    <style:style style:name="co35" style:family="table-column">
      <style:table-column-properties fo:break-before="auto" style:column-width="1.508125cm"/>
    </style:style>
    <style:style style:name="co36" style:family="table-column">
      <style:table-column-properties fo:break-before="auto" style:column-width="1.825625cm"/>
    </style:style>
    <style:style style:name="co37" style:family="table-column">
      <style:table-column-properties fo:break-before="auto" style:column-width="1.93145833333333cm"/>
    </style:style>
    <style:style style:name="co38" style:family="table-column">
      <style:table-column-properties fo:break-before="auto" style:column-width="1.71979166666667cm"/>
    </style:style>
    <style:style style:name="co39" style:family="table-column">
      <style:table-column-properties fo:break-before="auto" style:column-width="1.56104166666667cm"/>
    </style:style>
    <style:style style:name="co40" style:family="table-column">
      <style:table-column-properties fo:break-before="auto" style:column-width="1.27cm"/>
    </style:style>
    <style:style style:name="co41" style:family="table-column">
      <style:table-column-properties fo:break-before="auto" style:column-width="1.40229166666667cm"/>
    </style:style>
    <style:style style:name="co42" style:family="table-column">
      <style:table-column-properties fo:break-before="auto" style:column-width="1.42875cm"/>
    </style:style>
    <style:style style:name="co43" style:family="table-column">
      <style:table-column-properties fo:break-before="auto" style:column-width="2.38125cm"/>
    </style:style>
    <style:style style:name="co44" style:family="table-column">
      <style:table-column-properties fo:break-before="auto" style:column-width="0.978958333333333cm"/>
    </style:style>
    <style:style style:name="co45" style:family="table-column">
      <style:table-column-properties fo:break-before="auto" style:column-width="1.24354166666667cm"/>
    </style:style>
    <style:style style:name="co46" style:family="table-column">
      <style:table-column-properties fo:break-before="auto" style:column-width="1.11125cm"/>
    </style:style>
    <style:style style:name="co47" style:family="table-column">
      <style:table-column-properties fo:break-before="auto" style:column-width="1.984375cm"/>
    </style:style>
    <style:style style:name="co48" style:family="table-column">
      <style:table-column-properties fo:break-before="auto" style:column-width="0.926041666666667cm"/>
    </style:style>
    <style:style style:name="co49" style:family="table-column">
      <style:table-column-properties fo:break-before="auto" style:column-width="1.5875cm"/>
    </style:style>
    <style:style style:name="co50" style:family="table-column">
      <style:table-column-properties fo:break-before="auto" style:column-width="2.35479166666667cm"/>
    </style:style>
    <style:style style:name="co51" style:family="table-column">
      <style:table-column-properties fo:break-before="auto" style:column-width="2.06375cm"/>
    </style:style>
    <style:style style:name="co52" style:family="table-column">
      <style:table-column-properties fo:break-before="auto" style:column-width="2.51354166666667cm"/>
    </style:style>
    <style:style style:name="co53" style:family="table-column">
      <style:table-column-properties fo:break-before="auto" style:column-width="0.9525cm"/>
    </style:style>
    <style:style style:name="co54" style:family="table-column">
      <style:table-column-properties fo:break-before="auto" style:column-width="1.666875cm"/>
    </style:style>
    <style:style style:name="co55" style:family="table-column">
      <style:table-column-properties fo:break-before="auto" style:column-width="1.349375cm"/>
    </style:style>
    <style:style style:name="co56" style:family="table-column">
      <style:table-column-properties fo:break-before="auto" style:column-width="3.28083333333333cm"/>
    </style:style>
    <style:style style:name="co57" style:family="table-column">
      <style:table-column-properties fo:break-before="auto" style:column-width="1.16416666666667cm"/>
    </style:style>
    <style:style style:name="co58" style:family="table-column">
      <style:table-column-properties fo:break-before="auto" style:column-width="1.190625cm"/>
    </style:style>
    <style:style style:name="co59" style:family="table-column">
      <style:table-column-properties fo:break-before="auto" style:column-width="1.21708333333333cm"/>
    </style:style>
    <style:style style:name="co60" style:family="table-column">
      <style:table-column-properties fo:break-before="auto" style:column-width="1.13770833333333cm"/>
    </style:style>
    <style:style style:name="co61" style:family="table-column">
      <style:table-column-properties fo:break-before="auto" style:column-width="2.301875cm"/>
    </style:style>
    <style:style style:name="co62" style:family="table-column">
      <style:table-column-properties fo:break-before="auto" style:column-width="1.32291666666667cm"/>
    </style:style>
    <style:style style:name="ro1" style:family="table-row">
      <style:table-row-properties style:row-height="27.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32pt" style:use-optimal-row-height="false" fo:break-before="auto"/>
    </style:style>
    <style:style style:name="ro5" style:family="table-row">
      <style:table-row-properties style:row-height="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_1_-_Biograf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28" table:default-cell-style-name="ce1"/>
        <table:table-column table:style-name="co29" table:default-cell-style-name="ce1"/>
        <table:table-column table:style-name="co1" table:default-cell-style-name="ce1"/>
        <table:table-column table:style-name="co23" table:default-cell-style-name="ce1"/>
        <table:table-column table:style-name="co11"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4" table:default-cell-style-name="ce1"/>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1" table:default-cell-style-name="ce1"/>
        <table:table-column table:style-name="co40"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38" table:default-cell-style-name="ce1"/>
        <table:table-column table:style-name="co4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34" table:default-cell-style-name="ce1"/>
        <table:table-column table:style-name="co49" table:default-cell-style-name="ce1"/>
        <table:table-column table:style-name="co17" table:default-cell-style-name="ce1"/>
        <table:table-column table:style-name="co41" table:default-cell-style-name="ce1"/>
        <table:table-column table:style-name="co50" table:default-cell-style-name="ce1"/>
        <table:table-column table:style-name="co45"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1" table:default-cell-style-name="ce1"/>
        <table:table-column table:style-name="co43" table:default-cell-style-name="ce1"/>
        <table:table-column table:style-name="co56" table:default-cell-style-name="ce1"/>
        <table:table-column table:style-name="co57" table:number-columns-repeated="2" table:default-cell-style-name="ce1"/>
        <table:table-column table:style-name="co15" table:default-cell-style-name="ce1"/>
        <table:table-column table:style-name="co47" table:default-cell-style-name="ce1"/>
        <table:table-column table:style-name="co58" table:default-cell-style-name="ce1"/>
        <table:table-column table:style-name="co59" table:default-cell-style-name="ce1"/>
        <table:table-column table:style-name="co22" table:default-cell-style-name="ce1"/>
        <table:table-column table:style-name="co60" table:default-cell-style-name="ce1"/>
        <table:table-column table:style-name="co61" table:default-cell-style-name="ce1"/>
        <table:table-column table:style-name="co62" table:number-columns-repeated="16297" table:default-cell-style-name="ce1"/>
        <table:table-row table:style-name="ro1">
          <table:table-cell office:value-type="string" table:number-columns-spanned="87" table:number-rows-spanned="1" table:style-name="ce12">
            <text:p>Biografia</text:p>
          </table:table-cell>
          <table:covered-table-cell table:number-columns-repeated="86"/>
          <table:table-cell table:number-columns-repeated="16297"/>
        </table:table-row>
        <table:table-row table:style-name="ro2">
          <table:table-cell office:value-type="string" table:style-name="ce2">
            <text:p>Key</text:p>
          </table:table-cell>
          <table:table-cell office:value-type="string" table:style-name="ce2">
            <text:p>Item Type</text:p>
          </table:table-cell>
          <table:table-cell office:value-type="string" table:style-name="ce2">
            <text:p>Publication Year</text:p>
          </table:table-cell>
          <table:table-cell office:value-type="string" table:style-name="ce2">
            <text:p>Author</text:p>
          </table:table-cell>
          <table:table-cell office:value-type="string" table:style-name="ce2">
            <text:p>Title</text:p>
          </table:table-cell>
          <table:table-cell office:value-type="string" table:style-name="ce2">
            <text:p>Publication Title</text:p>
          </table:table-cell>
          <table:table-cell office:value-type="string" table:style-name="ce2">
            <text:p>ISBN</text:p>
          </table:table-cell>
          <table:table-cell office:value-type="string" table:style-name="ce2">
            <text:p>ISSN</text:p>
          </table:table-cell>
          <table:table-cell office:value-type="string" table:style-name="ce2">
            <text:p>DOI</text:p>
          </table:table-cell>
          <table:table-cell office:value-type="string" table:style-name="ce2">
            <text:p>Url</text:p>
          </table:table-cell>
          <table:table-cell office:value-type="string" table:style-name="ce2">
            <text:p>Abstract Note</text:p>
          </table:table-cell>
          <table:table-cell office:value-type="string" table:style-name="ce2">
            <text:p>Date</text:p>
          </table:table-cell>
          <table:table-cell office:value-type="string" table:style-name="ce2">
            <text:p>Date Added</text:p>
          </table:table-cell>
          <table:table-cell office:value-type="string" table:style-name="ce2">
            <text:p>Date Modified</text:p>
          </table:table-cell>
          <table:table-cell office:value-type="string" table:style-name="ce2">
            <text:p>Access Date</text:p>
          </table:table-cell>
          <table:table-cell office:value-type="string" table:style-name="ce2">
            <text:p>Pages</text:p>
          </table:table-cell>
          <table:table-cell office:value-type="string" table:style-name="ce2">
            <text:p>Num Pages</text:p>
          </table:table-cell>
          <table:table-cell office:value-type="string" table:style-name="ce2">
            <text:p>Issue</text:p>
          </table:table-cell>
          <table:table-cell office:value-type="string" table:style-name="ce2">
            <text:p>Volume</text:p>
          </table:table-cell>
          <table:table-cell office:value-type="string" table:style-name="ce2">
            <text:p>Number Of Volumes</text:p>
          </table:table-cell>
          <table:table-cell office:value-type="string" table:style-name="ce2">
            <text:p>Journal Abbreviation</text:p>
          </table:table-cell>
          <table:table-cell office:value-type="string" table:style-name="ce2">
            <text:p>Short Title</text:p>
          </table:table-cell>
          <table:table-cell office:value-type="string" table:style-name="ce2">
            <text:p>Series</text:p>
          </table:table-cell>
          <table:table-cell office:value-type="string" table:style-name="ce2">
            <text:p>Series Number</text:p>
          </table:table-cell>
          <table:table-cell office:value-type="string" table:style-name="ce2">
            <text:p>Series Text</text:p>
          </table:table-cell>
          <table:table-cell office:value-type="string" table:style-name="ce2">
            <text:p>Series Title</text:p>
          </table:table-cell>
          <table:table-cell office:value-type="string" table:style-name="ce2">
            <text:p>Publisher</text:p>
          </table:table-cell>
          <table:table-cell office:value-type="string" table:style-name="ce2">
            <text:p>Place</text:p>
          </table:table-cell>
          <table:table-cell office:value-type="string" table:style-name="ce2">
            <text:p>Language</text:p>
          </table:table-cell>
          <table:table-cell office:value-type="string" table:style-name="ce2">
            <text:p>Rights</text:p>
          </table:table-cell>
          <table:table-cell office:value-type="string" table:style-name="ce2">
            <text:p>Type</text:p>
          </table:table-cell>
          <table:table-cell office:value-type="string" table:style-name="ce2">
            <text:p>Archive</text:p>
          </table:table-cell>
          <table:table-cell office:value-type="string" table:style-name="ce2">
            <text:p>Archive Location</text:p>
          </table:table-cell>
          <table:table-cell office:value-type="string" table:style-name="ce2">
            <text:p>Library Catalog</text:p>
          </table:table-cell>
          <table:table-cell office:value-type="string" table:style-name="ce2">
            <text:p>Call Number</text:p>
          </table:table-cell>
          <table:table-cell office:value-type="string" table:style-name="ce2">
            <text:p>Extra</text:p>
          </table:table-cell>
          <table:table-cell office:value-type="string" table:style-name="ce2">
            <text:p>Notes</text:p>
          </table:table-cell>
          <table:table-cell office:value-type="string" table:style-name="ce2">
            <text:p>File Attachments</text:p>
          </table:table-cell>
          <table:table-cell office:value-type="string" table:style-name="ce2">
            <text:p>Link Attachments</text:p>
          </table:table-cell>
          <table:table-cell office:value-type="string" table:style-name="ce2">
            <text:p>Manual Tags</text:p>
          </table:table-cell>
          <table:table-cell office:value-type="string" table:style-name="ce2">
            <text:p>Automatic Tags</text:p>
          </table:table-cell>
          <table:table-cell office:value-type="string" table:style-name="ce2">
            <text:p>Editor</text:p>
          </table:table-cell>
          <table:table-cell office:value-type="string" table:style-name="ce2">
            <text:p>Series Editor</text:p>
          </table:table-cell>
          <table:table-cell office:value-type="string" table:style-name="ce2">
            <text:p>Translator</text:p>
          </table:table-cell>
          <table:table-cell office:value-type="string" table:style-name="ce2">
            <text:p>Contributor</text:p>
          </table:table-cell>
          <table:table-cell office:value-type="string" table:style-name="ce2">
            <text:p>Attorney Agent</text:p>
          </table:table-cell>
          <table:table-cell office:value-type="string" table:style-name="ce2">
            <text:p>Book Author</text:p>
          </table:table-cell>
          <table:table-cell office:value-type="string" table:style-name="ce2">
            <text:p>Cast Member</text:p>
          </table:table-cell>
          <table:table-cell office:value-type="string" table:style-name="ce2">
            <text:p>Commenter</text:p>
          </table:table-cell>
          <table:table-cell office:value-type="string" table:style-name="ce2">
            <text:p>Composer</text:p>
          </table:table-cell>
          <table:table-cell office:value-type="string" table:style-name="ce2">
            <text:p>Cosponsor</text:p>
          </table:table-cell>
          <table:table-cell office:value-type="string" table:style-name="ce2">
            <text:p>Counsel</text:p>
          </table:table-cell>
          <table:table-cell office:value-type="string" table:style-name="ce2">
            <text:p>Interviewer</text:p>
          </table:table-cell>
          <table:table-cell office:value-type="string" table:style-name="ce2">
            <text:p>Producer</text:p>
          </table:table-cell>
          <table:table-cell office:value-type="string" table:style-name="ce2">
            <text:p>Recipient</text:p>
          </table:table-cell>
          <table:table-cell office:value-type="string" table:style-name="ce2">
            <text:p>Reviewed Author</text:p>
          </table:table-cell>
          <table:table-cell office:value-type="string" table:style-name="ce2">
            <text:p>Scriptwriter</text:p>
          </table:table-cell>
          <table:table-cell office:value-type="string" table:style-name="ce2">
            <text:p>Words By</text:p>
          </table:table-cell>
          <table:table-cell office:value-type="string" table:style-name="ce2">
            <text:p>Guest</text:p>
          </table:table-cell>
          <table:table-cell office:value-type="string" table:style-name="ce2">
            <text:p>Number</text:p>
          </table:table-cell>
          <table:table-cell office:value-type="string" table:style-name="ce2">
            <text:p>Edition</text:p>
          </table:table-cell>
          <table:table-cell office:value-type="string" table:style-name="ce2">
            <text:p>Running Time</text:p>
          </table:table-cell>
          <table:table-cell office:value-type="string" table:style-name="ce2">
            <text:p>Scale</text:p>
          </table:table-cell>
          <table:table-cell office:value-type="string" table:style-name="ce2">
            <text:p>Medium</text:p>
          </table:table-cell>
          <table:table-cell office:value-type="string" table:style-name="ce2">
            <text:p>Artwork Size</text:p>
          </table:table-cell>
          <table:table-cell office:value-type="string" table:style-name="ce2">
            <text:p>Filing Date</text:p>
          </table:table-cell>
          <table:table-cell office:value-type="string" table:style-name="ce2">
            <text:p>Application Number</text:p>
          </table:table-cell>
          <table:table-cell office:value-type="string" table:style-name="ce2">
            <text:p>Assignee</text:p>
          </table:table-cell>
          <table:table-cell office:value-type="string" table:style-name="ce2">
            <text:p>Issuing Authority</text:p>
          </table:table-cell>
          <table:table-cell office:value-type="string" table:style-name="ce2">
            <text:p>Country</text:p>
          </table:table-cell>
          <table:table-cell office:value-type="string" table:style-name="ce2">
            <text:p>Meeting Name</text:p>
          </table:table-cell>
          <table:table-cell office:value-type="string" table:style-name="ce2">
            <text:p>Conference Name</text:p>
          </table:table-cell>
          <table:table-cell office:value-type="string" table:style-name="ce2">
            <text:p>Court</text:p>
          </table:table-cell>
          <table:table-cell office:value-type="string" table:style-name="ce2">
            <text:p>References</text:p>
          </table:table-cell>
          <table:table-cell office:value-type="string" table:style-name="ce2">
            <text:p>Reporter</text:p>
          </table:table-cell>
          <table:table-cell office:value-type="string" table:style-name="ce2">
            <text:p>Legal Status</text:p>
          </table:table-cell>
          <table:table-cell office:value-type="string" table:style-name="ce2">
            <text:p>Priority Numbers</text:p>
          </table:table-cell>
          <table:table-cell office:value-type="string" table:style-name="ce2">
            <text:p>Programming Language</text:p>
          </table:table-cell>
          <table:table-cell office:value-type="string" table:style-name="ce2">
            <text:p>Version</text:p>
          </table:table-cell>
          <table:table-cell office:value-type="string" table:style-name="ce2">
            <text:p>System</text:p>
          </table:table-cell>
          <table:table-cell office:value-type="string" table:style-name="ce2">
            <text:p>Code</text:p>
          </table:table-cell>
          <table:table-cell office:value-type="string" table:style-name="ce2">
            <text:p>Code Number</text:p>
          </table:table-cell>
          <table:table-cell office:value-type="string" table:style-name="ce2">
            <text:p>Section</text:p>
          </table:table-cell>
          <table:table-cell office:value-type="string" table:style-name="ce2">
            <text:p>Session</text:p>
          </table:table-cell>
          <table:table-cell office:value-type="string" table:style-name="ce2">
            <text:p>Committee</text:p>
          </table:table-cell>
          <table:table-cell office:value-type="string" table:style-name="ce2">
            <text:p>History</text:p>
          </table:table-cell>
          <table:table-cell office:value-type="string" table:style-name="ce2">
            <text:p>Legislative Body</text:p>
          </table:table-cell>
          <table:table-cell table:number-columns-repeated="16297"/>
        </table:table-row>
        <table:table-row table:style-name="ro2">
          <table:table-cell office:value-type="string" table:style-name="ce3">
            <text:p>LYYL5T3A</text:p>
          </table:table-cell>
          <table:table-cell office:value-type="string" table:style-name="ce4">
            <text:p>dictionaryEntry</text:p>
          </table:table-cell>
          <table:table-cell table:number-columns-repeated="2" table:style-name="ce5"/>
          <table:table-cell office:value-type="string" table:style-name="ce6">
            <text:p>Alexandre Louis Joseph d'Adhémar (Lantagnac)</text:p>
          </table:table-cell>
          <table:table-cell table:number-columns-repeated="7" table:style-name="ce5"/>
          <table:table-cell office:value-type="string" table:style-name="ce6">
            <text:p>2019-01-08 11:02:13</text:p>
          </table:table-cell>
          <table:table-cell office:value-type="string" table:style-name="ce6">
            <text:p>2019-12-02 19:01:11</text:p>
          </table:table-cell>
          <table:table-cell table:number-columns-repeated="17" table:style-name="ce5"/>
          <table:table-cell office:value-type="string" table:style-name="ce6">
            <text:p>École Polytechnique</text:p>
          </table:table-cell>
          <table:table-cell office:value-type="string" table:style-name="ce6">
            <text:p>Matrícula 4381, Registro de 1828</text:p>
          </table:table-cell>
          <table:table-cell table:number-columns-repeated="3" table:style-name="ce5"/>
          <table:table-cell office:value-type="string" table:style-name="ce6">
            <text:p><text:a xlink:href="https://www.siv.archives-nationales.culture.gouv.fr/siv/IR/FRAN_IR_042013&amp;gt">&lt;p&gt;1. Biografia&lt;/p&gt; &lt;p class="ABNTTexto"&gt;Alexandre Louis Joseph d'Adhémar nasceu em 19/04/1810, Menton, França. Morreu em 1879, na mesma cidade [3].&lt;/p&gt; &lt;p class="ABNTTexto"&gt;Foi filho de Antoine Pierre Louis d’Adhémar, capitão consular de St. Louis, e de Leónide Carles, é provável que tenham morado em Marseille, à 8 Rue des Convalescens [1].&lt;/p&gt; &lt;p class="ABNTTexto"&gt;Casou-se com Angeline Ursule Felicie e viveram em Paris na 24 Rue Pigalle [2].&lt;/p&gt;; &lt;p&gt;2. Formação&lt;/p&gt; &lt;p class="ABNTTexto"&gt;Estudou engenharia civil na École Polytechnique, sendo admitido no ano de 1828 .&lt;/p&gt; &lt;p class="ABNTTexto"&gt;Em 1831 foi admitido nos serviços de Artilharia. [1; 3]&lt;/p&gt;; &lt;p&gt;3. Cargos e Funções&lt;/p&gt; &lt;p&gt;Sua vida profissional esteve ligada, em grande parte, à Marine Royale française.&lt;/p&gt;; &lt;p&gt;4. Associações, jornais e condecorações&lt;/p&gt; &lt;p&gt;Possuía o título de Conde de Lantagnac.&lt;/p&gt;; &lt;p&gt;5. Atuação política&lt;/p&gt; &lt;p&gt;Possuía o título de Conde de Lantagnac.&lt;/p&gt;; &lt;p&gt;6. Bibliografia&lt;/p&gt; &lt;p&gt;Alexandre d'Adhémar escreveu as seguintes obras:&lt;/p&gt; &lt;p&gt;1) 1843. Du Parti légitimiste en France et de sa crise actuelle. Paris: G.A. Dentu, 1843.&lt;/p&gt; &lt;p&gt;2) 1857. Des Tramways ou chemins de fer à chevaux. Turin: Zecchi et Bona, 1857.&lt;/p&gt; &lt;p&gt;3) 1858. Des Chemins de fer américains, tramways ou chemins de fer à chevaux. Paris: Lacroix-Comon, 1858.&lt;/p&gt; &lt;p&gt;4) 1860. Traité pratique de la construction des chemins de fer à chevaux, tramways ou chemins de fer américains. Paris: E. Lacroix, 1860.&lt;/p&gt; &lt;p&gt;5) 1871. La raison monarchique devant la France. Paris: E. Lacroix, 1871.&lt;/p&gt; &lt;p&gt; &lt;/p&gt; &lt;p&gt;REFERENCIAS&lt;/p&gt; &lt;p&gt;[1] Concours de 1828. École Polytechnique. N. d'Immatriculation 4381, d'Adhémar, Alexandre Louis Joseph.&lt;/p&gt; &lt;p&gt;[2] Prorogation, delai de paiement de créance. S.l., 1851.  Archives Nationales. Disponível em: &amp;lt;<text:span text:style-name="T3">https://www.siv.archives-nationales.culture.gouv.fr/siv/IR/FRAN_IR_042013&amp;gt</text:span>; acesso em 18 de dezembro de 2018.&lt;/p&gt; &lt;p&gt;[3] Boisgelin, Charles Joseph Eugène. Les Adhémar: généalogie. Draguignan: C&amp;amp;A Latil, 1900, p.101.&lt;/p&gt;</text:a></text:p>
          </table:table-cell>
          <table:table-cell table:number-columns-repeated="2" table:style-name="ce5"/>
          <table:table-cell office:value-type="string" table:style-name="ce6">
            <text:p>École Polytechnique; Conde de Lantagnac; Marine Royale française; Menton (FR)</text:p>
          </table:table-cell>
          <table:table-cell table:number-columns-repeated="47" table:style-name="ce5"/>
          <table:table-cell table:number-columns-repeated="16297"/>
        </table:table-row>
        <table:table-row table:style-name="ro3">
          <table:table-cell office:value-type="string" table:style-name="ce7">
            <text:p>R5BL9MMY</text:p>
          </table:table-cell>
          <table:table-cell office:value-type="string" table:style-name="ce8">
            <text:p>dictionaryEntry</text:p>
          </table:table-cell>
          <table:table-cell table:number-columns-repeated="2" table:style-name="ce9"/>
          <table:table-cell office:value-type="string" table:style-name="ce10">
            <text:p>Luis Rivinius</text:p>
          </table:table-cell>
          <table:table-cell table:number-columns-repeated="7" table:style-name="ce9"/>
          <table:table-cell office:value-type="string" table:style-name="ce10">
            <text:p>2019-10-18 21:56:21</text:p>
          </table:table-cell>
          <table:table-cell office:value-type="string" table:style-name="ce10">
            <text:p>2019-10-18 21:57:18</text:p>
          </table:table-cell>
          <table:table-cell table:number-columns-repeated="22" table:style-name="ce9"/>
          <table:table-cell office:value-type="string" table:style-name="ce10">
            <text:p><text:a xlink:href="http://memoria.bn.br/docreader/364568_08/29358&amp;gt">&lt;p&gt;2. Formação&lt;/p&gt; &lt;p&gt;Possível formação em engenharia (PATENTES DE INVENÇÃO, 1894)&lt;/p&gt;; &lt;p&gt;3. Cargos e Funções&lt;/p&gt; &lt;p&gt;Possivelmente trabalhou como desenhista da Locomoção e da Linha na Companhia Paulista, responsável pelo desenho da oficina de Jundiaí (MOREIRA PINTO, 1898, p.1). É possível que tenha trabalhado na companhia entre as décadas de 1880 e 1890.&lt;/p&gt; &lt;p&gt;Ao final do século XIX ajudou a desenvolver uma máquina de descascar café (PATENTES DE INVENÇÃO, 1894).&lt;/p&gt; &lt;p&gt; &lt;/p&gt;; &lt;p&gt;7. Referências    &lt;/p&gt; &lt;div title="Page 140"&gt; &lt;div&gt; &lt;div&gt; &lt;p&gt;MOREIRA PINTO. Officinas da Paulista em Jundiahy. Jornal do Commercio, Rio de Janeiro, Anno 78, n.232, p.1, 21 de Agosto de 1898. Disponível em &amp;lt;<text:s/><text:span text:style-name="T3">http://memoria.bn.br/docreader/364568_08/29358&amp;gt</text:span>; Acesso em 30.04.19&lt;/p&gt; &lt;div title="Page 141"&gt; &lt;div&gt; &lt;div&gt; &lt;p&gt;PATENTES DE INVENÇÃO. Revista Industrial de Minas Geraes. Ouro Preto, Anno 1, n.4, p.140, 15 de janeiro de 1894.&lt;/p&gt; &lt;/div&gt; &lt;/div&gt; &lt;/div&gt; &lt;/div&gt; &lt;/div&gt; &lt;/div&gt;</text:a></text:p>
          </table:table-cell>
          <table:table-cell table:number-columns-repeated="50" table:style-name="ce9"/>
          <table:table-cell table:number-columns-repeated="16297"/>
        </table:table-row>
        <table:table-row table:style-name="ro3">
          <table:table-cell office:value-type="string" table:style-name="ce7">
            <text:p>PZBVB5WQ</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Daniel Makinson Fox</text:p>
          </table:table-cell>
          <table:table-cell office:value-type="string" table:style-name="ce10">
            <text:p>Grace`s Guide</text:p>
          </table:table-cell>
          <table:table-cell table:number-columns-repeated="3" table:style-name="ce9"/>
          <table:table-cell office:value-type="string" table:style-name="ce10">
            <text:p><text:a xlink:href="https://www.gracesguide.co.uk/Daniel_Makinson_Fox"><text:span text:style-name="T3">https://www.gracesguide.co.uk/Daniel_Makinson_Fox</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9-04-10 01:04:58</text:p>
          </table:table-cell>
          <table:table-cell office:value-type="string" table:style-name="ce10">
            <text:p>2018-05-04 19:27:07</text:p>
          </table:table-cell>
          <table:table-cell table:number-columns-repeated="21" table:style-name="ce9"/>
          <table:table-cell office:value-type="string" table:style-name="ce10">
            <text:p>&lt;p&gt;3. Cargos e Atuação:&lt;/p&gt; &lt;p&gt;Engenheiro residente da São Paulo Railway (1856; 1860-1880)&lt;/p&gt; &lt;p&gt;Diretor da &lt;em&gt;&lt;span style="font-size: 12.0pt; font-family: Cambria;"&gt;Brazil Great Southern Railway &lt;/span&gt;&lt;/em&gt;&lt;span style="font-size: 12.0pt; font-family: Cambria;"&gt;(1883). Cf. &lt;span class="reference-text" style="caret-color: #222222; color: #222222; font-family: sans-serif; font-size: 12.600000381469727px; font-style: normal; font-variant-caps: normal; font-weight: normal; letter-spacing: normal; orphans: auto; text-align: left; text-indent: 0px; text-transform: none; white-space: normal; widows: auto; word-spacing: 0px; -webkit-text-size-adjust: auto; -webkit-text-stroke-width: 0px; text-decoration: none;"&gt;&lt;cite class="citation book" style="font-style: inherit; word-wrap: break-word;"&gt;&lt;em&gt;The Statist: a journal of practical finance and trade&lt;/em&gt; (Public domain ed.). Published at "The Statist" Office. 1883, p. 112.&lt;/cite&gt;&lt;/span&gt;&lt;br /&gt;&lt;/span&gt;&lt;/p&gt;</text:p>
          </table:table-cell>
          <table:table-cell office:value-type="string" table:style-name="ce10">
            <text:p>/Users/eduardooliveira/Zotero/storage/BCQ4RWJK/Daniel_Makinson_Fox.html</text:p>
          </table:table-cell>
          <table:table-cell table:style-name="ce9"/>
          <table:table-cell office:value-type="string" table:style-name="ce10">
            <text:p>Império do Brasil (1822-1889); São Paulo Railway; Brazil Great Southern Railway; Brazil Great Southern Railway (1881-1890); Daniel Makinson Fox; Institute of Civil Engineer (Londres, Reino Unido); São Paulo Railway (1861-1870); São Paulo Railway (1871-1880)</text:p>
          </table:table-cell>
          <table:table-cell table:number-columns-repeated="47" table:style-name="ce9"/>
          <table:table-cell table:number-columns-repeated="16297"/>
        </table:table-row>
        <table:table-row table:style-name="ro3">
          <table:table-cell office:value-type="string" table:style-name="ce7">
            <text:p>CKAJY8XF</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Daniel dos Passos Maced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23:53:06</text:p>
          </table:table-cell>
          <table:table-cell office:value-type="string" table:style-name="ce10">
            <text:p>2019-04-10 00:57:57</text:p>
          </table:table-cell>
          <table:table-cell table:number-columns-repeated="22" table:style-name="ce9"/>
          <table:table-cell office:value-type="string" table:style-name="ce10">
            <text:p>&lt;p&gt;4. Associações, Jornais e Condecorações&lt;/p&gt; &lt;p&gt;- Sócio do Clube de Engenharia e membro suplente do Conselho Diretor entre 1902-1904&lt;/p&gt;</text:p>
          </table:table-cell>
          <table:table-cell table:number-columns-repeated="2" table:style-name="ce9"/>
          <table:table-cell office:value-type="string" table:style-name="ce10">
            <text:p>Clube de Engenharia do Rio de Janeiro; Daniel dos Passos Macedo</text:p>
          </table:table-cell>
          <table:table-cell table:number-columns-repeated="47" table:style-name="ce9"/>
          <table:table-cell table:number-columns-repeated="16297"/>
        </table:table-row>
        <table:table-row table:style-name="ro3">
          <table:table-cell office:value-type="string" table:style-name="ce7">
            <text:p>3PGFLGZY</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Cyro Deocleciano Ribeiro Pessoa Júnior</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00:55:58</text:p>
          </table:table-cell>
          <table:table-cell table:style-name="ce9"/>
          <table:table-cell office:value-type="string" table:style-name="ce10">
            <text:p>157-158</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167"&gt; &lt;div&gt; &lt;div&gt; &lt;div&gt; &lt;p&gt;Filho de outro de igual nome e natural da provincia, hoje Estado da Parhayba. Falleceu na capital federal a 21 de fevereiro de 1892&lt;/p&gt; &lt;/div&gt; &lt;/div&gt; &lt;/div&gt; &lt;/div&gt;; &lt;p&gt;2. Formação&lt;/p&gt; &lt;p&gt;Engenheiro formado pela Escola Polythecnica&lt;/p&gt;; &lt;p&gt;3. Cargos e funções&lt;/p&gt; &lt;div title="Page 168"&gt; &lt;div&gt; &lt;div&gt; &lt;div&gt; &lt;p&gt;Foi official da inspectoria geral das terras e colonisação, annexa a Secretaria de Estado dos Negocios da Agricultura, no gabinete de cujo ministro serviu em 1883, e depois passou a servir nesta secretaria. (BLAKE, 1993, vol. 2, p. 158)&lt;/p&gt; &lt;p&gt;"addido à secção da Directorai de Obras Publicas do Ministerio da Agricultura, por onde corriam os negocios relativos á viação do paiz, teve o autor innumeras occasioes de manusear os respectivos documentos officiaes, ... (Revista de Engenharia, n. 135, p. 78, 1886)&lt;/p&gt; &lt;/div&gt; &lt;/div&gt; &lt;/div&gt; &lt;/div&gt;; &lt;p&gt;6. Bibliografia&lt;/p&gt; &lt;div title="Page 168"&gt; &lt;div&gt; &lt;div&gt; &lt;div&gt; &lt;p&gt;Estudo descriptivo das estradas de ferro do Brazil; precedido da respectiva legislação. Rio de Janeiro, 1886, 509 pags. in-4° com varias mappas demonstrativos&lt;/p&gt; &lt;/div&gt; &lt;/div&gt; &lt;/div&gt; &lt;/div&gt;</text:p>
          </table:table-cell>
          <table:table-cell table:number-columns-repeated="2" table:style-name="ce9"/>
          <table:table-cell office:value-type="string" table:style-name="ce10">
            <text:p>Escola Politécnica do Rio de Janeiro; adido; Cyro Deocleciano Ribeiro Pessoa Júnior; Inspetoria de Terras e Colonização; Ministério da Agricultura (Império); Paraíba (BR)</text:p>
          </table:table-cell>
          <table:table-cell table:number-columns-repeated="47" table:style-name="ce9"/>
          <table:table-cell table:number-columns-repeated="16297"/>
        </table:table-row>
        <table:table-row table:style-name="ro3">
          <table:table-cell office:value-type="string" table:style-name="ce7">
            <text:p>CP7ULR6B</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onrado Jacob de Niemeyer</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23:44:32</text:p>
          </table:table-cell>
          <table:table-cell office:value-type="string" table:style-name="ce10">
            <text:p>2019-04-10 00:53:37</text:p>
          </table:table-cell>
          <table:table-cell table:number-columns-repeated="22" table:style-name="ce9"/>
          <table:table-cell office:value-type="string" table:style-name="ce10">
            <text:p>&lt;p&gt;1. Biografia&lt;/p&gt; &lt;p&gt;- Natural da Serra do Tinguá, nasceu no ano de 1842 e faleceu em 1919.&lt;/p&gt; &lt;p&gt;- empresário Sócio Fundador e Benemérito do Clube de Engenharia.&lt;/p&gt;; &lt;p&gt;2. Formação&lt;/p&gt; &lt;p&gt;- Curso incompleto na Escola Central entre 1858-1861.&lt;/p&gt; &lt;p&gt; &lt;/p&gt;; &lt;p&gt;3. Cargos e Atuações&lt;/p&gt; &lt;p&gt;- Proprietário da Papelaria Soares &amp;amp; Irmãos.&lt;/p&gt; &lt;p&gt;- Proprietário e diretor da Empresa Comercial Soares &amp;amp; Niemeyer até 1890;&lt;/p&gt; &lt;p&gt;- Diretor e Tesoureiro da Empresa Industrial de Melhoramentos no Brasil (1893).&lt;/p&gt; &lt;p&gt;- Diretor do Moinho Fluminense.&lt;/p&gt; &lt;p&gt;- Conselho Fiscal da Companhia de Carris Jardim Botânico&lt;/p&gt; &lt;p&gt;- Projetou a Igreja de São Conrado no Rio de Janeiro no ano de 1916.&lt;/p&gt; &lt;p&gt;- Fundador e Sócio da Companhia Brasileira Cabonífera de Araranguá em Santa Catarina, 1917.&lt;/p&gt;; &lt;p&gt;4. Associações, jornais e Condecorações&lt;/p&gt; &lt;p&gt;- Clube de Engenharia: sócio Fundador e Benemérito.&lt;/p&gt; &lt;p&gt;Ocupou o cargo de Tesoureiro de 1881 até o ano 1904.&lt;/p&gt;</text:p>
          </table:table-cell>
          <table:table-cell table:number-columns-repeated="2" table:style-name="ce9"/>
          <table:table-cell office:value-type="string" table:style-name="ce10">
            <text:p>Escola Central; Clube de Engenharia do Rio de Janeiro; Companhia Carbonífera de Araranguá; Companhia de Carris do Jardim Botânico; Conrado Jacob de Niemeyer; Empresa Comercial Soares &amp; Niemeyer; Empresa Industrial Melhoramentos do Brasil; empresário; Escola Central (1851-1860); Estrada de Ferro D. Pedro II (1861-1870); Moinho Fluminense; Rio de Janeiro (BR)</text:p>
          </table:table-cell>
          <table:table-cell table:number-columns-repeated="47" table:style-name="ce9"/>
          <table:table-cell table:number-columns-repeated="16297"/>
        </table:table-row>
        <table:table-row table:style-name="ro3">
          <table:table-cell office:value-type="string" table:style-name="ce7">
            <text:p>3NX4SLP2</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harles Paul Macki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23:38:17</text:p>
          </table:table-cell>
          <table:table-cell office:value-type="string" table:style-name="ce10">
            <text:p>2019-04-08 12:51:58</text:p>
          </table:table-cell>
          <table:table-cell table:number-columns-repeated="22" table:style-name="ce9"/>
          <table:table-cell office:value-type="string" table:style-name="ce10">
            <text:p>&lt;p&gt;1. Biografia&lt;/p&gt; &lt;p&gt;Natural de Boston (EUA).&lt;/p&gt;; &lt;p&gt;3. Cargos e Atuações&lt;/p&gt; &lt;p&gt;Fudador da Telephone company of Brazil em 1880.&lt;/p&gt; &lt;p&gt;-  Representante da Bell Telephone Company - Continental 1879&lt;/p&gt; &lt;p&gt;- Representante da Tropical American 1879.&lt;/p&gt;; &lt;p&gt;4. Associações, Jornais e Condecorações&lt;/p&gt; &lt;p&gt;- Fundador do Clube de Engenharia. Ocupou o cargo de 2º Vice-Presidente em 1881, 1881-1883.&lt;/p&gt; &lt;p&gt;Vale lembrar que o empresário doou assinaturas de revistas norte-americanas de engenharia e afins para a biblioteca do Clube de Engenharia.&lt;/p&gt;</text:p>
          </table:table-cell>
          <table:table-cell table:number-columns-repeated="2" table:style-name="ce9"/>
          <table:table-cell office:value-type="string" table:style-name="ce10">
            <text:p>Clube de Engenharia do Rio de Janeiro; empresário; Bell Telephone Company; Boston (EUA); Charles Paul Mackie; Telephone Company of Brazil; Tropical American</text:p>
          </table:table-cell>
          <table:table-cell table:number-columns-repeated="47" table:style-name="ce9"/>
          <table:table-cell table:number-columns-repeated="16297"/>
        </table:table-row>
        <table:table-row table:style-name="ro3">
          <table:table-cell office:value-type="string" table:style-name="ce7">
            <text:p>9BHHMLLR</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arlos Fleming Hargreave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23:31:07</text:p>
          </table:table-cell>
          <table:table-cell office:value-type="string" table:style-name="ce10">
            <text:p>2019-04-08 12:51:04</text:p>
          </table:table-cell>
          <table:table-cell table:number-columns-repeated="22" table:style-name="ce9"/>
          <table:table-cell office:value-type="string" table:style-name="ce10">
            <text:p>&lt;p&gt;1. Biografia&lt;/p&gt; &lt;p&gt;Empresário e Engenheiro Civil&lt;/p&gt; &lt;p&gt; &lt;/p&gt;; &lt;p&gt;2. Formação&lt;/p&gt; &lt;p&gt;-Engenheiro Civil&lt;/p&gt;; &lt;p&gt;3. Cargos e Atuações&lt;/p&gt; &lt;p&gt;- Engenheiro Civil no Moinho Fluminense.&lt;/p&gt; &lt;p&gt;- Engenheiro Civil - Fábrica de Tecidos Aliança&lt;/p&gt; &lt;p&gt;- Comissão Julgadora para o Projeto de Construção do Teatro Municipal 1904.&lt;/p&gt; &lt;p&gt;- Construção do Reservatório do Pedregulho RJ&lt;/p&gt; &lt;p&gt;- Arrasamento do Morro do Senado RJ&lt;/p&gt; &lt;p&gt; &lt;/p&gt; &lt;p&gt;- Acionista da e mpresa Harkerm Summer &amp;amp; Ca. Ltda. 1916&lt;/p&gt; &lt;p&gt; &lt;/p&gt; &lt;p&gt;- Fundador da Hargreaves &amp;amp; Irmãos&lt;/p&gt;; &lt;p&gt;4. Associações, Jornais e Condecorações&lt;/p&gt; &lt;p&gt;- Membro do Clube de Engenharia. Membro do Conselho Diretor entre 1893-1896.&lt;/p&gt;</text:p>
          </table:table-cell>
          <table:table-cell table:number-columns-repeated="2" table:style-name="ce9"/>
          <table:table-cell office:value-type="string" table:style-name="ce10">
            <text:p>Primeira República (1889-1930); Clube de Engenharia do Rio de Janeiro; engenheiro civil; empresário; Moinho Fluminense; acionista; Carlos Fleming Hargreaves; Fábrica de Tecidos Aliança; Hargreaves &amp; Irmãos; Morro do Senado; Reservatório do Pedregulho; Teatro Municipal do Rio de Janeiro</text:p>
          </table:table-cell>
          <table:table-cell table:number-columns-repeated="47" table:style-name="ce9"/>
          <table:table-cell table:number-columns-repeated="16297"/>
        </table:table-row>
        <table:table-row table:style-name="ro3">
          <table:table-cell office:value-type="string" table:style-name="ce7">
            <text:p>FKPENLTX</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arlos Conrado de Niemeyer</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10:35:38</text:p>
          </table:table-cell>
          <table:table-cell office:value-type="string" table:style-name="ce10">
            <text:p>2019-04-08 12:40:03</text:p>
          </table:table-cell>
          <table:table-cell table:number-columns-repeated="22" table:style-name="ce9"/>
          <table:table-cell office:value-type="string" table:style-name="ce10">
            <text:p>&lt;p&gt;1. Biografia&lt;/p&gt; &lt;p&gt;-Natural do município de Iguassú, no Rio de Janeiro. Nasceu em 1844 e faleceu no ano de 1922.&lt;/p&gt; &lt;p&gt; &lt;/p&gt;; &lt;p&gt;2. Formação&lt;/p&gt; &lt;p&gt;- Engenheiro Geógrafo e Engenheiro Civil, ambos as formações pela Escola Central em 1867.&lt;/p&gt;; &lt;p&gt;3. Cargos e Atuações&lt;/p&gt; &lt;p&gt;- Consultor Técnico da E.F. Leopoldina&lt;/p&gt; &lt;p&gt;- Engenheiro de movimento na EF D. Pedro II 1872.&lt;/p&gt; &lt;p&gt;- Chefe de Tração na E.F. D. Pedro II. 1872&lt;/p&gt; &lt;p&gt;- Engenheiro Chefe das Oficinas 1873-1881. EF D. Pedro II&lt;/p&gt; &lt;p&gt;- Comissão de Estudos da Linha Auxiliar em 1883. Junto de Paulo de Frontin e Francisco Bicalho.&lt;/p&gt; &lt;p&gt;0 Engenheiro Chefe de Locomoção da E.F. D.Pedro II. 1876-1890.&lt;/p&gt; &lt;p&gt;- Engenheiro Chefe do Serviço de Estatística da Repartição Federal de Fiscalização das Estradas de Ferro 1907.&lt;/p&gt; &lt;p&gt;- Engenheiro Fiscal na Fábrica de Ferro Ipanema. 1879.&lt;/p&gt;; &lt;p&gt;4. Associações, Jornais e Condecorações&lt;/p&gt; &lt;p&gt;- Sócio do SAIN, Secretário da Seção de Comércio e Meios de Transportes em 1885&lt;/p&gt; &lt;p&gt; &lt;/p&gt; &lt;p&gt;- Membro Fundador do Clube de Engenharia. Teve uma participação constante no Conselho Diretor entre os anos de 1881-1886; 1893-1904.&lt;/p&gt;</text:p>
          </table:table-cell>
          <table:table-cell table:number-columns-repeated="2" table:style-name="ce9"/>
          <table:table-cell office:value-type="string" table:style-name="ce10">
            <text:p>Primeira República (1889-1930); Escola Central; Império do Brasil (1822-1889); Sociedade Auxiliadora da Indústria Nacional; Estrada de Ferro D. Pedro II; Estrada de Ferro Leopoldina; Clube de Engenharia do Rio de Janeiro; engenheiro civil; Estrada de Ferro D. Pedro II (1861-1870); Rio de Janeiro (BR); Carlos Conrado Niemeyer; ciências físicas e matemáticas; Comissão de Estudos Linha Auxiliar (Rio de Janeiro a vale do Paraíba); engenheiro geógrafo; Escola Central (1861-1870); Estrada de Ferro D. Pedro II (1871-1880); Estrada de Ferro D. Pedro II (1881-1890); Fábrica de Ferro Ipanema; Fábrica de Ferro Ipanema (1871-1880); Repartição Federal de Fiscalização das Estradas de Ferro; Repartição Federal de Fiscalização das Estradas de Ferro (1901-1910)</text:p>
          </table:table-cell>
          <table:table-cell table:number-columns-repeated="47" table:style-name="ce9"/>
          <table:table-cell table:number-columns-repeated="16297"/>
        </table:table-row>
        <table:table-row table:style-name="ro3">
          <table:table-cell office:value-type="string" table:style-name="ce7">
            <text:p>4VBXWY5W</text:p>
          </table:table-cell>
          <table:table-cell office:value-type="string" table:style-name="ce8">
            <text:p>dictionaryEntry</text:p>
          </table:table-cell>
          <table:table-cell office:value-type="float" office:value="2010" table:style-name="ce11">
            <text:p>2010</text:p>
          </table:table-cell>
          <table:table-cell office:value-type="string" table:style-name="ce10">
            <text:p>Mesquitta, Cláudia</text:p>
          </table:table-cell>
          <table:table-cell office:value-type="string" table:style-name="ce10">
            <text:p>Carlos César de Oliveira Sampaio</text:p>
          </table:table-cell>
          <table:table-cell office:value-type="string" table:style-name="ce10">
            <text:p>Dicionário Histórico-Biográfico da Primeira República</text:p>
          </table:table-cell>
          <table:table-cell table:number-columns-repeated="5" table:style-name="ce9"/>
          <table:table-cell office:value-type="float" office:value="2010" table:style-name="ce11">
            <text:p>2010</text:p>
          </table:table-cell>
          <table:table-cell office:value-type="string" table:style-name="ce10">
            <text:p>2018-11-22 12:47:59</text:p>
          </table:table-cell>
          <table:table-cell office:value-type="string" table:style-name="ce10">
            <text:p>2019-04-08 12:31:24</text:p>
          </table:table-cell>
          <table:table-cell office:value-type="string" table:style-name="ce10">
            <text:p>2018-11-22</text:p>
          </table:table-cell>
          <table:table-cell table:number-columns-repeated="12" table:style-name="ce9"/>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 &lt;p&gt;1. Biografia&lt;/p&gt; &lt;p&gt;"Carlos César de Oliveira Sampaio nasceu no Rio de Janeiro, então capital do Império, em 13 de setembro de 1861, filho do negociante Joaquim José de Oliveira Sampaio e de Rosa Júlia Moreira Sampaio."&lt;/p&gt; &lt;p&gt;Formou aos 19 anos na Escola Politécnica em engenheiro geógrafo e bacharel em ciências físicas e matemáticas. Tomou posso como professor na mesma Instituição no ano de 1882. Aos 21 anos estaria ainda aprovado no concurso na Escola da Marinha (posteriormente Escola Naval), tornando-se professor das duas instituições de ensino superior.&lt;/p&gt; &lt;p&gt;Atuou como engenheiro da famosa operação " Água em Seis Dias", na cidade do Rio de Janeiro, juntamente com Paulo de Frontin e Júlio Paranaguá. Além disso, também participou do arrasamento do Morro do Senado.&lt;/p&gt; &lt;p&gt;Atuou como colaborador e funcionário em diversas empresas criadas, de capital nacional e estrangeiro. Dirigiu a Companhia Telefônica. Participou da Empresa Industrial de Melhoramentos do Brasil. Além disso, representou os interesses econômicos do grupo Brazil Railway Company, grupo de Percival Farquhar, no Brasil, França e Estados Unidos da América.&lt;/p&gt; &lt;p&gt;Foi ainda prefeito da capital federal (Rio de Janeiro) em 1920.&lt;/p&gt;; &lt;p&gt;2. Formação&lt;/p&gt; &lt;p&gt;Formou-se aos 19 anos na Escola Politécnica em engenheiro geógrafo e bacharel em ciências físicas e matemáticas.&lt;/p&gt;; &lt;p&gt;3. Cargos e Atuações&lt;/p&gt; &lt;p&gt;- 1882 se tornou professor da Politécnica e da Escola da Marinha;&lt;/p&gt; &lt;p&gt;- Em 1889 participou da operação “Água em Seis Dias”;&lt;/p&gt; &lt;p&gt;- Dirigiu a Companhia Telefônica;&lt;/p&gt; &lt;p&gt;- Participou da Empresa Industrial de Melhoramentos do Brasil e da direção da Brazil Railway Company, cuidando da representação dos interesses do grupo no Brasil e em outros países.&lt;/p&gt; &lt;p&gt;- Participou do arasamento do Morro do Senado;&lt;/p&gt; &lt;p&gt;- "Em janeiro de 1920 foi nomeado para representar o Brasil na Conferência de Trabalho em Washington, com mais dois delegados. Logo depois foi escolhido para ser presidente da delegação brasileira à II Conferência Financeira Pan-Americana" (MESQUITA, 2010)&lt;/p&gt; &lt;p&gt; &lt;/p&gt;; &lt;p&gt;5. Atuação Política&lt;/p&gt; &lt;p&gt;-1920 prefeito da cidade do Rio de Janeiro&lt;/p&gt;; &lt;p&gt;6. Bibliografia&lt;/p&gt; &lt;p&gt;- 1882 (?), publicado em 1918: &lt;em&gt;Geometria aplicada&lt;/em&gt; e &lt;em&gt;Mecânica aplicada às máquinas&lt;/em&gt; (supostamente não foi publicado).&lt;/p&gt; &lt;p&gt;-1922: &lt;em&gt;Memória histórica e obras da prefeitura do Rio de Janeiro de 8 de junho de 1920 a 15 de novembro de 1922&lt;/em&gt;&lt;/p&gt; &lt;p&gt; &lt;/p&gt;</text:p>
          </table:table-cell>
          <table:table-cell table:number-columns-repeated="2" table:style-name="ce9"/>
          <table:table-cell office:value-type="string" table:style-name="ce10">
            <text:p>Primeira República (1889-1930); Escola Politécnica do Rio de Janeiro; Império do Brasil (1822-1889); Rio de Janeiro (RJ); engenheiro civil; Empresa Industrial Melhoramentos do Brasil; Rio de Janeiro (BR); Morro do Senado; ciências físicas e matemáticas; engenheiro geógrafo; água em seis dias; Carlos Sampaio (Carlos César de Oliveira Sampaio); Conferência de Trabalho (EUA); Distrito Federal (RJ); Escola Politécnica do Rio de Janeiro (1871-1880); Morro do Castelo; prefeito; prefeito (Distrito Federal - RJ); professor (Escola Naval); professor (Escola Politécnica do Rio de Janeiro); Segunda Conferência Financeira Pan-Americana (1920); Sindicato Farquhar</text:p>
          </table:table-cell>
          <table:table-cell table:number-columns-repeated="47" table:style-name="ce9"/>
          <table:table-cell table:number-columns-repeated="16297"/>
        </table:table-row>
        <table:table-row table:style-name="ro3">
          <table:table-cell office:value-type="string" table:style-name="ce7">
            <text:p>XMZFYXAC</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arlos Augusto de Carvalho</text:p>
          </table:table-cell>
          <table:table-cell table:number-columns-repeated="7" table:style-name="ce9"/>
          <table:table-cell office:value-type="string" table:style-name="ce10">
            <text:p>2019-04-08 12:10:39</text:p>
          </table:table-cell>
          <table:table-cell office:value-type="string" table:style-name="ce10">
            <text:p>2019-04-08 12:20:01</text:p>
          </table:table-cell>
          <table:table-cell table:number-columns-repeated="22" table:style-name="ce9"/>
          <table:table-cell office:value-type="string" table:style-name="ce10">
            <text:p>&lt;p&gt;1. Biografia&lt;/p&gt; &lt;p&gt;- Faleceu no ano de 1905. Formado em Direito, foi Ministro das Relações Exteriores e Presidente da Província do Paraná.&lt;/p&gt;; &lt;p&gt;2. Formação&lt;/p&gt; &lt;p&gt;- Bacharel em Direito pela Faculdade de Direito de São Paulo&lt;/p&gt;; &lt;p&gt;3. Cargos e atuações&lt;/p&gt; &lt;p&gt;- Chefe de Polícia na Província do Paraná em 1879.&lt;/p&gt; &lt;p&gt;- Ministro das Relações Exteriores em 1893 e depois entre os anos de 1894 a 1896.&lt;/p&gt;; &lt;p&gt;4. Associações, Instituições e Condecorações&lt;/p&gt; &lt;p&gt;- Ordem de Cristo&lt;/p&gt; &lt;p&gt;- Sócio do Clube de Engenharia do Rio de Janeiro onde também fez parte do Conselhor Diretor da instituição entre 1903 a 1904.&lt;/p&gt;; &lt;p&gt;6. Atuação política&lt;/p&gt; &lt;p&gt;- Presidente de Província do Paraná entre 1882 a 1883.&lt;/p&gt; &lt;p&gt;- 1º vice-presidente da Província do Pará em 1885.&lt;/p&gt;</text:p>
          </table:table-cell>
          <table:table-cell table:number-columns-repeated="2" table:style-name="ce9"/>
          <table:table-cell office:value-type="string" table:style-name="ce10">
            <text:p>direito; Clube de Engenharia do Rio de Janeiro; empresário; Carlos Augusto de Carvalho; Faculdade de Direito de São Paulo; Ministro; Ministro das Relações Exteriores; Ministro das Relações Exteriores (1891-1900); Ordem de Cristo; Presidente de Província; Presidente de Província (1881-1890); Presidente de Província (Paraná 1881-1890); Presidente de Província (Paraná)</text:p>
          </table:table-cell>
          <table:table-cell table:number-columns-repeated="47" table:style-name="ce9"/>
          <table:table-cell table:number-columns-repeated="16297"/>
        </table:table-row>
        <table:table-row table:style-name="ro3">
          <table:table-cell office:value-type="string" table:style-name="ce7">
            <text:p>ZST2TWZH</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Carlos Alberto Morsing</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08 12:09:01</text:p>
          </table:table-cell>
          <table:table-cell table:style-name="ce9"/>
          <table:table-cell office:value-type="float" office:value="43" table:style-name="ce11">
            <text:p>43</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ilho do antigo consul a Suecia, de igual nome, e nascido no Rio de Janeiro&lt;/p&gt;; &lt;p&gt;2. Formação&lt;/p&gt; &lt;p&gt;- Engenheiro Civil pela Escola Central&lt;/p&gt;; &lt;p&gt;3. Cargos e funções&lt;/p&gt; &lt;p&gt;-Foi chefe da commissão de estudos da estrada de ferro do Madeira à Mamoré. (BLAKE, 1893, vol. 2, p. 43)&lt;/p&gt; &lt;p&gt;-Engenheiro chefe da Estrada de Ferro Baturité (Revista de Engenheira, n. 3, p. 43, 1881)&lt;/p&gt;; &lt;p&gt;4. Associações, jornais e Condecorações&lt;/p&gt; &lt;p&gt;- Sócio do do instituto dos engenheiros civis de Londres&lt;/p&gt; &lt;p&gt;- Sócio do Instituto Politécnico Brasileiro entre 1876-1889.&lt;/p&gt; &lt;p&gt;- Sócio/Fundador do Clube de Engenharia e membro do Conselho Diretor do Clube entre os anos 1881-1882; 1884-1887.&lt;/p&gt; &lt;p&gt;- Condecorado com a Ordem da Rosa&lt;/p&gt;; &lt;p&gt;6. Bibliografia&lt;/p&gt; &lt;div title="Page 53"&gt; &lt;div&gt; &lt;div&gt; &lt;div&gt; &lt;p&gt;- Commissélo de estudos da estrada de ferro do Madeira á Mamoré. Relatorio do anno de 1883, etc. Manaos, 1883,20 pags. in-fol.&lt;/p&gt; &lt;/div&gt; &lt;/div&gt; &lt;/div&gt; &lt;/div&gt;</text:p>
          </table:table-cell>
          <table:table-cell table:number-columns-repeated="2" table:style-name="ce9"/>
          <table:table-cell office:value-type="string" table:style-name="ce10">
            <text:p>Escola Central; Rio de Janeiro (RJ); Estrada de Ferro Madeira - Mamoré; Clube de Engenharia do Rio de Janeiro; engenheiro civil; Institute of Civil Engineer (Londres, Reino Unido); Rio de Janeiro (BR); Carlos Alberto Morsing; Estrada de Ferro Baturité; Estrada de Ferro Baturutité (1871-1880); Estrada de Ferro Madeira - Mamoré (1881-1890); Instituto Polythecnico Brazileiro</text:p>
          </table:table-cell>
          <table:table-cell table:number-columns-repeated="47" table:style-name="ce9"/>
          <table:table-cell table:number-columns-repeated="16297"/>
        </table:table-row>
        <table:table-row table:style-name="ro3">
          <table:table-cell office:value-type="string" table:style-name="ce7">
            <text:p>2M7EHA44</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Carlos Adolpho Lemaire Test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08 12:04:32</text:p>
          </table:table-cell>
          <table:table-cell table:style-name="ce9"/>
          <table:table-cell office:value-type="string" table:style-name="ce10">
            <text:p>41-42</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51"&gt; &lt;div&gt; &lt;div&gt; &lt;div&gt; &lt;p&gt;Nasceu em Paris a 19 de junho de 1824, veiu para o Brazil em 1861 e naturalisou-se cidadão brazileiro em 1867.&lt;/p&gt; &lt;/div&gt; &lt;/div&gt; &lt;/div&gt; &lt;/div&gt;; &lt;p&gt;2. Formação&lt;/p&gt; &lt;div title="Page 51"&gt; &lt;div&gt; &lt;div&gt; &lt;div&gt; &lt;p&gt;E' engenheiro constructor pela escola central de artes e manufacturas de sua patria&lt;/p&gt; &lt;/div&gt; &lt;/div&gt; &lt;/div&gt; &lt;/div&gt;; &lt;p&gt;3. Cargos e funções&lt;/p&gt; &lt;div title="Page 51"&gt; &lt;div&gt; &lt;div&gt; &lt;div&gt; &lt;p&gt;serviu como a,judante do engenheiro fiscal da estrada de ferro da Bahia ao rio de S. Francisco, e successivamente como chefe de secção da estrada de ferro D. Pedro II, membro da commissão ela carta geral do imperio, director da estrada de ferro de Baturité, membro da commissão auxiliar do ministerio da agricultura, engenheiro fiscal da via ferrea de Santos a Jundiahy, director da de D. Francisca em Santa Catharina e calculador em chefe do imperial observatório" (BLAKE, 1893, vol. 1, p.41)&lt;/p&gt; &lt;/div&gt; &lt;/div&gt; &lt;/div&gt; &lt;/div&gt;; &lt;p&gt;6. Bibliograiia&lt;/p&gt; &lt;div title="Page 51"&gt; &lt;div&gt; &lt;div&gt; &lt;div&gt; &lt;p&gt;- Estudos sobre os calculos de triangulisação e nivelamento geo- desico. Rio de Janeiro, 1876,30 pags. in-4° com 5 quadros e 1 est.&lt;/p&gt; &lt;p&gt;- Commissao da carta geral do imperio. Estudos de niveis. Rio de Janeiro, 1878, 66 pags. in-4°.&lt;/p&gt; &lt;p&gt;- Commiss&amp;lt;%o da carta geral do imperio. Resumo dos calculos' rela- tivos a medição da base geodesica de Santa Cruz e ao estudo dos respectivos instrumentos. Rio de Janeiro, 1878, in-4° - com a colla- boração de outros.&lt;/p&gt; &lt;div title="Page 52"&gt; &lt;div&gt; &lt;div&gt; &lt;div&gt; &lt;p&gt;- Projecto de calendario universal, exclusivamente baseado em considerações astronomicas - Sahiu publicado no Fluminense de 2 de outubro de 1883.&lt;/p&gt; &lt;/div&gt; &lt;/div&gt; &lt;/div&gt; &lt;/div&gt; &lt;/div&gt; &lt;/div&gt; &lt;/div&gt; &lt;/div&gt;</text:p>
          </table:table-cell>
          <table:table-cell table:number-columns-repeated="2" table:style-name="ce9"/>
          <table:table-cell office:value-type="string" table:style-name="ce10">
            <text:p>França; São Paulo Railway; Estrada de Ferro D. Pedro II; Paris (FR); École Centrale des Arts et Manufactures (Paris); Estrada de Ferro Baturité; Carlos Adolpho Lamaire; Estrada de Ferro Bahia a São Francisco; Estrada de Ferro de D. Francisca; Estrada de Ferro de Santos a Jundiaí; Estrada de Ferro do Natal a Nova-Cruz; Imperial Observatório do Rio de Janeiro</text:p>
          </table:table-cell>
          <table:table-cell table:number-columns-repeated="47" table:style-name="ce9"/>
          <table:table-cell table:number-columns-repeated="16297"/>
        </table:table-row>
        <table:table-row table:style-name="ro3">
          <table:table-cell office:value-type="string" table:style-name="ce7">
            <text:p>FGSYR8QV</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andido Gafré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2008. Anexo Grupo Diriginte do Clube de Engenharia 1874-1904.</text:p>
          </table:table-cell>
          <table:table-cell table:style-name="ce9"/>
          <table:table-cell office:value-type="string" table:style-name="ce10">
            <text:p>2018-07-01 10:38:51</text:p>
          </table:table-cell>
          <table:table-cell office:value-type="string" table:style-name="ce10">
            <text:p>2019-04-08 12:01:17</text:p>
          </table:table-cell>
          <table:table-cell table:number-columns-repeated="22" table:style-name="ce9"/>
          <table:table-cell office:value-type="string" table:style-name="ce10">
            <text:p>&lt;p&gt;1. Biografia&lt;/p&gt; &lt;p&gt;- Natural de Bagé, Rio Grande do Sul.&lt;/p&gt; &lt;p&gt;- Faleceu no ano de 1919.&lt;/p&gt; &lt;p&gt;- Empresário.&lt;/p&gt; &lt;p&gt; &lt;/p&gt;; &lt;p&gt;2. Cargos e Atuações&lt;/p&gt; &lt;p&gt;- Proprietário da Casa Comercial Aux Tuilleries junto de Eduardo Guinle em 1871.&lt;/p&gt; &lt;p&gt;- Gafrée &amp;amp; Guinle, sócio proprietário com Eduardo Guinle em 1872.&lt;/p&gt; &lt;p&gt;- Diretpr/Presidente da Companhia Docas de Santos, concessão em 1882 inauguraçã em 1892 junto de Eduardo Guinle.&lt;/p&gt; &lt;p&gt;- Proprietário da Usina Hidrelétrica de Alberto Torres na PAraíba do Sul (RJ). 1908. - Junto de Eduardo Guinle.&lt;/p&gt; &lt;p&gt;- Usina Hidrelétrica de Itatinga - Santos. Juto de Eduardo Guinle entre 1906-1910.&lt;/p&gt; &lt;p&gt;- Proprietário da  Companhia Brasileira de Energia Elétrica - RJ, jutno de Eduardo Guinle.&lt;/p&gt; &lt;p&gt;- Sócio e Fundador da Companhia Brasileira Carbonífera de Araranguá - Santa Catarina em 1917.&lt;/p&gt;; &lt;p&gt;3. Associações, Jornais e Condecorações&lt;/p&gt; &lt;p&gt;- Diretor/Conselheiro da Liga da Defesa Nacional em 1916.&lt;/p&gt; &lt;p&gt;- "Irmão" Santa Casa de Misericórdia do Rio de Janeiro.&lt;/p&gt; &lt;p&gt;- "Irmão" Santa Casa Misericórdia de Santos.&lt;/p&gt; &lt;p&gt;- PAtrocinador do Laboratório de Fisiologia de Ozório de Almeida.&lt;/p&gt; &lt;p&gt; &lt;/p&gt; &lt;p&gt; &lt;/p&gt; &lt;p&gt;- Sócio do Clube de Engenharia. Membro do Conselho Diretor em 1889-1893.&lt;/p&gt; &lt;p&gt;- Membro do Conselho Fiscal do CLube de Engenharia entre 1893-1904.&lt;/p&gt;</text:p>
          </table:table-cell>
          <table:table-cell table:number-columns-repeated="2" table:style-name="ce9"/>
          <table:table-cell office:value-type="string" table:style-name="ce10">
            <text:p>Rio Grande do Sul (BR); Clube de Engenharia do Rio de Janeiro; Bagé (RS); empresário; Candido Gaffrée; Casa Comercial Aux Tuilleries; Companhia Brasileira de Energia Elétrica (RJ); Companhia Carbonífera de Araranguá (SC); Companhia Docas de Santos; Gafrée &amp; Guinle; Liga da Defesa Nacional; Usina Hidrelétrica de Alberto Torres; Usina Hidrelétrica de Santos</text:p>
          </table:table-cell>
          <table:table-cell table:number-columns-repeated="47" table:style-name="ce9"/>
          <table:table-cell table:number-columns-repeated="16297"/>
        </table:table-row>
        <table:table-row table:style-name="ro3">
          <table:table-cell office:value-type="string" table:style-name="ce7">
            <text:p>Z2AKWQD7</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Brazilio da Silva Baraún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11:44:24</text:p>
          </table:table-cell>
          <table:table-cell table:style-name="ce9"/>
          <table:table-cell office:value-type="string" table:style-name="ce10">
            <text:p>428-429</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 &lt;/p&gt; &lt;p&gt;Nasceu na Bahia&lt;/p&gt;; &lt;p&gt;2. Formação&lt;/p&gt; &lt;div title="Page 453"&gt; &lt;div&gt; &lt;div&gt; &lt;p&gt;curso da escola de marinha, e depois o da antiga ac~demia militar, onde recebeu o grau de doutor em mathematicas. Tendo servido na armada até o posto de primeiro tenente, pediLl demissão, esteve na Europa cerca de dez anno , e ahi' exerceu o cargo de agente do governo, em cuja qualidade fez a compra de vasos de guerra para a armada du- rante a campanha do Paragnay. (BLAKE, 1883, vol. 1, p. 428)&lt;/p&gt; &lt;/div&gt; &lt;/div&gt; &lt;/div&gt;; &lt;p&gt;3. Cargos e funções&lt;/p&gt; &lt;div title="Page 453"&gt; &lt;div&gt; &lt;div&gt; &lt;p&gt;Actualmente serve no ministerio da agricultura como engenheiro fIscal da estrada de ferro de S. Paulo a Santos.&lt;/p&gt; &lt;/div&gt; &lt;/div&gt; &lt;/div&gt;</text:p>
          </table:table-cell>
          <table:table-cell table:number-columns-repeated="2" table:style-name="ce9"/>
          <table:table-cell office:value-type="string" table:style-name="ce10">
            <text:p>São Paulo Railway; Academia Militar; Bahia (BR); Estrada de Ferro de Santos a Jundiaí; Brazilio da Silva Baraúna</text:p>
          </table:table-cell>
          <table:table-cell table:number-columns-repeated="47" table:style-name="ce9"/>
          <table:table-cell table:number-columns-repeated="16297"/>
        </table:table-row>
        <table:table-row table:style-name="ro3">
          <table:table-cell office:value-type="string" table:style-name="ce7">
            <text:p>Z72LWPPW</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Benjamin Franklin de Albuquerque Lim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10:25:12</text:p>
          </table:table-cell>
          <table:table-cell office:value-type="string" table:style-name="ce10">
            <text:p>2019-04-08 11:42:34</text:p>
          </table:table-cell>
          <table:table-cell table:number-columns-repeated="22" table:style-name="ce9"/>
          <table:table-cell office:value-type="string" table:style-name="ce10">
            <text:p>&lt;p&gt;1. Biografia&lt;/p&gt; &lt;p&gt;Natural do Pernambumco&lt;/p&gt;; &lt;p&gt;2. Formação&lt;/p&gt; &lt;p&gt;- Engenheiro Militar pela Escola Militar do Rio de Janeiro no ano de 1867.&lt;/p&gt; &lt;p&gt;- Bacharel em Cieências Físicas e Matemáticas na EPRJ 1874.&lt;/p&gt;; &lt;p&gt;3. Cargos e Atuações&lt;/p&gt; &lt;p&gt;- Engenheiro Chefe na Comissão de Exploração Preliminares nos Rios Piracicaba e outros da Província de SP - (MACOP) - 1877&lt;/p&gt; &lt;p&gt;- Engenheiro Chefe na Comissão de Melhormamentos do Rio São Francisco - MACOP, 1881.&lt;/p&gt; &lt;p&gt;- Engenheiro Chefe na Comissão de Melhoramentos do Rio Paranaíba - MACOP 1885.&lt;/p&gt;; &lt;p&gt;4. Associações, Jornais, Condecorações&lt;/p&gt; &lt;p&gt;- Sócio efetivo do Instituto Politécnico Brasileiro entre 1876-1889.&lt;/p&gt; &lt;p&gt;- Sócio do Clube de Engenharia, membro do conselho Diretor entre 1887-1888;&lt;/p&gt;</text:p>
          </table:table-cell>
          <table:table-cell table:number-columns-repeated="2" table:style-name="ce9"/>
          <table:table-cell office:value-type="string" table:style-name="ce10">
            <text:p>Escola Central; Escola Politécnica do Rio de Janeiro; Império do Brasil (1822-1889); Pernambuco (BR); Clube de Engenharia do Rio de Janeiro; ciências físicas e matemáticas; Escola Central (1861-1870); Escola Politécnica do Rio de Janeiro (1871-1880); Instituto Polythecnico Brazileiro; Benjamin Franklin de Albuquerque Lima; Comissão de Exploração do Rio Piracicaba; Comissão de Exploração do Rio Piracicaba (1871-1880); Comissão de Melhoramentos do Rio Paranaíba (1881-1890); Comissão de Melhoramentos do Rio Parnaíba; Comissão de Melhoramentos do Rio São Francisco; Comissão de Melhoramentos do Rio São Francisco (1881-1890); engenheiro militar; Ministério da Agricultura, Comércio e Obras Públicas (Império)</text:p>
          </table:table-cell>
          <table:table-cell table:number-columns-repeated="47" table:style-name="ce9"/>
          <table:table-cell table:number-columns-repeated="16297"/>
        </table:table-row>
        <table:table-row table:style-name="ro3">
          <table:table-cell office:value-type="string" table:style-name="ce7">
            <text:p>PS4KNU49</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ugusto Fomm Junior</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1:16:02</text:p>
          </table:table-cell>
          <table:table-cell table:style-name="ce9"/>
          <table:table-cell office:value-type="float" office:value="356" table:style-name="ce11">
            <text:p>356</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81"&gt; &lt;div&gt; &lt;div&gt; &lt;div&gt; &lt;p&gt;nasceu no Rio de Janeiro a 28 de dezem· brade 1856.&lt;/p&gt; &lt;/div&gt; &lt;/div&gt; &lt;/div&gt; &lt;/div&gt;; &lt;p&gt;2. Formação&lt;/p&gt; &lt;div title="Page 381"&gt; &lt;div&gt; &lt;div&gt; &lt;div&gt; &lt;p&gt;Bacbarel em mathematicas e sciencias physicas e naluraes peh es- cola central, hoje polytechnica,&lt;/p&gt; &lt;/div&gt; &lt;/div&gt; &lt;/div&gt; &lt;/div&gt;; &lt;p&gt;3. Cargos e Funcões&lt;/p&gt; &lt;div title="Page 381"&gt; &lt;div&gt; &lt;div&gt; &lt;div&gt; &lt;p&gt;"[...] apenas formado serviu como auxilial' na estrada de f,~rro Leopoldina; passou depois a !11U logar de engenheiro da estrada D, Pedro n, explorando e locando grande parte da secção entre Queluz e Lagóa Dourada: d'ahi serviu como engenheiro de 1a. classe na estrada de Camocim a Sobral, 110 Ceara, e finalmente, a convite do repre- . sentante da compagnie de chemins de fel' bl'esiLiens explorou, como chefe da commissão, o prolongamento da estrada de ferro do Parana "(BLAKE, 1883, vol. 1, p. 356)&lt;/p&gt; &lt;/div&gt; &lt;/div&gt; &lt;/div&gt; &lt;/div&gt;; &lt;p&gt;6. Bibliografia&lt;/p&gt; &lt;div title="Page 381"&gt; &lt;div&gt; &lt;div&gt; &lt;div&gt; &lt;p&gt;- Prolongamento da estrada de ferro do Paraná. 1a. secção. Relatorio e memoria descriptiva. Rio d'J Janeiro, 1883, 151 pags. in-fol. - A este volume, de nitida impressão, se acha appensa a&lt;/p&gt; &lt;p&gt;- Planta dos esttldos de prolong:l.mento da estl'ada de ferro do Paraná, 1883 - escala de 1:200,000, n'uma gl'ande folha de 1m e 35 ccnt de extensão. - Respost'a ao discurso pronunciado no senado pelo senhol' conse- lheiro Alfonso Celso sobre a planta cadastral da cidade do Rio de Janeiro na sessão de 27 de setembl'o de 1882. Rio de Janeiro, 1883, 33 pags.&lt;/p&gt; &lt;p&gt;in-8. o&lt;/p&gt; &lt;/div&gt; &lt;/div&gt; &lt;/div&gt; &lt;/div&gt;</text:p>
          </table:table-cell>
          <table:table-cell table:number-columns-repeated="2" table:style-name="ce9"/>
          <table:table-cell office:value-type="string" table:style-name="ce10">
            <text:p>Escola Central; Estrada de Ferro do Paraná; Rio de Janeiro (RJ); Estrada de Ferro D. Pedro II; Estrada de Ferro Leopoldina; Rio de Janeiro (BR); ciências físicas e matemáticas; Estrada de Ferro de Camocim a Sobral</text:p>
          </table:table-cell>
          <table:table-cell table:number-columns-repeated="47" table:style-name="ce9"/>
          <table:table-cell table:number-columns-repeated="16297"/>
        </table:table-row>
        <table:table-row table:style-name="ro3">
          <table:table-cell office:value-type="string" table:style-name="ce7">
            <text:p>NXZL8IQH</text:p>
          </table:table-cell>
          <table:table-cell office:value-type="string" table:style-name="ce8">
            <text:p>dictionaryEntry</text:p>
          </table:table-cell>
          <table:table-cell table:number-columns-repeated="2" table:style-name="ce9"/>
          <table:table-cell office:value-type="string" table:style-name="ce10">
            <text:p>Augusto Ferreira Ramos</text:p>
          </table:table-cell>
          <table:table-cell table:number-columns-repeated="7" table:style-name="ce9"/>
          <table:table-cell office:value-type="string" table:style-name="ce10">
            <text:p>2018-06-16 19:05:17</text:p>
          </table:table-cell>
          <table:table-cell office:value-type="string" table:style-name="ce10">
            <text:p>2019-04-08 01:15:21</text:p>
          </table:table-cell>
          <table:table-cell table:number-columns-repeated="22" table:style-name="ce9"/>
          <table:table-cell office:value-type="string" table:style-name="ce10">
            <text:p><text:a xlink:href="https://pt.wikipedia.org/wiki/P%C3%A3o_de_A%C3%A7%C3%BAcar">&lt;p&gt;1. Biografia&lt;/p&gt; &lt;p&gt;(Cantagalo,RJ, 1860 — Rio de Janeiro, 28 de julho de 1939)&lt;/p&gt;; &lt;p&gt;2. Formação&lt;/p&gt; &lt;p&gt;Formado em engenharia&lt;/p&gt;; &lt;p&gt;3. Cargos e funções&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ente da &lt;/span&gt;Escola Politécnica&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de &lt;/span&gt;São Paulo. &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Concebeu o projeto do caminho aéreo do &lt;/span&gt;&lt;a style="text-decoration: none; color: #0b0080; background-image: none;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position: initial initial; background-repeat: initial initial;" title="Pão de Açúcar" href="<text:span text:style-name="T3">https://pt.wikipedia.org/wiki/P%C3%A3o_de_A%C3%A7%C3%BAcar</text:span>"&gt;Pão de Açúcar&lt;/a&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span&gt;&lt;/p&gt;</text:a></text:p>
          </table:table-cell>
          <table:table-cell table:number-columns-repeated="2" table:style-name="ce9"/>
          <table:table-cell office:value-type="string" table:style-name="ce10">
            <text:p>engenharia civil; Rio de Janeiro (BR); Bonde aéreo do Pão de Açucar; Cantagalo (RJ); professor (Escola Politécnica de São Paulo)</text:p>
          </table:table-cell>
          <table:table-cell table:number-columns-repeated="47" table:style-name="ce9"/>
          <table:table-cell table:number-columns-repeated="16297"/>
        </table:table-row>
        <table:table-row table:style-name="ro3">
          <table:table-cell office:value-type="string" table:style-name="ce7">
            <text:p>P9ADCVZ6</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ristides Galvão de Queiroz</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1:14:34</text:p>
          </table:table-cell>
          <table:table-cell table:style-name="ce9"/>
          <table:table-cell office:value-type="float" office:value="336" table:style-name="ce11">
            <text:p>336</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tural da Bahia&lt;/p&gt;; &lt;p&gt;2. Formação&lt;/p&gt; &lt;p&gt;Doutor em mathematicas e sciencias naturais pela antiga Escola Centl'al, engenheiro civil, membro do instituto polytechnico brazileiro,etc.&lt;/p&gt;; &lt;p&gt;3. Cargos e Funões&lt;/p&gt; &lt;div title="Page 361"&gt; &lt;div&gt; &lt;div&gt; &lt;div&gt; &lt;p&gt;Tem sido encaregado de divesas commis&amp;gt;l1es de engenharia, como a de engenhe:ro chefe da Estrada de Ferro Alto Muriahe, é lente do imperial instituto bahiano de agl'icultura, (BLAKE, 1883, p.336)&lt;/p&gt; &lt;/div&gt; &lt;/div&gt; &lt;/div&gt; &lt;/div&gt;; &lt;p&gt;6. Bibliografia&lt;/p&gt; &lt;div title="Page 361"&gt; &lt;div&gt; &lt;div&gt; &lt;div&gt; &lt;p&gt;- Bases para organização de uma escola normal de agl'icultura na provincia da Rlhia, apresentadas á directoria do imperial instituto bahiano de agric ultura. Bahia, 1880 - Teve nesta obra por colJaboração o en- genhoiro Augusto Francisco Gonsalves,&lt;/p&gt; &lt;p&gt;- S nthese universal e a theoria physica, mathematica da razão: memoria olferecida ao iustituto polytechnico brazileü"o. Bahia, 1880.&lt;/p&gt; &lt;p&gt;- Observações sobre alguns erroS da moderna escola da barateza kilometrica na s estrada de ferro para serem presentes ao congresso de estradas de ferro do Brazil. Rio de Janeiro, 1882.&lt;/p&gt; &lt;/div&gt; &lt;/div&gt; &lt;/div&gt; &lt;/div&gt;</text:p>
          </table:table-cell>
          <table:table-cell table:number-columns-repeated="2" table:style-name="ce9"/>
          <table:table-cell office:value-type="string" table:style-name="ce10">
            <text:p>Escola Central; Império do Brasil (1822-1889); Bahia (BR); engenheiro civil; ciências naturais e metemáticas; Estrada de Ferro Alto Muriaé; Imperial Instituto Bahiano de Agricultura; professor (Imperial Instituto Bahiano de Agricultura)</text:p>
          </table:table-cell>
          <table:table-cell table:number-columns-repeated="47" table:style-name="ce9"/>
          <table:table-cell table:number-columns-repeated="16297"/>
        </table:table-row>
        <table:table-row table:style-name="ro3">
          <table:table-cell office:value-type="string" table:style-name="ce7">
            <text:p>VZHBCRP7</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Pereira Rebouça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1:11:47</text:p>
          </table:table-cell>
          <table:table-cell table:style-name="ce9"/>
          <table:table-cell office:value-type="string" table:style-name="ce10">
            <text:p>284-286</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09"&gt; &lt;div&gt; &lt;div&gt; &lt;div&gt; &lt;p&gt;Filho de Antonio Pereira Rebouças e de dona Carolina Pinto Rebouças, nasceu na cidade da Bahia a 13 de junho de 1839 e falleceu na provincia de S. Paulo a 24 de maio de 1874.&lt;/p&gt; &lt;/div&gt; &lt;/div&gt; &lt;/div&gt; &lt;/div&gt;; &lt;p&gt;2. Formação&lt;/p&gt; &lt;div title="Page 309"&gt; &lt;div&gt; &lt;div&gt; &lt;div&gt; &lt;p&gt;Aos 15 annos de idade. tendo os preparatorio para o curso de mathematicas, e além destes os de grego, inglez, philosophia e algebra. matriculou-se na antiga escola. militar, recebeu o grau de bacharel em sciencias pbysicas e mathematicas e carta de engenheiro militar, tendoe m 1855 assentado ,praça de cadete de artilharia, e sendo promovido a alferes alumno em março de 1857 e a segundo tenente de engenheiros em dezembro do dito anno, Indo á Europa com licença do governo para aperfeiçoar seus estudos, ahi dedicou-se aos estudos de caminhos de ferro e de portos de mar. (BLAKE, 1883, vol. 1, p. 285)&lt;/p&gt; &lt;div title="Page 310"&gt; &lt;div&gt; &lt;div&gt; &lt;p&gt; &lt;/p&gt; &lt;/div&gt; &lt;/div&gt; &lt;/div&gt; &lt;/div&gt; &lt;/div&gt; &lt;/div&gt; &lt;/div&gt;; &lt;p&gt;3. Cargos e Funções&lt;/p&gt; &lt;p&gt;"[...] de volta ao Brasil, exerceu varias commissões na côrte e nas provincia de Santa Catharina, Paraná e S. Paulo; e tendo nesta ultima contratado a direcção technica do caminho de ferro de Campinas á Limeira e a S. João do Rio Claro, cujos trabalhos desempenhara satisfactoriamente - já tendo dado á publicidade as condições geraes e explicações para a execução da obra, e envialo para Londres o projecto da ponte:: de Piracicaba, a parte mais importante da linha - na sondagem e estudo da situação desta ponte foi acommettido de uma febre perniciosa, que cortou·lhe o fio da existencia.&lt;/p&gt; &lt;div title="Page 310"&gt; &lt;div&gt; &lt;div&gt; &lt;p&gt;Antonio Rebouças fez tambem parte da commissão brazileira na Exposição Universal de Londres, presidida pelo almirante John Paschoe Grenfell; era cavalleiro da ordem da Rosá, membro do instituto polytechnico brazileiro e da sociedade auxiliadora da industria nacional,"(BLAKE, 1883, vol. 1, p.285) &lt;/p&gt; &lt;p&gt;Projeto da E.F. Curitiba a Paranaguá. "O mais dificil dos problemas ferroviários [a instabilidade dos taludes da Serra do Mar, em função dos terrenos moles da Serra,], brilhantente resolvido pela engenharia brasileira, foi o da linha Curitiba-Paranaguá, pelo Engenheiro Antonio Rebouças, evitando ao máximo a escavação de aterros e a construção de aterros. A construção foi feita em 1886 por uma firma belga, sob a direção do engenheiro João Teixeira Soares" VARGAS, Milton. Visão global da engenharia no Brasil desde seu Descobrimento". In: MORAES, J. C. T. DE B.; VARGAS, M. (EDS.). &lt;strong&gt;500 anos de engenharia no Brasil&lt;/strong&gt;. São Paulo, SP, Brasil: EDUSP : Imprensa Oficial, 2005, p. 14&lt;/p&gt; &lt;/div&gt; &lt;/div&gt; &lt;/div&gt;; &lt;p&gt;6. Bibliografia&lt;/p&gt; &lt;div title="Page 310"&gt; &lt;div&gt; &lt;div&gt; &lt;p&gt;- Memoria sobre as fundições com ar comprimido da ponte do Lavulte sobre o Rhodano. Rio de Janeiro, 186!.&lt;/p&gt; &lt;p&gt;- Estttdos sobre os caminhos de ferro francezcs. Rio de Janeiro, 1862.&lt;/p&gt; &lt;p&gt;- Estudo sobre os portos de mar, Rio de Janeiro, 1862- Esta e as duas obras precedentes foram escriptas na Europa de collaboração com seu irmão André P. Rebouças.&lt;/p&gt; &lt;p&gt;- Relatorio sobre os telegraphos electricos na exposição de Londres em 1862- Sahiu no Diario Ofticial e annexo ao relatorio gel'al da mesma exposição.&lt;/p&gt; &lt;p&gt;- Relatorio sobre o material dos caminhos de ferro na exposição universal de Londres de 1862 - Idem.&lt;/p&gt; &lt;p&gt;- Estudos sobre vias de communicação terrestres: memoria - impressa na Revista do instituto polyte\:hnico brRzileiro. Rio de Janeiro, 1869 e 1870.&lt;/p&gt; &lt;p&gt;- Breve noticia da linha entre a villa de Guarapuava e a navegação do baixo Ivahy - Vem no relatorio do presidente da. provincia do Para- nã,1869.&lt;/p&gt; &lt;p&gt;- Relatorio da commissão exploradora da estrada para Mato Grosso por Guarapuava, Rio de Janeiro, 1870 - Tem annexo um mappa com as linhas exploradas para Mato Grosso por Guarapuava e o baixo Ivahy, e o esboço de suas ramificações para as fronteiras do imperio.&lt;/p&gt; &lt;p&gt; - Apontamentos sobre a via de communicação do rio Madeira : me- moria escripta em Santiago do Chile em 1868. Rio d Janeiro, 1870, 58 pags. in-8o- Sahira antes no Diar'o Ofticial.&lt;/p&gt; &lt;p&gt;_ Vias ferreas estreitas: primeiros estudos. 'Rio de Janeiro, 1871, in-4o - Idem em feverei/'o deste anno.&lt;/p&gt; &lt;p&gt;_ Trarnway de Antonina á Coritiba : memoria justificativa, annexa ao requerimento da concessão. Rio de Janeiro, 1871, in·4.0&lt;/p&gt; &lt;div title="Page 311"&gt; &lt;div&gt; &lt;div&gt; &lt;div&gt; &lt;p&gt;- Relatorio da commíssão de estudos do abastecimento d'agua desta capital. Rio de Janeiro, i87i - Foi antes impresso entl'e os annexos do ministerio da agricultura.&lt;/p&gt; &lt;p&gt;-Caminho de (erro de D. Izabel, da provincia do Paraná á de Mato Grosso, pelos valies dos rios Ivahy, Ivinheima, Brilhante e Mon- dego : memoria annexa á petição inicial da empreza e estudo compa- :cativo das vias de communicação para Mato Grosso. Rio de Janeiro, i872, in-8.o&lt;/p&gt; &lt;p&gt;- Condições geraes e especificações para a execução das obras do caminho de ferro de Campinas ao Rio Claro. Rio de Janeiro, i873.&lt;/p&gt; &lt;p&gt;- Companhia floresta~paranaense pelo ex-gerente Antonio Pereira Rebouças filho. (Maio i873.) Rio de Janeiro, i873, in-8.o&lt;/p&gt; &lt;p&gt;- Projecto da ponte de ferro de Piracicaba da linha ferrea de Campinas á Limeira e li. S. João do Rio Claro. i874 - nao publicado&lt;/p&gt; &lt;p&gt;- Novo projecto de fortificação para o local do antigo forte de S. João em Santa Catharina. i 864 - Está no archivo militar.&lt;/p&gt; &lt;/div&gt; &lt;/div&gt; &lt;/div&gt; &lt;/div&gt; &lt;/div&gt; &lt;/div&gt; &lt;/div&gt;</text:p>
          </table:table-cell>
          <table:table-cell table:number-columns-repeated="2" table:style-name="ce9"/>
          <table:table-cell office:value-type="string" table:style-name="ce10">
            <text:p>Escola Central; Império do Brasil (1822-1889); Sociedade Auxiliadora da Indústria Nacional; Salvador (BA); Escola Militar; Bahia (BR); Companhia Paulista de Vias Férreas e Fluviais; Escola Central (1851-1860); ciências físicas e matemáticas; Instituto Polythecnico Brazileiro; Estrada da Graciosa; Estrada de Ferro Curitiba a Paranaguá; Exposição de Londres (1862)</text:p>
          </table:table-cell>
          <table:table-cell table:number-columns-repeated="47" table:style-name="ce9"/>
          <table:table-cell table:number-columns-repeated="16297"/>
        </table:table-row>
        <table:table-row table:style-name="ro3">
          <table:table-cell office:value-type="string" table:style-name="ce7">
            <text:p>CT3RCYFC</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Victor de Sá Barret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1:11:36</text:p>
          </table:table-cell>
          <table:table-cell table:style-name="ce9"/>
          <table:table-cell office:value-type="string" table:style-name="ce10">
            <text:p>327-328</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sceu em Pernambuco. Faleceu em 1881&lt;/p&gt;; &lt;p&gt;2. Formação&lt;/p&gt; &lt;p&gt;Cursou a Escola Militar o curso do estado-maior de primeira ela se, servindo alguns annos como official do respectivo corpo,&lt;/p&gt;; &lt;p&gt;3. Cargos e Funções&lt;/p&gt; &lt;p&gt;exerce o cargo de engenheiro chefe do trafego da Estrada de Ferro do Recife ao Limoeiro,&lt;/p&gt;</text:p>
          </table:table-cell>
          <table:table-cell table:number-columns-repeated="2" table:style-name="ce9"/>
          <table:table-cell office:value-type="string" table:style-name="ce10">
            <text:p>Escola Militar; Pernambuco (BR); Estrada de Ferro do Recife ao Limoeiro</text:p>
          </table:table-cell>
          <table:table-cell table:number-columns-repeated="47" table:style-name="ce9"/>
          <table:table-cell table:number-columns-repeated="16297"/>
        </table:table-row>
        <table:table-row table:style-name="ro3">
          <table:table-cell office:value-type="string" table:style-name="ce7">
            <text:p>354N6G3U</text:p>
          </table:table-cell>
          <table:table-cell office:value-type="string" table:style-name="ce8">
            <text:p>dictionaryEntry</text:p>
          </table:table-cell>
          <table:table-cell table:number-columns-repeated="2" table:style-name="ce9"/>
          <table:table-cell office:value-type="string" table:style-name="ce10">
            <text:p>Antônio Paulo de Mello Barreto</text:p>
          </table:table-cell>
          <table:table-cell table:number-columns-repeated="7" table:style-name="ce9"/>
          <table:table-cell office:value-type="string" table:style-name="ce10">
            <text:p>2018-06-15 18:12:38</text:p>
          </table:table-cell>
          <table:table-cell office:value-type="string" table:style-name="ce10">
            <text:p>2019-04-08 01:02:30</text:p>
          </table:table-cell>
          <table:table-cell table:number-columns-repeated="22" table:style-name="ce9"/>
          <table:table-cell office:value-type="string" table:style-name="ce10">
            <text:p>&lt;p&gt;1. Biografia&lt;/p&gt; &lt;p&gt;Filho do Marechal do Exércio João Paulo dos Santos Barreto e de Maria Luiza de Melo Barreto.&lt;/p&gt; &lt;p&gt;Nasceu em Niterói, Estado do Rio de Janeiro em 10 de Dezembro de 1839.&lt;/p&gt; &lt;p&gt;Faleceu em 12 de setembro de 1908.&lt;/p&gt; &lt;p&gt; &lt;/p&gt;; &lt;p&gt;2. Formação&lt;/p&gt; &lt;p&gt;Bachael em Ciências Físicas e Matemáticas pela Escola Militar do Rio de Janeiro, formou-se em 1857.&lt;/p&gt; &lt;p&gt;Teve incentivo do Império para completar sua formação na Europa, onde adquiriu prática em engenharia hidráulica.&lt;/p&gt; &lt;p&gt;Frequentou a França, Holanda e Inglaterra e Bélgica.&lt;/p&gt; &lt;p&gt; &lt;/p&gt;; &lt;p&gt;3. Cargos e Atuações&lt;/p&gt; &lt;p&gt;Fez parte da comissão brasileira na Exposição Universal de Londres em 1862.&lt;/p&gt; &lt;p&gt;Membro da comissão na Exposição da Industria Nacional 1881-1882&lt;/p&gt; &lt;p&gt;Vice Presidente da Exposição dos Caminhos de Ferro Brasileiros de 1887.&lt;/p&gt; &lt;p&gt;Presidente da Companhia Geral de Construções Urbanas RJ, 1891.&lt;/p&gt; &lt;p&gt;Fundador e Presidente da E. F. Leopoldina&lt;/p&gt; &lt;p&gt;- em 1865 Engenheiro Fiscal da empresa The Rio de Janeiro City Improvements Company Limited.&lt;/p&gt; &lt;p&gt;Depois Engenheiro da Botanical Garden Company&lt;/p&gt; &lt;p&gt; &lt;/p&gt; &lt;p&gt; &lt;/p&gt;; &lt;p&gt;4. Associações, jornais e Condecorações&lt;/p&gt; &lt;p&gt;Sócio do Instituto Politécnico Brasileiro&lt;/p&gt; &lt;p&gt;Sócio do Clube de Engenharia. Foi Presidente por 4 mandatos consecutivos. Entre 1886 até 1893. Também foi membro do Conselho Diretor entre 1881-1885.&lt;/p&gt; &lt;p&gt;Coordenou visita de grupo de engenheiros brasileiros à Exposição Universal (França, 1889)&lt;/p&gt; &lt;p&gt;Membro do Instituto de Engenheiros Civis de Londres.&lt;/p&gt; &lt;p&gt;Recebeu a insignia de dignatário da Ordem da Rosa devido a Expsição dos Caminhos de Ferro.&lt;/p&gt; &lt;p&gt;Também recebeu as Comendas da Rosa e de Cristo pelos serviõs prestados. E o título de Conselheiro.&lt;/p&gt;</text:p>
          </table:table-cell>
          <table:table-cell table:number-columns-repeated="2" table:style-name="ce9"/>
          <table:table-cell office:value-type="string" table:style-name="ce10">
            <text:p>Império do Brasil (1822-1889); Escola Militar; Estrada de Ferro Leopoldina; Clube de Engenharia do Rio de Janeiro; Institute of Civil Engineer (Londres, Reino Unido); Rio de Janeiro (BR); ciências físicas e matemáticas; Instituto Polythecnico Brazileiro; Exposição de Londres (1862); Companhia de Estrada de Ferro Leopoldina; Companhia de Estrada de Ferro Leopoldina (1871-1880); Companhia Geral de Construções Urbanas - Rio de Janeiro; Exposição; Exposição da Indústria Nacional; Exposição dos Caminhos de Ferro do Brasil; Niterói (RJ); The Rio de Janeiro City Impovements Company Limited (1871-1880); The Rio de Janeiro City Improvements Company Limited</text:p>
          </table:table-cell>
          <table:table-cell table:number-columns-repeated="47" table:style-name="ce9"/>
          <table:table-cell table:number-columns-repeated="16297"/>
        </table:table-row>
        <table:table-row table:style-name="ro3">
          <table:table-cell office:value-type="string" table:style-name="ce7">
            <text:p>J8D9U6YL</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ntonio Manoel Bueno de Andrad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30 12:30:34</text:p>
          </table:table-cell>
          <table:table-cell office:value-type="string" table:style-name="ce10">
            <text:p>2019-04-08 00:37:09</text:p>
          </table:table-cell>
          <table:table-cell table:number-columns-repeated="22" table:style-name="ce9"/>
          <table:table-cell office:value-type="string" table:style-name="ce10">
            <text:p>&lt;p&gt;1. Biografia&lt;/p&gt;; &lt;p&gt;2. Formação&lt;/p&gt; &lt;p&gt;- Engenheiro Civil pela EPRJ em 1879.&lt;/p&gt; &lt;p&gt; &lt;/p&gt;; &lt;p&gt;3. Cargos e Atuações&lt;/p&gt; &lt;p&gt;- Engenheiro Civil na E.F. Araraquara&lt;/p&gt;; &lt;p&gt;4. Associações, Jornais, Condeorações&lt;/p&gt; &lt;p&gt;- Membro do Clube de Engenharia e do COnselho Diretor em 1903-1904.&lt;/p&gt;; &lt;p&gt;5. Atuação Política&lt;/p&gt; &lt;p&gt;- Prefeito de Cruzeiro do Sul no Acre entre 1907-1909.&lt;/p&gt;</text:p>
          </table:table-cell>
          <table:table-cell table:number-columns-repeated="2" table:style-name="ce9"/>
          <table:table-cell office:value-type="string" table:style-name="ce10">
            <text:p>Escola Politécnica do Rio de Janeiro; engenharia civil; Clube de Engenharia do Rio de Janeiro; Estrada de Ferro Araraquara; Escola Politécnica do Rio de Janeiro (1871-1880); prefeito; Estrada de Ferro Araraquara (1891-1900); político; prefeito (Cruzeiro do Sul - AC 1901-1910); prefeito (Cruzeiro do Sul - AC)</text:p>
          </table:table-cell>
          <table:table-cell table:number-columns-repeated="47" table:style-name="ce9"/>
          <table:table-cell table:number-columns-repeated="16297"/>
        </table:table-row>
        <table:table-row table:style-name="ro3">
          <table:table-cell office:value-type="string" table:style-name="ce7">
            <text:p>8ESYY7PI</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ntonio Joaquim da Costa Cout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30 12:25:42</text:p>
          </table:table-cell>
          <table:table-cell office:value-type="string" table:style-name="ce10">
            <text:p>2019-04-08 00:34:51</text:p>
          </table:table-cell>
          <table:table-cell table:number-columns-repeated="22" table:style-name="ce9"/>
          <table:table-cell office:value-type="string" table:style-name="ce10">
            <text:p>&lt;p&gt;1. Biografia&lt;/p&gt; &lt;p&gt; &lt;/p&gt;; &lt;p&gt;2. Formação&lt;/p&gt; &lt;p&gt; &lt;/p&gt;; &lt;p&gt;3. Cargos e Atuações&lt;/p&gt; &lt;p&gt;- Engenheiro Auxiliar na Inspetoria Geral das Obras Públicas por volta de 1880.&lt;/p&gt; &lt;p&gt;- Engenheiro Fiscal no 2º Distrino dos Engenhos Centrais MACOP (1884-1885)&lt;/p&gt; &lt;p&gt;- Engenheiro da Comissão de Estudos de Portos Comerciais na Europa (1894).&lt;/p&gt; &lt;p&gt; &lt;/p&gt;; &lt;p&gt;4. Associações, Jornais e Condecroções&lt;/p&gt; &lt;p&gt;- Membro do Clube de Engenharia e do Conselho Diretor 1900-1901; 1903-1904.&lt;/p&gt;</text:p>
          </table:table-cell>
          <table:table-cell table:number-columns-repeated="2" table:style-name="ce9"/>
          <table:table-cell office:value-type="string" table:style-name="ce10">
            <text:p>Clube de Engenharia do Rio de Janeiro; Ministério da Agricultura, Comércio e Obras Públicas (Império); Comissão de Estudos de Portos Comerciais na Europa; Comissão de Estudos de Portos Comerciais na Europa (1891-1900); engenho central; Inspetoria Geral das Obras Públicas da Corte; Ministério da Agricultura, Viação e Obras Públicas (1881-1890); Ministério da Indústria, Viação e Obras Públicas; Ministério da Indústria, Viação e Obras Públicas (1891-1900)</text:p>
          </table:table-cell>
          <table:table-cell table:number-columns-repeated="47" table:style-name="ce9"/>
          <table:table-cell table:number-columns-repeated="16297"/>
        </table:table-row>
        <table:table-row table:style-name="ro3">
          <table:table-cell office:value-type="string" table:style-name="ce7">
            <text:p>EZYFZ759</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de Paula Freita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0:32:23</text:p>
          </table:table-cell>
          <table:table-cell table:style-name="ce9"/>
          <table:table-cell office:value-type="string" table:style-name="ce10">
            <text:p>274-275</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tural do Rio de Janeiro. Nasceu em 1843 e faleceu em 1908.&lt;/p&gt; &lt;p&gt;Projetou diversos prédios na cidade do Rio de Janeiro, dentre eles a Escola Senador Corrêa, Imprensa Nacional e o Correio Central. &lt;/p&gt;; &lt;p&gt;2. Formação&lt;/p&gt; &lt;div title="Page 299"&gt; &lt;div&gt; &lt;div&gt; &lt;p&gt;doutor em sciencias physicas e mathematicas pela Ecola central, professor da i" cadeira do 20 anno do curso de engenharia civil da escola' polytechnica, socio da sociedatle auxiliadora da industria nacional, do instituto polytechnico brazileiro, da sociedade brazileira de acclimação e de oulras; official menor da casa imperial; cavalleiro da ordem da Roza, (BLAKE, 1883, p. 274)&lt;/p&gt; &lt;/div&gt; &lt;/div&gt; &lt;/div&gt;; &lt;p style="text-align: left;"&gt;3. Cargos e Atuações&lt;/p&gt; &lt;p style="text-align: left;"&gt;- Projetou e Engenheiro Civil nas obras de Construção da Escola Senador Corrêa (RJ).&lt;/p&gt; &lt;p style="text-align: left;"&gt;- Projetou Engenheiro Civil no Lazarento da Ilha Grande (RJ)&lt;/p&gt; &lt;p style="text-align: left;"&gt;- Engenheiro Civil na Comissão Plano de Melhoramentos do Rio de Janeiro - Ministério do Império (1874-1875)&lt;/p&gt; &lt;p style="text-align: left;"&gt;- Projetou e Engenheiro Civil nas obras do Correio Central (RJ), 1875-1877;&lt;/p&gt; &lt;p style="text-align: left;"&gt;- Projeto e Engenheiro Civil nas obras do Arquivo Nacional de 1874-1877)&lt;/p&gt; &lt;p style="text-align: left;"&gt;- Engenheiro Civil nas obras das Sacristias da Igreja da Candelária 1879-1882.&lt;/p&gt; &lt;p style="text-align: left;"&gt;- Professor da EPRJ na 1ª Cadeira do 2º ano do Curso de Engenharia Civil.&lt;/p&gt; &lt;p style="text-align: left;"&gt;- Lente Catedrático de Estradas na EPRJ em 1904.&lt;/p&gt; &lt;p style="text-align: left;"&gt; &lt;/p&gt;; &lt;p&gt;4. Associações, Jornais e Condecorações&lt;/p&gt; &lt;p&gt;-Presidente da Seção Comércio e Meios de Transportes da Sociedade Auxiliadora da Indústria Nacional 1885.&lt;/p&gt; &lt;p&gt;- Sócio Efetivo do Instituto Politécnico Brasileiro 1876-1904;&lt;/p&gt; &lt;p&gt;- Membro do CLube de Engenharia. Membro do Conselho Consultor de 1896-1904.&lt;/p&gt; &lt;p&gt;- Casa Imperial&lt;/p&gt; &lt;p&gt;- Secretário da Seção de Aclimação na Associação de Aclimação Brasileira.&lt;/p&gt;; &lt;p&gt;6. Bibliografia&lt;/p&gt; &lt;div title="Page 299"&gt; &lt;div&gt; &lt;div&gt; &lt;p&gt;- Historia natw'al popular dos animaes, precedida das indispen- saveis noções de physiologia e anatomta dos differentes grupos zoologicos. Rio de Janeiro, 1867, in-fol. g r . - E' um gl'osso volume que o doutor Paula Freitas publicou com seu collega o doutor Miguel Antonio da Silva, ha poucos annos fallecido.&lt;/p&gt; &lt;p&gt;- Curso de estmdas professado na escola polytechnica do Rio de Ja- neiro. 10 tomo. Rio de Janeiw, 1878, 250 pa~s,&lt;/p&gt; &lt;p&gt;- These apresentada á escola central do Rio de Janeiro e sustentada perante a me,sma escola afim cie' obter o grau de doutor em sciencias mathematicas e naturaes. Rio de Jaueiro, 1870, 137 pags. - E' dividida em, duas partes, Na ia. parte se trata do theorema das velocidades irtuaes, independente da consideração dos infinitamentEl pequenos, e dos prin- cipios fu"ndamentaes da mecanica, reduzidos ao menor numero possivel, Na 2" parte se estuda qual a hypothese que melhor explica a formação primitiva da terra, e depois se examina a theoria de Laplace,&lt;/p&gt; &lt;p&gt;- Demonstrar em geral o theorema das velocidades virtuaes sem dependencia da consideração dos iplinitamente pequenos. Dem'onstrar quaes são os principios, fundamentaes da mecanica Il'eduzidos ao menor numero possivel: these de concurso. Rio de Janeil'o, i 8,73.&lt;/p&gt; &lt;p&gt;, - I n t e g r a e s d e f i n i d a s , c o n s i d e r a d a s c o m o p a r a m e t r o s . F~ncções euleriannas. Enchentes dos rios e meios propostos para impedir o~ seu~ effeitos: these de concurso á primeira cadeira do segundo anno da escola central. Rio de Janeiro, 1874 - E' offerecida a sua espoza dona AnnaDolores de Campos Paula Freitas.&lt;/p&gt; &lt;p&gt;- Determinação dos coefficientes numericos elas formulas mathe· maticas. Rio de Janeiro, 1875,&lt;/p&gt; &lt;p&gt;- Relatorio sobre o abastecimento d'agua da cidade do Rio de Janeiro. Rio de Janeiro, 1875, in-8° - Este relatario foi escripto de collaboração com o doutor Manoel Buarque de Macedo em commissão do ministerio da agricultura.&lt;/p&gt; &lt;div title="Page 300"&gt; &lt;div&gt; &lt;div&gt; &lt;div&gt; &lt;p&gt;- Informações sobre o estado da industria nacional pela secção de industria fabril da sociedade auxiliadora da industria nacional, presidida pelo doutor Antonio de Paula Freitas. Rio de Janeiro, 1877, 24 pags. in-8. o&lt;/p&gt; &lt;p&gt;- Descripção do novo edificio da typographia nacional do Brazil. Rio de Janeiro, 18n, 61 pags. in-4° - A planta deste edificio, feita pelo autor, se acha n'um quadro, na secretaria de estado dos negocios da fazenda.&lt;/p&gt; &lt;p&gt;- Discurso pronunciado na sessão magna da sociedade academica Atheneu central em 17 de fevereiro de 1865. Rio de Janeiro, 1865, 12 pags. in-8. 0•&lt;/p&gt; &lt;p&gt;- Breves considerações sobre os freios empregados nos trens dos caminhos de ferro - Vem na Revista de engenharia, tomo io, n. 8, i879.&lt;/p&gt; &lt;/div&gt; &lt;/div&gt; &lt;/div&gt; &lt;/div&gt; &lt;/div&gt; &lt;/div&gt; &lt;/div&gt;</text:p>
          </table:table-cell>
          <table:table-cell table:number-columns-repeated="2" table:style-name="ce9"/>
          <table:table-cell office:value-type="string" table:style-name="ce10">
            <text:p>Primeira República (1889-1930); Escola Central; Escola Politécnica do Rio de Janeiro; Império do Brasil (1822-1889); tratado; Sociedade Auxiliadora da Indústria Nacional; Rio de Janeiro (BR); ciências físicas e matemáticas; Instituto Polythecnico Brazileiro; Comissão Planos de Melhoramentos (RJ 1871-1880); Comissão Planos de Melhoramentos (RJ); Conselho Municipal do Rio de Janeiro; Conselho Municipal do Rio de Janeiro (1901-1910); Correio Central; Escola Senador Corrêa; Imprensa Nacional; Lazareto da Ilha Grande (RJ); Ordem da Rosa; Palácio da Agricultura; professor (Escola Politécnica do Rio de Janeiro 1901-1910); Sociedade Brasileira de Aclimação</text:p>
          </table:table-cell>
          <table:table-cell table:number-columns-repeated="47" table:style-name="ce9"/>
          <table:table-cell table:number-columns-repeated="16297"/>
        </table:table-row>
        <table:table-row table:style-name="ro3">
          <table:table-cell office:value-type="string" table:style-name="ce7">
            <text:p>Z2W7TNAJ</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Ennes de Souz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8 00:29:18</text:p>
          </table:table-cell>
          <table:table-cell table:style-name="ce9"/>
          <table:table-cell office:value-type="string" table:style-name="ce10">
            <text:p>153-155</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ilho de Sebastião José de Souza e d! dona .Maria A, Ennes de Souza, e nascido na cidade de S. Luiz do Maranhão a 6 de maio de i848, aos 5 annos de idade, orphão de paes,'foi entregue a sua avó materna, que mandou·lhe ensinar as materias da instrucção primaria e algumas da instrucção secnndaria, e o destinou ao commercio, empregando-o n'um estabelecimento de fer- ragens que possuia." (BLAKE, 1883, vol. 1, p.153)&lt;/p&gt;; &lt;p&gt;2. Formação&lt;/p&gt; &lt;div title="Page 178"&gt; &lt;div&gt; &lt;div&gt; &lt;div&gt; &lt;p&gt;Depois de servir no co!Ifmercio dos i4 a i8 annos de idade, nutrindo vocação para o e tudo da.s sciencias naturaes, foi li Enropa em i867, e pre- parou-se convenientemente para o curso da escola central de engenbaria, Li~ões, porém, que por curiosidade ouvira, de Delaforse, de Gaudry, de Deville, de Dunkée na Sarbonna, no museu e na escola de mi- nas, o decidiram a dar-se, ouvindo os mestres, a tae~ estudos, antes do curso especial de engenharia, e isso fazia quando, pouco antes da guerra franco-allen~ã,infelicidade, pesando sobre sua familia, o forçaram a vir lÍ. patria, dar um córte em sua almejada carreira e tornar ao commercio até 1873. Voltando ao estudo das sciencias physicas e naturaes e depois aos deengenhariá de minas, se matriculou na t'lniversidade de Iürik, na Suissa, onde recebeu o grau d· doutor, apresentando uma dissertação; obteve ainda, depois dos exames necessarios, carta de approvação especial em geologia com a declaração de apto, tanto para ensinar esta disciplina em escola technica superior, como para fazer investigações trabalhando como geologo; e, forte nos estudos feitos em Iürik; dedic'tndo-se aos estudos especiaes de minas, e metallurgia lIa academia real de minas de Freyberg, na Saxonia, obteve o diploma de engenheiro em minas, depois dos exames exigidos e de apresentar uma dissertação, voltando então ao Brazi1."BLAKE, 1883, vol. 1, p.154)&lt;/p&gt; &lt;/div&gt; &lt;/div&gt; &lt;/div&gt; &lt;/div&gt;; &lt;p&gt;3. Cargos e funções&lt;/p&gt; &lt;div title="Page 179"&gt; &lt;div&gt; &lt;div&gt; &lt;div&gt; &lt;p&gt;No Maranhão, de 1870 a 1873, instituiu conferencias publicas e com o doutor A, de A. Oliveira e Olltros fundou a bibliotheca popular; é lente da seoção de minas da esoola polytechnica ; mermbro da sociedade de sciencias naturaes de Iürik, e da sociedade de chimica de Berlim,&lt;/p&gt; &lt;/div&gt; &lt;/div&gt; &lt;/div&gt; &lt;/div&gt;; &lt;p&gt;6. Bibliografia&lt;/p&gt; &lt;div title="Page 179"&gt; &lt;div&gt; &lt;div&gt; &lt;div&gt; &lt;p&gt;- Oonferencias publioas na provincia do Maranhão. 1yIaranl!ão, 1871, 2 opusculoB.&lt;/p&gt; &lt;p&gt;- Discurso sobre Elo or,qani:raçcio da bibliotheca populat· do Maranhão. Maranhão, 1871 - Anda com um discurso do doutor Antonio de Almeida e Oliveira.&lt;/p&gt; &lt;p&gt;- Relataria acerca da exposiçãO maranhense de 1871 e 1872. Mara- nhão, 1872 e 1873, 2 vols.&lt;/p&gt; &lt;p&gt;- Dissertação sobre os amalgamas: these inaugupaI, Iürik, 1.876- E' toda escripta em aUemão, para obtel' o grau de doutor em scienúas phy. sicas e naturaes.&lt;/p&gt; &lt;p&gt;- Dissertação sobre a mineração e melallurgia do ouro : these apre- sentada lÍ. academia real de minas de F!'eiberg (Saxonia) p11'a obter o grau de eugenheiro de minas, 1878 - E' tambem escripta em alIemão, mas não foi publicada.&lt;/p&gt; &lt;p&gt;- Estuclo completo sobre os trabalhos de Desmonti : these de concurso a uma cadeira do curso de minas da escola polytechuica. Rio de Janeiro, 1881 - Revela muita erudição do autor e assidua app}ioação a estudos, tanto theoricos como praticos, e merece ter um logar na bibliotheca d~ todo engenheiro - diz o ['edactor da Revista de engenharia.&lt;/p&gt; &lt;p&gt;~ O tmbalho e a 'Vida subterranea, Rio de Janeiro, 1880 - Sobre este assumpto f3z o doutor Eunes uma confel'encia, oC&amp;lt;lupando a tribuna nos dias 23 e 30 de outubro deste anno. Este escripto foi publicado depois pela Ga:;eta de N qticias.&lt;/p&gt; &lt;p&gt;- N atur/lza: poema ~ A Gazetinha publicou um fragmento, deste poema, a Divindade.'&lt;/p&gt; &lt;div title="Page 180"&gt; &lt;div&gt; &lt;div&gt; &lt;div&gt; &lt;p&gt;- Os metaes : sciencia vulgarisada - Foi publicada esta obra na Gaze- tinha do Rio de Janeiro em 1881, mas não foi concluida a publicl1ção.&lt;/p&gt; &lt;p&gt;Ha diversos artigos seus sobre sciencias naturaes, qu,estões sociaes e instrucção publica nos pel'iodicos Paiz, Libe,-al e Publicador do Mara- nhão, Republica do Rio de Janeiro até 1873, e Provincia de S. Paulo em 1876, assim como varios e'criptos scienWicos no Bulletin da sociedade allemã de chimica, de 1875 a 1880, na Revista trimensal da sociedade de sciencias naturaes de liirik, de 1874 a 1875, e finalmente uma serie de artigos sobre a instrucção superior, com i leias muito 'importantes sobre a reforma das nossas academias, na Gaze:ta dI: Noticias em 1882.&lt;/p&gt; &lt;p&gt;-Estudos sobre a carta geologica e mineralogica do Brazil-O doator Ennes de Souza fez pela imprensa uma declaração, de que voluntaria- mente tomava a si a empreza da cal·ta geologica e mineralogica do Brazil, para o qual reunira materiaes e observações, e emprehendei'a viagens, convidando aos que se interessassem pela prospel'ida'de patria para auxi- liaI-o, lhe mandando mineraes, e lhe commlJ.nicando suas observações especiaes sobre a natureza inorganica.&lt;/p&gt; &lt;p&gt;- A mineração e metallurgia do (erro. O que elias são na Allema- nha e na Belgica e seu estado nas provincias de S. Paulo e Minas-Ge- raes. Estudo especial sobre a fabrica de ferro de Ypanema, 1880_&lt;/p&gt; &lt;p&gt;- Memoriat sobre a mineralogia no muzeu nacional, apresentado ao senhor conselheiro Saraiva, presid~ntedo conselho de ministros, 1880;&lt;/p&gt; &lt;p&gt;- A proposito dos estudos sobre os portos do Brazil, especialmente do Maranhão e Ceara. 1881.&lt;/p&gt; &lt;p&gt;- Estudo physico e chimico sobre o meteorito cahido em 1880 no Itapicurú-mirim, Maranhão, e que se acha no museu nacional. 1881.&lt;/p&gt; &lt;p&gt;- Estudo chimico e industrial sobre o carvão de pedra da Chapada, provincia do Maranhão. 1881.&lt;/p&gt; &lt;p&gt;- Memoria sobre,os terrenos do Rio de Janeiro. 188i. - Os terrenos auri(eros de Gantagallo. 1881.&lt;/p&gt; &lt;/div&gt; &lt;/div&gt; &lt;/div&gt; &lt;/div&gt; &lt;/div&gt; &lt;/div&gt; &lt;/div&gt; &lt;/div&gt;</text:p>
          </table:table-cell>
          <table:table-cell table:number-columns-repeated="2" table:style-name="ce9"/>
          <table:table-cell office:value-type="string" table:style-name="ce10">
            <text:p>Escola Politécnica do Rio de Janeiro; professor (Escola Politécnica do Rio de Janeiro)</text:p>
          </table:table-cell>
          <table:table-cell table:number-columns-repeated="47" table:style-name="ce9"/>
          <table:table-cell table:number-columns-repeated="16297"/>
        </table:table-row>
        <table:table-row table:style-name="ro3">
          <table:table-cell office:value-type="string" table:style-name="ce7">
            <text:p>MFRV3ZRF</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lvaro Rodovalho Marcondes dos Rei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27 23:39:15</text:p>
          </table:table-cell>
          <table:table-cell office:value-type="string" table:style-name="ce10">
            <text:p>2019-04-07 11:41:09</text:p>
          </table:table-cell>
          <table:table-cell table:number-columns-repeated="22" table:style-name="ce9"/>
          <table:table-cell office:value-type="string" table:style-name="ce10">
            <text:p>&lt;p&gt;1. Biografia&lt;/p&gt; &lt;p&gt;-&lt;/p&gt;; &lt;p&gt;2. Formação&lt;/p&gt; &lt;p&gt;- Engenheiro Industrial pela Escola Politécnica do Rio de Janeiro em 1881.&lt;/p&gt; &lt;p&gt; &lt;/p&gt;; &lt;p&gt;3. Cargos e Atuações&lt;/p&gt; &lt;p&gt;- Professor/Preparador de Física e Química Industrial na Escola Politécnica do Rio de JAneiro em 1880.&lt;/p&gt; &lt;p&gt;- Membro Relator em 1890 na Comissão sobre o Plano de Viação.&lt;/p&gt; &lt;p&gt;- Diretor da Estrada de Ferro Doma Tereza em 1906.&lt;/p&gt; &lt;p&gt;- Engenheiro Chefe de Eletrificação, na Estrada de Ferro Corcovado em 1909.&lt;/p&gt; &lt;p&gt;- Engenheiro Fiscal da Repartição Federal de Estradas de Ferro (1908-1910).&lt;/p&gt; &lt;p&gt; &lt;/p&gt;; &lt;p&gt;4. Associações, Jornais e Condecorações&lt;/p&gt; &lt;p&gt;- Membro do Clube de Engenharia e do Conselho Diretor entre 1893-1896 e no ano de 1904.&lt;/p&gt;; &lt;p&gt;5. Atuações Políticas&lt;/p&gt; &lt;p&gt;- Presidente de Província de Mato Grosso, 1886-1887.&lt;/p&gt; &lt;p&gt; &lt;/p&gt;</text:p>
          </table:table-cell>
          <table:table-cell table:number-columns-repeated="2" table:style-name="ce9"/>
          <table:table-cell office:value-type="string" table:style-name="ce10">
            <text:p>Escola Politécnica do Rio de Janeiro; Clube de Engenharia do Rio de Janeiro; Escola Politécnica do Rio de Janeiro (1871-1880); Presidente de Província; Presidente de Província (1881-1890); político; Alvaro Rodovalho (Alvaro Rodovalho Marcondes dos Reis); engenheiro industrial; Escola Polítécnica do Rio de Janeiro (1881-1890); Estrada de Ferro Corcovado; Plano Geral de Viação da República (1890); Presidente de Província (Mato Grosso 1881-1890); Presidente de Província (Mato Grosso); professor (Escola Politécnica do Rio de Janeiro 1871-1880); Repartição Federal de Estradas de Ferro</text:p>
          </table:table-cell>
          <table:table-cell table:number-columns-repeated="47" table:style-name="ce9"/>
          <table:table-cell table:number-columns-repeated="16297"/>
        </table:table-row>
        <table:table-row table:style-name="ro3">
          <table:table-cell office:value-type="string" table:style-name="ce7">
            <text:p>GUXDTVPC</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dré Pinto Rebouça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7 11:28:02</text:p>
          </table:table-cell>
          <table:table-cell table:style-name="ce9"/>
          <table:table-cell office:value-type="string" table:style-name="ce10">
            <text:p>82-85</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Filho do conselheiro Antonio Pereira Rebouças e de dona Carolina Pinto Rebouças (escrava alforriada), nasceu na capital da província da Bahia (1838). (BLAKE, 1883) Faleceu  em Funchal (Iha da Madeira). Desde 1898, estava exilado em Portugal junto com a Familia real, em função da queda do regime monarquico no Brasil. E permaneceu junto com a familia real até a morte de D. Pedro II, em 1891.&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Serviu como engenheiro militar na guerra do Paraguai&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 &lt;p&gt;2. Formação&lt;/p&gt; &lt;p&gt;"Em companhia de seu irmão Antonio Pereira Rebouças (Vide Antonio Pereira Rebouças 2º) estudou diversas materias de humanidades além das exigidas para os cursos de mathematicas; com o dito seu irmão recebeu na côrte o grau de bacharel em sciencias physicas e mathematicas e carta de engenheiro civil; com elle assentou praça de 2° cadete de artilharia em 1855, foi nomeado alferes alumno e 2º tenente em 1857, pedindo mais tarde demissão do exercito; com elle, finalmente, foi á Europa com licença do governo afim de aperfeiçoar seus estudos, se dedicando ao estudo de caminhos de ferro e portos de mar na Inglaterra e na França." (BLAKE, 1883)&lt;/p&gt; &lt;p&gt;Cursou a Escola Miltar (Rio de Janeiro) de 1854 a 1860, junto com seu irmão Antonio Rebouças.&lt;/p&gt; &lt;p&gt;Realizaram viagem de estudos à Europa de 1861-1862. Viajou para a França (Bourdeaux, Toulon, Tours, Redon, Vannes, Lourient e a École de Ponts et Chausses) e Inglaterra (Londres, Manchester, Liverpool, Holyhead e a Exposição Internacional em Londres de 1862), foi promotor da Exposição dos Caminhos de Ferro e depois professor do Instituto Politécnico, onde a fotografia fazia parte do currículo.&lt;/p&gt; &lt;p&gt;Visitou também as exposições de Viena (1873) e de Paris (1889)&lt;/p&gt; &lt;p&gt;- Cursou a Escola Militar entre os anos de 1854 a 1860, alcançando os títulos de Bacharel em Ciências Físicas e Matemáticas; Recebeu também carta para a Engenharia Civil; &lt;/p&gt; &lt;p&gt; &lt;/p&gt;; &lt;p&gt;3. Cargos e Funções&lt;/p&gt; &lt;p&gt;- Em 1866, é nomeado engenheiro da Alfândega (no lugar do eng. Charles Neate) e dirige a construção das docas do Rio de Janeiro até 1871.&lt;/p&gt; &lt;p&gt;- Criou as empresas Cia das Docas da Alfândega do Rio de Janeiro, Cia das Docas de D. Pedro II (RJ) e Cia Florestal Paranaense&lt;/p&gt; &lt;p&gt;- Foi professor do curso de engenharia civil da Escola Polytechnica (1881-&lt;/p&gt;; &lt;p&gt;4. Associações, Instituições e Jornais&lt;/p&gt; &lt;p&gt;"O doutor André Rebouças tem sido incumbido de muitas e importantes, commissões do governo, e actualmente é lente do curso de engenharia civil da Escola Polytechnica; socio da Sociedade Auxiliadora da Industria Nacional [SAIN] e presidente da secção de machinas e apparelhos; socio do Instituto Polytechnico Brazileiro e redactor geral de sua revista; da Associação de Acclimação Brazileira e director da secção de acclimação; da Sociedade A&lt;span id="83" class="pagenum ws-pagenum" title="P%C3%A1gina:Diccionario_Bibliographico_Brazileiro_v1.pdf/108"&gt;&lt;/span&gt;mante da Instrucção e consultor; socio da Sociedade Propagadora das Bellas-Artes; official da ordem da Rosa; cavalleiro da de Christo; condecorado com a medalha geral da campanha contra o Paraguay, e com a medalha commemorativa da rendição da divisão paraguaya sob o commando do major Estigarribia, que occupava a villa de Uruguayana em 1865."(BLAKE, 1883, vol. 1, p. 82-83)&lt;/p&gt; &lt;p&gt;Na década de 1880, André Rebouças se engajou na campanha abolicionista, quando ajudou a criar a Sociedade Brasileira Contra a Escravidão, ao lado de Joaquim Nabuco, José do Patrocínio e outros. Participou também da Confederação Abolicionista e redigiu os estatutos da Associação Central Emancipadora. Participou da Sociedade Central de Imigração, juntamente com o Visconde de Taunay.&lt;/p&gt;; &lt;p&gt;5. Exposições e Congressos&lt;/p&gt; &lt;p&gt;- Esteve presente na Exposição Universal de Viena (1873)&lt;/p&gt; &lt;p&gt;- E também na Exposição Universal de Paris (1889)&lt;/p&gt;; &lt;p&gt;6. Bibliografia&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REBOUÇAS, André. &lt;em&gt;Memoria sobre as fundições com ar comprimido da ponte do Lavulte sobre o Rhodano.&lt;/em&gt; Rio de Janeiro, 1861. - Foi escripta de collaboração com seu irmão.&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REBOUÇAS, André. &lt;em&gt;Estudos sobre os caminhos de ferro francezes.&lt;/em&gt; Rio de Janeiro, 1862. - Idem.&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Estudos sobre os portos de mar.&lt;/em&gt; Rio de janeiro, 1872 - Idem.&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Motores hydraulicos&lt;/em&gt; - Vem no relatorio sobre a exposição internacional de 1862, pags. 232 e seguintes.&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Exposição summaria dos estudos feitos sobre o porto do Maranhão.&lt;/em&gt; Rio de Janeiro, 1865.&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Planta do acampamento e da batalha de Tuyuty,&lt;/em&gt; a 24 de maio de 1866 - Teve por collaborador seu collega Bernardino de Sena Madureirá.&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ppntamentos sobre a via de communicaçao do rio Madeira.&lt;/em&gt; Rio de Janeiro (sem declaração do anno).&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Ensaio de um vocabulario dos termos technicos da arte de construir e das sciencias accessorias, mathematicas, astronomia, physica, botanica, mineralogia e zoologia&lt;/em&gt; nas linguas franceza, ingleza e nacional. Rio de Janeiro, 1868-1869. Dous volumes.&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Melhoramento do porto do Rio de Janeiro.&lt;/em&gt; Organização da companhia das docas de D. Pedro II: collecção de artigos publicados pelo engenheiro André Rebouças. Rio de Janeiro, 1869, in-4.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Companhia das docas de D. Pedro II, nas enseadas da Saude e da Gambôa&lt;/em&gt; ( publicação dos documentos que precederam sua organização). Rio de Janeiro, 1871, in-4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Companhia das docas de D. Pedro II e o projectado caminho aereo:&lt;/em&gt; collecção de artigos publicados no &lt;em&gt;Jornal do Commercio&lt;/em&gt; pelo engenheiro André Rebouças. Rio de Janeiro, 1871, 32 pags. in-4.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Obras hydraulicas da alfandega do Rio de Janeiro:&lt;/em&gt; collecção de artigos publicados no &lt;em&gt;Jornal do Commercio&lt;/em&gt; pelo engenheiro André Rebouças, a proposíto de um accidente provocado pelo Dr. Borja Castro na grande enseccadeira para reconstrucção dos pilares abatidos a 20 de fevereiro de 1863. Rio de Janeiro, 1871,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Caminho de ferro de D. Izabel, da provincia do Paraná á de Mato Grosso pelos valles dos rios Ivahy, Ivinheima, Brilhante o Mondego.&lt;/em&gt; Rio de Janeiro, 1872.&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pontamentos para a biographia do engenheiro Antonio Pereira Rebouças Filho.&lt;/em&gt; Rio de Janeiro, 1874, 22 paga. in-4.º &lt;span id="84" class="pagenum ws-pagenum" title="P%C3%A1gina:Diccionario_Bibliographico_Brazileiro_v1.pdf/109"&gt;&lt;/span&gt;- &lt;em&gt;Arrasamento de rochas submarinas.&lt;/em&gt;Rio de Janeiro, 1874.&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Garantia de juros:&lt;/em&gt; estudos para sua applicação as emprezas de utilidade no Brazil. Rio de Janeiro, 1874,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Provincia do Paraná. Solução ao conflicto dos caminhos de ferro:&lt;/em&gt; artigos publicados no &lt;em&gt;Jornal do Commercio&lt;/em&gt; de 29 de Setembro a 9 de Outubro de 1874. Rio de Janeiro, 1874,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Provincia do Paraná. Dados estatisticos e esclarecimentos para os emigrantes, publicados por ordem do ministerio da agricultura, commercio e obras publicas.&lt;/em&gt; Rio de Janeiro, 1875, 141 pags.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Provincia do Paraná. Excursao ao salto do Guayra. O parque nacional.&lt;/em&gt; Notas e considerações geraes. Rio de Janeiro, 1876, 46 pags. in-8º - Com a carta do parque nacional.&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Provincia do Paraná. Demonstração da superioridade do caminho de ferro de Antonina á Coritiba&lt;/em&gt; perante o instituto polytechnico brazileiro pelos socios effectivos Barão de Teffé e engenheiros H. E. Hargreaves e André Rebouças. Rio de Janeiro, 1878, in-8° - Com uma carta hydrographica.&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ssociação brazíleira de acclimação. Acondicionamento da herva mate.&lt;/em&gt; Rio de Janeiro, 1876, 16 pags.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ssociação brazileira de acclimação. O milho-forragem:&lt;/em&gt; nota pelo engenheiro André Rebouças. Rio de Janeiro, 1876, 5 pags. in-4.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Caminho de ferro inter-oceanico e pela provincia do Paraná&lt;/em&gt; -Vem no volume intitulado «&lt;em&gt;Provincia do Paraná.&lt;/em&gt; Caminhos de ferro para Mato Grosso e Bolivia,» etc., o qual contém mais sua Excursão ao salto do Guayra; observações de traçados por Francisco Antonio Monteiro Tourinho, e descripção da viagem ás Sete Quédas pelo capitão Nestor Borba, e foi publicado no Rio de Janeiro, 1876.&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Sociedade auxiliadora da industria nacional:&lt;/em&gt; pareçer do presidente interino da secção do commercio sobre a reforma da tarifa das alfandegas do imperio do Brazil. Rio de Janeiro, 1877, 32 pags. in-8.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Ensaio de indice geral das madeiras do Brazil&lt;/em&gt; pelos engenheiros André e José Rebouças. Rio de Janeiro, 1877 - 1878. Quatro vols. in-4.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 secca nas provincias do norte:&lt;/em&gt; propaganda no &lt;em&gt;Jornal do Comercio,&lt;/em&gt; no instituto polytechnico, na associação brazileira de acclimação e na sociedade auxiliadora da industria nacional. Rio de Janeiro, 1877; 129 pags. in-8.º - Acompanha um mappa colorido da região flagellada pela sêcca de 1877, com os caminhos de ferro de soccorro, projectados pelo engenheiro André Rebouças.&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Ao Itatiaya.&lt;/em&gt; Rio de Janeiro, 1878, 96 pags. in-12.º&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REBOUÇAS, André. &lt;em&gt;Estudo das leis do equilibrio molecular dos solidos:&lt;/em&gt; these apresentada á congregação da escola polytechnica no concurso de engenharia civil. Rio de Janeiro, 1830 - Alguns trechos desta these vêm transcriptos na revista de engenharia, tomo 2º, ns, 6 e seguintes, e tomo.3° ns. 1 a 5.&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lt;span id="85" class="pagenum ws-pagenum" title="P%C3%A1gina:Diccionario_Bibliographico_Brazileiro_v1.pdf/110"&gt;&lt;/span&gt;- REBOUÇAS, André. &lt;em&gt;Molhe da praia dos Mineiros:&lt;/em&gt; breve memoria de sua construcção- O original com a assignatura do autor foi apresentado por sua magestade o lmperador á exposição de historia do Brazil da bibliotheca nacional em 1881&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lt;span style="caret-color: #000000; color: #000000; font-family: verdana, arial; font-size: 13.192000389099121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CARVALHO, Maria Alice Rezende de. &lt;/span&gt;&lt;em style="caret-color: #000000; color: #000000; font-family: verdana, arial; font-size: 13.192000389099121px; font-variant-caps: normal; font-weight: normal; letter-spacing: normal; orphans: auto; text-align: start; text-indent: 0px; text-transform: none; white-space: normal; widows: auto; word-spacing: 0px; -webkit-text-size-adjust: auto; -webkit-text-stroke-width: 0px; text-decoration: none;"&gt;O quinto século, André Rebouças e a construção do Brasil&lt;/em&gt;&lt;span style="caret-color: #000000; color: #000000; font-family: verdana, arial; font-size: 13.192000389099121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Rio de Janeiro, Revan/Iuperj, 1998. &lt;/span&gt;&lt;/p&gt; &lt;div class="csl-bib-body" style="line-height: 1.35;"&gt; &lt;div class="csl-entry"&gt;TRINDADE, A. D. &lt;strong&gt;Andre Rebouças : da Engenharia Civil a Engenharia Social&lt;/strong&gt;. Tese de Doutorado—Campinas: Universidade Estadual de Campinas, 2004.&lt;/div&gt; &lt;/div&gt; &lt;p style="margin: 0.5em 0px; line-height: inherit; text-indent: 2em; caret-color: #222222; color: #222222; font-family: sans-serif; font-size: 14px; font-style: normal; font-variant-caps: normal; font-weight: normal; letter-spacing: normal; orphans: auto; text-align: justify; text-transform: none; white-space: normal; widows: auto; word-spacing: 0px; -webkit-text-size-adjust: auto; -webkit-text-stroke-width: 0px; text-decoration: none;"&gt; &lt;/p&gt;</text:p>
          </table:table-cell>
          <table:table-cell table:number-columns-repeated="2" table:style-name="ce9"/>
          <table:table-cell office:value-type="string" table:style-name="ce10">
            <text:p>Primeira República (1889-1930); Escola Central; Império do Brasil (1822-1889); Sociedade Auxiliadora da Indústria Nacional; Salvador (BA); Escola Militar; Bahia (BR); Clube de Engenharia do Rio de Janeiro; engenheiro civil; empresário; Escola Central (1851-1860); ciências físicas e matemáticas; Instituto Polythecnico Brazileiro; engenheiro militar; professor (Escola Politécnica do Rio de Janeiro 1871-1880); abolicionista; Alfâdega do Rio de Janeiro (1861-1870); Alfândega do Rio de Janeiro; André Rebouças (André Pinto Rebouças); Centro Abolicionista da Escola Politécnica do Rio de Janeiro; Comissão de Melhoramentos do Rio de Janeiro; Comissão de Melhormantos do Rio de Janeiro (1871-1880); Companhia das Docas D. Pedro II (RJ); Companhia das Docas da Alfândega (RJ); Companhia Florestal Paranaense; Estrada de Ferro Paraná; Estrada de Ferro Paraná (1871-1880); Exposição de Paris (1889); Exposição de Viena (1873); Exposição dos Caminhos de Ferro; Guerra do Paraguai; professor (Escola Politécnica do Rio de Janeiro (1881-1890); Sociedade Brasileira Contra a Escravidão; Sociedade Central de Imigração</text:p>
          </table:table-cell>
          <table:table-cell table:number-columns-repeated="47" table:style-name="ce9"/>
          <table:table-cell table:number-columns-repeated="16297"/>
        </table:table-row>
        <table:table-row table:style-name="ro4">
          <table:table-cell office:value-type="string" table:style-name="ce7">
            <text:p>UD8LY892</text:p>
          </table:table-cell>
          <table:table-cell office:value-type="string" table:style-name="ce8">
            <text:p>dictionaryEntry</text:p>
          </table:table-cell>
          <table:table-cell office:value-type="float" office:value="1910" table:style-name="ce11">
            <text:p>1910</text:p>
          </table:table-cell>
          <table:table-cell office:value-type="string" table:style-name="ce10">
            <text:p>Studart, Guilherme</text:p>
          </table:table-cell>
          <table:table-cell office:value-type="string" table:style-name="ce10">
            <text:p>João Ernesto Viriato de Medeiros [verbete duplicado com informações distintas]</text:p>
          </table:table-cell>
          <table:table-cell office:value-type="string" table:style-name="ce10">
            <text:p>Diccionário Bio-bibliográfico Cearense-Barão de Studart.</text:p>
          </table:table-cell>
          <table:table-cell table:number-columns-repeated="3" table:style-name="ce9"/>
          <table:table-cell office:value-type="string" table:style-name="ce10">
            <text:p><text:a xlink:href="http://portal.ceara.pro.br/index.php?option=com_content&amp;view=article&amp;id=1084&amp;catid=292&amp;Itemid=101"><text:span text:style-name="T3">http://portal.ceara.pro.br/index.php?option=com_content&amp;view=article&amp;id=1084&amp;catid=292&amp;Itemid=101</text:span></text:a></text:p>
          </table:table-cell>
          <table:table-cell table:style-name="ce9"/>
          <table:table-cell office:value-type="float" office:value="1910" table:style-name="ce11">
            <text:p>1910</text:p>
          </table:table-cell>
          <table:table-cell office:value-type="string" table:style-name="ce10">
            <text:p>2018-06-03 19:17:11</text:p>
          </table:table-cell>
          <table:table-cell office:value-type="string" table:style-name="ce10">
            <text:p>2019-04-05 20:58:52</text:p>
          </table:table-cell>
          <table:table-cell table:number-columns-repeated="4" table:style-name="ce9"/>
          <table:table-cell office:value-type="float" office:value="3" table:style-name="ce11">
            <text:p>3</text:p>
          </table:table-cell>
          <table:table-cell table:number-columns-repeated="7" table:style-name="ce9"/>
          <table:table-cell office:value-type="string" table:style-name="ce10">
            <text:p>Governo do do Estado do Ceará, Secretaria da Cultura</text:p>
          </table:table-cell>
          <table:table-cell office:value-type="string" table:style-name="ce10">
            <text:p>Fortaleza</text:p>
          </table:table-cell>
          <table:table-cell office:value-type="string" table:style-name="ce10">
            <text:p>pt-BR</text:p>
          </table:table-cell>
          <table:table-cell table:number-columns-repeated="7" table:style-name="ce9"/>
          <table:table-cell office:value-type="string" table:style-name="ce10">
            <text:p><text:a xlink:href="https://pt.wikipedia.org/wiki/Matem%C3%A1tica">&lt;p&gt;1. Biografia&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span style="caret-color: #333333; color: #333333; font-family: Arial, Helvetica,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Natural de Sobral, havendo nascido ahi a 23 de Junho de 1823.&lt;/span&gt; &lt;span style="caret-color: #333333; color: #333333; font-family: Arial, Helvetica,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Falleceu ao 76 annos na Capital Federal a 27 de Junho de 1900. &lt;/span&gt;&lt;/span&gt;Era o segundo filho do coronel Antônio Viriato de Medeiros, oriundo da Paraíba, e de Maria Jerônima Figueira de Melo, irmã do conselheiro Jerônimo Martiniano Figueira de Melo e de João Capistrano Bandeira de Melo.&lt;/p&gt;; &lt;p&gt;2. Formação&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span style="caret-color: #333333; color: #333333; font-family: Arial, Helvetica,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Doutor em mathematicas pela antiga Academia Militar e formado em Engenharia Civil.&lt;/span&gt; &lt;/span&gt;&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Doutor em &lt;/span&gt;&lt;a style="text-decoration: none; color: #0b0080; background-image: none;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position: initial initial; background-repeat: initial initial;" title="Matemática" href="<text:span text:style-name="T3">https://pt.wikipedia.org/wiki/Matem%C3%A1tica</text:span>"&gt;Matemática&lt;/a&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pela antiga Academia Militar com a &lt;span style="caret-color: #333333; color: #333333; font-family: Arial, Helvetica,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dissertação "Sobre Métodos dos Limites e dos Infinitamente Pequenos", tese apresentada para obter o grau de Doutor em Matemática e sustentada perante S. (falecimento) o Imperador D. Pedro II, em 27 de fevereiro de 1850. Formado em Engenharia. &lt;/span&gt;&lt;/span&gt;&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span style="caret-color: #333333; color: #333333; font-family: Arial, Helvetica,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O autor publicou, sempre no Rio de Janeiro, outros trabalhos, principalmente sobre o problema das secas e os limites entre o Ceará e o Piauí." Fonte:Revista Instituto do Ceará-2010&lt;br /&gt;&lt;/span&gt;&lt;/span&gt;&lt;/p&gt;; &lt;p&gt;3. Cargos e Funções&lt;/p&gt; &lt;p&gt;Foi encarregado de diversas commissões na Europa e nos Estados Unidos da America do Norte, concernentes á Estrada férrea de D. Pedro II, que também dirigiu com applausos do publico e plena satisfação do governo.&lt;/p&gt; &lt;p&gt;[Foi Engenheiro Chefe da Companhia Paulista de Vias Férreas e projetou  o trecho Jundiaí a Campinas, construido entre 1869 e 1872 (Relatorio CP, 1870, Anexo 6)]&lt;/p&gt; &lt;p&gt;Segundo os relatórios da CP: em 1872, Viriato é citado como mero empreiteiro; em 1873 é dito sobre um problema com contas em que ele se envolveu (aparentemente as contas não bateram com a de outro funcionário); em 1874 aparentemente ele processou a CP (vide relatório) e já é anunciado que Hammond estaria indo à Europa em seu lugar (Relatórios 1870, p.5; 1871, p.4).&lt;/p&gt;; &lt;p&gt;4. Associações e periódicos&lt;/p&gt; &lt;p&gt;Membro da  Sociedade Auxiliadora da Industria Nacional (1853-60)&lt;/p&gt;; &lt;p&gt;5. Atuação política&lt;/p&gt; &lt;p&gt;Foi Deputado e Senador pela antiga Província [do Ceará]. A 8 de Março de 1879 tendo o Senado annulado a eleição procedida no anno anterior para as vagas dos finados Pompeu e Figueira de Mello, ficaram sem effeito as Cartas Imperiaes de 8 de Fevereiro do dito anno, que nomearam Senadores Viriato de Medeiros e José Liberato. O motivo allegado era o estado anormal da Provinda por causa da secca.&lt;br /&gt;Cessada a causa, que justificava o adiamento da eleição para os referidos logares que já então eram tres, em consequência do fallecimento de Paula Pessoa, procedeu-se á 2.a eleição a 4 de Janeiro de 1880 e em virtude delia foram escolhidos Senadores Viriato, Vicente Alves e Castro Carreira, que temaram assento em Janeiro de 1882.&lt;/p&gt; &lt;p&gt; &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lt;/span&gt;&lt;/p&gt;; &lt;p&gt;6. Bibliografia&lt;/p&gt; &lt;p&gt;—Dissertação sobre o methodo dos limites e dos infinitamente pequenos, apresentada para obter o grau de Doutor em inathematicas e sustentada perante S. M. o Imperador a 27 de Fevereiro de 1850, Rio de Janeiro, 1850, in 4.o.&lt;br /&gt;—Estradas de ferro para Minas Geraes. Aos Exms. Srs. Senador Theophilo Benedicta Ottoni e Conselheiro Benedicto Ottoni, Rio de Janeiro, 1865, in 8.o.&lt;br /&gt;—Estrada de ferro de Porto Alegre á Uruguayana. O Ministério da Agricultura e o Engenheiro Viriato de Medeiros, Rio de Janeiro, 1877, 80 pp., in 8.o.&lt;br /&gt;—Estudos sobre as seccas do norte. Sob a assignatura de Serrano, o autor publicou esses Estudos em 1860 no Correio Mercantil, do Rio de Janeiro, e os reimprimiu na Reforma nos últimos dias de Maio e princípios de Junho de 1877.&lt;br /&gt;Em refutação aos Estudos publicou o Senador Thomaz Pompeu vários artigos na Reforma em Junho e Julho de 1877.&lt;br /&gt;—Ponderações sobre a memoria do Dr. Rebouças “A secca nas províncias do norte”. Referem-se ás seccas de que soffre o norte do Brasil, nomeadamente o Ceará e foram publicadas no Globo e Jornal do Commercio, em 1878, sob o pseudonymo de Serrano.&lt;br /&gt;—Limites entre o Ceará e o Piauhy. Discurso pronunciado na Camara dos Deputados na sessão de 18 de Agosto de 1880, Rio de Janeiro, Typ. Nacional, 1880, em 8.° de 23 pp.&lt;br /&gt;—Discurso pronunciado pelo Snr. Senador Viriato de Medeiros na sessão de 21 de Julho de 1884, Rio de Janeiro, Typ. Imp. e Const. de J. Villeneuve &amp;amp; C.a, 61 rua do Ouvidor, 1884.&lt;/p&gt;</text:a></text:p>
          </table:table-cell>
          <table:table-cell table:number-columns-repeated="2" table:style-name="ce9"/>
          <table:table-cell office:value-type="string" table:style-name="ce10">
            <text:p>Sociedade Auxiliadora da Indústria Nacional; Estrada de Ferro D. Pedro II; Companhia Paulista de Vias Férreas e Fluviais; Estrada de Ferro de Sobral; Estrada de Ferro Porto Alegre a Uruguaiana</text:p>
          </table:table-cell>
          <table:table-cell table:number-columns-repeated="47" table:style-name="ce9"/>
          <table:table-cell table:number-columns-repeated="16297"/>
        </table:table-row>
        <table:table-row table:style-name="ro3">
          <table:table-cell office:value-type="string" table:style-name="ce7">
            <text:p>42QSYPYV</text:p>
          </table:table-cell>
          <table:table-cell office:value-type="string" table:style-name="ce8">
            <text:p>dictionaryEntry</text:p>
          </table:table-cell>
          <table:table-cell office:value-type="float" office:value="2018" table:style-name="ce11">
            <text:p>2018</text:p>
          </table:table-cell>
          <table:table-cell office:value-type="string" table:style-name="ce10">
            <text:p>Marinho, Pedro Eduardo Mesquita de Monteiro</text:p>
          </table:table-cell>
          <table:table-cell office:value-type="string" table:style-name="ce10">
            <text:p>Aarão Leal de Carvalho Reis</text:p>
          </table:table-cell>
          <table:table-cell office:value-type="string" table:style-name="ce10">
            <text:p>Memória Ferroviária</text:p>
          </table:table-cell>
          <table:table-cell table:number-columns-repeated="4"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office:value-type="float" office:value="2018" table:style-name="ce11">
            <text:p>2018</text:p>
          </table:table-cell>
          <table:table-cell office:value-type="string" table:style-name="ce10">
            <text:p>2018-05-22 22:07:07</text:p>
          </table:table-cell>
          <table:table-cell office:value-type="string" table:style-name="ce10">
            <text:p>2019-04-05 18:59:26</text:p>
          </table:table-cell>
          <table:table-cell table:number-columns-repeated="22" table:style-name="ce9"/>
          <table:table-cell office:value-type="string" table:style-name="ce10">
            <text:p>&lt;p&gt;1. Biografia&lt;/p&gt; &lt;p&gt;Nasceu em 06 de Maio de 1853, na capital da Província do Pará. Seu pai, Fábio Alexandrino de Carvalho Reis, proprietário do Colégio Perseverança, onde Araão Reis iniciou sua carreira como professor.&lt;/p&gt; &lt;p&gt;Casou-se com a filha do Conselheiro Francisco José Furtado (Presidente do Conselho de Ministros do Império).&lt;/p&gt; &lt;p&gt; Trabalhou em diversos setores púlbicos e privados. Professor da Escola Politénica, deixou um farto material publicado.&lt;/p&gt; &lt;p&gt;Participou e dirigiu a Comissão Construtora da Nova Capital, que resultou na construção da cidade de Belo Horizonte, capital do Estado de Minas Gerais.&lt;/p&gt; &lt;p&gt;Teve participação direta na política nacional enquanto Deputado Federal pelo Pará.&lt;/p&gt; &lt;p&gt;Faleceu no Rio de Janeiro no ano de 1933.&lt;/p&gt;; &lt;p&gt;2. Formação&lt;/p&gt; &lt;p&gt;Em 1872 formou-se Engenheiro Geógrafo pela Escola Central.&lt;/p&gt; &lt;p&gt;No ano de 1873 tornou-se Bacharel em Ciências Físicas e Matemáticas.&lt;/p&gt; &lt;p&gt;Em 1874 graduou-se em Engenharia Civil na Escola Politécnica do Rio de Janeiro.&lt;/p&gt; &lt;p&gt; &lt;/p&gt;; &lt;p&gt;3. Atuação Profissional&lt;/p&gt; &lt;p&gt;Aarão Reis teve um longa trajetória profissional em distintos ramos da engenharia, ocupandoo diveras funções (MARINHO, 2008, p. ?) :&lt;/p&gt; &lt;p&gt; &lt;/p&gt; &lt;p&gt;- Na Alfândega do Rio de Janeiro, foi Engenheiro Praticante das Obras Públicas no ano de 1873.&lt;/p&gt; &lt;p&gt;-Engenheiro fiscal das obras no Matadouro da Corte em 1875.&lt;/p&gt; &lt;p&gt;- Chefe do Serviço Telegráfico entre 1881 a 1885 na Estrada de Ferro D. Pedro II.&lt;/p&gt; &lt;p&gt;- Comissão de obras do Açude de Quixadá (1886)&lt;/p&gt; &lt;p&gt;- Diretor de Obras Civis do Ministério da Marinha entre 1887 a 1889.&lt;/p&gt; &lt;p&gt;- Engenheiro chefe da Estrada de Ferro Pernambuco em 1889.&lt;/p&gt; &lt;p&gt;- Diretor Geral do Ministério da Indústria Viação e Obras Públicas entre 1889 a 1890 e no último ano torna-se Conselheiro da repartição.&lt;/p&gt; &lt;p&gt;- Engenheiro que ajudou a projetar e construir a Linha Auxiliar da Estrada de Ferro Central do Brasil em 1892, junto da Empresa Industrial Melhoramentos do Brasil.&lt;/p&gt; &lt;p&gt;- Engenheiro Chefe da E.F Elétrida da Tijuca entre 1891-1893.&lt;/p&gt; &lt;p&gt;- Chefe da Comissão de Estudos para escolha da nova capital de Minas Gerais em 1891a 1893.&lt;/p&gt; &lt;p&gt;- Organizador e Diretor Geral dos trabalhos da Construção da cidade de Belo Horizonte entre 1894 a 1895).&lt;/p&gt; &lt;p&gt;- Diretor Geral dos Correios em 1895.&lt;/p&gt; &lt;p&gt;- Diretor da Estrada de Ferro Central do Brasil de 1896 a 1897.&lt;/p&gt; &lt;p&gt;- Diretor da Estrada de Ferro Central do Brasil entre 1906 a 1910.&lt;/p&gt; &lt;p&gt;- Professor da Escola Politécnica do Rio de Janeiro, titular da cadeira de Economia Política. Estatística, Direito Administrativo entre 1914-1925. Também foi substituto interino da aula preparatória de acesso a Escola em 1880.&lt;/p&gt; &lt;p&gt;- Inspetor Geral das Obras Contra as Secas entre 1913 a 1918.&lt;/p&gt; &lt;p&gt;- Consultor Técnico do Ministério de Viação e Obras Públicas em 1918.&lt;/p&gt;; &lt;p&gt;4. Associações, Instituições e Jornais&lt;/p&gt; &lt;p&gt;Membro de diversas associações no Brasil e no exterior:&lt;/p&gt; &lt;p&gt;- Associado do Clube de Engenharia e Sócio-fundador e Benemérito;&lt;br /&gt;Membro do Conselho Diretor nos anos: 1882-1885, 1899-1904. Vice Presidente do Clube de Engenharia em duas ocasiões: 1896-1898 e 1898-1899.&lt;/p&gt; &lt;p&gt;- Centro Industrial do Rio de Janeiro.&lt;/p&gt; &lt;p&gt;- Sócio Honorário da Associação dos Engenheiros Civis Portugueses.&lt;/p&gt; &lt;p&gt;- Membro do Instituto Politécnico do Rio de Janeiro.&lt;/p&gt; &lt;p&gt;- Sócio da Sociedade Auxiliadora da Indústria Nacional.&lt;/p&gt; &lt;p&gt;-- Membro da Sociedade de Geografia do Rio de Janeiro.&lt;/p&gt; &lt;p&gt;- Sócio-fundador e primeiro presidente do Automóvel Clube do Brasil.&lt;/p&gt; &lt;p&gt;- Sócio da Liga de Ensino do Brasil. &lt;/p&gt; &lt;p&gt;- Fundador da Biblioteca Republicana.&lt;/p&gt; &lt;p&gt;- Fundador do Clube Republicano.&lt;/p&gt; &lt;p&gt;- Centro Técnico dos Eletricistas.&lt;/p&gt; &lt;p&gt; - Associação de Auxílios Mútuos dos Empregados das Estrada de Ferro D. Pedro II.&lt;/p&gt; &lt;p&gt; &lt;/p&gt;; &lt;p&gt;5. Atuação Política&lt;/p&gt; &lt;p&gt;- Em 1896 concorreu para o Senado, mas não conseguiu sua eleição representando Maranhão.&lt;/p&gt; &lt;p&gt;- Em 1911 foi Deputado Federal pelo Estado do Pará junto ao Partido Republicano.&lt;/p&gt; &lt;p&gt;- Reeleito por mais dois mandatos para Deputado Federal pelo Pará em 1928-1929, 1929-1930. Teve seu mandato interrompido devido aos desdobramentos do Governo Vargas de 1930.&lt;/p&gt; &lt;p&gt; &lt;/p&gt;; &lt;p&gt;6. Outras atividades&lt;/p&gt; &lt;p&gt;6.1 Congressos e Exposições:&lt;/p&gt; &lt;p&gt;- Em 1882 participou do Congresso de Estradas de Ferro do Brasil, como 3º secretário, e foi também o organizador dos Anais do evento.&lt;/p&gt; &lt;p&gt;- No ano de 1916 participou do 1º Congresso Nacional de Estradas de Rodagem representando o Ministério de Viação e Obras Públicas.&lt;/p&gt; &lt;p&gt;- Foi vice-presidente do 2º Congresso Sul-Americano de Estradas de Ferro que ocorreu no Rio de Janeiro no ano de 1922.&lt;/p&gt; &lt;p&gt;6.2 Condecorações e homenagens:&lt;/p&gt; &lt;p&gt; &lt;/p&gt;; &lt;p&gt;7. Bibliografia&lt;/p&gt; &lt;p&gt;7.1 Obras:&lt;/p&gt; &lt;p&gt;REIS, Aarão Leal de Carvalho. Açude de Quixada. Rio de Janeiro: Imprensa Nacional, 1885.&lt;/p&gt; &lt;p&gt;REIS, Aarão Leal de Carvalho. Curso elementar de matemática: teórico, prático e aplicado. Rio de Janeiro: Imprensa Nacional, 1893-903.&lt;/p&gt; &lt;p&gt;REIS, Aarão Leal de Carvalho. Electrologia em 1886. Rio de Janeiro: Imprensa Nacional, 1888.&lt;/p&gt; &lt;p&gt;REIS, Aarão Leal de Carvalho. Estrada de Ferro de Sobral: acção que, contra a Fazenda Nacional, move o engenheiro Manoel do Nascimento Alves Linhare. Rio de Janeiro: Imprensa Nacional, 1888.&lt;/p&gt; &lt;p&gt;REIS, Aarão Leal de Carvalho. Laudos e pareceres técnicos do Dr. Aarão Reis. Rio de Janeiro: Imprensa Nacional, 1925.&lt;/p&gt; &lt;p&gt;&lt;span class="fontstyle0"&gt;REIS, Aarão. &lt;/span&gt;&lt;span class="fontstyle2"&gt;Obras novas contra as secas executadas de 3 de setembro de 1915 a 31 de outubro de&lt;br /&gt;1918&lt;/span&gt;&lt;span class="fontstyle0"&gt;: Relatório aprezentado ao exmo. Dr. Augusto Tavares de Lyra, Ministro da Viação e Obras&lt;br /&gt;Públicas. Rio de Janeiro: Imprensa Nacional, 1920&lt;/span&gt;&lt;/p&gt; &lt;p&gt;REIS, Aarão Leal de Carvalho. Primeiro Congresso das Estradas de Ferro do Brasil. Arquivos de trabalho. Rio de Janeiro: Clube de Engenharia, 1882.&lt;/p&gt; &lt;p&gt;REIS, Aarão Leal de Carvalho. These de concurso a uma das vagas da segunda secção do Curso de Engenharia Civil. Rio de Janeiro: Soares &amp;amp; Niemeyer, 1880.&lt;/p&gt; &lt;p&gt; &lt;/p&gt; &lt;p&gt;7.2 Referências:&lt;/p&gt; &lt;p&gt;FERREIRA, Angela Lucia; DANTAS, George; FARIAS, Helio. Pensar e agir sobre o território das secas: planejamento e cultura técnica no Brasil (1870-1920). Espaço e Tempo, nº 34, p. 41-62, 2008.&lt;/p&gt; &lt;p&gt;GUIMARÃES, Berenice Martins. A concepção e o projeto de Belo Horizonte: a utopia de Aarão Reis. In: RIBEIRO, Luiz César de Queiroz e PECHMAN, Robert (orgs.). Cidade, povo e nação. Rio de Janeiro: Civilização Brasileira, 1996.&lt;/p&gt; &lt;p&gt;&lt;span style="font-size: 12.0pt; line-height: 150%; font-family: 'Arial',sans-serif;"&gt;PASSOS, Daniela. A formação do espaço urbano da cidade de Belo Horizonte: um estudo de caso à luz de comparação com as cidades de São Paulo e Rio de Janeiro. &lt;strong&gt;Mediações&lt;/strong&gt;, Londrina, v.21, nº2, p. 332-358, jul|dez. 2016.&lt;/span&gt;&lt;/p&gt; &lt;p style="text-align: justify; line-height: 150%;"&gt;&lt;span style="font-size: 12.0pt; line-height: 150%; font-family: 'Arial',sans-serif;"&gt;SALGUEIRO, Heliana Angotti. O pensamento francês na fundação de Belo Horizonte: das representações às práticas. In: SALGUEIRO, Heliana Angotti (org.). &lt;strong&gt;Cidades capitais do século XIX&lt;/strong&gt;. São Paulo: Edusp, 2001.&lt;/span&gt;&lt;/p&gt; &lt;p style="text-align: justify; line-height: 150%;"&gt;&lt;span style="font-size: 12.0pt; line-height: 150%; font-family: 'Arial',sans-serif;"&gt;__________. &lt;strong&gt;Engenheiro Aarão Reis&lt;/strong&gt;: o progresso como missão. Belo Horizonte: Fundação João Pinheiro, 1997.&lt;/span&gt;&lt;/p&gt; &lt;p&gt;SIMÃO, Fábio Luiz R. O sonho da metrópole fin de siècle em vias de definição: ordem social, moral pública e o mundo do trabalho em Minas Gerais (1897-1920). Revista Crítica Histórica, ano 3, nº 5, p. 167-197, julho/2012.&lt;/p&gt; &lt;p style="text-align: justify; line-height: 150%;"&gt;&lt;span style="font-size: 12.0pt; line-height: 150%; font-family: 'Arial',sans-serif;"&gt; &lt;/span&gt;&lt;/p&gt; &lt;p style="text-align: justify; line-height: 150%;"&gt; &lt;/p&gt; &lt;p&gt; &lt;/p&gt; &lt;p&gt; &lt;/p&gt;</text:p>
          </table:table-cell>
          <table:table-cell table:number-columns-repeated="2" table:style-name="ce9"/>
          <table:table-cell office:value-type="string" table:style-name="ce10">
            <text:p>Primeira República (1889-1930); Escola Central; Escola Politécnica do Rio de Janeiro; Império do Brasil (1822-1889); engenharia civil; Sociedade Auxiliadora da Indústria Nacional; Estrada de Ferro D. Pedro II; Estrada de Ferro Melhoramentos do Brasil; Estrada de Ferro Central do Brasil; Clube de Engenharia do Rio de Janeiro; Belém (PA); engenheiro geógrafo; Estrada de Ferro D. Pedro II (1881-1890); professor (Escola Politécnica do Rio de Janeiro); Instituto Polythecnico Brazileiro; político; professor (Escola Politécnica do Rio de Janeiro 1901-1910); Alfândega do Rio de Janeiro; Aarão Reis (Aarão Leal de Carvalho Reis); Alfândega do Rio de Janeiro (1871-1880); Associação dos Engenheiros Civis Portugueses; Automóvel Club do Brasil; Centro Industrial do Brasil; Centro Industrial do Rio de Janeiro; cidade (Belo Horizonte); Clube Republicano; Comissão de Estudos de Belo Horizonte; Congresso das Estradas de Ferro do Brasil; Correios; Correios e Telégrafos do Brasil; deputado federal; Deputado Federal (1921-1930); Deputado Federal (Pará); Escola Central (1871-1880); Estrada de Ferro Central do Brasil (1891-1900); Estrada de Ferro Central do Brasil (1901-1910); Estrada de Ferro Melhoramentos do Brasil (1891-1900); Estrada de Ferro Pernambuco; Estrada de Ferro Pernambuco (1881-1890); Estrada de Ferro Tijuca; Estrada de Ferro Tijuca (1891-1900); história (engenharia); Inspetoria de Obras Contra as Secas; Inspetorias de Obras Contra as Secas (1911-1920); Liga de Ensino do Brasil; Lloyd Brasileiro; Matadouro da Corte; Matadouro da Corte (1871-1880); Ministério da Marinha; Ministério de Viação e Obras Publicas; Ministério de Viação e Obras Públicas (1881-1890); Pará (BR); Primeiro Congresso Nacional de Estradas de Rodagem; professor (Escola Politécnica do Rio de Janeiro 1911-1920); professor (Escola Politécnica do Rio de Janeiro 1921-1930); Sociedade de Geographia do Rio de Janeiro</text:p>
          </table:table-cell>
          <table:table-cell table:number-columns-repeated="47" table:style-name="ce9"/>
          <table:table-cell table:number-columns-repeated="16297"/>
        </table:table-row>
        <table:table-row table:style-name="ro3">
          <table:table-cell office:value-type="string" table:style-name="ce7">
            <text:p>UC2X4SZJ</text:p>
          </table:table-cell>
          <table:table-cell office:value-type="string" table:style-name="ce8">
            <text:p>dictionaryEntry</text:p>
          </table:table-cell>
          <table:table-cell table:number-columns-repeated="2" table:style-name="ce9"/>
          <table:table-cell office:value-type="string" table:style-name="ce10">
            <text:p>Adolpho José de Caravalho del Vecchio</text:p>
          </table:table-cell>
          <table:table-cell table:number-columns-repeated="7" table:style-name="ce9"/>
          <table:table-cell office:value-type="string" table:style-name="ce10">
            <text:p>2018-06-16 13:16:00</text:p>
          </table:table-cell>
          <table:table-cell office:value-type="string" table:style-name="ce10">
            <text:p>2019-04-05 18:59:00</text:p>
          </table:table-cell>
          <table:table-cell table:number-columns-repeated="22" table:style-name="ce9"/>
          <table:table-cell office:value-type="string" table:style-name="ce10">
            <text:p>&lt;p&gt;1. Biografia&lt;/p&gt; &lt;p&gt;Nasceu em 1849 na Província do Rio de Janeiro.&lt;/p&gt; &lt;p&gt;Além de engenheiro, era empresário, fundador e proprietário da Radio Sociedade do Rio de Janeiro em 1923 e da Empresa Industrial da Gávea em 1920.&lt;/p&gt; &lt;p&gt;Exerceu alguns cargos no Ministério da Fazenda e no Ministério de Viação e Obras Públicas, assim como professor da Escola Naval.&lt;/p&gt;; &lt;p&gt;2. Formação&lt;/p&gt; &lt;p&gt;- engenheiro geógrafo pela Escola Central em 1869. (Rev. Brazil Ferro Carril, 15 set. 1913). Ainda segundo a revista, obteve título de Engenheiro Civil em 1872.&lt;/p&gt; &lt;p&gt;- Segundo Marinho (2008, p. 309), era Bacharel em Ciências Físicas e Matemáticas pela Escola Central.&lt;/p&gt; &lt;p&gt; &lt;/p&gt;; &lt;p&gt;3. Cargos e Atuação&lt;/p&gt; &lt;p&gt;- 1869, recém formado, foi para São Paulo e trabalhou na Companhia Paulista de Estrada de Ferro, na exploração e construção do trecho Jundiai a São Paulo.&lt;/p&gt; &lt;p&gt;- 1880/1887-1891: Diretor de Obras do Ministério da Fazenda.&lt;/p&gt; &lt;p&gt;- Inspetor no Escritório da Inspetoria de Terrenos da Marinha e Indios - Ministério da Fazenda, em 1880.&lt;/p&gt; &lt;p&gt;- Professor da Escola Naval, responsável pela cadeira de Engenharia Civil e Naval (1891-1914)&lt;/p&gt; &lt;p&gt;- Engenheiro Civil na Comissão para estudos dos Diques da Ilha das Cobras em 1906.&lt;/p&gt; &lt;p&gt;- Engenheiro Civil na Inspetoria Federal de Portos, Rios e Canais 1911.&lt;/p&gt; &lt;p&gt;Empresário:&lt;/p&gt; &lt;p&gt;- fundador e proprietário da Radio Sociedade do Rio de Janeiro em 1923.&lt;/p&gt; &lt;p&gt;- Empresa Industrial da Gávea em 1920.&lt;/p&gt;; &lt;p&gt;4. Associações, Jornais e Condecorações&lt;/p&gt; &lt;p&gt;- Sócio do Instituto Politécnico Brasieliro.&lt;/p&gt; &lt;p&gt;- Sócio Fundador do Clube de Engenharia. Ocupou o cargo de 2º Vice-Presidente entre 1888-1889. Também foi membro do Conselho Diretor entre os anos 1887-1888; 1889-1898.&lt;/p&gt; &lt;p&gt; &lt;/p&gt; &lt;p&gt; &lt;/p&gt;</text:p>
          </table:table-cell>
          <table:table-cell table:number-columns-repeated="2" table:style-name="ce9"/>
          <table:table-cell office:value-type="string" table:style-name="ce10">
            <text:p>Primeira República (1889-1930); Escola Central; Império do Brasil (1822-1889); Rio de Janeiro (RJ); Clube de Engenharia do Rio de Janeiro; Companhia Paulista de Vias Férreas e Fluviais; engenheiro civil; empresário; Rio de Janeiro (BR); ciências físicas e matemáticas; engenheiro geógrafo; Instituto Polythecnico Brazileiro; Escola Central (1871-1880); Companhia Paulista de Vias Férreas e Fluviais (1861-1870); Del Vecchio (Adolpho José de Carvalho del Vecchio); Diques Ilha das Cobras; Diques Ilha das Cobras (1901-1910); Empresa Industrial da Gávea; Escola Naval; Inspetoria Federal de Portos, Rios e Canais; Inspetoria Federal de Portos, Rios e Canais (1911-1920); Ministério da Fazenda (1881-1890); Ministério da Fazenda (Império); professor (Escola Naval 1891-1900); professor (Escola Naval 1901-1910); professor (Escola Naval 1911-1920); Rádio Sociedade</text:p>
          </table:table-cell>
          <table:table-cell table:number-columns-repeated="47" table:style-name="ce9"/>
          <table:table-cell table:number-columns-repeated="16297"/>
        </table:table-row>
        <table:table-row table:style-name="ro3">
          <table:table-cell office:value-type="string" table:style-name="ce7">
            <text:p>WTBHLRMU</text:p>
          </table:table-cell>
          <table:table-cell office:value-type="string" table:style-name="ce8">
            <text:p>dictionaryEntry</text:p>
          </table:table-cell>
          <table:table-cell office:value-type="float" office:value="2008" table:style-name="ce11">
            <text:p>2008</text:p>
          </table:table-cell>
          <table:table-cell office:value-type="string" table:style-name="ce10">
            <text:p>Marinho, Pedro Eduardo Mesquita de Monteiro</text:p>
          </table:table-cell>
          <table:table-cell office:value-type="string" table:style-name="ce10">
            <text:p>Alcino José Chavante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office:value-type="float" office:value="2008" table:style-name="ce11">
            <text:p>2008</text:p>
          </table:table-cell>
          <table:table-cell office:value-type="string" table:style-name="ce10">
            <text:p>2018-06-27 22:39:14</text:p>
          </table:table-cell>
          <table:table-cell office:value-type="string" table:style-name="ce10">
            <text:p>2019-04-05 18:58:41</text:p>
          </table:table-cell>
          <table:table-cell table:number-columns-repeated="14" table:style-name="ce9"/>
          <table:table-cell office:value-type="string" table:style-name="ce10">
            <text:p>pt-BR</text:p>
          </table:table-cell>
          <table:table-cell table:number-columns-repeated="7" table:style-name="ce9"/>
          <table:table-cell office:value-type="string" table:style-name="ce10">
            <text:p>&lt;p&gt;1. Biografia&lt;/p&gt; &lt;p&gt;Natural do Rio de Janeiro, nascido em 1850 e falecido em 1910.&lt;/p&gt; &lt;p&gt; &lt;/p&gt; &lt;p&gt;-Foi professor da Escola Politécnica do Rio de Janeiro e empresário.&lt;/p&gt; &lt;p&gt; &lt;/p&gt;; &lt;p&gt;2. Formação&lt;/p&gt; &lt;p&gt;Engenheiro Geógrafo, Bacharel em Ciências Físicas e Matemáticas e também Engenharia Civil, pela Escola Central do Rio de Janeiro.&lt;/p&gt; &lt;p&gt; &lt;/p&gt;; &lt;p&gt;3. Cargos e Átuações&lt;/p&gt; &lt;p&gt;- Proprietário da Gazeta da Tarde, 1898.&lt;/p&gt; &lt;p&gt;- Diretor do Banco Agrícola do Brasil.&lt;/p&gt; &lt;p&gt;- Diretor e Engenheiro da E. F. Leopoldina.&lt;/p&gt; &lt;p&gt;- Auxiliar nas Docas da Alfândega.&lt;/p&gt; &lt;p&gt;- Engenheiro Ajudante na Inspetoria Geral de Illuminação.&lt;/p&gt; &lt;p&gt;- Praticante na Comissão de Águas Pluviais e na Repartição dos Telégrafos.&lt;/p&gt; &lt;p&gt;- Engenheiro Auxiliar na Inspetoria Geral de Terras e Colonização.&lt;/p&gt; &lt;p&gt;- Engenheiro Fiscal na 4ª e 5ª Distrito de Repartição Fiscal da Companhia City Improvementes;&lt;/p&gt; &lt;p&gt; &lt;/p&gt; &lt;p&gt;- No ano de 1880 Professor da EPRJ no 2º Ano do Curso de Artes e Manufaturas.&lt;/p&gt; &lt;p&gt;- Em 1901 Professor da Escola Politécnica do Rio de Janeiro (Desenho e Trabalhos Gráficos de Geometria).&lt;/p&gt; &lt;p&gt; &lt;/p&gt; &lt;p&gt;- Secretário do Congresso de Vias Terrestres no Brasil.&lt;/p&gt;; &lt;p&gt;4. Associações, jornais e Condecorações&lt;/p&gt; &lt;p&gt;- Sócio do CLube de Engenharia.Membro do Conselho Diretor 1903-1904;&lt;/p&gt; &lt;p&gt; &lt;/p&gt; &lt;p&gt;- Proprietário da Gazeta da Tarde, 1898.&lt;/p&gt;; &lt;p&gt;5. Exposições e Congressos&lt;/p&gt; &lt;p&gt;Secretário Geral da comissão executiva do Congresso das Vias Terrestres no Brasil.&lt;/p&gt;</text:p>
          </table:table-cell>
          <table:table-cell table:number-columns-repeated="2" table:style-name="ce9"/>
          <table:table-cell office:value-type="string" table:style-name="ce10">
            <text:p>Primeira República (1889-1930); Escola Central; Escola Politécnica do Rio de Janeiro; Império do Brasil (1822-1889); engenharia civil; Rio de Janeiro (RJ); Estrada de Ferro Leopoldina; empresário; Rio de Janeiro (BR); ciências físicas e matemáticas; engenheiro geógrafo; professor (Escola Politécnica do Rio de Janeiro 1901-1910); professor (Escola Politécnica do Rio de Janeiro 1871-1880); Banco Agrícola do Brasil; Companhia City lmprovements; Congresso das Vias Terrestres no Brasil; Docas da Alfândega do Rio de Janeiro; Gazeta da Tarde (jornal); Inspetoria Geral de Terras e Colonização</text:p>
          </table:table-cell>
          <table:table-cell table:number-columns-repeated="47" table:style-name="ce9"/>
          <table:table-cell table:number-columns-repeated="16297"/>
        </table:table-row>
        <table:table-row table:style-name="ro3">
          <table:table-cell office:value-type="string" table:style-name="ce7">
            <text:p>JMYVH9SG</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Alexaridrino Saturnino do Reg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05 18:58:13</text:p>
          </table:table-cell>
          <table:table-cell table:style-name="ce9"/>
          <table:table-cell office:value-type="float" office:value="52" table:style-name="ce11">
            <text:p>52</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2. Formação&lt;/p&gt; &lt;div class="page" title="Page 77"&gt; &lt;div class="section"&gt; &lt;div class="layoutArea"&gt; &lt;div class="column"&gt; &lt;p&gt;&lt;span style="font-size: 9.000000pt; font-family: 'Times';"&gt;estudos de sciencias physicas ou mathematica &lt;/span&gt;(BLAKE, vol II, p.52)&lt;/p&gt; &lt;/div&gt; &lt;/div&gt; &lt;/div&gt; &lt;/div&gt;; &lt;p&gt;6. Bibliografia&lt;/p&gt; &lt;div title="Page 77"&gt; &lt;div&gt; &lt;div&gt; &lt;div&gt; &lt;p&gt;Sobre navegaçção, pontes e estradas na provincia da Bahia: por Alessandrino Saturnino do Rego. Bahia, 1875,37 pags. in-8.o&lt;/p&gt; &lt;/div&gt; &lt;/div&gt; &lt;/div&gt; &lt;/div&gt;</text:p>
          </table:table-cell>
          <table:table-cell table:number-columns-repeated="2" table:style-name="ce9"/>
          <table:table-cell office:value-type="string" table:style-name="ce10">
            <text:p>ponte; Bahia (BR); navegação; estrada de rodagem; ciências físicas e matemáticas</text:p>
          </table:table-cell>
          <table:table-cell table:number-columns-repeated="47" table:style-name="ce9"/>
          <table:table-cell table:number-columns-repeated="16297"/>
        </table:table-row>
        <table:table-row table:style-name="ro3">
          <table:table-cell office:value-type="string" table:style-name="ce7">
            <text:p>3UHXN7MG</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lvaro Joaquim de Oliveira</text:p>
          </table:table-cell>
          <table:table-cell office:value-type="string" table:style-name="ce10">
            <text:p>Diccionario Bibliographico Brazileiro</text:p>
          </table:table-cell>
          <table:table-cell table:number-columns-repeated="5"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5 18:57:58</text:p>
          </table:table-cell>
          <table:table-cell table:style-name="ce9"/>
          <table:table-cell office:value-type="float" office:value="66" table:style-name="ce11">
            <text:p>66</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p&gt;Nascido em Fortaleza&lt;/p&gt;; &lt;p&gt;2. Formação&lt;/p&gt; &lt;div title="Page 91"&gt; &lt;div&gt; &lt;div&gt; &lt;div&gt; &lt;p&gt;Tendo feito todo o curso de engenharia militár, serviu no exercito, como ofRcial de engenheiros, desde o posto de segundo tenente até o de major a que foi promovido por merecimento a 13 de Maio de 1871, e de que pediu pediu demissão em 1872,&lt;/p&gt; &lt;p&gt;E' bacharel em mathema ticas, lente de chimica inorganica da escola polytechnica, engenheiro fiscal da companhia dos melhoramentos da cidade do Rio de Janeiro; tem servido outros cargos, como 0 de :!'iscai da companhia da estrada de ferro S, Paulo e Rio de Janeiro; foi um dos fun- dadores da associação mulua de pensões para a invalidez, e velhice, e de monte-pio, intitulada Previdencia; é cavalleiro da ordem de Christo, etc. (BLAKE,1883, VOL. 1, p.66)&lt;/p&gt; &lt;p&gt; &lt;/p&gt; &lt;p&gt;- Formou-se em engenharia militar. Alcançou o cargo de Major em 13 de maio de 1871.&lt;/p&gt; &lt;p&gt;-Também é bacharel em Matemática. &lt;/p&gt; &lt;/div&gt; &lt;/div&gt; &lt;/div&gt; &lt;/div&gt;; &lt;p&gt;3. Cargos e atuações&lt;/p&gt; &lt;p&gt;E' bacharel em mathema ticas, lente de chimica inorganica da escola polytechnica, engenheiro fiscal da companhia dos melhoramentos da cidade do Rio de Janeiro; tem servido outros cargos, como 0 de :!'iscai da companhia da estrada de ferro S, Paulo e Rio de Janeiro; foi um dos fun- dadores da associação mulua de pensões para a invalidez, e velhice, e de monte-pio, intitulada Previdencia; é cavalleiro da ordem de Christo, etc. (BLAKE,1883, VOL. 1, p.66)&lt;/p&gt; &lt;p&gt; &lt;/p&gt; &lt;p&gt;- Serviu ao exército como oficial em engenharia. Alcançando o cargo de Major.&lt;/p&gt; &lt;p&gt;- Foi lente na Escola Politécnica do Rio de Janeiro, responsável pela disciplina de química inorgânica.&lt;/p&gt; &lt;p&gt;- Egenheiro Fiscal da Companhia de Melhoramentos da cidade do Rio de Janeiro.&lt;/p&gt; &lt;p&gt;- Engenheiro fiscal da Companhia de Estrada de Ferro São Paulo a Rio de Janeiro. &lt;/p&gt;; &lt;p&gt;6. Bibliografia&lt;/p&gt; &lt;div title="Page 91"&gt; &lt;div&gt; &lt;div&gt; &lt;div&gt; &lt;p&gt;- Relatorio da companhict S. Paulo e Rio de Janeiro. Rio de Janeiro, 1875, in-fol. - E além disto: •&lt;/p&gt; &lt;p&gt;- Secca do Cearã. Açudes, arborisação, estradas de ferre&amp;gt;. Rio de Janeiro, 1878,83 pags. in-4. 0&lt;/p&gt; &lt;p&gt;- O radiometro de Crokes: estudos, Rio de J:meiro•.. Não pude ver esta obra, mas sei que é importante.&lt;/p&gt; &lt;p&gt;- Planta da linha telegraphica de Campos a S . Fmncisco de Paula. Maio, 1874 - Está na coUecção das linhas telegraphicas con- struidas no Imperio do Brazil pela repartição dos telegraphos.&lt;/p&gt; &lt;p&gt;- Planta de Pelotas a Jaguarão - Idem,&lt;/p&gt; &lt;/div&gt; &lt;/div&gt; &lt;/div&gt; &lt;/div&gt;</text:p>
          </table:table-cell>
          <table:table-cell table:number-columns-repeated="2" table:style-name="ce9"/>
          <table:table-cell office:value-type="string" table:style-name="ce10">
            <text:p>Escola Politécnica do Rio de Janeiro; Império do Brasil (1822-1889); matemática; Fortaleza (CE); ciências físicas e matemáticas; professor (Escola Politécnica do Rio de Janeiro); engenheiro militar; Ceará (BR); Companhia Melhoramentos da cidade do Rio de Janeiro; Estrada de Ferro São Paulo a Rio de Janeiro</text:p>
          </table:table-cell>
          <table:table-cell table:number-columns-repeated="47" table:style-name="ce9"/>
          <table:table-cell table:number-columns-repeated="16297"/>
        </table:table-row>
        <table:table-row table:style-name="ro3">
          <table:table-cell office:value-type="string" table:style-name="ce7">
            <text:p>RFUZ8ALZ</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marílio Olinda de Vasconcelo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28 00:03:12</text:p>
          </table:table-cell>
          <table:table-cell office:value-type="string" table:style-name="ce10">
            <text:p>2019-04-05 18:52:11</text:p>
          </table:table-cell>
          <table:table-cell table:number-columns-repeated="22" table:style-name="ce9"/>
          <table:table-cell office:value-type="string" table:style-name="ce10">
            <text:p>&lt;p&gt;1. Biografia&lt;/p&gt; &lt;p&gt;Natural de Alagoas, nasceu no ano de 1845 e faleceu em 1929 na Inglaterra.&lt;/p&gt;; &lt;p&gt;2. Formação&lt;/p&gt; &lt;p style="text-align: left;"&gt;- Bacharel em Ciências Físicas e Matemáticas pela Escola Politécnica do Rio de Janeiro em 1881.&lt;/p&gt;; &lt;p&gt;3. Cargos e Atuações&lt;/p&gt; &lt;p&gt;- Diretor da E.F. Baturité.&lt;/p&gt; &lt;p&gt;- Engenheiro Chefe da E.F. Baturité, Fortaleza a Baturité 1882.&lt;/p&gt; &lt;p&gt;- Chefe de Serviço Telegráfico - MACOP, na Estrada de Ferro D. Pedro II em 1881-1885.&lt;/p&gt; &lt;p&gt;- Engenheiro Chefe da 2ª Seção na Diretoria de Obras Públicas do MACOP em 1886.&lt;/p&gt; &lt;p&gt; &lt;/p&gt;; &lt;p&gt;4. Associações, Jornais e Condecorações&lt;/p&gt; &lt;p&gt;- Ordem da Rosa.&lt;/p&gt; &lt;p&gt;- Fundador do Clube de Engenharia&lt;/p&gt; &lt;p&gt; &lt;/p&gt;; &lt;p&gt;6. Bibliografia&lt;/p&gt; &lt;p&gt;- Prolongamento da estrada de ferro de Batltrité ao Gariry e os açudes da provincia do Cearâ. Fortaleza, 1881, 38 pags. in-4.0 -Neste volume, em que tambem collaborou um coUega do autor, Henrique Foglaro, depois do assumpto indicado no rosto da obra, se trata das necessidades da provincia contra as sêccas, e da garantia de sua propriedade.[Blake, 1883, vol. 1, p. 70]&lt;/p&gt;</text:p>
          </table:table-cell>
          <table:table-cell table:number-columns-repeated="2" table:style-name="ce9"/>
          <table:table-cell office:value-type="string" table:style-name="ce10">
            <text:p>Primeira República (1889-1930); Escola Politécnica do Rio de Janeiro; Império do Brasil (1822-1889); Estrada de Ferro D. Pedro II; Clube de Engenharia do Rio de Janeiro; ciências físicas e matemáticas; Estrada de Ferro D. Pedro II (1881-1890); Escola Politécnica do Rio de Janeiro (1871-1880); Estrada de Ferro Baturité; Ministério da Agricultura, Comércio e Obras Públicas (Império); Escola Polítécnica do Rio de Janeiro (1881-1890); Alagoas (BR); Diretoria de Obras Públicas (MACOP 1881-1890); Diretoria de Obras Públicas (MACOP); Serviço de Telégrafo (MACOP 1881-1890); Serviço de Telégrafo (MACOP)</text:p>
          </table:table-cell>
          <table:table-cell table:number-columns-repeated="47" table:style-name="ce9"/>
          <table:table-cell table:number-columns-repeated="16297"/>
        </table:table-row>
        <table:table-row table:style-name="ro3">
          <table:table-cell office:value-type="string" table:style-name="ce7">
            <text:p>LCRFXGPT</text:p>
          </table:table-cell>
          <table:table-cell office:value-type="string" table:style-name="ce8">
            <text:p>dictionaryEntry</text:p>
          </table:table-cell>
          <table:table-cell table:style-name="ce9"/>
          <table:table-cell office:value-type="string" table:style-name="ce10">
            <text:p>Marinho, Pedro Eduardo Mesquita de Monteiro</text:p>
          </table:table-cell>
          <table:table-cell office:value-type="string" table:style-name="ce10">
            <text:p>Alfredo Antonio Simões Lisbo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27 23:09:31</text:p>
          </table:table-cell>
          <table:table-cell office:value-type="string" table:style-name="ce10">
            <text:p>2019-04-04 23:54:33</text:p>
          </table:table-cell>
          <table:table-cell table:number-columns-repeated="22" table:style-name="ce9"/>
          <table:table-cell office:value-type="string" table:style-name="ce10">
            <text:p>&lt;p&gt;1. Biografia&lt;/p&gt; &lt;p&gt;Natural da Bolívia. Nasceu em 1847 e faleceu no Rio de Janeiro em 1936.&lt;/p&gt;; &lt;p&gt;2. Formação&lt;/p&gt; &lt;p&gt;- Matemática e Filosofia pela Universidade de Coimbra.&lt;/p&gt; &lt;p&gt;- Engenheiro Civil pela Universidade de Grand Bélgica.&lt;/p&gt;; &lt;p&gt;3. Cargos e Atuações&lt;/p&gt; &lt;p&gt;-  Engenheiro na Comissão Milnor Roberts de Exploração do Rio São Francisco-Barra do Rio Grande em 1879.&lt;/p&gt; &lt;p&gt;- Engenheiro Chefe da Comissão Melhoramentos do Porto do Recife em 1886, &lt;/p&gt; &lt;p&gt;- Engenheiro Chefe, da Comissão de Saneamento de São Paulo em 1896.&lt;/p&gt; &lt;p&gt;- Membro da Comissão, 1903, Comissão Fiscal e Administrativa das Obras do Porto do Rio de Janeiro.&lt;/p&gt; &lt;p&gt;- Engenheiro Chefe, da Comissão de Estudos do Porto de Recife em 1907.&lt;/p&gt; &lt;p&gt;- Chefe da Seção Técnica da Inspetoria Federal de Portos, Rios e Canais (1911-1925).&lt;/p&gt;; &lt;p&gt;4. Associações, Jornais e Condecorações&lt;/p&gt; &lt;p&gt;- Instituto Politécnico Brasileiro.&lt;/p&gt; &lt;p&gt;- Sócio do Clube de Engenharia. Membro do Conselho Diretor entre 1902-1904.&lt;/p&gt;</text:p>
          </table:table-cell>
          <table:table-cell table:number-columns-repeated="2" table:style-name="ce9"/>
          <table:table-cell office:value-type="string" table:style-name="ce10">
            <text:p>Primeira República (1889-1930); filosofia; Império do Brasil (1822-1889); Clube de Engenharia do Rio de Janeiro; engenheiro civil; Instituto Polythecnico Brazileiro; Inspetoria Federal de Portos, Rios e Canais; Inspetoria Federal de Portos, Rios e Canais (1911-1920); Bolívia; Comissão de Melhoramentos do Porto de Recife; Comissão de Melhoramentos do Porto de Recife (1881-1890); Comissão de Saneamento de São Paulo; Comissão de Saneamento de São Paulo (1891-1900); Comissão Fiscal e Adminsitrativas das obras do Porto do Rio de Janeiro; Comissão Milnor Roberts de Exploração do Rio Francisco - Barra do Rio Grande; Inspetoria Federal de Portos, Rios e Canais (1921-1930); Matemática; Universidade de Coimbra; Universidade de Grand Bélgica</text:p>
          </table:table-cell>
          <table:table-cell table:number-columns-repeated="47" table:style-name="ce9"/>
          <table:table-cell table:number-columns-repeated="16297"/>
        </table:table-row>
        <table:table-row table:style-name="ro3">
          <table:table-cell office:value-type="string" table:style-name="ce7">
            <text:p>FSFTEP4L</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dolpho Bezerra de Menezes</text:p>
          </table:table-cell>
          <table:table-cell office:value-type="string" table:style-name="ce10">
            <text:p>Diccionario Bibliographico Brazileiro</text:p>
          </table:table-cell>
          <table:table-cell table:number-columns-repeated="5"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04 21:34:22</text:p>
          </table:table-cell>
          <table:table-cell table:style-name="ce9"/>
          <table:table-cell office:value-type="string" table:style-name="ce10">
            <text:p>8-9</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3"&gt; &lt;div&gt; &lt;div&gt; &lt;div&gt; &lt;p&gt;Natural da provincia do Ceara, nasceu no Riacho do Sangue a 29 de agosto de 1831, sendo SejlB paes o capitão de antigas milicias e tenente-coronel da guarda nacional Antonio Bezerra de Menezes e dona Fabiana de Jesus Maria Bezerra.  (BLAKE, 1893, vol. 1, p. 8)&lt;/p&gt; &lt;p&gt;- Faleceu em 11 de abril de 1900 no Estado do Rio de Janeiro. &lt;/p&gt; &lt;/div&gt; &lt;/div&gt; &lt;/div&gt; &lt;/div&gt;; &lt;p&gt;2. Formação&lt;/p&gt; &lt;div title="Page 33"&gt; &lt;div&gt; &lt;div&gt; &lt;div&gt; &lt;p&gt;Fez o curso de medicina na faculdade do Rio de Janeiro, onde doutorou-se em 1856, tendo servido como interno no hospital da misericordia antes de sua formatura, e apresentou-se depois, em 1858, ao concurso a uma vaga de lente substituto da secção cirurgica.(BLAKE, 1893, vol. 1, p. 8)&lt;/p&gt; &lt;p&gt; &lt;/p&gt; &lt;p&gt;- Formou-se na Faculdade de Medicina do Rio de Janeiro e doutorou-se no ano de 1856.&lt;/p&gt; &lt;/div&gt; &lt;/div&gt; &lt;/div&gt; &lt;/div&gt;; &lt;p&gt;3. Cargos e funções&lt;/p&gt; &lt;div title="Page 33"&gt; &lt;div&gt; &lt;div&gt; &lt;div&gt; &lt;p&gt;Sendo segundo cirurgião do corpo de saude do exercito, foi eleito vereador da ca.mara municipal da côrte; e como fosse julgado incompativel o exel'cicio do cargo de vel:eador com o de medico militar, pediu deste demissão.&lt;/p&gt; &lt;div title="Page 33"&gt; &lt;div&gt; &lt;div&gt; &lt;div&gt; &lt;p&gt;Foi presidente da Companhia ferro-carril do S. Christováo (1875); é membro titular da academia imperial de medicina, socio da sociedade physicochimica, da sociedade propagadora das beilas-artes, da sociedade auxiliadora da industria nacional, da sociedade geographica de Lisboa, etc. BLAKE, 1893, vol. 1, p. 8)&lt;/p&gt; &lt;p&gt;Foi sócio fundador da Companhia Estrada de Ferro Macaé e Campos (1870). Envolveu-se na construção da Estrada de Ferro Santo Antonio de Pádua, pretendendo estendê-lo até o rio Doce (1872). Também diretor da Companhia Arquitetônica da Vila Isabel, fundada por João Batista Viana Drummond (Barão de Drummond) para a urbanização do bairro de Vila Isabel.&lt;/p&gt; &lt;p&gt; &lt;/p&gt; &lt;/div&gt; &lt;/div&gt; &lt;/div&gt; &lt;/div&gt; &lt;/div&gt; &lt;/div&gt; &lt;/div&gt; &lt;/div&gt;; &lt;p&gt;4. Associações, instituições e jornais&lt;/p&gt; &lt;p&gt;Membro da Federação Espírita do Brasileira a partir do ano de 1886.&lt;/p&gt;; &lt;p&gt;5. Atuação política&lt;/p&gt; &lt;div title="Page 33"&gt; &lt;div&gt; &lt;div&gt; &lt;div&gt; &lt;p&gt;Serviu na camara municipal, por eleições consecutivas, ou como supplente cerca de 20 annos. Foi della presidente.  Representou o municipio neutro e a provincia do Rio de Janeiro na assembléa geral legislativa, e sendo deputado em 1880 foi seu nome apresentado á corôa por eleição feita em sua provincia para senador do imperio.&lt;/p&gt; &lt;/div&gt; &lt;/div&gt; &lt;/div&gt; &lt;/div&gt;; &lt;p&gt;6. Bibliografia&lt;/p&gt; &lt;div title="Page 34"&gt; &lt;div&gt; &lt;div&gt; &lt;div&gt; &lt;p&gt;- Diagnostico do cancro: dissertação inaugural. Rio de Janeiro, 1856 - E' precedida de proposições acerca dos aneurismas externos e das causas da phthisica pulmonar no Rio de Janeiro.&lt;/p&gt; &lt;p&gt;- Das operações reclamadas pelos estreitamentos da uretra: these para o concurso a uma cadeira de oppositor da secção cirurgica da faculdade de medicina, Rio de Janeiro, 1858 - Em seguida de algumas proposições sobre as materias de que se compõe o ensino medico.&lt;/p&gt; &lt;p&gt;- Biographia do Visconde de Uruguay, Paulino -José Soares de Souza - Vem no primeiro volume da galeria dos brazileiros illustres.&lt;/p&gt; &lt;p&gt;- Bioqraphia do Visconde de Caravellas, Manoel Alves Branco- Idem:&lt;/p&gt; &lt;p&gt;- A, escravidão no Brazil e medidas que convem tomar para extingui-la sem damno para a nação. Rio de Janeiro, 1869.&lt;/p&gt; &lt;p&gt;- Breves considerações sobre as sêccas do norte. Rio de Janeiro, 1877, in-8.o&lt;/p&gt; &lt;p&gt;- A Sentinella ela liberdade: orgão liberal. Rio de Janeiro, 1869 e 1870.&lt;/p&gt; &lt;/div&gt; &lt;/div&gt; &lt;/div&gt; &lt;/div&gt;</text:p>
          </table:table-cell>
          <table:table-cell table:number-columns-repeated="2" table:style-name="ce9"/>
          <table:table-cell office:value-type="string" table:style-name="ce10">
            <text:p>Império do Brasil (1822-1889); Sociedade Auxiliadora da Indústria Nacional; Faculdade de Medicina do Rio de Janeiro; medicina; Ceará (BR); Academia Imperial de Medicina; Companhia Estrada de Ferro Macaé e Campos; Companhia Ferro-carril de São Christovão; deputado (província); Estrada de Ferro Santo Antonio de Pádua; professor (Faculdade de Medicina do Rio de Janeiro); senador</text:p>
          </table:table-cell>
          <table:table-cell table:number-columns-repeated="47" table:style-name="ce9"/>
          <table:table-cell table:number-columns-repeated="16297"/>
        </table:table-row>
        <table:table-row table:style-name="ro3">
          <table:table-cell office:value-type="string" table:style-name="ce7">
            <text:p>H6TXUYLH</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dolfo Aschoff</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27 22:38:25</text:p>
          </table:table-cell>
          <table:table-cell office:value-type="string" table:style-name="ce10">
            <text:p>2019-04-04 21:28:29</text:p>
          </table:table-cell>
          <table:table-cell table:number-columns-repeated="22" table:style-name="ce9"/>
          <table:table-cell office:value-type="string" table:style-name="ce10">
            <text:p>&lt;p&gt;1. Biografia&lt;/p&gt; &lt;p&gt;Natural do Estado de Alagoas.  Nasceu no ano de 1864 e sua morte em 1904.&lt;/p&gt; &lt;p&gt; &lt;/p&gt; &lt;p&gt;Engenheiro e empresário.&lt;/p&gt;; &lt;p&gt;2. Formação&lt;/p&gt; &lt;p&gt;Bacharel em Ciências Físicas e Matemáticas pela Escola Politécnica do Rio de Janeiro.&lt;/p&gt;; &lt;p&gt;3. Cargos e Atuação&lt;/p&gt; &lt;p&gt;- Engenheiro Chefe da Estrada de Ferro Tijuca no ano de 1898.&lt;/p&gt; &lt;p&gt; &lt;/p&gt; &lt;p&gt;- Proprietário junto de Eduardo Guinle da empresa Aschoff e Guinle (empresa ligada a atender os serviços de iluminação e transporte nas cidades) em 1903.&lt;/p&gt;; &lt;p&gt;4. Associações, Jornais e Condecorações&lt;/p&gt; &lt;p&gt;-Sócio do Clube de Engenharia. Membro do conselho Diretor da instituição entre os anos de 1898-1904.&lt;/p&gt;</text:p>
          </table:table-cell>
          <table:table-cell table:number-columns-repeated="2" table:style-name="ce9"/>
          <table:table-cell office:value-type="string" table:style-name="ce10">
            <text:p>Primeira República (1889-1930); Escola Politécnica do Rio de Janeiro; Império do Brasil (1822-1889); Clube de Engenharia do Rio de Janeiro; empresário; ciências físicas e matemáticas; Estrada de Ferro Tijuca; Estrada de Ferro Tijuca (1891-1900); Alagoas (BR); Aschoff &amp; Guinle</text:p>
          </table:table-cell>
          <table:table-cell table:number-columns-repeated="47" table:style-name="ce9"/>
          <table:table-cell table:number-columns-repeated="16297"/>
        </table:table-row>
        <table:table-row table:style-name="ro3">
          <table:table-cell office:value-type="string" table:style-name="ce7">
            <text:p>QH6YEIDA</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Achilles Camillo Joseph Maria Vidulich</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1 16:29:16</text:p>
          </table:table-cell>
          <table:table-cell office:value-type="string" table:style-name="ce10">
            <text:p>2019-04-04 21:25:50</text:p>
          </table:table-cell>
          <table:table-cell table:number-columns-repeated="22" table:style-name="ce9"/>
          <table:table-cell office:value-type="string" table:style-name="ce10">
            <text:p><text:a xlink:href="http://www.teses.usp.br/teses/disponiveis/16/16135/tde-05092016-155444">&lt;p&gt;1. Biografia&lt;/p&gt; &lt;p&gt;Nasceu em Mali Losjin (Lussinpiccolo), Croácia, em 1863, ainda Império Austro-Húngaro. Imigrou-se para a Argentina e logo em seguida para o Brasil,&lt;/p&gt;; &lt;p&gt;2. Formação&lt;/p&gt; &lt;p&gt;&lt;span style="font-size: 12.0pt; font-family: Arial;"&gt;Cursou engenharia naval na Scuola Nautica em Lussinpiccolo (ilha de Lussina, Croácia).&lt;/span&gt;&lt;/p&gt;; &lt;p&gt;3. Cargos e funções&lt;/p&gt; &lt;p&gt;Foi contratado pela Companhia Mogiana. Fixou-se em Ribeirão Preto e foi responsável por projetos e obras de trechos ferroviários a partir daquela região - em especial o trecho entre Uberabinha – Araguari. Esteve envolvido nos projetos urbanos das cidades paulistas de São Joaquim da Barra, Guará e Igarapava. Após deixar a empresa mudou-se para Santos onde trabalhou no ramo da construção civil até seu falecimento em 1929. (LOPEZ, 2014 apud OLIVEIRA, 2016)&lt;/p&gt;; &lt;p&gt;6. Biografia&lt;/p&gt; &lt;div class="csl-bib-body" style="line-height: 1.35;"&gt; &lt;div class="csl-entry"&gt;OLIVEIRA, Lucas Martins de. &lt;strong&gt;Araguari: o sistema de espaços livres na forma urbana&lt;/strong&gt;. text, Universidade de São Paulo, 2016. Disponível em: &amp;lt;&lt;a href="<text:span text:style-name="T3">http://www.teses.usp.br/teses/disponiveis/16/16135/tde-05092016-155444</text:span>/"&gt;<text:span text:style-name="T3">http://www.teses.usp.br/teses/disponiveis/16/16135/tde-05092016-155444/&lt;/a&gt;&amp;gt</text:span>;. Acesso em: 1 jun. 2018.&lt;/div&gt; &lt;/div&gt;</text:a></text:p>
          </table:table-cell>
          <table:table-cell table:number-columns-repeated="2" table:style-name="ce9"/>
          <table:table-cell office:value-type="string" table:style-name="ce10">
            <text:p>Primeira República (1889-1930); Império do Brasil (1822-1889); Companhia Mogiana de Estradas de Ferro; Araguari (MG); engenharia naval; Lussinpiccolo, (Croácia); Scuola Nautica em Lussinpiccolo</text:p>
          </table:table-cell>
          <table:table-cell table:number-columns-repeated="47" table:style-name="ce9"/>
          <table:table-cell table:number-columns-repeated="16297"/>
        </table:table-row>
        <table:table-row table:style-name="ro3">
          <table:table-cell office:value-type="string" table:style-name="ce7">
            <text:p>SU57T2RQ</text:p>
          </table:table-cell>
          <table:table-cell office:value-type="string" table:style-name="ce8">
            <text:p>book</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Diccionario bibliographico brazileiro</text:p>
          </table:table-cell>
          <table:table-cell table:number-columns-repeated="4" table:style-name="ce9"/>
          <table:table-cell office:value-type="string" table:style-name="ce10">
            <text:p><text:a xlink:href="http://www2.senado.leg.br/bdsf/item/id/221681"><text:span text:style-name="T3">http://www2.senado.leg.br/bdsf/item/id/221681</text:span></text:a></text:p>
          </table:table-cell>
          <table:table-cell office:value-type="string" table:style-name="ce10">
            <text:p>Considerada a melhor bibliografia de autores brasileiros do período colonial até o século XIX. Apresenta a biografia de cada autor e as obras por ele produzidas. A introdução narra os primórdios da tipografia no Brasil e o nascedouro das primeiras sociedades literárias no país. A obra tornou-se famosa e muito respeitada. Recebeu crítica quanto a ordem de entrada dos autores pelo prenome, costume de época. O autor colaborou em O Ateneu, O Mosaico, Anais Brasileiros de Medicina e Revista do IHGB.</text:p>
          </table:table-cell>
          <table:table-cell office:value-type="float" office:value="1883" table:style-name="ce11">
            <text:p>1883</text:p>
          </table:table-cell>
          <table:table-cell office:value-type="string" table:style-name="ce10">
            <text:p>2018-06-02 18:53:55</text:p>
          </table:table-cell>
          <table:table-cell office:value-type="string" table:style-name="ce10">
            <text:p>2018-06-02 18:53:55</text:p>
          </table:table-cell>
          <table:table-cell office:value-type="string" table:style-name="ce10">
            <text:p>2018-05-05 12:23:25</text:p>
          </table:table-cell>
          <table:table-cell table:number-columns-repeated="11"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_BR</text:p>
          </table:table-cell>
          <table:table-cell table:number-columns-repeated="8" table:style-name="ce9"/>
          <table:table-cell office:value-type="string" table:style-name="ce10">
            <text:p>/Users/eduardooliveira/Zotero/storage/2R6T6MJ5/221681.html</text:p>
          </table:table-cell>
          <table:table-cell table:style-name="ce9"/>
          <table:table-cell office:value-type="string" table:style-name="ce10">
            <text:p>biografia; literatura; bibliografia; Brasil (BR); século XIX</text:p>
          </table:table-cell>
          <table:table-cell table:number-columns-repeated="47" table:style-name="ce9"/>
          <table:table-cell table:number-columns-repeated="16297"/>
        </table:table-row>
        <table:table-row table:style-name="ro3">
          <table:table-cell office:value-type="string" table:style-name="ce7">
            <text:p>SECEVJZ5</text:p>
          </table:table-cell>
          <table:table-cell office:value-type="string" table:style-name="ce8">
            <text:p>document</text:p>
          </table:table-cell>
          <table:table-cell table:number-columns-repeated="2" table:style-name="ce9"/>
          <table:table-cell office:value-type="string" table:style-name="ce10">
            <text:p>Percival Faqhuar</text:p>
          </table:table-cell>
          <table:table-cell table:number-columns-repeated="7" table:style-name="ce9"/>
          <table:table-cell office:value-type="string" table:style-name="ce10">
            <text:p>2018-05-22 22:07:07</text:p>
          </table:table-cell>
          <table:table-cell office:value-type="string" table:style-name="ce10">
            <text:p>2018-05-22 22:07:07</text:p>
          </table:table-cell>
          <table:table-cell table:number-columns-repeated="22" table:style-name="ce9"/>
          <table:table-cell office:value-type="string" table:style-name="ce10">
            <text:p>&lt;p&gt;1. Biografia&lt;/p&gt; &lt;p&gt;Percival nació ...&lt;/p&gt;; &lt;p&gt;2. Formação&lt;/p&gt; &lt;p&gt;Estudió en la escuela&lt;/p&gt;; &lt;p&gt;3. Cargos e Atuações&lt;/p&gt;; &lt;p&gt;6. Bibliografia&lt;/p&gt;</text:p>
          </table:table-cell>
          <table:table-cell table:number-columns-repeated="2" table:style-name="ce9"/>
          <table:table-cell office:value-type="string" table:style-name="ce10">
            <text:p>ferrovia; Sorocabana Railway Company; Brazil Railway Company; Estrada de Ferro São Paulo a Rio Grande; Percival Farquhar</text:p>
          </table:table-cell>
          <table:table-cell table:number-columns-repeated="47" table:style-name="ce9"/>
          <table:table-cell table:number-columns-repeated="16297"/>
        </table:table-row>
        <table:table-row table:style-name="ro3">
          <table:table-cell office:value-type="string" table:style-name="ce7">
            <text:p>JEDJFZA9</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Paulo de Frontin</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7-23 18:36:26</text:p>
          </table:table-cell>
          <table:table-cell table:number-columns-repeated="22" table:style-name="ce9"/>
          <table:table-cell office:value-type="string" table:style-name="ce10">
            <text:p><text:a xlink:href="http://clubedeengenharia.contempory.com/scripts/biblioteca/bnportal/bnportal.exe/index#acao=busca&amp;amp;alias=geral&amp;amp;exp%5B%5D=%22TYP.%20OSCAR%20N.%20SOARES%22/EDITOR&amp;amp;xsl=vbibltit0">&lt;p&gt;1. Biografia&lt;/p&gt; &lt;p&gt;Nascido em 17 de Setembro de 1860 na Raiz da Serra de Petrópolis. Filho de João Gustavo de Frontin e Hipólita Eulália de Villan.&lt;/p&gt; &lt;p&gt;Engenheiro de formação, trabalhou em estradas de ferro como a Estrada de Ferro Central do Brasil, companhia que fora Diretor em duas ocasiões.&lt;/p&gt; &lt;p&gt;Trabalhou em repartições públicas e comissões. Sócio e fundador da Empresa Industrial Melhoramentos do Brasil junto de outro engenheiro Carlos Sampaio.&lt;/p&gt; &lt;p&gt;Membro de diversas associações e institutos, em destaque o Clube de Engenharia, o qual foi Presidente por 30 anos, entre 1903 a 1933&lt;/p&gt; &lt;p&gt;Exerceu cargos na política nacional, como Deputado Federal e Senador da República, além de uma curta passagem pela prefeitura do Rio de Janeiro.&lt;/p&gt; &lt;p&gt;Faleceu na cidade do Rio de Janeiro, em 15 de Fevereiro de 1933.&lt;/p&gt;; &lt;p&gt;2. Formação&lt;/p&gt; &lt;p&gt;Em 1874 ingressou no curso de Engenharia, na ocasião na Escola Central localizada no Rio de Janeiro. No ano de 1879 formou-se em Engenharia Civíl  na Escola Politécnica do Rio de Janeiro.&lt;/p&gt; &lt;p&gt;Em 1880 formou-se me Engenharia de Minas.&lt;/p&gt; &lt;p&gt;Em 1882 obteve o título de Bacharel em Ciências Físicas e Matemáticas e o de Doutor em Engenharia Civil.&lt;/p&gt; &lt;p&gt; &lt;/p&gt;; &lt;p&gt;3. Cargos e Atuações&lt;/p&gt; &lt;p&gt;Em 1880, atuou como engenheiro residente no Reservatório de Franca (SP) junto à Inspetoria de Águas e Obras Públicas.&lt;/p&gt; &lt;p&gt;Em 1889, segundo seus biógrafos e outros trabalhos que tratam diretamente da figura de Paulo de Frontin, foi o ano que alcançou uma projeção nacional com o episódio conhecido como "água em seis dias". Empreendimento que resolveu naquele ano o problema de abastecimento de água na cidade do Rio de Janeiro.&lt;/p&gt; &lt;p&gt;Entre os anos de 1896 a 1898 exerceu o cargo de Diretor da Estrada de Ferro Central do Brasil.&lt;/p&gt; &lt;p&gt;Em 1903 foi nomeado Chefe da Comissão Construtora da Avenida Central na cidade do Rio Janeiro (Atual Av. Rio Branco). Obra inserida no processo de remodelação da então capital do Brasil.&lt;/p&gt; &lt;p&gt;Retorna a direção da Estrada de Ferro Central do Brasil entre os anos de 1910-1914. Momento de duplicação do trecho da Serra do Mar bem como ligação da companhia com o Rio São Francisco.&lt;/p&gt; &lt;p&gt;No ano de 1915 assume a direção da Escola Politénica do Rio de Janeiro, permanecendo no cargo até 1930 (TELLES, 1994, p. 484.&lt;/p&gt; &lt;p&gt; &lt;/p&gt; &lt;p&gt; &lt;/p&gt; &lt;p&gt; &lt;/p&gt;; &lt;p&gt;4. Associações, Instituições e Jornais&lt;/p&gt; &lt;p&gt;No final de seu período como estudante na Escola Politécnica do Rio de Janeiro funda um Clube Abolicionista (por volta dos anos iniciais de em 1880).&lt;/p&gt; &lt;p&gt;No ano de 1882 associou-se ao Clube de Engenharia. Na instituição exerceu várias funções internas, como membro do Conselho Diretor nos anos de 1886-1887, 1893-1900. Este diretamente ligado aos principais eventos realizados pelo Clube de Engenheria: o Primeiro Congresso das Estradas de Ferro do Brasil (1882) e o Congresso de Engenharia e Indústria (1901). Em 1903, mesmo ano da construção da Avenida Central, foi eleito para a Presidência do Clube de Engenharia, permanecendo no cargo até 1933.&lt;/p&gt; &lt;p&gt;Em 1885 é sócio-fundador da Sociedade Desportiva Derby Club do Rio de Janeiro.&lt;/p&gt; &lt;p&gt;Membro da Sociedade de Geografia do Rio de Janeiro.&lt;/p&gt; &lt;p&gt;E em 1921 tornou-se sócio honorário do Instituto Histórico e Geográfico Brasileiro (IHGB).&lt;/p&gt; &lt;p&gt; &lt;/p&gt; &lt;p&gt; &lt;/p&gt; &lt;p&gt; &lt;/p&gt; &lt;p&gt; &lt;/p&gt; &lt;p&gt; &lt;/p&gt;; &lt;p&gt;5. Atuação Política&lt;/p&gt; &lt;p&gt; &lt;/p&gt; &lt;p&gt;Em 1912 filiou-se ao Partido Republicano do Distrito Federal.&lt;/p&gt; &lt;p&gt;Em 1917 ingressou como Deputado e fundou o Aliança Republicana;&lt;/p&gt; &lt;p&gt;Em 1918 foi eleito para Senador representando Rio de Janeiro (DF). Abidicou da função para assumir a Prefeitura do Rio de Janeiro (DF) no ano de 1919, mais precisamente entre os meses de Janeiro a Julho.&lt;/p&gt; &lt;p&gt;1921 voltou ao Senado também pelo DF.&lt;/p&gt; &lt;p&gt;Entre os anos de 1926 a 1930 foi eleito mais uma vez Senador representando Rio de Janeiro (DF).&lt;/p&gt; &lt;p&gt; &lt;/p&gt;; &lt;p&gt;6. Bibliografia&lt;/p&gt; &lt;p&gt;FREIRE, Américo (org). Paulo de Frontin: discursos parlamentares. Rio de Janeiro: Editora FGV, 2003.&lt;/p&gt; &lt;p&gt;FRONTIN, Paulo de. Política de viação brasileira, atuais redes de comunicação, futuras redes. In: Viação, Rio de Janeiro, v.4, n. 7, 1929. Bib.Nacional&lt;/p&gt; &lt;p&gt;FRONTIN, Paulo de. Mecânica aplicada as máquinas. 1881 (Tese a Cadeira de Mecânica Aplicada da Escola. (Tese a Cadeira de Mecânica Aplicada da Escola Politécnica. &lt;/p&gt; &lt;p&gt;FRONTIN, Paulo de. O carvão nacional - relatorio do consultor technico Dr. Paulo de Frontin. Rio de Janeiro: &lt;a href="<text:span text:style-name="T3">http://clubedeengenharia.contempory.com/scripts/biblioteca/bnportal/bnportal.exe/index#acao=busca&amp;amp;alias=geral&amp;amp;exp%5B%5D=%22TYP.%20OSCAR%20N.%20SOARES%22/EDITOR&amp;amp;xsl=vbibltit0</text:span>"&gt;Typ. Oscar N. Soares&lt;/a&gt;, 1920.&lt;/p&gt; &lt;p&gt;FRONTIN, Paulo de. Plano de Viação de 1927. *Checar informações no livro: Plano de viação – evolução história (1808-1973).&lt;/p&gt; &lt;p&gt;CARVALHO, Erika. A expansão da República: a integração do território brasileiro nos projetos do Clube de Engenharia (1890-1922). Dissertação (Mestrado em História das Ciências e da Saúde) – Casa de Oswaldo Cruz/Fiocruz, Rio de Janeiro, 2014.&lt;/p&gt; &lt;p&gt;CURY, Vânia M. Engenheiros e Empresários: p Clube de Engenharia na gestão de Paulo de Frontin (1903-1933). Tese (Doutorado História). UFF Niterói, 2000.&lt;/p&gt; &lt;p&gt;SILVA, Maurício Joppert. Paulo de Frontin, o patrono da engenharia brasileira (sua vida, sua obra e sua glória. Brasil: Ministério dos Transportes, 1972.&lt;/p&gt; &lt;p&gt; ATHAYDE, Raymundo de. Paulo de Frontin. Estado da Guanabara, Sec. Geral de Ed. E Cul, 1961. &lt;/p&gt;</text:a></text:p>
          </table:table-cell>
          <table:table-cell table:number-columns-repeated="2" table:style-name="ce9"/>
          <table:table-cell office:value-type="string" table:style-name="ce10">
            <text:p>Escola Politécnica do Rio de Janeiro; Estrada de Ferro Central do Brasil; Clube de Engenharia do Rio de Janeiro; Paulo de Frontin; Empresa Industrial Melhoramentos do Brasil; professor (Escola Politécnica do Rio de Janeiro); Instituto Polythecnico Brazileiro; Congresso das Estradas de Ferro do Brasil; Comissão Fiscal e Adminsitrativas das obras do Porto do Rio de Janeiro; Comissão Construtora da Avenida Central; Congresso de Engenharia e Indústria; diretor (Escola Politécnica do Rio de Janeiro); Estrada de Ferro Central do Brasil (1911-1920); Inspetoria de Águas e Obras Públicas; Instituto Histórico e Geográfico Brasileiro; Prefeitura do Rio de Janeiro; Senado (República do Brasil); Senador</text:p>
          </table:table-cell>
          <table:table-cell table:number-columns-repeated="47" table:style-name="ce9"/>
          <table:table-cell table:number-columns-repeated="16297"/>
        </table:table-row>
        <table:table-row table:style-name="ro3">
          <table:table-cell office:value-type="string" table:style-name="ce7">
            <text:p>63PTJM4V</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ntonio Marques Baptista de Leã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30 12:36:17</text:p>
          </table:table-cell>
          <table:table-cell office:value-type="string" table:style-name="ce10">
            <text:p>2018-07-16 20:11:45</text:p>
          </table:table-cell>
          <table:table-cell table:number-columns-repeated="22" table:style-name="ce9"/>
          <table:table-cell office:value-type="string" table:style-name="ce10">
            <text:p>&lt;p&gt;1. Biografia&lt;/p&gt; &lt;p&gt; &lt;/p&gt;; &lt;p&gt;2. Formação&lt;/p&gt; &lt;p&gt; &lt;/p&gt;; &lt;p&gt;3. Cargos e Atuações&lt;/p&gt; &lt;p&gt;- Conselheiro tesoureiro da Sociedade Colonizadora do Paraná em 1874.&lt;/p&gt; &lt;p&gt;- Comissão para estudo do relatório do Saneamento e Prolongamento do Canal do Mangue (RJ) (1887).&lt;/p&gt;; &lt;p&gt;4. Associações, Jornais, Condecorações&lt;/p&gt; &lt;p&gt;- Membro do Clube de Engenharia e do Conselho Diretor 1886-1887; 1893-1896.&lt;/p&gt;</text:p>
          </table:table-cell>
          <table:table-cell table:number-columns-repeated="2" table:style-name="ce9"/>
          <table:table-cell office:value-type="string" table:style-name="ce10">
            <text:p>Clube de Engenharia do Rio de Janeiro; Saneamento e Prolongamento do Canal do Mangue (RJ); Sociedade Colonizadora do Paraná</text:p>
          </table:table-cell>
          <table:table-cell table:number-columns-repeated="47" table:style-name="ce9"/>
          <table:table-cell table:number-columns-repeated="16297"/>
        </table:table-row>
        <table:table-row table:style-name="ro3">
          <table:table-cell office:value-type="string" table:style-name="ce7">
            <text:p>UHPL94EQ</text:p>
          </table:table-cell>
          <table:table-cell office:value-type="string" table:style-name="ce8">
            <text:p>dictionaryEntry</text:p>
          </table:table-cell>
          <table:table-cell table:number-columns-repeated="2" table:style-name="ce9"/>
          <table:table-cell office:value-type="string" table:style-name="ce10">
            <text:p>Antônio Soares Gouvêa</text:p>
          </table:table-cell>
          <table:table-cell table:number-columns-repeated="7" table:style-name="ce9"/>
          <table:table-cell office:value-type="string" table:style-name="ce10">
            <text:p>2018-06-24 13:20:04</text:p>
          </table:table-cell>
          <table:table-cell office:value-type="string" table:style-name="ce10">
            <text:p>2018-06-24 13:24:26</text:p>
          </table:table-cell>
          <table:table-cell table:number-columns-repeated="22" table:style-name="ce9"/>
          <table:table-cell office:value-type="string" table:style-name="ce10">
            <text:p><text:a xlink:href="http://memoria.bn.br/DocReader/103730_02/3440&amp;gt">&lt;p&gt;1. Biografia&lt;/p&gt; &lt;p&gt; &lt;/p&gt; &lt;p&gt;Filho de Lucas Soares de Gouvêa e de Ignácia Carolina Soares de Gouvêa, foi irmão de: Antonia S.G. Proença; Hilario S.G.; Lucas S.G. Filho; Luiz S.G.; Francisco S.G.; e Manuel S.G. (OBITUÁRIO..., 1889)&lt;/p&gt; &lt;p&gt;Casou em 1898 com Joanna Isnard (O APOSTOLO, 1898)&lt;/p&gt;; &lt;p&gt;2. Formação&lt;/p&gt; &lt;p&gt; &lt;/p&gt; &lt;p&gt;Foi aluno do "curso geral" da Polytechnica do Rio de Janeiro (ENSINO POSITIVISTA, 1882) e posteriormente aluno do curso de engenharia civil na mesma escola (GAZETA DE NOTÍCIAS, 1883)&lt;/p&gt;; &lt;p&gt;3. Cargos e Atuações&lt;/p&gt; &lt;p&gt; &lt;/p&gt; &lt;p&gt;- em 1884 trabalhou como secretário da Escola Normal da Côrte e pediu exoneração do cargo em 1886 (GAZETA DE NOTÍCIAS, 1884 e 1886)&lt;/p&gt; &lt;p&gt;- condutor de primeira classe durante os anos de 1884 a 1889 na Estrada de Ferro Central do Brasil (ALMANAK LAEMMERT, 1902; FIGUEIRA, 1908);&lt;/p&gt; &lt;p&gt;- em 1891, na CB, era responsável pelo cargo de Engenheiro de 2a. Classe (do prolongamento) (ALMANAK LAEMMERT, 1891)&lt;/p&gt; &lt;p&gt;- Engenheiro da CP, fiscalizou obras das Oficinas de Jundiaí (COMPANHIA PAULISTA, 1893);&lt;/p&gt; &lt;p&gt;- engenheiro ajudante na CB durante os anos de 1903 (ou 1896. Precisa ser verificado) a 1906 (ALMANAK LAEMMERT, 1902; FIGUEIRA, 1908)&lt;/p&gt; &lt;p&gt;- em 1916, seu nome aparece numa lista de Agricultores e Lavradores do Estado de Minas Gerais (ALMANAK LAEMMERT, 1916)&lt;/p&gt;; &lt;p&gt;6. Bibliografia&lt;/p&gt; &lt;p&gt; &lt;/p&gt; &lt;p&gt;COMPANHIA PAULISTA. Relatório da Diretoria da Companhia Paulista de Vias Ferreas e Fluviaes para a sessão da Assembléa Geral. São Paulo: Jorge Companhia Industrial de São Paulo, 1893, p.169&lt;/p&gt; &lt;p&gt;Ensino Positivista. &lt;strong&gt;Gazeta de Notícias&lt;/strong&gt;, Rio de Janeiro, Anno VXXX, n.74, número avulso 40, p.1, 16 de Março de 1882. Disponível em &amp;lt;<text:span text:style-name="T3">http://memoria.bn.br/DocReader/103730_02/3440&amp;gt</text:span>; Acesso em 30.04.19&lt;/p&gt; &lt;p&gt;Gazeta de Notícias. Rio de Janeiro, Ano IX, N.341, p.1, 7 de dezembro de 1883. Disponível em &amp;lt;<text:span text:style-name="T3">http://memoria.bn.br/docreader/103730_02/6232&amp;gt</text:span>; Acesso em 30.04.19&lt;/p&gt; &lt;p&gt;GAZETA DE NOTÍCIAS, 1884. Disponível em &amp;lt;<text:span text:style-name="T3">http://memoria.bn.br/DocReader/103730_02/6403&amp;gt</text:span>; Acesso em 30.04.19&lt;/p&gt; &lt;p&gt;GAZETA DE NOTÍCIAS, 1886. Disponível em &amp;lt;<text:span text:style-name="T3">http://memoria.bn.br/DocReader/103730_02/11415&amp;gt</text:span>; Acesso em 30.04.19&lt;/p&gt; &lt;p&gt;Obituário de D. Ignácia Carolina Soares de Gouvea. Gazeta de Notícias, Rio de Janeiro, Anno XV, n.255, p.5, 12 de Setembro de 1889. Disponível em &amp;lt;<text:span text:style-name="T3">http://memoria.bn.br/DocReader/103730_02/16213&amp;gt</text:span>; Acesso em 30.04.19&lt;/p&gt; &lt;p&gt;ALMANAK LAEMMERT, 1916. Disponível em &amp;lt;<text:span text:style-name="T3">http://memoria.bn.br/DocReader/313394/64990&amp;gt</text:span>; Acesso em 30.04.19&lt;/p&gt; &lt;p&gt;O APOSTOLO, 1898. Disponível em &amp;lt;<text:span text:style-name="T3">http://memoria.bn.br/DocReader/343951/16095&amp;gt</text:span>; Acesso em 30.04.19&lt;/p&gt; &lt;p&gt; &lt;/p&gt; &lt;p&gt;Divulgação dos serviços: &lt;br /&gt;&amp;lt;<text:span text:style-name="T3">http://memoria.bn.br/DocReader/Hotpage/HotpageBN.aspx?bib=313394&amp;amp;pagfis=22465&amp;amp;url=http://memoria.bn.br/docreader#&amp;gt</text:span>;&lt;/p&gt;</text:a></text:p>
          </table:table-cell>
          <table:table-cell table:number-columns-repeated="2" table:style-name="ce9"/>
          <table:table-cell office:value-type="string" table:style-name="ce10">
            <text:p>Estrada Central do Brasil; Companhia Paulista de Estradas de Ferro</text:p>
          </table:table-cell>
          <table:table-cell table:number-columns-repeated="47" table:style-name="ce9"/>
          <table:table-cell table:number-columns-repeated="16297"/>
        </table:table-row>
        <table:table-row table:style-name="ro3">
          <table:table-cell office:value-type="string" table:style-name="ce7">
            <text:p>6VEPHQC9</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Balbino Peçanha</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7 17:39:21</text:p>
          </table:table-cell>
          <table:table-cell office:value-type="string" table:style-name="ce10">
            <text:p>2018-06-10 22:19:53</text:p>
          </table:table-cell>
          <table:table-cell table:number-columns-repeated="22" table:style-name="ce9"/>
          <table:table-cell office:value-type="string" table:style-name="ce10">
            <text:p>&lt;p&gt;1. Biografia&lt;/p&gt; &lt;p&gt; &lt;/p&gt;; &lt;p&gt;3. Cargos e Funções&lt;/p&gt; &lt;p&gt; &lt;/p&gt; &lt;p&gt;&lt;span style="font-size: 10.0pt; line-height: 150%; font-family: 'Arial',sans-serif;"&gt;Foi mestre das oficinas de Jundiaí (COMPANHIA PAULISTA, 1904).&lt;/span&gt;&lt;/p&gt;; &lt;p&gt;6. Bibliografia&lt;/p&gt; &lt;p&gt; &lt;/p&gt; &lt;p&gt; &lt;/p&gt;</text:p>
          </table:table-cell>
          <table:table-cell table:number-columns-repeated="2" table:style-name="ce9"/>
          <table:table-cell office:value-type="string" table:style-name="ce10">
            <text:p>Companhia Paulista de Estradas de Ferro</text:p>
          </table:table-cell>
          <table:table-cell table:number-columns-repeated="47" table:style-name="ce9"/>
          <table:table-cell table:number-columns-repeated="16297"/>
        </table:table-row>
        <table:table-row table:style-name="ro3">
          <table:table-cell office:value-type="string" table:style-name="ce7">
            <text:p>PSF9J68L</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Joaquim (Miguel) Dutra</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7 20:39:20</text:p>
          </table:table-cell>
          <table:table-cell office:value-type="string" table:style-name="ce10">
            <text:p>2018-06-10 19:15:41</text:p>
          </table:table-cell>
          <table:table-cell table:number-columns-repeated="22" table:style-name="ce9"/>
          <table:table-cell office:value-type="string" table:style-name="ce10">
            <text:p><text:a xlink:href="http://enciclopedia.itaucultural.org.br/pessoa21353/joaquim-miguel-dutra&amp;gt">&lt;p&gt;1. Biografia&lt;/p&gt; &lt;p&gt;É possível que seu nome seja "Joaquim Miguel Dutra", famoso pintor piracicabano; neto do famoso pintor ituano de aquarela Miguelzinho Dutra.&lt;/p&gt; &lt;p&gt;De acordo com a Enciclopédia Itaú Cultural, Joaquim Miguel Dutra iniciou carreira artística na primeira década do seculo XX. Antes disso, executava serviços de pintura para se manter financeiramente (Link &amp;lt;<text:span text:style-name="T3">http://enciclopedia.itaucultural.org.br/pessoa21353/joaquim-miguel-dutra&amp;gt</text:span>;)&lt;/p&gt; &lt;p&gt; &lt;/p&gt; &lt;p&gt; &lt;/p&gt;; &lt;p&gt;2. Formação&lt;/p&gt; &lt;p&gt; &lt;/p&gt;; &lt;p&gt;3. Cargos e Funções&lt;/p&gt; &lt;p&gt;Pintor da grande ponte do Tietê (COMPANHIA PAULISTA, 1903-5)&lt;/p&gt;; &lt;p&gt;6. Bibliografia&lt;/p&gt; &lt;p&gt;JOAQUIM Miguel Dutra. In: ENCICLOPÉDIA Itaú Cultural de Arte e Cultura Brasileiras. São Paulo: Itaú Cultural, 2018. Disponível em: &amp;lt;<text:span text:style-name="T3">http://enciclopedia.itaucultural.org.br/pessoa21353/joaquim-miguel-dutra&amp;gt</text:span>;. Acesso em: 07 de Jun. 2018. Verbete da Enciclopédia.&lt;br /&gt;ISBN: 978-85-7979-060-7&lt;/p&gt;</text:a></text:p>
          </table:table-cell>
          <table:table-cell table:number-columns-repeated="2" table:style-name="ce9"/>
          <table:table-cell office:value-type="string" table:style-name="ce10">
            <text:p>Companhia Paulista de Estradas de Ferro</text:p>
          </table:table-cell>
          <table:table-cell table:number-columns-repeated="47" table:style-name="ce9"/>
          <table:table-cell table:number-columns-repeated="16297"/>
        </table:table-row>
        <table:table-row table:style-name="ro3">
          <table:table-cell office:value-type="string" table:style-name="ce7">
            <text:p>VURINQ5H</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Fry, Miers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Fry,_Miers_and_Co"><text:span text:style-name="T3">https://www.gracesguide.co.uk/Fry,_Miers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6:13</text:p>
          </table:table-cell>
          <table:table-cell office:value-type="string" table:style-name="ce10">
            <text:p>2018-03-05 22:52:08</text:p>
          </table:table-cell>
          <table:table-cell table:number-columns-repeated="21" table:style-name="ce9"/>
          <table:table-cell office:value-type="string" table:style-name="ce10">
            <text:p>&lt;p&gt;Atuação&lt;/p&gt; &lt;p&gt;Fornecedora de objetos diversos para a Companhia Paulista, em Campinas (Relatório da Companhia Paulista, julho1871, anexo 4)&lt;/p&gt;</text:p>
          </table:table-cell>
          <table:table-cell office:value-type="string" table:style-name="ce10">
            <text:p>/Users/eduardooliveira/Zotero/storage/SGI5NMDI/Fry,_Miers_and_Co.html</text:p>
          </table:table-cell>
          <table:table-cell table:style-name="ce9"/>
          <table:table-cell office:value-type="string" table:style-name="ce10">
            <text:p>fornecedor; Companhia Paulista de Estradas de Ferro; Londres (Reino Unido); Fry, Miers and Co; indústria (Reino Unido)</text:p>
          </table:table-cell>
          <table:table-cell table:number-columns-repeated="47" table:style-name="ce9"/>
          <table:table-cell table:number-columns-repeated="16297"/>
        </table:table-row>
        <table:table-row table:style-name="ro3">
          <table:table-cell office:value-type="string" table:style-name="ce7">
            <text:p>HJ47Q8PM</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Walter Macfarlane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Walter_Macfarlane_and_Co"><text:span text:style-name="T3">https://www.gracesguide.co.uk/Walter_Macfarlane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5:31</text:p>
          </table:table-cell>
          <table:table-cell office:value-type="string" table:style-name="ce10">
            <text:p>2018-03-06 00:53:44</text:p>
          </table:table-cell>
          <table:table-cell table:number-columns-repeated="22" table:style-name="ce9"/>
          <table:table-cell office:value-type="string" table:style-name="ce10">
            <text:p>/Users/eduardooliveira/Zotero/storage/JPAWBP6F/Walter_Macfarlane_and_Co.html</text:p>
          </table:table-cell>
          <table:table-cell table:style-name="ce9"/>
          <table:table-cell office:value-type="string" table:style-name="ce10">
            <text:p>São Paulo Railway; fornecedor; indústria (Reino Unido); fundição</text:p>
          </table:table-cell>
          <table:table-cell table:number-columns-repeated="47" table:style-name="ce9"/>
          <table:table-cell table:number-columns-repeated="16297"/>
        </table:table-row>
        <table:table-row table:style-name="ro3">
          <table:table-cell office:value-type="string" table:style-name="ce7">
            <text:p>FJYKZC7I</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W. H. Rankin</text:p>
          </table:table-cell>
          <table:table-cell office:value-type="string" table:style-name="ce10">
            <text:p>Grace`s Guide</text:p>
          </table:table-cell>
          <table:table-cell table:number-columns-repeated="3" table:style-name="ce9"/>
          <table:table-cell office:value-type="string" table:style-name="ce10">
            <text:p><text:a xlink:href="https://www.gracesguide.co.uk/W._H._Rankin"><text:span text:style-name="T3">https://www.gracesguide.co.uk/W._H._Rankin</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5:20</text:p>
          </table:table-cell>
          <table:table-cell office:value-type="string" table:style-name="ce10">
            <text:p>2018-05-04 19:53:23</text:p>
          </table:table-cell>
          <table:table-cell table:number-columns-repeated="21" table:style-name="ce9"/>
          <table:table-cell office:value-type="string" table:style-name="ce10">
            <text:p>&lt;p&gt;3. Cargos e Atuação:&lt;/p&gt; &lt;p&gt;Engenheiro residente da São Paulo Railway (1860-18??)&lt;/p&gt;</text:p>
          </table:table-cell>
          <table:table-cell office:value-type="string" table:style-name="ce10">
            <text:p>/Users/eduardooliveira/Zotero/storage/WA6A4ECV/W._H.html</text:p>
          </table:table-cell>
          <table:table-cell table:style-name="ce9"/>
          <table:table-cell office:value-type="string" table:style-name="ce10">
            <text:p>São Paulo Railway; Institute of Civil Engineer (Londres, Reino Unido)</text:p>
          </table:table-cell>
          <table:table-cell table:number-columns-repeated="47" table:style-name="ce9"/>
          <table:table-cell table:number-columns-repeated="16297"/>
        </table:table-row>
        <table:table-row table:style-name="ro3">
          <table:table-cell office:value-type="string" table:style-name="ce7">
            <text:p>7NBI7GBK</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The E. F. Dona Tereza Cristina</text:p>
          </table:table-cell>
          <table:table-cell office:value-type="string" table:style-name="ce10">
            <text:p>Grace`s Guide</text:p>
          </table:table-cell>
          <table:table-cell table:number-columns-repeated="3" table:style-name="ce9"/>
          <table:table-cell office:value-type="string" table:style-name="ce10">
            <text:p><text:a xlink:href="http://www.internationalsteam.co.uk/trains/brazil58.htm"><text:span text:style-name="T3">http://www.internationalsteam.co.uk/trains/brazil58.htm</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5:09</text:p>
          </table:table-cell>
          <table:table-cell office:value-type="string" table:style-name="ce10">
            <text:p>2018-05-04 20:39:53</text:p>
          </table:table-cell>
          <table:table-cell table:number-columns-repeated="22" table:style-name="ce9"/>
          <table:table-cell office:value-type="string" table:style-name="ce10">
            <text:p>/Users/eduardooliveira/Zotero/storage/G9T4L4Q9/brazil58.html</text:p>
          </table:table-cell>
          <table:table-cell table:style-name="ce9"/>
          <table:table-cell office:value-type="string" table:style-name="ce10">
            <text:p>Donna Thereza Christina Railway</text:p>
          </table:table-cell>
          <table:table-cell table:number-columns-repeated="47" table:style-name="ce9"/>
          <table:table-cell table:number-columns-repeated="16297"/>
        </table:table-row>
        <table:table-row table:style-name="ro3">
          <table:table-cell office:value-type="string" table:style-name="ce7">
            <text:p>MBA9UK64</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Siemens Brothers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Siemens_Brothers_and_Co"><text:span text:style-name="T3">https://www.gracesguide.co.uk/Siemens_Brothers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4:54</text:p>
          </table:table-cell>
          <table:table-cell office:value-type="string" table:style-name="ce10">
            <text:p>2018-03-05 22:56:07</text:p>
          </table:table-cell>
          <table:table-cell table:number-columns-repeated="21" table:style-name="ce9"/>
          <table:table-cell office:value-type="string" table:style-name="ce10">
            <text:p>&lt;p&gt;Fornecedora de telégrafo para a Companhia Paulista, em Campinas (Relatório da Companhia Paulista&lt;span style="font-size: 10.0pt; line-height: 150%; font-family: Arial; color: black;"&gt;, julho&lt;/span&gt;&lt;span style="font-size: 10.0pt; line-height: 150%; font-family: Arial; color: red;"&gt;1871, anexo 4&lt;/span&gt;&lt;span style="font-size: 10.0pt; line-height: 150%; font-family: Arial;"&gt;)&lt;/span&gt;&lt;/p&gt;</text:p>
          </table:table-cell>
          <table:table-cell office:value-type="string" table:style-name="ce10">
            <text:p>/Users/eduardooliveira/Zotero/storage/URRBAH56/Siemens_Brothers_and_Co.html</text:p>
          </table:table-cell>
          <table:table-cell table:style-name="ce9"/>
          <table:table-cell office:value-type="string" table:style-name="ce10">
            <text:p>fornecedor; Companhia Paulista de Estradas de Ferro; Londres (Reino Unido); indústria (Reino Unido); Siemens</text:p>
          </table:table-cell>
          <table:table-cell table:number-columns-repeated="47" table:style-name="ce9"/>
          <table:table-cell table:number-columns-repeated="16297"/>
        </table:table-row>
        <table:table-row table:style-name="ro3">
          <table:table-cell office:value-type="string" table:style-name="ce7">
            <text:p>XIU34K4Y</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Sao Paulo Railway</text:p>
          </table:table-cell>
          <table:table-cell office:value-type="string" table:style-name="ce10">
            <text:p>Grace`s Guide</text:p>
          </table:table-cell>
          <table:table-cell table:number-columns-repeated="3" table:style-name="ce9"/>
          <table:table-cell office:value-type="string" table:style-name="ce10">
            <text:p><text:a xlink:href="https://www.gracesguide.co.uk/Sao_Paulo_Railway"><text:span text:style-name="T3">https://www.gracesguide.co.uk/Sao_Paulo_Railway</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4:44</text:p>
          </table:table-cell>
          <table:table-cell office:value-type="string" table:style-name="ce10">
            <text:p>2018-05-04 19:27:18</text:p>
          </table:table-cell>
          <table:table-cell table:number-columns-repeated="22" table:style-name="ce9"/>
          <table:table-cell office:value-type="string" table:style-name="ce10">
            <text:p>/Users/eduardooliveira/Zotero/storage/I5SR5LC3/Sao_Paulo_Railway.html</text:p>
          </table:table-cell>
          <table:table-cell table:style-name="ce9"/>
          <table:table-cell office:value-type="string" table:style-name="ce10">
            <text:p>São Paulo Railway</text:p>
          </table:table-cell>
          <table:table-cell table:number-columns-repeated="47" table:style-name="ce9"/>
          <table:table-cell table:number-columns-repeated="16297"/>
        </table:table-row>
        <table:table-row table:style-name="ro3">
          <table:table-cell office:value-type="string" table:style-name="ce7">
            <text:p>ZYXFVEC6</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Ransomes and Rapier</text:p>
          </table:table-cell>
          <table:table-cell office:value-type="string" table:style-name="ce10">
            <text:p>Grace`s Guide</text:p>
          </table:table-cell>
          <table:table-cell table:number-columns-repeated="3" table:style-name="ce9"/>
          <table:table-cell office:value-type="string" table:style-name="ce10">
            <text:p><text:a xlink:href="https://www.gracesguide.co.uk/Ransomes_and_Rapier"><text:span text:style-name="T3">https://www.gracesguide.co.uk/Ransomes_and_Rapier</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4:32</text:p>
          </table:table-cell>
          <table:table-cell office:value-type="string" table:style-name="ce10">
            <text:p>2018-03-05 23:00:04</text:p>
          </table:table-cell>
          <table:table-cell table:number-columns-repeated="21" table:style-name="ce9"/>
          <table:table-cell office:value-type="string" table:style-name="ce10">
            <text:p>&lt;p&gt;Fornecedora de desvios para a Companhia Paulista, em Campinas (Relatório da Companhia Paulista&lt;span style="font-size: 10.0pt; line-height: 150%; font-family: Arial; color: black;"&gt;, julho&lt;/span&gt;&lt;span style="font-size: 10.0pt; line-height: 150%; font-family: Arial; color: red;"&gt;1871, anexo 4&lt;/span&gt;&lt;span style="font-size: 10.0pt; line-height: 150%; font-family: Arial;"&gt;)&lt;/span&gt;&lt;/p&gt;</text:p>
          </table:table-cell>
          <table:table-cell office:value-type="string" table:style-name="ce10">
            <text:p>/Users/eduardooliveira/Zotero/storage/S6XJ5F8E/Ransomes_and_Rapier.html</text:p>
          </table:table-cell>
          <table:table-cell table:style-name="ce9"/>
          <table:table-cell office:value-type="string" table:style-name="ce10">
            <text:p>fornecedor; Companhia Paulista de Estradas de Ferro; Londres (Reino Unido); indústria (Reino Unido); Ransomes and Rapier</text:p>
          </table:table-cell>
          <table:table-cell table:number-columns-repeated="47" table:style-name="ce9"/>
          <table:table-cell table:number-columns-repeated="16297"/>
        </table:table-row>
        <table:table-row table:style-name="ro3">
          <table:table-cell office:value-type="string" table:style-name="ce7">
            <text:p>PDGIZSYX</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Phoenix Bridge Company</text:p>
          </table:table-cell>
          <table:table-cell office:value-type="string" table:style-name="ce10">
            <text:p>Grace`s Guide</text:p>
          </table:table-cell>
          <table:table-cell table:number-columns-repeated="3" table:style-name="ce9"/>
          <table:table-cell office:value-type="string" table:style-name="ce10">
            <text:p><text:a xlink:href="http://www.hspa-pa.org/phoenix_bridge.html"><text:span text:style-name="T3">http://www.hspa-pa.org/phoenix_bridge.html</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4:20</text:p>
          </table:table-cell>
          <table:table-cell office:value-type="string" table:style-name="ce10">
            <text:p>2018-03-05 23:04:36</text:p>
          </table:table-cell>
          <table:table-cell table:number-columns-repeated="21" table:style-name="ce9"/>
          <table:table-cell office:value-type="string" table:style-name="ce10">
            <text:p>&lt;p&gt;Atuação&lt;/p&gt; &lt;p&gt; &lt;/p&gt; &lt;p&gt;Fornecedora de materiais metálicos estruturais para a CP.&lt;/p&gt; &lt;p&gt; &lt;/p&gt;</text:p>
          </table:table-cell>
          <table:table-cell office:value-type="string" table:style-name="ce10">
            <text:p>/Users/eduardooliveira/Zotero/storage/TGYT5ZKL/phoenix_bridge.html</text:p>
          </table:table-cell>
          <table:table-cell table:style-name="ce9"/>
          <table:table-cell office:value-type="string" table:style-name="ce10">
            <text:p>ponte; fornecedor; Companhia Paulista de Estradas de Ferro; Estados Unidos da América; Phoenix Bridge and Co</text:p>
          </table:table-cell>
          <table:table-cell table:number-columns-repeated="47" table:style-name="ce9"/>
          <table:table-cell table:number-columns-repeated="16297"/>
        </table:table-row>
        <table:table-row table:style-name="ro3">
          <table:table-cell office:value-type="string" table:style-name="ce7">
            <text:p>ZZIYRICK</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James Brunlees</text:p>
          </table:table-cell>
          <table:table-cell office:value-type="string" table:style-name="ce10">
            <text:p>Grace`s Guide</text:p>
          </table:table-cell>
          <table:table-cell table:number-columns-repeated="3" table:style-name="ce9"/>
          <table:table-cell office:value-type="string" table:style-name="ce10">
            <text:p><text:a xlink:href="https://www.gracesguide.co.uk/James_Brunlees"><text:span text:style-name="T3">https://www.gracesguide.co.uk/James_Brunlees</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3:46</text:p>
          </table:table-cell>
          <table:table-cell office:value-type="string" table:style-name="ce10">
            <text:p>2018-05-04 19:27:36</text:p>
          </table:table-cell>
          <table:table-cell table:number-columns-repeated="22" table:style-name="ce9"/>
          <table:table-cell office:value-type="string" table:style-name="ce10">
            <text:p>/Users/eduardooliveira/Zotero/storage/5E8NDW3L/James_Brunlees.html</text:p>
          </table:table-cell>
          <table:table-cell table:style-name="ce9"/>
          <table:table-cell office:value-type="string" table:style-name="ce10">
            <text:p>São Paulo Railway; Companhia Paulista de Vias Férreas e Fluviais; Institute of Civil Engineer (Londres, Reino Unido); Aroa copper mines (Venezuela); Central Uruguay Railway (Uruguai); Mersey Railway (Reino Unido); Mont Cenis Summit Railway (Italia / França); The Minas and Rio Railway; The Porto Alegre and New Hamburg Brazilian Railway</text:p>
          </table:table-cell>
          <table:table-cell table:number-columns-repeated="47" table:style-name="ce9"/>
          <table:table-cell table:number-columns-repeated="16297"/>
        </table:table-row>
        <table:table-row table:style-name="ro3">
          <table:table-cell office:value-type="string" table:style-name="ce7">
            <text:p>DT6NBEAC</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Great Western of Brazil Railway</text:p>
          </table:table-cell>
          <table:table-cell office:value-type="string" table:style-name="ce10">
            <text:p>Grace`s Guide</text:p>
          </table:table-cell>
          <table:table-cell table:number-columns-repeated="3" table:style-name="ce9"/>
          <table:table-cell office:value-type="string" table:style-name="ce10">
            <text:p><text:a xlink:href="https://www.gracesguide.co.uk/Great_Western_of_Brazil_Railway"><text:span text:style-name="T3">https://www.gracesguide.co.uk/Great_Western_of_Brazil_Railway</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3:18</text:p>
          </table:table-cell>
          <table:table-cell office:value-type="string" table:style-name="ce10">
            <text:p>2018-05-04 19:26:03</text:p>
          </table:table-cell>
          <table:table-cell table:number-columns-repeated="22" table:style-name="ce9"/>
          <table:table-cell office:value-type="string" table:style-name="ce10">
            <text:p>/Users/eduardooliveira/Zotero/storage/76L4DMAT/Great_Western_of_Brazil_Railway.html</text:p>
          </table:table-cell>
          <table:table-cell table:number-columns-repeated="49" table:style-name="ce9"/>
          <table:table-cell table:number-columns-repeated="16297"/>
        </table:table-row>
        <table:table-row table:style-name="ro3">
          <table:table-cell office:value-type="string" table:style-name="ce7">
            <text:p>6HINEADG</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De Bergue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De_Bergue_and_Co"><text:span text:style-name="T3">https://www.gracesguide.co.uk/De_Bergue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3:12</text:p>
          </table:table-cell>
          <table:table-cell office:value-type="string" table:style-name="ce10">
            <text:p>2018-03-05 22:18:51</text:p>
          </table:table-cell>
          <table:table-cell table:number-columns-repeated="21" table:style-name="ce9"/>
          <table:table-cell office:value-type="string" table:style-name="ce10">
            <text:p>&lt;p&gt;Atuação&lt;/p&gt; &lt;p&gt;Fornecedora de material para as oficinas da Companhia Paulista, em Campinas (Relatório da Companhia Paulista, julho1871, anexo 4)&lt;/p&gt;</text:p>
          </table:table-cell>
          <table:table-cell office:value-type="string" table:style-name="ce10">
            <text:p>/Users/eduardooliveira/Zotero/storage/MSHDRXQA/De_Bergue_and_Co.html</text:p>
          </table:table-cell>
          <table:table-cell table:style-name="ce9"/>
          <table:table-cell office:value-type="string" table:style-name="ce10">
            <text:p>fornecedor; Companhia Paulista de Estradas de Ferro; indústria (Reino Unido); fundição; De Bergue and Co; Manchester (Reino Unido)</text:p>
          </table:table-cell>
          <table:table-cell table:number-columns-repeated="47" table:style-name="ce9"/>
          <table:table-cell table:number-columns-repeated="16297"/>
        </table:table-row>
        <table:table-row table:style-name="ro3">
          <table:table-cell office:value-type="string" table:style-name="ce7">
            <text:p>EUND4D2L</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Charles Neate</text:p>
          </table:table-cell>
          <table:table-cell office:value-type="string" table:style-name="ce10">
            <text:p>Grace`s Guide</text:p>
          </table:table-cell>
          <table:table-cell table:number-columns-repeated="3" table:style-name="ce9"/>
          <table:table-cell office:value-type="string" table:style-name="ce10">
            <text:p><text:a xlink:href="https://www.gracesguide.co.uk/Charles_Neate"><text:span text:style-name="T3">https://www.gracesguide.co.uk/Charles_Neate</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3:01</text:p>
          </table:table-cell>
          <table:table-cell office:value-type="string" table:style-name="ce10">
            <text:p>2018-05-04 19:24:29</text:p>
          </table:table-cell>
          <table:table-cell table:number-columns-repeated="21" table:style-name="ce9"/>
          <table:table-cell office:value-type="string" table:style-name="ce10">
            <text:p><text:a xlink:href="https://www.gracesguide.co.uk/Great_Western_of_Brazil_Railway">&lt;p&gt;3. Cargos e atuação:&lt;/p&gt; &lt;p&gt;Atuou nos projetos da &lt;a style="margin: 0px; padding: 0px; text-decoration: underline; color: #867b75; background-image: none; font-family: sans-serif; font-size: 12px; font-style: normal; font-variant-caps: normal; font-weight: normal; letter-spacing: normal; orphans: auto; text-align: left; text-indent: 0px; text-transform: none; white-space: normal; widows: auto; word-spacing: 0px; -webkit-text-size-adjust: auto; -webkit-text-stroke-width: 0px; background-position: initial initial; background-repeat: initial initial;" title="Great Western of Brazil Railway" href="<text:span text:style-name="T3">https://www.gracesguide.co.uk/Great_Western_of_Brazil_Railway</text:span>"&gt;Great Western of Brazil Railway&lt;/a&gt;&lt;span style="caret-color: #000000; color: #000000; font-family: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 the Conde d’Eu line, the Donna Thereza Christina Railway and the Southern Brazilian Rio Grande do Sul Railway,&lt;/span&gt;&lt;/p&gt; &lt;p&gt;&lt;span style="caret-color: #000000; color: #000000; font-family: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Também dirigiu as obras da Alfandega do Rio de Janeiro (1867). Projetou várias obras portuárias, tais como as docas entre o Arsenal da Marinha e a Ponta do Calabouço. A primeira foi construída entre 1866 e 1877, sob direção de Neate e André Rebouças.&lt;br /&gt;&lt;/span&gt;&lt;/p&gt;</text:a></text:p>
          </table:table-cell>
          <table:table-cell office:value-type="string" table:style-name="ce10">
            <text:p>/Users/eduardooliveira/Zotero/storage/R4UQUNM3/Charles_Neate.html</text:p>
          </table:table-cell>
          <table:table-cell table:style-name="ce9"/>
          <table:table-cell office:value-type="string" table:style-name="ce10">
            <text:p>Institute of Civil Engineer (Londres, Reino Unido); Alfândega do Rio de Janeiro; Donna Thereza Christina Railway; Great Western of Brazil Railway; The Conde d`Eu Railway; The Southern Brazilian Rio Grande do Sul Railway</text:p>
          </table:table-cell>
          <table:table-cell table:number-columns-repeated="47" table:style-name="ce9"/>
          <table:table-cell table:number-columns-repeated="16297"/>
        </table:table-row>
        <table:table-row table:style-name="ro3">
          <table:table-cell office:value-type="string" table:style-name="ce7">
            <text:p>DQSXM6CN</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Bolckow, Vaughan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Bolckow,_Vaughan_and_Co"><text:span text:style-name="T3">https://www.gracesguide.co.uk/Bolckow,_Vaughan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2:56</text:p>
          </table:table-cell>
          <table:table-cell office:value-type="string" table:style-name="ce10">
            <text:p>2018-03-06 00:39:52</text:p>
          </table:table-cell>
          <table:table-cell table:number-columns-repeated="21" table:style-name="ce9"/>
          <table:table-cell office:value-type="string" table:style-name="ce10">
            <text:p>&lt;p&gt;Fornecedora de carris para a Companhia Paulista, em Campinas (Relatório da Companhia Paulista&lt;span style="font-size: 10.0pt; line-height: 150%; font-family: Arial; color: black;"&gt;, julho&lt;/span&gt;&lt;span style="font-size: 10.0pt; line-height: 150%; font-family: Arial; color: red;"&gt;1871, anexo 4&lt;/span&gt;&lt;span style="font-size: 10.0pt; line-height: 150%; font-family: Arial;"&gt;)&lt;/span&gt;&lt;/p&gt;</text:p>
          </table:table-cell>
          <table:table-cell office:value-type="string" table:style-name="ce10">
            <text:p>/Users/eduardooliveira/Zotero/storage/BU4XDXDC/Bolckow,_Vaughan_and_Co.html</text:p>
          </table:table-cell>
          <table:table-cell table:style-name="ce9"/>
          <table:table-cell office:value-type="string" table:style-name="ce10">
            <text:p>fornecedor; Companhia Paulista de Estradas de Ferro; indústria (Reino Unido); fundição; Bolckow and Co</text:p>
          </table:table-cell>
          <table:table-cell table:number-columns-repeated="47" table:style-name="ce9"/>
          <table:table-cell table:number-columns-repeated="16297"/>
        </table:table-row>
        <table:table-row table:style-name="ro3">
          <table:table-cell office:value-type="string" table:style-name="ce7">
            <text:p>54UPLPVL</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Ashbury Railway Carriage and Iron Co</text:p>
          </table:table-cell>
          <table:table-cell office:value-type="string" table:style-name="ce10">
            <text:p>Grace`s Guide</text:p>
          </table:table-cell>
          <table:table-cell table:number-columns-repeated="3" table:style-name="ce9"/>
          <table:table-cell office:value-type="string" table:style-name="ce10">
            <text:p><text:a xlink:href="https://www.gracesguide.co.uk/Ashbury_Railway_Carriage_and_Iron_Co"><text:span text:style-name="T3">https://www.gracesguide.co.uk/Ashbury_Railway_Carriage_and_Iron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2:50</text:p>
          </table:table-cell>
          <table:table-cell office:value-type="string" table:style-name="ce10">
            <text:p>2018-03-05 22:44:39</text:p>
          </table:table-cell>
          <table:table-cell table:number-columns-repeated="21" table:style-name="ce9"/>
          <table:table-cell office:value-type="string" table:style-name="ce10">
            <text:p>&lt;p&gt;3. Cargos e atuação&lt;/p&gt; &lt;p&gt;empresa responsavel pela fabricação da estrutura de ferro do viaduto da Grota Funda (1866), para a linha Santos - Jundiaí (São Paulo Railway Co.)&lt;/p&gt;; &lt;p&gt;Fornecedora da estrutura de ferro do viaduto da Grota Funda (1866), para a linha Santos - Jundiaí (São Paulo Railway Co.)&lt;/p&gt;; &lt;p&gt;Fornecedora de material rodante para a Companhia Paulista, em Campinas (Relatório da Companhia Paulista&lt;span style="font-size: 10.0pt; line-height: 150%; font-family: Arial; color: black;"&gt;, julho&lt;/span&gt;&lt;span style="font-size: 10.0pt; line-height: 150%; font-family: Arial; color: red;"&gt;1871, anexo 4&lt;/span&gt;&lt;span style="font-size: 10.0pt; line-height: 150%; font-family: Arial;"&gt;)&lt;/span&gt;&lt;/p&gt;</text:p>
          </table:table-cell>
          <table:table-cell office:value-type="string" table:style-name="ce10">
            <text:p>/Users/eduardooliveira/Zotero/storage/DMPMKXUE/Ashbury_Railway_Carriage_and_Iron_Co.html</text:p>
          </table:table-cell>
          <table:table-cell table:style-name="ce9"/>
          <table:table-cell office:value-type="string" table:style-name="ce10">
            <text:p>São Paulo Railway; fornecedor; Companhia Paulista de Estradas de Ferro; carro; indústria (Reino Unido); Manchester (Reino Unido); Ashbury and Co</text:p>
          </table:table-cell>
          <table:table-cell table:number-columns-repeated="47" table:style-name="ce9"/>
          <table:table-cell table:number-columns-repeated="16297"/>
        </table:table-row>
        <table:table-row table:style-name="ro3">
          <table:table-cell office:value-type="string" table:style-name="ce7">
            <text:p>A28893SB</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Andrew Handyside and Co</text:p>
          </table:table-cell>
          <table:table-cell office:value-type="string" table:style-name="ce10">
            <text:p>Grace`s Guide</text:p>
          </table:table-cell>
          <table:table-cell table:number-columns-repeated="3" table:style-name="ce9"/>
          <table:table-cell office:value-type="string" table:style-name="ce10">
            <text:p><text:a xlink:href="https://www.gracesguide.co.uk/Andrew_Handyside_and_Co"><text:span text:style-name="T3">https://www.gracesguide.co.uk/Andrew_Handyside_and_Co</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8-06-10 14:52:42</text:p>
          </table:table-cell>
          <table:table-cell office:value-type="string" table:style-name="ce10">
            <text:p>2018-03-06 00:10:51</text:p>
          </table:table-cell>
          <table:table-cell table:number-columns-repeated="21" table:style-name="ce9"/>
          <table:table-cell office:value-type="string" table:style-name="ce10">
            <text:p>&lt;p&gt;&lt;span style="font-size: 11.0pt; line-height: 150%; font-family: Arial; color: red;"&gt;Projeto e forneceu para a Companhia Paulista a estrutura de ferro da ponte do Rio Piracicaba (Relatório CP, 1875, p. 11) &lt;/span&gt;&lt;/p&gt;</text:p>
          </table:table-cell>
          <table:table-cell office:value-type="string" table:style-name="ce10">
            <text:p>/Users/eduardooliveira/Zotero/storage/5H75R8UL/Andrew_Handyside_and_Co.html</text:p>
          </table:table-cell>
          <table:table-cell table:style-name="ce9"/>
          <table:table-cell office:value-type="string" table:style-name="ce10">
            <text:p>ponte; Companhia Paulista de Estradas de Ferro; rio Piracicaba; indústria (Reino Unido); Andrew Handside and Co</text:p>
          </table:table-cell>
          <table:table-cell table:number-columns-repeated="47" table:style-name="ce9"/>
          <table:table-cell table:number-columns-repeated="16297"/>
        </table:table-row>
        <table:table-row table:style-name="ro3">
          <table:table-cell office:value-type="string" table:style-name="ce7">
            <text:p>GDPNXBDI</text:p>
          </table:table-cell>
          <table:table-cell office:value-type="string" table:style-name="ce8">
            <text:p>encyclopediaArticle</text:p>
          </table:table-cell>
          <table:table-cell office:value-type="float" office:value="0" table:style-name="ce11">
            <text:p>0</text:p>
          </table:table-cell>
          <table:table-cell office:value-type="string" table:style-name="ce10">
            <text:p>First Author; Secondary Author</text:p>
          </table:table-cell>
          <table:table-cell office:value-type="string" table:style-name="ce10">
            <text:p>Encyclopedia. Title of unpublished reference</text:p>
          </table:table-cell>
          <table:table-cell office:value-type="string" table:style-name="ce10">
            <text:p>Secondary Title (journal title, if applicable)</text:p>
          </table:table-cell>
          <table:table-cell office:value-type="string" table:style-name="ce10">
            <text:p>ISBN/ISSN</text:p>
          </table:table-cell>
          <table:table-cell table:number-columns-repeated="2" table:style-name="ce9"/>
          <table:table-cell office:value-type="string" table:style-name="ce10">
            <text:p>URL</text:p>
          </table:table-cell>
          <table:table-cell office:value-type="string" table:style-name="ce10">
            <text:p>Abstract</text:p>
          </table:table-cell>
          <table:table-cell office:value-type="float" office:value="0" table:style-name="ce11">
            <text:p>0</text:p>
          </table:table-cell>
          <table:table-cell office:value-type="string" table:style-name="ce10">
            <text:p>2018-09-07 14:36:19</text:p>
          </table:table-cell>
          <table:table-cell office:value-type="string" table:style-name="ce10">
            <text:p>2018-09-07 14:36:19</text:p>
          </table:table-cell>
          <table:table-cell table:style-name="ce9"/>
          <table:table-cell office:value-type="string" table:style-name="ce10">
            <text:p>Start Page-End Page</text:p>
          </table:table-cell>
          <table:table-cell table:number-columns-repeated="2" table:style-name="ce9"/>
          <table:table-cell office:value-type="string" table:style-name="ce10">
            <text:p>Volume number</text:p>
          </table:table-cell>
          <table:table-cell office:value-type="string" table:style-name="ce10">
            <text:p>Number of Volumes</text:p>
          </table:table-cell>
          <table:table-cell table:style-name="ce9"/>
          <table:table-cell office:value-type="string" table:style-name="ce10">
            <text:p>Short Title</text:p>
          </table:table-cell>
          <table:table-cell table:number-columns-repeated="4" table:style-name="ce9"/>
          <table:table-cell office:value-type="string" table:style-name="ce10">
            <text:p>Publisher</text:p>
          </table:table-cell>
          <table:table-cell office:value-type="string" table:style-name="ce10">
            <text:p>Place Published</text:p>
          </table:table-cell>
          <table:table-cell office:value-type="string" table:style-name="ce10">
            <text:p>Language</text:p>
          </table:table-cell>
          <table:table-cell table:number-columns-repeated="2" table:style-name="ce9"/>
          <table:table-cell office:value-type="string" table:style-name="ce10">
            <text:p>Name of Database</text:p>
          </table:table-cell>
          <table:table-cell office:value-type="string" table:style-name="ce10">
            <text:p>Accession Number</text:p>
          </table:table-cell>
          <table:table-cell office:value-type="string" table:style-name="ce10">
            <text:p>Database Provider</text:p>
          </table:table-cell>
          <table:table-cell office:value-type="string" table:style-name="ce10">
            <text:p>Call Number</text:p>
          </table:table-cell>
          <table:table-cell office:value-type="string" table:style-name="ce10">
            <text:p>Number Miscellaneous 2. (alphanumeric field / no limit)</text:p>
          </table:table-cell>
          <table:table-cell office:value-type="string" table:style-name="ce10">
            <text:p>&lt;p&gt;Notes&lt;/p&gt;; &lt;p&gt;Research Notes&lt;/p&gt;</text:p>
          </table:table-cell>
          <table:table-cell table:number-columns-repeated="2" table:style-name="ce9"/>
          <table:table-cell office:value-type="string" table:style-name="ce10">
            <text:p>Keywords (keywords should be entered each on its own line preceded by the tag)</text:p>
          </table:table-cell>
          <table:table-cell table:style-name="ce9"/>
          <table:table-cell office:value-type="string" table:style-name="ce10">
            <text:p>Series Editor; Editor</text:p>
          </table:table-cell>
          <table:table-cell office:value-type="string" table:style-name="ce10">
            <text:p>Editor</text:p>
          </table:table-cell>
          <table:table-cell office:value-type="string" table:style-name="ce10">
            <text:p>Translator</text:p>
          </table:table-cell>
          <table:table-cell table:number-columns-repeated="16" table:style-name="ce9"/>
          <table:table-cell office:value-type="string" table:style-name="ce10">
            <text:p>Edition</text:p>
          </table:table-cell>
          <table:table-cell table:number-columns-repeated="26" table:style-name="ce9"/>
          <table:table-cell table:number-columns-repeated="16297"/>
        </table:table-row>
        <table:table-row table:style-name="ro3">
          <table:table-cell office:value-type="string" table:style-name="ce7">
            <text:p>QQQVT8HQ</text:p>
          </table:table-cell>
          <table:table-cell office:value-type="string" table:style-name="ce8">
            <text:p>dictionaryEntry</text:p>
          </table:table-cell>
          <table:table-cell office:value-type="float" office:value="0" table:style-name="ce11">
            <text:p>0</text:p>
          </table:table-cell>
          <table:table-cell office:value-type="string" table:style-name="ce10">
            <text:p>First Author; Secondary Author</text:p>
          </table:table-cell>
          <table:table-cell office:value-type="string" table:style-name="ce10">
            <text:p>Dictionary. Title of unpublished reference</text:p>
          </table:table-cell>
          <table:table-cell office:value-type="string" table:style-name="ce10">
            <text:p>Secondary Title (journal title, if applicable)</text:p>
          </table:table-cell>
          <table:table-cell office:value-type="string" table:style-name="ce10">
            <text:p>ISBN/ISSN</text:p>
          </table:table-cell>
          <table:table-cell table:number-columns-repeated="2" table:style-name="ce9"/>
          <table:table-cell office:value-type="string" table:style-name="ce10">
            <text:p>URL</text:p>
          </table:table-cell>
          <table:table-cell office:value-type="string" table:style-name="ce10">
            <text:p>Abstract</text:p>
          </table:table-cell>
          <table:table-cell office:value-type="float" office:value="0" table:style-name="ce11">
            <text:p>0</text:p>
          </table:table-cell>
          <table:table-cell office:value-type="string" table:style-name="ce10">
            <text:p>2018-09-07 14:36:17</text:p>
          </table:table-cell>
          <table:table-cell office:value-type="string" table:style-name="ce10">
            <text:p>2018-09-07 14:36:17</text:p>
          </table:table-cell>
          <table:table-cell table:style-name="ce9"/>
          <table:table-cell office:value-type="string" table:style-name="ce10">
            <text:p>Start Page-End Page</text:p>
          </table:table-cell>
          <table:table-cell table:number-columns-repeated="2" table:style-name="ce9"/>
          <table:table-cell office:value-type="string" table:style-name="ce10">
            <text:p>Volume number</text:p>
          </table:table-cell>
          <table:table-cell office:value-type="string" table:style-name="ce10">
            <text:p>Number of Volumes</text:p>
          </table:table-cell>
          <table:table-cell table:style-name="ce9"/>
          <table:table-cell office:value-type="string" table:style-name="ce10">
            <text:p>Short Title</text:p>
          </table:table-cell>
          <table:table-cell table:number-columns-repeated="4" table:style-name="ce9"/>
          <table:table-cell office:value-type="string" table:style-name="ce10">
            <text:p>Publisher</text:p>
          </table:table-cell>
          <table:table-cell office:value-type="string" table:style-name="ce10">
            <text:p>Place Published</text:p>
          </table:table-cell>
          <table:table-cell office:value-type="string" table:style-name="ce10">
            <text:p>Language</text:p>
          </table:table-cell>
          <table:table-cell table:number-columns-repeated="2" table:style-name="ce9"/>
          <table:table-cell office:value-type="string" table:style-name="ce10">
            <text:p>Name of Database</text:p>
          </table:table-cell>
          <table:table-cell office:value-type="string" table:style-name="ce10">
            <text:p>Accession Number</text:p>
          </table:table-cell>
          <table:table-cell office:value-type="string" table:style-name="ce10">
            <text:p>Database Provider</text:p>
          </table:table-cell>
          <table:table-cell office:value-type="string" table:style-name="ce10">
            <text:p>Call Number</text:p>
          </table:table-cell>
          <table:table-cell office:value-type="string" table:style-name="ce10">
            <text:p>Number Miscellaneous 2. (alphanumeric field / no limit)</text:p>
          </table:table-cell>
          <table:table-cell office:value-type="string" table:style-name="ce10">
            <text:p>&lt;p&gt;Notes&lt;/p&gt;; &lt;p&gt;Research Notes&lt;/p&gt;</text:p>
          </table:table-cell>
          <table:table-cell table:number-columns-repeated="2" table:style-name="ce9"/>
          <table:table-cell office:value-type="string" table:style-name="ce10">
            <text:p>Keywords (keywords should be entered each on its own line preceded by the tag)</text:p>
          </table:table-cell>
          <table:table-cell table:style-name="ce9"/>
          <table:table-cell office:value-type="string" table:style-name="ce10">
            <text:p>Series Editor; Editor</text:p>
          </table:table-cell>
          <table:table-cell office:value-type="string" table:style-name="ce10">
            <text:p>Editor</text:p>
          </table:table-cell>
          <table:table-cell office:value-type="string" table:style-name="ce10">
            <text:p>Translator</text:p>
          </table:table-cell>
          <table:table-cell table:number-columns-repeated="16" table:style-name="ce9"/>
          <table:table-cell office:value-type="string" table:style-name="ce10">
            <text:p>Edition</text:p>
          </table:table-cell>
          <table:table-cell table:number-columns-repeated="26" table:style-name="ce9"/>
          <table:table-cell table:number-columns-repeated="16297"/>
        </table:table-row>
        <table:table-row table:style-name="ro3">
          <table:table-cell office:value-type="string" table:style-name="ce7">
            <text:p>ZYER7SQW</text:p>
          </table:table-cell>
          <table:table-cell office:value-type="string" table:style-name="ce8">
            <text:p>dictionaryEntry</text:p>
          </table:table-cell>
          <table:table-cell table:style-name="ce9"/>
          <table:table-cell office:value-type="string" table:style-name="ce10">
            <text:p>Correa Filho, Virgilio</text:p>
          </table:table-cell>
          <table:table-cell office:value-type="string" table:style-name="ce10">
            <text:p>Emilio Schnoor</text:p>
          </table:table-cell>
          <table:table-cell office:value-type="string" table:style-name="ce10">
            <text:p>Revista Brasileira de Geografia</text:p>
          </table:table-cell>
          <table:table-cell table:number-columns-repeated="3" table:style-name="ce9"/>
          <table:table-cell office:value-type="string" table:style-name="ce10">
            <text:p><text:a xlink:href="http://biblioteca.ibge.gov.br/visualizacao/monografias/GEBIS%20-%20RJ/RBG/RBG%201953%20v15_n4.pdf"><text:span text:style-name="T3">http://biblioteca.ibge.gov.br/visualizacao/monografias/GEBIS%20-%20RJ/RBG/RBG%201953%20v15_n4.pdf</text:span></text:a></text:p>
          </table:table-cell>
          <table:table-cell table:number-columns-repeated="2" table:style-name="ce9"/>
          <table:table-cell office:value-type="string" table:style-name="ce10">
            <text:p>2018-08-03 02:12:54</text:p>
          </table:table-cell>
          <table:table-cell office:value-type="string" table:style-name="ce10">
            <text:p>2018-08-03 02:14:31</text:p>
          </table:table-cell>
          <table:table-cell table:number-columns-repeated="12" table:style-name="ce9"/>
          <table:table-cell office:value-type="float" office:value="1953" table:style-name="ce11">
            <text:p>1953</text:p>
          </table:table-cell>
          <table:table-cell table:number-columns-repeated="60" table:style-name="ce9"/>
          <table:table-cell table:number-columns-repeated="16297"/>
        </table:table-row>
        <table:table-row table:style-name="ro3">
          <table:table-cell office:value-type="string" table:style-name="ce7">
            <text:p>25C3HSDT</text:p>
          </table:table-cell>
          <table:table-cell office:value-type="string" table:style-name="ce8">
            <text:p>encyclopediaArticle</text:p>
          </table:table-cell>
          <table:table-cell office:value-type="float" office:value="2018" table:style-name="ce11">
            <text:p>2018</text:p>
          </table:table-cell>
          <table:table-cell table:style-name="ce9"/>
          <table:table-cell office:value-type="string" table:style-name="ce10">
            <text:p>La Société Anonyme John Cockerill</text:p>
          </table:table-cell>
          <table:table-cell office:value-type="string" table:style-name="ce10">
            <text:p>Wikipédia</text:p>
          </table:table-cell>
          <table:table-cell table:number-columns-repeated="3" table:style-name="ce9"/>
          <table:table-cell office:value-type="string" table:style-name="ce10">
            <text:p><text:a xlink:href="https://www.gracesguide.co.uk/John_Cockerill_and_Co"><text:span text:style-name="T3">https://www.gracesguide.co.uk/John_Cockerill_and_Co</text:span></text:a></text:p>
          </table:table-cell>
          <table:table-cell office:value-type="string" table:style-name="ce10">
            <text:p>The John Cockerill Company was a Belgian iron, steel, and manufacturing company based in Seraing in the region of Liège. It was founded in 1825 by British industrialist William Cockerill and his family. John Cockerill, son of William Cockerill owned the company, and it was known as John Cockerill &amp; Cie. John Cockerill died in Warsaw in 1840 after a business trip to Russia. He had made the trip to raise funds to save the company from bankruptcy. But after his death the company became state owned, and in 1842 it became known as Société anonyme pour l'Exploitation des Etablissements John Cockerill. The company was one of the major iron and steel producers in western Europe throughout its existence. It was a major producer of derived products, including rail and railway locomotives, iron production equipment, and other large-scale iron and steel constructions. In 1955 it merged with Ougrée-Marihaye to form SA Cockerill-Ougrée. And in 1981 it merged into Cockerill-Sambre.</text:p>
          </table:table-cell>
          <table:table-cell office:value-type="float" office:value="2018" table:style-name="ce11">
            <text:p>2018</text:p>
          </table:table-cell>
          <table:table-cell office:value-type="string" table:style-name="ce10">
            <text:p>2018-09-09 19:29:54</text:p>
          </table:table-cell>
          <table:table-cell office:value-type="string" table:style-name="ce10">
            <text:p>2018-09-09 20:00:42</text:p>
          </table:table-cell>
          <table:table-cell office:value-type="string" table:style-name="ce10">
            <text:p>2018-09-09 19:29:54</text:p>
          </table:table-cell>
          <table:table-cell table:number-columns-repeated="13" table:style-name="ce9"/>
          <table:table-cell office:value-type="string" table:style-name="ce10">
            <text:p>English</text:p>
          </table:table-cell>
          <table:table-cell office:value-type="string" table:style-name="ce10">
            <text:p>Creative Commons Attribution-ShareAlike License</text:p>
          </table:table-cell>
          <table:table-cell table:number-columns-repeated="3" table:style-name="ce9"/>
          <table:table-cell office:value-type="string" table:style-name="ce10">
            <text:p>Wikipedia</text:p>
          </table:table-cell>
          <table:table-cell table:style-name="ce9"/>
          <table:table-cell office:value-type="string" table:style-name="ce10">
            <text:p>Page Version ID: 151124329</text:p>
          </table:table-cell>
          <table:table-cell table:style-name="ce9"/>
          <table:table-cell office:value-type="string" table:style-name="ce10">
            <text:p>/Users/eduardooliveira/Zotero/storage/PWXZSDG5/index.html</text:p>
          </table:table-cell>
          <table:table-cell table:style-name="ce9"/>
          <table:table-cell office:value-type="string" table:style-name="ce10">
            <text:p>locomotiva; fornecedor; Companhia Paulista de Estradas de Ferro; Bélgica; fundição; John Cockerill; Liége (Bélgica); Seraing (Bélgica); Societè Anonimique John Cockerill</text:p>
          </table:table-cell>
          <table:table-cell table:number-columns-repeated="47" table:style-name="ce9"/>
          <table:table-cell table:number-columns-repeated="16297"/>
        </table:table-row>
        <table:table-row table:style-name="ro3">
          <table:table-cell office:value-type="string" table:style-name="ce7">
            <text:p>IZY5TSY8</text:p>
          </table:table-cell>
          <table:table-cell office:value-type="string" table:style-name="ce8">
            <text:p>dictionaryEntry</text:p>
          </table:table-cell>
          <table:table-cell table:number-columns-repeated="2" table:style-name="ce9"/>
          <table:table-cell office:value-type="string" table:style-name="ce10">
            <text:p>Amédée Alexandre Hippolyte Bommart</text:p>
          </table:table-cell>
          <table:table-cell table:number-columns-repeated="7" table:style-name="ce9"/>
          <table:table-cell office:value-type="string" table:style-name="ce10">
            <text:p>2018-12-05 10:09:03</text:p>
          </table:table-cell>
          <table:table-cell office:value-type="string" table:style-name="ce10">
            <text:p>2019-01-11 15:20:44</text:p>
          </table:table-cell>
          <table:table-cell table:number-columns-repeated="17" table:style-name="ce9"/>
          <table:table-cell office:value-type="string" table:style-name="ce10">
            <text:p>Archives Nationales Pierrefitte-sur-Seine</text:p>
          </table:table-cell>
          <table:table-cell office:value-type="string" table:style-name="ce10">
            <text:p>cota F/14/2174/2</text:p>
          </table:table-cell>
          <table:table-cell table:number-columns-repeated="3" table:style-name="ce9"/>
          <table:table-cell office:value-type="string" table:style-name="ce10">
            <text:p><text:a xlink:href="https://gallica.bnf.fr/ark:/12148/bpt6k83707p/f393.item%3C/p%3E">&lt;p&gt;1. Biografia&lt;/p&gt; &lt;p&gt; &lt;/p&gt; &lt;p&gt;Amédée Alexandre Hippolyte Bommart&lt;/p&gt; &lt;p&gt;Nascimento: 11/05/1807, &lt;span style="color: #0000ff;"&gt;Douai&lt;/span&gt;&lt;/p&gt; &lt;p&gt;Falecimento: 18/07/1865, &lt;span style="color: #0000ff;"&gt;Paris.&lt;/span&gt; Adoeceu e em poucas semanas faleceu [2].&lt;/p&gt; &lt;p&gt; &lt;/p&gt; &lt;p&gt;Amédée Bommart avait un frère plus jeune, également ingénieur des Ponts et Chaussées [2]. Ce frère s’appelait Alfred Edmond Alexandre Bommart, né 1/2/1815 et mort 19/2/1861 [3].&lt;/p&gt; &lt;p&gt;Amédée Bommart se marié en 10/8/1854 avec “Neuni Léon Coste” (née: Amélie Colin ou Clarisse Antoinette Amélie Colin), née en 23/5/1820, fille de M. Colin (banqueiro, dono da Maison Blanc, Colin et Cia), veuve de Léon Coste, Ingénieur des Mines, directeur du chemin de fer de Saint Etienne [3].&lt;/p&gt;; &lt;p&gt;2. Formação&lt;/p&gt; &lt;p&gt; &lt;/p&gt; &lt;p&gt;Il a été admis à &lt;span style="color: #0000ff;"&gt;l’École Polytechnique&lt;/span&gt; en 1825 et en 1827 il a été admis à l&lt;span style="color: #0000ff;"&gt;’École des Ponts et Chaussées&lt;span style="color: #000000;"&gt; [4].&lt;/span&gt;&lt;/span&gt;&lt;/p&gt;; &lt;p&gt;3. Cargos e Funções&lt;/p&gt; &lt;p&gt; &lt;/p&gt; &lt;p&gt;Bommart était à Compiègne, France, dans les &lt;span style="color: #0000ff;"&gt;travaux des navigation d'Oise&lt;/span&gt; (1828), où il a participé de la fondation d&lt;span style="color: #ff0000;"&gt;a &lt;span style="color: #0000ff;"&gt;barrage&lt;/span&gt;&lt;/span&gt;&lt;span style="color: #0000ff;"&gt; de Venette&lt;/span&gt; [2].&lt;/p&gt; &lt;p&gt; &lt;/p&gt; &lt;p&gt;Em 1837 é convidado pelo governo belga a integrar a &lt;span style="color: #0000ff;"&gt;Universidade de Gand&lt;/span&gt; para o ensino de engenharia [2]. Em 1/10/1838, de volta à França, passa a integrar o corpo docente da École des Ponts et Chaussées para lecionar no curso de construção nas disciplinas de vias e pontes [2; 4]. Em 1841 desempenhou, provisoriamente, a função de Inspetor desta última escola [4].&lt;/p&gt; &lt;p&gt; &lt;/p&gt; &lt;p&gt;Em 1841, enquanto professor da ENPC, solicitou autorização e suporte financeiro para visitar os trabalhos executados e em curso "dans le midi et dans l'Est de la France". Sua viagem deveria abranger os seguintes locais: Bordeaux, portos de Bayonne, Midouze, canal lateral de Garonne, Canais e caminhos du Midi, Marseille, Lyon, Canal de Bourgogne [5].&lt;/p&gt; &lt;p&gt; &lt;/p&gt; &lt;p&gt;Durante sua atuação no meio acadêmico, também foi Diretor da École Polytechnique em 27/2/1851 [1; 2; 4], deixando o cargo em 17/1/1856 [4]. Segundo o Annales des Ponts et Chaussés, sua participação na Polytechnique garantiu que Bommart estivesse atrelado à "grandes mudanças" nesta escola [2].&lt;/p&gt; &lt;p&gt; &lt;/p&gt; &lt;p&gt;Em 1862 foi juri internacional da E&lt;span style="color: #0000ff;"&gt;xposição de Londres&lt;/span&gt; [3].&lt;/p&gt;; &lt;p&gt;4. Associações, jornais e condecorações&lt;/p&gt; &lt;p&gt; &lt;/p&gt; &lt;p&gt;Em 1841 foi cavaleiro da "L&lt;span style="color: #0000ff;"&gt;égion d'honneur&lt;/span&gt;" e em 1850 se tornou Oficial da "Légion d'honneur" [1; 2].&lt;/p&gt; &lt;p&gt;Em 19/12/1838 foi condecorado pela &lt;span style="color: #0000ff;"&gt;Ordem de Léopold&lt;/span&gt;, da Bélgica, como reconhecimento de seus serviços ao país [2; 3].&lt;/p&gt;; &lt;p&gt;5. Atuação política&lt;/p&gt; &lt;p&gt; &lt;/p&gt; &lt;p&gt;Em 1846 se dedicou à vida política, eleito como um candidato conservador para o cargo de Deputado da região Norte da França (Douai). Finalizou sua carreira política em 1848 [1].&lt;/p&gt;; &lt;p&gt;6. Biografia&lt;/p&gt; &lt;p&gt; &lt;/p&gt; &lt;p&gt;-1846. Notes prises par les élèves au cours de chemins de fer.&lt;/p&gt; &lt;p&gt; &lt;/p&gt; &lt;p&gt;&lt;a name="_Toc531720106"&gt;&lt;/a&gt;REFERÊNCIAS&lt;/p&gt; &lt;p&gt;[1] ROBERT, Adolphe; BOURLOTON, Edgar; COUGNY, Gaston. Dictionnaire des parlementaires français: depuis le 1er mai 1789 jusqu'au 1er mai 1889. Paris: Bourloton, 1891. Disponível em:<text:s/><text:span text:style-name="T3">https://gallica.bnf.fr/ark:/12148/bpt6k83707p/f393.item&lt;/p&gt;</text:span><text:s/>&lt;p&gt;[2] Annales des Ponts et Chaussées. Paris: Dunod, 1865, série 4, 1o. semestre, p. 133-137.&lt;/p&gt; &lt;p&gt;[3] BOMMART, Amedée Alexandre Hipolyte. Carta destinada ao Monsieur le Ministre de l'Agrigulture, du Commerce et des Travaux Publics. Paris, 2 aout 1854. Archives Nationales Pierrefitte-sur-Seine, Fonds Anciens Ponts et Chaussées, cota F/14/2174/2.&lt;/p&gt; &lt;p&gt;[4] ÉCOLE DES PONTS ET CHAUSSÉES. Ingénieurs des Ponts et Chaussées. Bommart Amedée Alexandre Hippolyte. Archives Nationales Pierrefitte-sur-Seine, Fonds Anciens Ponts et Chaussées, cota F/14/2174/2.&lt;/p&gt; &lt;p&gt;[5] BOMMART, Amedée Alexandre Hipolyte. Carta destinada ao Monsieur le Sous Secrétaire d'État. Paris, 1841. Archives Nationales Pierrefitte-sur-Seine, cota F/14/2174/2.&lt;/p&gt;</text:a></text:p>
          </table:table-cell>
          <table:table-cell table:number-columns-repeated="2" table:style-name="ce9"/>
          <table:table-cell office:value-type="string" table:style-name="ce10">
            <text:p>École Polytechnique; École des Ponts et Chaussées; Paris (FR); Barrage de Venette; Compiégne (FR); Conseil Général des Ponts et Chaussées; Deputado; Douai (FR); Engenheiro; Exposição de Londres de 1862; Légion d'Honneur; Oise (FR); Ordre de Léopold; Professor; Travaux des Navigation d'Oise; Université de Gand</text:p>
          </table:table-cell>
          <table:table-cell table:number-columns-repeated="47" table:style-name="ce9"/>
          <table:table-cell table:number-columns-repeated="16297"/>
        </table:table-row>
        <table:table-row table:style-name="ro3">
          <table:table-cell office:value-type="string" table:style-name="ce7">
            <text:p>ABWBAZ4E</text:p>
          </table:table-cell>
          <table:table-cell office:value-type="string" table:style-name="ce8">
            <text:p>dictionaryEntry</text:p>
          </table:table-cell>
          <table:table-cell table:number-columns-repeated="2" table:style-name="ce9"/>
          <table:table-cell office:value-type="string" table:style-name="ce10">
            <text:p>Louis Charles Sévène</text:p>
          </table:table-cell>
          <table:table-cell table:number-columns-repeated="7" table:style-name="ce9"/>
          <table:table-cell office:value-type="string" table:style-name="ce10">
            <text:p>2019-01-11 14:54:37</text:p>
          </table:table-cell>
          <table:table-cell office:value-type="string" table:style-name="ce10">
            <text:p>2019-01-11 15:15:18</text:p>
          </table:table-cell>
          <table:table-cell table:number-columns-repeated="17" table:style-name="ce9"/>
          <table:table-cell office:value-type="string" table:style-name="ce10">
            <text:p>Archives Nationales Pierrefitte-sur-Seine</text:p>
          </table:table-cell>
          <table:table-cell office:value-type="string" table:style-name="ce10">
            <text:p>cota F/14/2322/1</text:p>
          </table:table-cell>
          <table:table-cell table:number-columns-repeated="3" table:style-name="ce9"/>
          <table:table-cell office:value-type="string" table:style-name="ce10">
            <text:p>&lt;p&gt;1. Biografia&lt;/p&gt; &lt;p class="ABNTTexto"&gt;Louis Charles Sévène nasceu em 23/12/1823, Quimperlé, France. Faleceu em 2/11/1883 e foi sepultado em Quimper.&lt;/p&gt; &lt;p class="ABNTTexto"&gt; &lt;/p&gt; &lt;p class="ABNTTexto"&gt;Filho de Achile Sevène, commissaire du Roi, e de Sophie Jeanne Hyacinthe Goury [7].&lt;/p&gt; &lt;p class="ABNTTexto"&gt; &lt;/p&gt; &lt;p class="ABNTTexto"&gt;Casou em 21/03/1848 com Sophie Boistard (filha de M. Boistard, comissaire Général de la Marine, e de Redon de Beaupreau) e ficou viúvo em 09/07/1864 [5]. O casal morou na 8 Rue de Londres, Paris.&lt;/p&gt; &lt;p class="ABNTTexto"&gt;Ele teve 6 filhos: Henri Sévène, ingénieur des Manufactures de l’Etat; Alphonse Sévène, lieutenant de Vaisseau; Paul Sévène auditeur ao Conseil d’Etat; Albert Sévène sous-lieutenant; Raymond Sévène attaché au Ministère des finances (à étudié à Polytechnique); et Marie Sévène [4; 5].&lt;/p&gt; &lt;p class="ABNTTexto"&gt; &lt;/p&gt; &lt;p class="ABNTTexto"&gt;Teve ainda outro filho, mas é provável que tenha falecido ainda criança pois os relatórios de acompanhamento de funcionário [5] inicialmente apontava que Louis Charles Sévène tinha 7 filhos e posteriormente reduziu esse número para 6 [comentário de Tainá Maria Silva].&lt;/p&gt;; &lt;p&gt;2. Formação&lt;/p&gt; &lt;p class="ABNTTexto"&gt;Estudou na École Polytechnique entre 1840 e 1842 com bolsa de estudos; após, entrou na École des Ponts et Chaussées [1; 2].&lt;/p&gt;; &lt;p&gt;3. Cargos e Funções&lt;/p&gt; &lt;p&gt;Enquanto aluno da Ponts et Chaussées, esteve em missão nos Dép. d’Ille-et-Vilaine no arroudissement de Rennes (1843); no dép. du Lot nos estudos de projeto da rota Lyon-Bayonne (1844); Dép. du Finistère, no serviço geral (1845); e na Résidence de Pontivy, ligado ao serviço du canal de Nantes à Brest [2].&lt;/p&gt; &lt;p&gt;Enquanto engenheiro de 3&lt;sup&gt;a&lt;/sup&gt;. Classe, ficou encarregado dos serviços de irrigação, “defséchements” e “usines” na résidence de Pontivy e em 1849 passa a se dedicar exclusivamente ao Canal de Nantes a Brest [2].&lt;/p&gt; &lt;p&gt; &lt;/p&gt; &lt;p&gt;Enquanto engenheiro de 2&lt;sup&gt;a&lt;/sup&gt;. Classe, esteve envolvido nos seguintes trabalhos: arrondissement de Quimperlé (1850); estudos de chemins de fer de Rennes à Brest (1853); e serviço de controle des travaux du chemin de fer de Savenay à Châteaulin (1857) [2].&lt;/p&gt; &lt;p&gt;Em 1859, se afasta du Corps des Ponts et Chaussées para trabalhar na Compagnie des Chemins de Fer de’Orléans [6].&lt;/p&gt; &lt;p style="tab-stops: 371.7pt;"&gt;                                                                                                               &lt;/p&gt; &lt;p&gt;Na Compagnie du chemin de fer d'Orléans, onde mais tarde seria diretor (precisamente em fevereiro de 1880), trabalhou na linha Savenay a Landerneau; na linha de Nantes a Châteaulin e nas obras do arrondissement de Vannes, além de ter construído o viaduto d'Auray (com mais de 200 metros de comprimento) [6].&lt;/p&gt; &lt;p&gt;Como diretor, ficou conhecido pela reorganização "de la caisse des retraites sur les bases les plus libérales" (fundo de pensão nas bases mais liberais) [1].&lt;/p&gt; &lt;p style="text-indent: 0cm;"&gt; &lt;/p&gt; &lt;p&gt;Sévène foi também professor na École des Ponts et Chaussées entre 1873 a 1880, lecionando no "cours de chemin de fer". Entrou para substituir M. Bazaine [8].&lt;/p&gt; &lt;p&gt; &lt;/p&gt; &lt;p class="ABNTTexto"&gt;Em 1880 foi nomeado membro du Comité de l’explotation technique des chemins de fer e também membro da Comission supérieure instituée pour l’étude des questions relatives à la mise en communication par voie ferré de l’Algérie avec l’interieur du Soudan (sic) [2].&lt;/p&gt; &lt;p&gt; &lt;/p&gt;; &lt;p&gt;4. Associações, jornais e condecorações&lt;/p&gt; &lt;p&gt;26/04/1847 Aspirant-Ingénieur&lt;/p&gt; &lt;p&gt;20/03/1848 Ingénieur Ordinaire de 3&lt;sup&gt;a&lt;/sup&gt;. Classe&lt;/p&gt; &lt;p&gt;29/05/1850 Ingénieur Ordinaire de 2&lt;sup&gt;a&lt;/sup&gt;. Classe&lt;/p&gt; &lt;p&gt;01/01/1862 Ingénieur Ordinaire de 1&lt;sup&gt;a&lt;/sup&gt;. Classe&lt;/p&gt; &lt;p&gt;11/01/1874 Ingénieur en Chef de 2&lt;sup&gt;a&lt;/sup&gt;. Classe&lt;/p&gt; &lt;p&gt;01/06/1878 Ingénieur en Chef de 1&lt;sup&gt;a&lt;/sup&gt;. Classe&lt;/p&gt; &lt;p style="tab-stops: 107.15pt;"&gt;                       &lt;/p&gt; &lt;p&gt;13/08/1864 Chevalier de la Légion d’Honneur&lt;/p&gt; &lt;p&gt;11/07/1882 Officier de la Légion d’Honneur&lt;/p&gt;; &lt;p&gt;5. Atuação política&lt;/p&gt; &lt;p&gt; &lt;/p&gt;; &lt;p&gt;6. Bibliografia&lt;/p&gt; &lt;p class="ABNTTexto"&gt;1) 1876-1877. Notes prises au Cours de Chemins de Fer.&lt;/p&gt; &lt;p class="ABNTTexto"&gt;2) &lt;span style="color: red;"&gt;DATA&lt;/span&gt;. Cours de Chemin de Fer.&lt;/p&gt; &lt;p class="ABNTTexto"&gt;3) 1871. Annales de Ponts et Chaussées.&lt;/p&gt; &lt;p class="ABNTTexto"&gt; &lt;/p&gt; &lt;p class="ABNTTexto"&gt; &lt;/p&gt; &lt;p class="ABNTTexto"&gt; &lt;/p&gt; &lt;p class="ABNTTexto"&gt; &lt;/p&gt; &lt;p class="ABNTTtulo3"&gt;&lt;a name="_Toc534297194"&gt;&lt;/a&gt;REFERÊNCIAS&lt;/p&gt; &lt;p class="ABNTTexto"&gt;[1] Revue Générale des Chemins de Fer. Paris: Dunod. V.1, 2o. semestre, 1883, p. 436-437.&lt;/p&gt; &lt;p class="ABNTTexto"&gt;[2] ÉCOLE DES PONTS ET CHAUSSÉES. Ingénieurs des Ponts et Chaussées. M. Sevène. Archives Nationales Pierrefitte-sur-Seine, Fonds Anciens Ponts et Chaussées, cota F/14/2322/1.&lt;/p&gt; &lt;p class="ABNTTexto"&gt;[3] Matrícula da Polytechnique.&lt;/p&gt; &lt;p class="ABNTTexto"&gt;[4] Nota de falecimento de Louis-Charles Sevène. Paris: Henri de Borniol, 1883. Archives Nationales Pierrefitte-sur-Seine, Fonds Anciens Ponts et Chaussées, cota F/14/2322/1.&lt;/p&gt; &lt;p class="ABNTTexto"&gt;[5] Ministère des Travaux Publics. Département de la Seine. Notes signalétiques du Personnel. M. Sevène, Louis-Charles. Paris, 1869 e 1882. Archives Nationales Pierrefitte-sur-Seine, Fonds Anciens Ponts et Chaussées, cota F/14/2322/1.&lt;/p&gt; &lt;p class="ABNTTexto"&gt;[6] Rapport sur les services rendu par M. l'Ingénieur Sévène pour l'éxecution des travaux de la ligne de Nantes à Châteaulin. Paris, 1862. Archives Nationales Pierrefitte-sur-Seine, Fonds Anciens Ponts et Chaussées, cota F/14/2322/1.&lt;/p&gt; &lt;p class="ABNTTexto"&gt;[7] Extrait du Registre des naissances de la commune de Quimperlé pour l'an 1823. Quimperlé, 1823. Archives Nationales Pierrefitte-sur-Seine, Fonds Anciens Ponts et Chaussées, cota F/14/2322/1.&lt;/p&gt; &lt;p class="ABNTTexto"&gt;[8] École des Ponts et Chaussées. Paris, 25 novembre 1873. Archives Nationales Pierrefitte-sur-Seine, Fonds Anciens Ponts et Chaussées, cota F/14/2322/1.&lt;/p&gt; &lt;p class="ABNTTexto"&gt; &lt;/p&gt;</text:p>
          </table:table-cell>
          <table:table-cell table:number-columns-repeated="2" table:style-name="ce9"/>
          <table:table-cell office:value-type="string" table:style-name="ce10">
            <text:p>École Polytechnique; École des Ponts et Chaussées; Engenheiro; Légion d'Honneur; Professor; Arrondissement de Quimperlé; Arrondissement de Vannes; Arroudissement de Rennes; Canal de Nantes a Brests; Comission supérieure instituée pour l’étude des questions relatives à la mise en communication par voie ferré de l’Algérie avec l’interieur du Soudan; Comité de l’explotation technique des chemins de fer; Compagnie des Chemins de Fer de’Orléans; Départament d’Ille-et-Vilaine; Départament du Finistère; Départament du Lot; Ligne Nantes a Châteaulin; Ligne Rennes à Brest; Ligne Savenay à Châteaulin; Ligne Savenay a Landerneau; Lyon-Bayonne; Quimperlé (FR); Résidence de Pontivy; Viaduto d'Auray</text:p>
          </table:table-cell>
          <table:table-cell table:number-columns-repeated="47" table:style-name="ce9"/>
          <table:table-cell table:number-columns-repeated="16297"/>
        </table:table-row>
        <table:table-row table:style-name="ro3">
          <table:table-cell office:value-type="string" table:style-name="ce7">
            <text:p>VUKJ93LR</text:p>
          </table:table-cell>
          <table:table-cell office:value-type="string" table:style-name="ce8">
            <text:p>dictionaryEntry</text:p>
          </table:table-cell>
          <table:table-cell table:number-columns-repeated="2" table:style-name="ce9"/>
          <table:table-cell office:value-type="string" table:style-name="ce10">
            <text:p>Auguste François Xavier Moreau</text:p>
          </table:table-cell>
          <table:table-cell table:number-columns-repeated="7" table:style-name="ce9"/>
          <table:table-cell office:value-type="string" table:style-name="ce10">
            <text:p>2019-01-11 14:33:58</text:p>
          </table:table-cell>
          <table:table-cell office:value-type="string" table:style-name="ce10">
            <text:p>2019-01-11 14:50:57</text:p>
          </table:table-cell>
          <table:table-cell table:number-columns-repeated="22" table:style-name="ce9"/>
          <table:table-cell office:value-type="string" table:style-name="ce10">
            <text:p><text:a xlink:href="http://archives-histoire.centraliens.net/index.php?id=000101&amp;gt">&lt;p&gt;1. Biografia&lt;/p&gt; &lt;p class="ABNTTexto"&gt;Auguste François Xavier Moreau nasceu em 23/03/1849, Paris. Faleceu também em Paris, em 1/03/1922.&lt;/p&gt; &lt;p class="ABNTTexto"&gt; &lt;/p&gt; &lt;p class="ABNTTexto"&gt;Filho de Auguste François Xavier Moreau, empregado da companhia Chemin de Fer de Lyon, e de Thérèse Pierrette Chapuis, morou com seus pais na Rue Neuve-Coquenard, hoje nomeada Rue Lamartine; e na 47 Rue Meune/Neune, em Versailles [5].&lt;/p&gt; &lt;p class="ABNTTexto"&gt;Posteriormente morou na 10 Rue Duperré, Paris e na 28 Rue de Navarin, Paris [5; 7].&lt;/p&gt; &lt;p class="ABNTTexto"&gt;Falava inglês e espanhol [5]. Considerado um bom aluno, mas pretencioso e arrogante [6].&lt;/p&gt;; &lt;p&gt;2. Formação&lt;/p&gt; &lt;p&gt;Estudou “mathematique spéciale” no Lycée Condorcet [3; 5]. Estudou na École Centrale des Arts et Manufactures, admitido em 1869 (número de matrícula: 2392; folha 400) [2] e diplomado em 1872 como “Ingénieur constructeur” [1; 3].&lt;/p&gt;; &lt;p&gt;3. Cargos e Funções&lt;/p&gt; &lt;p class="ABNTTexto"&gt;Foi chefe da seção des Travaux Neufs "Chemin de fer du Nord" entre 1872 e 1879 [3].&lt;/p&gt; &lt;p class="ABNTTexto"&gt; &lt;/p&gt; &lt;p class="ABNTTexto"&gt;Enquanto “engenheiro civil e arquiteto industrial” (titulação auto-atribuída em seu currículo), desenvolveu estudos de construção de ferrovias, que totalizaram mais de 200 km, e de distribuição de água no território francês [3]. Sobre este último, é possível que esteja se referindo aos anos de trabalho como engenheiro chefe de exploração da "Compagnie du Chemin de fer de la Teste à Cazaux", na qualidade de engenheiro de navegação do departamento de Landes [1] (Comentário por Tainá Maria Silva).&lt;/p&gt; &lt;p class="ABNTTexto"&gt; &lt;/p&gt; &lt;p class="ABNTTexto"&gt;Trabalhou na Compagnie du Nord entre 1873 e 1878 no Bureau des Études de M. Salle como desenhista e, posteriormente, como Chef de Section [7]&lt;/p&gt; &lt;p class="ABNTTexto"&gt; &lt;/p&gt; &lt;p class="ABNTTexto"&gt;Moreau foi o Engenheiro da “Maison de Banque I. Kolisch” [1], da qual funcionou em 1880 na 1 Rue Quatre-Septembre, em Paris [4]. Também projetou e construiu as novas oficinas de artilharia de Puteaux (1887) [3], hoje demolidas.&lt;/p&gt; &lt;p class="ABNTTexto"&gt; &lt;/p&gt; &lt;p class="ABNTTexto"&gt;Segundo seu currículo, esteve envolvido em obras de aquecimento central à vapor, iluminação elétrica e instalação de elevadores tanto em residências, escolas (École Spéciale des Travaux Publics) e comércios [3].&lt;/p&gt; &lt;p class="ABNTTexto" style="text-indent: 0cm;"&gt; &lt;/p&gt; &lt;p class="ABNTTexto"&gt;Foi professor no colégio "Chaptal" de Paris em 1879 [1; 3] e na École Spéciale des Travaux Publics em 1902. Foi também professor e conferencista na Association Polytechnique e no Cours Commerciaux da cidade de Paris [3]&lt;/p&gt; &lt;p class="ABNTTexto"&gt; &lt;/p&gt; &lt;p class="ABNTTexto"&gt; &lt;/p&gt;; &lt;p&gt;4. Associações, jornais e condecorações&lt;/p&gt; &lt;p class="ABNTTexto"&gt;Foi secretário do "Congrès Internacional de procédés de construction" da Exposição Universal de 1889 [1].&lt;/p&gt; &lt;p class="ABNTTexto"&gt; &lt;/p&gt; &lt;p class="ABNTTexto"&gt;Foi secretário (1882-1885), posteriormente membro (1886-1901) e então vice-presidente do "Comité de la Societé des Ingénieurs civils de France" (1902-1905) [1; 3].&lt;/p&gt; &lt;p class="ABNTTexto"&gt; &lt;/p&gt; &lt;p class="ABNTTexto"&gt;Membro do comitê e júri das exposições de Moscou (1891), Lyon (1894) e Rouen (1895); presidente do júri da Exposição Franco-Britânica de Londres (1908) [3]. Membro do “Comité de la Societé des Études Coloniales et Maritimes” em 1885; vice-presidente desta mesma sociedade em 1895 [3]. Membro do “Comité de la Societé des Ingénieurs Coloniaux” em 1903; vice-presidente em 1904 [3].&lt;/p&gt; &lt;p class="ABNTTexto"&gt; &lt;/p&gt; &lt;p&gt;Recebeu o "Prêmio Nozo" em 1872 pelo seu trabalho acadêmico "Chemins de fer économiques" [1]. &lt;/p&gt; &lt;p&gt;Em 1911 se torna Chevalier de la Légion d’Honneur [3].&lt;/p&gt; &lt;p&gt;Grand Prix Biennal de la Societé des Ingénieurs Civils em 1885 “pour l’ensemble de ses travaux” [3].&lt;/p&gt; &lt;p&gt;Medalha de bronze “de la Mutualité” em 1905 e de prata em 1910 [3].&lt;/p&gt;; &lt;p&gt;5. Atuação política&lt;/p&gt; &lt;p&gt; &lt;/p&gt;; &lt;p&gt;6. Bibliografia&lt;/p&gt; &lt;p&gt;Auguste Moreau foi autor das seguintes obras:&lt;/p&gt; &lt;p&gt;1898. Traité des chemins de fer&lt;/p&gt; &lt;p&gt;1891. Procédés de Construction. Comptes Rendus des Séances et Visites du Congrès. Par Auguste Moreau et Georges Petit. Paris, Librairie Polytechnique, 1891.&lt;/p&gt; &lt;p&gt; &lt;/p&gt; &lt;p&gt; &lt;/p&gt; &lt;p&gt;REFERÊNCIAS&lt;/p&gt; &lt;p&gt;[1] Les Anciens Élèves d'École Centrale. 1832-1888. S.l, S.d. Disponível em &amp;lt;<text:span text:style-name="T3">http://archives-histoire.centraliens.net/index.php?id=000101&amp;gt</text:span>; Acesso em 11 de Dezembro de 2018.&lt;/p&gt; &lt;p&gt;[2] Fonds Anciens École Centrale des Arts et Manufactures. Archives Nationales Pierrefitte-sur-Seine, cotas 20170270/802, 20170270/803, 20170270/806.&lt;/p&gt; &lt;p&gt;[3] Moreau, Auguste. Etat des services de M. Aug. Moreau, Ingénieur Civil. Archives Nationales, Base Léonore, Fonds Anciens de la Légion d’Honneur, cota&lt;span style="color: #000000;"&gt; LH/1927/5.&lt;/span&gt;&lt;/p&gt; &lt;p&gt;[4] Salut Public, 1880. Disponível em: &amp;lt;<text:span text:style-name="T3">http://memoire.arald.org/presse/69SALUTPUBLI/PDF/1880/69SALUTPUBLI-18800709-P-004.pdf&amp;gt</text:span>; Acesso em 19 de Dezembro de 2018.&lt;/p&gt; &lt;p&gt;[5] ÉCOLE CENTRALE des Arts et Manufactures. Concours d'admission de 1869. Procès-verbal de l'examen de M. Moreau. S.l., 1869. Archives Nationales Pierrefitte-sur-Seine, Fonds Anciens École Centrale des Arts et Manufactures, cota 20170270/1124&lt;/p&gt; &lt;p&gt;[6] Fonds Anciens École Centrale des Arts et Manufactures. Archives Nationales Pierrefitte-sur-Seine, cota 20170270/1590.&lt;/p&gt; &lt;p&gt;[7] Bureau des Études de M. Salle. S.l. s.d. Fonds de la Compagnie du Nord. Archives du Personnel de la Société Nationale des Chemins de fer Français à Béziers, Cote 1999/005/NORD/0148/100.&lt;/p&gt; &lt;p&gt; &lt;/p&gt; &lt;p&gt; &lt;/p&gt;</text:a></text:p>
          </table:table-cell>
          <table:table-cell table:number-columns-repeated="2" table:style-name="ce9"/>
          <table:table-cell office:value-type="string" table:style-name="ce10">
            <text:p>Chemin de fer du Nord; Paris (FR); École Centrale des Arts et Manufactures (Paris); Engenheiro; Légion d'Honneur; Association Polytechnique; Ateliers de Puteaux; Banque I. Kolisch; Chemin de Fer de Lyon; Comité de la Societé des Études Coloniales et Maritimes; Comité de la Societé des Ingénieurs civils de France; Comité de la Societé des Ingénieurs Coloniaux; Compagnie du Chemin de fer de la Teste à Cazaux; Congrès Internacional de procédés de construction Exposition Universelle 1889; Cours Commerciaux; Départament de Landes; École Spéciale des Travaux Publics; Exposição de Lyon 1894; Exposição de Moscou 1891; Exposição de Rouen 1895; Exposição Franco-Britânica de Londres 1908; Exposition Universelle 1889; Grand Prix Biennal de la Societé des Ingénieurs Civils; Lycée Chaptal; Lycée Condorcet; Médaille de la Mutualité; Prix Nozo; Société des Ingénieurs Civils de France</text:p>
          </table:table-cell>
          <table:table-cell table:number-columns-repeated="47" table:style-name="ce9"/>
          <table:table-cell table:number-columns-repeated="16297"/>
        </table:table-row>
        <table:table-row table:style-name="ro3">
          <table:table-cell office:value-type="string" table:style-name="ce7">
            <text:p>69F9I4Y5</text:p>
          </table:table-cell>
          <table:table-cell office:value-type="string" table:style-name="ce8">
            <text:p>dictionaryEntry</text:p>
          </table:table-cell>
          <table:table-cell table:number-columns-repeated="2" table:style-name="ce9"/>
          <table:table-cell office:value-type="string" table:style-name="ce10">
            <text:p>Romain Bricheteau Morandière</text:p>
          </table:table-cell>
          <table:table-cell table:number-columns-repeated="7" table:style-name="ce9"/>
          <table:table-cell office:value-type="string" table:style-name="ce10">
            <text:p>2019-01-11 13:55:08</text:p>
          </table:table-cell>
          <table:table-cell office:value-type="string" table:style-name="ce10">
            <text:p>2019-01-11 14:27:54</text:p>
          </table:table-cell>
          <table:table-cell table:number-columns-repeated="17" table:style-name="ce9"/>
          <table:table-cell office:value-type="string" table:style-name="ce10">
            <text:p>Archives Nationales Pierrefitte-sur-Seine</text:p>
          </table:table-cell>
          <table:table-cell office:value-type="string" table:style-name="ce10">
            <text:p>Cota F/14/2286/2</text:p>
          </table:table-cell>
          <table:table-cell table:number-columns-repeated="3" table:style-name="ce9"/>
          <table:table-cell office:value-type="string" table:style-name="ce10">
            <text:p>&lt;p&gt;1. Biografia&lt;/p&gt; &lt;p class="ABNTTexto"&gt;Romain Bricheteau Morandière nasceu em 18/9/1809, em Richelieu, Indre-et-Loire, França.&lt;/p&gt; &lt;p class="ABNTTexto"&gt;É possível que tenha falecido em 1875.&lt;/p&gt; &lt;p class="ABNTTexto"&gt; &lt;/p&gt; &lt;p class="ABNTTexto"&gt;Filho de Alexis Joseph Bricheteau Morandière (possivelmente possuiu algum empreendimento na comuna de St. Romain, département de Vienne), e Eulalie Pulecherie Rosalie [2].&lt;/p&gt; &lt;p class="ABNTTexto"&gt;Casou-se em 1833 com Mme. Louise Aline Chinautt [3].&lt;/p&gt; &lt;p class="ABNTTexto"&gt;Tiveram três filhos [4], um deles Edouard Alexis Bricheteau Morandière, antigo aluno da l’École Polytechnique.&lt;/p&gt; &lt;p class="ABNTTexto"&gt; &lt;/p&gt;; &lt;p&gt;2. Formação&lt;/p&gt; &lt;p class="ABNTTexto"&gt;Admitido na École Polytechnique em 1/11/1828 et en 20/11/1831 entrou na École des Ponts et Chaussées [1].&lt;/p&gt; &lt;p class="ABNTTexto"&gt; &lt;/p&gt;; &lt;p&gt;3. Cargos e funções&lt;/p&gt; &lt;p&gt;Esteve em missão, entre 1832 e 1833, nos Département du Morbihan, no Département du Cher, no Canal du Berry visitou as obras de Thau de Belle Ille (sic) o Porto de Le Palais. Foi bastante elogiado por sua capacidade de desenho e por sua dedicação como aluno [1; 9].&lt;/p&gt; &lt;p&gt;Durante os anos de 1834 et 1835, enquanto engenheiro aspirante, esteve nos Départements de la Vendée à Fontenay et d’Sèvre et Loire, na Résidence d’Amboise, como Ingénieur ordinaire. Entre 1835 a 1842, trabalhou no Arrondissement de Tour [1].&lt;/p&gt; &lt;p&gt;Por volta de 1840, escreveu o “Rapport sur la situation des Routes Royales” destinado ao Départament d’Indre-et-Loire. Como anexo, uma tabela “des cordonnés géographiques des principaux points du Reseau des Routes Royales et Départementales” [6].&lt;/p&gt; &lt;p&gt;Em 1842, na qualidade de engenheiro ordinário de 2&lt;sup&gt;a&lt;/sup&gt;. classe, efetuou serviços na Chemin de fer d’Orleans à Tours&lt;span style="color: black;"&gt; (onde Bricka também trabalhou). Neste momento, ele residia em&lt;/span&gt; Tours [1; 10]. Nesse mesmo período, ele solicitou afastamento para visitar as obras executadas na Inglaterra e Bélgica [x].&lt;/p&gt; &lt;p&gt; &lt;/p&gt; &lt;p&gt;Enquanto engenheiro ordinário de 1&lt;sup&gt;a&lt;/sup&gt;. classe, ficou encarregado da seção Chemin de fer de Tour à Bordeaux et de Tour à Châtellerault. Mais tarde, em 1848, foi nomeado Ingénieur en Chef para a primeira seção do Chemin de fer de Tour à Bordeaux. Nesta seção, juntamente do engenheiro M. Guibert, Morandiére construiu 18 "maisons de gardes" de diferentes tipologias, entregues em 1852 [1; 5].&lt;/p&gt; &lt;p style="text-indent: 0cm;"&gt; &lt;/p&gt; &lt;p&gt;Morandière executou para o Estado grandes obras no Chemin de fer de Blois au de la de Poitiers. Entre 1853 et 1857, executou também: a ligne de Poitiers a La Rochelle et Rochefort (160km); Nantes a St. Nazaire (65km); Tours au Mans (90km); Savenay a Lorient (150km); um viaduto sobre o Scorff; Participou da construção do Viaduc de Montlouis, Viaduc de la Manse e Viaduc de l'Indre [7; 8; 10].&lt;/p&gt; &lt;p&gt;Outros documentos depositados no Archives Nationales sugerem a participação de Morandière em muitas outras obras de arte [12]. Pesquisas informais apontam tal engenheiro como autor de diversas obras como viadutos e pontes [comentário de Tainá Maria Silva].&lt;/p&gt; &lt;p&gt; &lt;/p&gt; &lt;p&gt;Nos anos posteriores, foi diretor des Travaux de Construction des Chemins de Nantes à Châteaulin, à Landerneau et à Napoleanville (sic); de Nantes à Napoléon-vendée (sic); d’Angers à Niort et de Paris à Tours (par Vendôme), totalizando em mais de mil quilômetros de via [1; 7; 10]. &lt;/p&gt; &lt;p&gt; &lt;/p&gt; &lt;p&gt;Em alguns documentos depositados no Archives Nationales, consta também que ele construiu diferentes obras na ligne de Commentry a Gannat, incluindo viadutos metálicos, enquanto esteve encarregado da Direction des Travaux du Réseau de l’Ouest de la Compagnie d’Orléans [11].&lt;/p&gt; &lt;p&gt; &lt;/p&gt; &lt;p&gt;Ressalta-se também que Morandiére, em 16/8/1864, a été charge du Cours de Ponts et Chaussées à l’École des Ponts et Chaussées [1].&lt;/p&gt;; &lt;p&gt;4. Associações, jornais e condecorações&lt;/p&gt; &lt;p&gt; &lt;/p&gt; &lt;p&gt;1/5/1834 Aspirant Ingénieur&lt;/p&gt; &lt;p&gt;8/5/1836 Ingénieur Ordinaire de 2&lt;sup&gt;a&lt;/sup&gt;. Classe&lt;/p&gt; &lt;p&gt;25/7/1843 Ingénieur Ordinaire de 1&lt;sup&gt;a&lt;/sup&gt;. Classe&lt;/p&gt; &lt;p&gt;16/1/1851 Ingénieur en Chef de 2&lt;sup&gt;a&lt;/sup&gt;. Classe&lt;/p&gt; &lt;p&gt;1/11/1860 Ingénieur en Chef de 1&lt;sup&gt;a&lt;/sup&gt;. Classe&lt;/p&gt; &lt;p&gt;14/8/1871 Inspecteur Général de 2a. Classe&lt;/p&gt; &lt;p&gt; &lt;/p&gt; &lt;p&gt;26/10/1844 Chevalier de la Légion d’Honneur&lt;/p&gt; &lt;p&gt;16/8/1863 Officier de la Légion d’Honneur &lt;/p&gt;; &lt;p&gt;5. Atuação política&lt;/p&gt; &lt;p&gt; &lt;/p&gt;; &lt;p&gt;6. Bibliografia&lt;/p&gt; &lt;p&gt;Morandière foi autor das seguintes obras:&lt;/p&gt; &lt;p&gt;1874. Traite de la construction des ponts et viaducts pour routes et chemins de fer.&lt;/p&gt; &lt;p&gt;1888. Traité de la construction des ponts et viaducs en pierres, en charpente et en metal pour routes, canaux et chemins de fer&lt;/p&gt; &lt;p&gt; &lt;/p&gt; &lt;p&gt; &lt;/p&gt; &lt;p&gt;REFERÊNCIAS&lt;/p&gt; &lt;p class="ABNTTexto"&gt;[1] ÉCOLE DES PONTS ET CHAUSSÉES. Ingénieurs des Ponts et Chaussées. M. Morandière, Romain. Archives Nationales Pierrefitte-sur-Seine, Fonds Anciens Ponts et Chaussées, cota F/14/2286/2.&lt;/p&gt; &lt;p class="ABNTTexto"&gt;[2] Matrícula da Polytechnique.&lt;/p&gt; &lt;p class="ABNTTexto"&gt;[3] MORANDIÈRE, Romain. [Lettre]. Au : Monsieur le Directeur Général des Ponts et Chaussées. S.l., s.d. Archives Nationales Pierrefitte-sur-Seine, Fonds Anciens Ponts et Chaussées, cota F/14/2286/2.&lt;/p&gt; &lt;p class="ABNTTexto"&gt;[4] Ministère des Travaux Publics. Département de la Seine. Notes signalétiques du Personnel. M. Morandiere, Romain. Paris, 1869. Archives Nationales Pierrefitte-sur-Seine, Fonds Anciens Ponts et Chaussées, cota F/14/2286/2.&lt;/p&gt; &lt;p class="ABNTTexto"&gt;[5] Procés-verbal de livraison à la Compagnie Concessionaire des maisons de garde de 18 passages à niveau compris dans le traversée du département de la Vienne. S.l., 1852. Archives Nationales Pierrefitte-sur-Seine, Fonds Anciens Ponts et Chaussées, cota F/14/2286/2.&lt;/p&gt; &lt;p&gt;[6] MORANDIÈRE, Romain. Rapport sur la situation des Routes Royales au 1er Janvier 1840. S.l., 1839. Archives Nationales Pierrefitte-sur-Seine, Fonds Anciens Ponts et Chaussées, cota F/14/2286/2.&lt;/p&gt; &lt;p&gt;[7] Délégué général du Conseil d'Administration de la Compagnie de Chemin de Fer d'Orleans. [Lettre]. À: Son Excellence Monsieur le Ministre des Travaux Publics. Paris, 2 décembre 1869. Archives Nationales Pierrefitte-sur-Seine, Fonds Anciens Ponts et Chaussées, cota F/14/2286/2.&lt;/p&gt; &lt;p&gt;[8] Services de M. Morandière, Ingénieur en chef des Ponts et Chaussées. Paris, 27 novembre 1862. Archives Nationales Pierrefitte-sur-Seine, Fonds Anciens Ponts et Chaussées, cota F/14/2286/2.&lt;/p&gt; &lt;p&gt;[9] Carta escrita pelo Ingénieur en chef de Morbihan destinada ao Monsieur le Directeur Général. Vannes, 23 novembre 1832. Archives Nationales Pierrefitte-sur-Seine, Fonds Anciens Ponts et Chaussées, cota F/14/2286/2.&lt;/p&gt; &lt;p&gt;[10] Etat des services de M. Bricheteau Morandiere, Ingénieur en chef des Ponts et Chaussées. S.l., s.d. Archives Nationales Pierrefitte-sur-Seine, Fonds Anciens Ponts et Chaussées, cota F/14/2286/2.&lt;/p&gt; &lt;p&gt;[11] Extrat du procés-verbal de reconnaissance. Paris, 5 juillet 1877. Archives Nationales Pierrefitte-sur-Seine, Fonds Anciens Ponts et Chaussées, cota F/14/2286/2.&lt;/p&gt; &lt;p&gt;[12] Procés-verbal de livraison à la Compagnie Concessionaire de la partie comprise entre Boitiers et Iteuil sur une longueur de 11.400m. Département de la Vienne, 1852. Archives Nationales Pierrefitte-sur-Seine, Fonds Anciens Ponts et Chaussées, cota F/14/2286/2.&lt;/p&gt;</text:p>
          </table:table-cell>
          <table:table-cell table:number-columns-repeated="2" table:style-name="ce9"/>
          <table:table-cell office:value-type="string" table:style-name="ce10">
            <text:p>École Polytechnique; École des Ponts et Chaussées; Compagnie du chemin de fer de Paris à Orléans; Légion d'Honneur; Professor; Arrondissement de Tour; Canal du Berry; Chemin de fer d'État; Chemin de fer d’Orleans à Tours; Chemin de fer de Tour à Bordeaux; Départament d’Indre-et-Loire; Département du Cher; Département du Morbihan; Direction des Travaux du Réseau de l’Ouest de la Compagnie d’Orléans; Ligne de Commentry a Gannat; Ligne Nantes à Châteaulin; Ligne Nantes a St. Nazaire; Ligne Paris à Tours (Vendôme); Ligne Poitiers a La Rochelle et Rochefort; Ligne Savenay a Lorient; Ligne Tours au Mans; Line d’Angers à Niort; Ministère des Travaux Publics; Port de Le Palais; Résidence d’Amboise; Richelieu (FR); Routes Royales; Viaduc de Montlouis; Viaduc de Quimperlé; Viaduc sur le Scorff</text:p>
          </table:table-cell>
          <table:table-cell table:number-columns-repeated="47" table:style-name="ce9"/>
          <table:table-cell table:number-columns-repeated="16297"/>
        </table:table-row>
        <table:table-row table:style-name="ro3">
          <table:table-cell office:value-type="string" table:style-name="ce7">
            <text:p>DKCDW9NM</text:p>
          </table:table-cell>
          <table:table-cell office:value-type="string" table:style-name="ce8">
            <text:p>dictionaryEntry</text:p>
          </table:table-cell>
          <table:table-cell table:number-columns-repeated="2" table:style-name="ce9"/>
          <table:table-cell office:value-type="string" table:style-name="ce10">
            <text:p>Pierre Paul Georges Marié</text:p>
          </table:table-cell>
          <table:table-cell table:number-columns-repeated="7" table:style-name="ce9"/>
          <table:table-cell office:value-type="string" table:style-name="ce10">
            <text:p>2019-01-11 13:42:21</text:p>
          </table:table-cell>
          <table:table-cell office:value-type="string" table:style-name="ce10">
            <text:p>2019-01-11 13:51:05</text:p>
          </table:table-cell>
          <table:table-cell table:number-columns-repeated="22" table:style-name="ce9"/>
          <table:table-cell office:value-type="string" table:style-name="ce10">
            <text:p><text:a xlink:href="http://cnum.cnam.fr/CGI/redir.cgi?BSPI.144&amp;gt">&lt;p&gt;1. Biografia&lt;/p&gt; &lt;p&gt;Pierre Paul Georges Marié nasceu em 29/8/1853, Sceaux, França. Faleceu em 1/1930 [3; 2].&lt;/p&gt; &lt;p&gt; &lt;/p&gt; &lt;p&gt;Filho de Pierre Ernest Marié e de Antoinette Léontine Silvestre. Seu pai foi Chef du matériel et de la traction de la compagnie Paris-Lyon-Méditerranée PLM [1].&lt;/p&gt;; &lt;p&gt;2. Formação&lt;/p&gt; &lt;p&gt;Foi aluno da École Polytechnique, diplomado em 1875 [1].&lt;/p&gt; &lt;div class="zotero-notes"&gt; &lt;/div&gt;; &lt;p&gt;3. Cargos e Funções&lt;/p&gt; &lt;p&gt;Em 1876 começou sua carreira profissional na Compagnie des Chemins de fer de Paris à Lyon et à la Méditerranée como Ingénieur auxiliaire au service du Matériel. Marié passou toda sua vida profissional em tal companhia, trabalhando como Ingénieur adjoint ao Contrôle des Travaux Extérieurs em 1878 e em 1881 sendo nomeado Chef de la Division des Combustibles [2].&lt;/p&gt; &lt;p&gt;Segundo seu currículo, suas principais contribuições estão no campo dos estudos dos combustíveis, freios, destilação de óleo, medição de pressão et outils d’ajustage. Destaque também para seus estudos "sur les régulateurs et les oscillations du matériel roulant", trabalho do qual foi premiado pela Académie des Sciences e pela Société des ingénieurs civil [2; 3].&lt;/p&gt;; &lt;p&gt;4.  Associações, jornais e condecorações&lt;/p&gt; &lt;p class="ABNTTexto"&gt;Couronné pela Académie des Sciences e pela Société des ingénieurs civil [2; 3].&lt;/p&gt; &lt;p class="ABNTTexto"&gt;Foi membro da Société des ingénieurs civil [3].&lt;/p&gt;; &lt;p&gt;5. Atuação política&lt;/p&gt; &lt;p&gt; &lt;/p&gt;; &lt;p&gt;6. Bibliografia&lt;/p&gt; &lt;p&gt; &lt;/p&gt; &lt;p&gt;1924. Traité de stabilité du materiel des Chemins de Fer.&lt;/p&gt; &lt;p&gt; &lt;/p&gt; &lt;p&gt; &lt;/p&gt; &lt;p&gt; &lt;/p&gt; &lt;p&gt;REFERÊNCIAS&lt;/p&gt; &lt;p&gt;[1] Concours de 1873. École Polytechnique. N. d'Immatriculation 10915, Marié, Pierre Paul Georges. &lt;/p&gt; &lt;p&gt;[2] Marié, Pierre Paul Georges. Etat des services de M. Marié, Pierre Paul Georges, ex.Ingénieur, Chef de la Division des Combustibles. S.l., s.d. Archives Nationales, Base Léonore, Fonds Anciens de la Légion d’Honneur, cota 19800035/130/16400.&lt;/p&gt; &lt;p&gt;[3] Bulletin de la Société d'Encouragement pour l'Industrie Nationale. 1930, 1er et 2e semestre, 1 vol, p.248. Disponível em &amp;lt;<text:s/><text:span text:style-name="T3">http://cnum.cnam.fr/CGI/redir.cgi?BSPI.144&amp;gt</text:span>;. Acesso em 15 de Dezembro de 2018.&lt;/p&gt;</text:a></text:p>
          </table:table-cell>
          <table:table-cell table:number-columns-repeated="2" table:style-name="ce9"/>
          <table:table-cell office:value-type="string" table:style-name="ce10">
            <text:p>École Polytechnique; Engenheiro; Légion d'Honneur; Société des Ingénieurs Civils de France; Académie des Sciences; Compagnie des Chemins de fer de Paris à Lyon et à la Méditerranée; Sceaux (FR)</text:p>
          </table:table-cell>
          <table:table-cell table:number-columns-repeated="47" table:style-name="ce9"/>
          <table:table-cell table:number-columns-repeated="16297"/>
        </table:table-row>
        <table:table-row table:style-name="ro3">
          <table:table-cell office:value-type="string" table:style-name="ce7">
            <text:p>L6A99WGW</text:p>
          </table:table-cell>
          <table:table-cell office:value-type="string" table:style-name="ce8">
            <text:p>dictionaryEntry</text:p>
          </table:table-cell>
          <table:table-cell table:number-columns-repeated="2" table:style-name="ce9"/>
          <table:table-cell office:value-type="string" table:style-name="ce10">
            <text:p>George Charles Humbert</text:p>
          </table:table-cell>
          <table:table-cell table:number-columns-repeated="7" table:style-name="ce9"/>
          <table:table-cell office:value-type="string" table:style-name="ce10">
            <text:p>2019-01-11 13:13:49</text:p>
          </table:table-cell>
          <table:table-cell office:value-type="string" table:style-name="ce10">
            <text:p>2019-01-11 13:40:59</text:p>
          </table:table-cell>
          <table:table-cell table:number-columns-repeated="17" table:style-name="ce9"/>
          <table:table-cell office:value-type="string" table:style-name="ce10">
            <text:p>Archives Nationales Pierrefitte-sur-Seine</text:p>
          </table:table-cell>
          <table:table-cell office:value-type="string" table:style-name="ce10">
            <text:p>Cota F/14/11563</text:p>
          </table:table-cell>
          <table:table-cell table:number-columns-repeated="3" table:style-name="ce9"/>
          <table:table-cell office:value-type="string" table:style-name="ce10">
            <text:p>&lt;p&gt;1. Biografia&lt;/p&gt; &lt;p&gt; &lt;/p&gt; &lt;p&gt;George Charles Humbert nasceu em 19/10/1856, Paris [1].&lt;/p&gt; &lt;p&gt;Seu falecimento ocorreu depois de 1920.&lt;/p&gt; &lt;p&gt; &lt;/p&gt; &lt;p&gt;Filho de Antoine François Humbert, comerciante nascido em Metz, e de Elisabeth Humbert. Morou na 14 Rue du Faubourg St. Honoré com outros 2 irmãos mais velhos que também trabalhavam como comerciantes (um de seus irmãos foi Brigadeiro no 11o. Regime de Artilharia, servindo a França na Guerra) [3; 4].&lt;/p&gt; &lt;p&gt; &lt;/p&gt; &lt;p&gt;Para entrar na Polytechnique, seu pai entrou com pedido de bolsa da qual foi aprovada e o aluno passou a receber um auxílio (em francês: trousseau) [3].&lt;/p&gt; &lt;p&gt; &lt;/p&gt; &lt;p&gt;Humbert falava alemão [provavelmente por influência de seu pai que nasceu em Metz, quando a região era de dominação alemã. Comentário de Tainá Maria Silva].&lt;/p&gt; &lt;p&gt; &lt;/p&gt; &lt;p&gt;Se casou em 1897 com Henriette Jacoutot, nascida em 1884, filha de (Joseph) Xavier Jacoutot, Chef de musique e Chevalier de la Légion d'Honneur [2].&lt;/p&gt; &lt;p&gt;É possível que tenha morado nos seguintes endereços em Paris: 22 Rue de Tocqueville; 62 Rue de Cortambert.&lt;/p&gt;; &lt;p&gt;2. Formação&lt;/p&gt; &lt;p&gt;Foi aluno do Lycée Fontanes [3] (hoje nomeado de Condorcet).&lt;/p&gt; &lt;p&gt;Entrou na École Polytechnique em 1/11/1876 e em 1/10/1878 entrou na Ponts et Chaussées [1], aluno do curso de Engenharia.&lt;/p&gt;; &lt;p&gt;3. Cargos e Funções&lt;/p&gt; &lt;p&gt;Enquanto Engenheiro de 3&lt;sup&gt;a&lt;/sup&gt;. Classe, esteve envolvido nos serviços do Dép. du Var, arrondissement de Brignoles, e na linha de Draguignan a Barjols e de Mirabeau a Barjols [5].&lt;/p&gt; &lt;p&gt; &lt;/p&gt; &lt;p&gt;De janeiro a agosto de 1882 se dispos ao Governement Bulgare "pour faire partie d'un conseil technique chargé d'étude des projets de travaux publics" [1].&lt;/p&gt; &lt;p style="text-indent: 0cm;"&gt; &lt;/p&gt; &lt;p&gt;Em agosto de 1882, de volta à França, fica encarregado, no Département de Loir et Cher, du service ordinaire de l'arrondissement de Blois, assim como do 3o. arrondissement de la 3a. section de la navigation de la Loire; também da exploração des chemins de fer de l’État no 4&lt;sup&gt;o&lt;/sup&gt;. arrondissement (primeira seção da linha de Blois a Vendôme). Também esteve encarregado dos estudos de obras ferroviárias de Blois à Vendôme, de Vendôme à Pont Braye e outros. No que diz respeito à estudos de obras ferroviárias, também participou dos estudos da linha de Châteauroux à Châteaumeillant; de Châteaumeillant à Montluçon e outros [1; 5; 6].&lt;/p&gt; &lt;p&gt; &lt;/p&gt; &lt;p&gt;Enquanto Engenheiro ordinário de 2&lt;sup&gt;a&lt;/sup&gt;. Classe, esteve envolvido com diversos “études et travaux des lignes” como os de Romorantin à Blois; Buzançais à Argens; Villefranche à Romorantin e outros [6].&lt;/p&gt; &lt;p&gt; &lt;/p&gt; &lt;p&gt;Em 1893, como Engenheiro Ordinário de 1&lt;sup&gt;a&lt;/sup&gt;. Classe, ficou encarregado do serviço de Controle Central des Chemins de Fer de l’Ouest, à résidence de Paris. Também ficou encarregado dos serviços do “Canal lateral à l’Oise et de la rivière d’Oise canalisée” (afastando-se em 1897), bem como esteve envolvido em serviços de mecanização da Marine Marchande (sic) [1; 5].&lt;/p&gt; &lt;p&gt; &lt;/p&gt; &lt;p&gt;Em 1896 é nomeado Secretário do Comité Général du Contrôle des Chemins de Fer, acumulando com as funções que já vinha exercendo. No mesmo ano fica encarregado do serviço de controle central das ferrovias de l’Ouest e também da via e edificações dos Chemins de Fer de l’Est [1; 5].&lt;/p&gt; &lt;p&gt; &lt;/p&gt; &lt;p&gt;Em 1899 assume a função de “&lt;span style="color: black;"&gt;Ingénieur principal de l’explotation” des Chemins de fer d’État e é nomeado Engenh&lt;/span&gt;eiro Chefe de 2&lt;sup&gt;a&lt;/sup&gt;. Classe no mesmo ano [1].&lt;/p&gt; &lt;p&gt; &lt;/p&gt;; &lt;p&gt;4. Associações, jornais e condecorações&lt;/p&gt; &lt;p class="ABNTTexto"&gt;Em 1896 é nomeado Secretário adjunto da Commission des Annales des Ponts et Chaussées (afastando-se em 1900).&lt;/p&gt; &lt;p class="ABNTTexto"&gt;Enquanto Engenheiro Chefe de 1&lt;sup&gt;a&lt;/sup&gt;, Classe (nomeado em 1906), foi também membro do Comité Consultatif de la Navigation intérieure e membro do Conseil de l’Office National de la Navigation.&lt;/p&gt; &lt;p class="ABNTTexto"&gt;1/10/1880 Engenheiro Ordinário de 3a. Classe;&lt;/p&gt; &lt;p class="ABNTTexto"&gt;1883 Engenheiro Ordinário de 2a. Classe;&lt;/p&gt; &lt;p class="ABNTTexto"&gt;1/4/1890 Engenheiro Ordinário de 1a. Classe;&lt;/p&gt; &lt;p class="ABNTTexto"&gt;1/12/1899 Engenheiro en Chef de 2a. Classe;&lt;/p&gt; &lt;p class="ABNTTexto"&gt;1/7/1906 Engenheiro en Chef de 1a. Classe.&lt;/p&gt; &lt;p class="ABNTTexto"&gt;2/11/1919 Inspecteur Général Honoraire.&lt;/p&gt; &lt;p class="ABNTTexto"&gt; &lt;/p&gt; &lt;p class="ABNTTexto"&gt;19/07/1891 Officier d’Academie&lt;/p&gt; &lt;p class="ABNTTexto"&gt; &lt;/p&gt; &lt;p class="ABNTTexto"&gt;12/10/1893 Chevalier de l'Ordre National de la Légion d'Honneur.&lt;/p&gt; &lt;p class="ABNTTexto"&gt; &lt;/p&gt;; &lt;p&gt;5. Atuação política&lt;/p&gt; &lt;p&gt; &lt;/p&gt;; &lt;p&gt;6. Bibliografia&lt;/p&gt; &lt;p&gt; &lt;/p&gt; &lt;p&gt;George Charles Humbert foi autor das seguintes obras:&lt;/p&gt; &lt;p class="ABNTTexto"&gt;1) 1891. Traité complet des chemins de fer.&lt;/p&gt; &lt;p class="ABNTTexto"&gt;2) 1893. Traité des chemins de fer d’intérêt local.&lt;/p&gt; &lt;p class="ABNTTexto"&gt; &lt;/p&gt; &lt;p class="ABNTTexto"&gt; &lt;/p&gt; &lt;p class="ABNTTexto"&gt;REFERÊNCIAS&lt;/p&gt; &lt;p class="ABNTTexto"&gt;[1] ÉCOLE DES PONTS ET CHAUSSÉES. Ingénieurs des Ponts et Chaussées. M. Humbert, George Charles. Archives Nationales Pierrefitte-sur-Seine, Fonds Anciens Ponts et Chaussées, cota F/14/11563.&lt;/p&gt; &lt;p&gt;[2] HUMBERT, George Charles. [Lettre]. Au : Ministère des Travaux Publics, Division du Personnel, 1er Bureau. Paris, 1er juin 1897. Archives Nationales Pierrefitte-sur-Seine, Fonds Anciens Ponts et Chaussées, cota F/14/11563.&lt;/p&gt; &lt;p class="ABNTTexto"&gt;[3] Carta de Antoine François Humbert destinada a Son Excellence Monsieur le Ministre de la Guerre. Paris, 15 avril 1876. Archives Nationales Pierrefitte-sur-Seine, Fonds Anciens Ponts et Chaussées, cota F/14/11563.&lt;/p&gt; &lt;p class="ABNTTexto"&gt;[4] École Polytechnique. Signalement et Notes de l'Élève Humbert, George Charles. Paris, 1878. Archives Nationales Pierrefitte-sur-Seine, Fonds Anciens Ponts et Chaussées, cota F/14/11563.&lt;/p&gt; &lt;p class="ABNTTexto"&gt;[5] Note concernant les services de M. Humbert, Georges Charles, Ingénieur des Ponts et Chaussées. Paris, s.d. Archives Nationales Pierrefitte-sur-Seine, Fonds Anciens Ponts et Chaussées, cota F/14/11563.&lt;/p&gt; &lt;p class="ABNTTexto"&gt;[6] Etat des services de M. Humbert, Georges, ingénieur Ordinaire des Ponts et Chaussées. 1886. Archives Nationales Pierrefitte-sur-Seine, Fonds Anciens Ponts et Chaussées, cota F/14/11563.&lt;/p&gt;</text:p>
          </table:table-cell>
          <table:table-cell table:number-columns-repeated="2" table:style-name="ce9"/>
          <table:table-cell office:value-type="string" table:style-name="ce10">
            <text:p>École Polytechnique; École des Ponts et Chaussées; Chemin de fer de l'Est; Paris (FR); Engenheiro; Légion d'Honneur; Chemin de fer d'État; Ministère des Travaux Publics; Arrondissement de Blois; Arrondissement de Brignoles; Arrondissement de la Loire; Bulgária; Chemin de fer de l'Ouest; Comité Consultatif de la Navigation intérieure; Comité Général du Contrôle des Chemins de Fer; Commission des Annales des Ponts et Chaussées; Conseil de l’Office National de la Navigation; Département de Loir et Cher; Département du Var; Ligne Blois a Vendôme; Ligne Buzançais à Argens; Ligne Châteaumeillant à Montluçon; Ligne Châteauroux à Châteaumeillant; Ligne Draguignan a Barjols; Ligne Mirabeau a Barjols; Ligne Romorantin à Blois; Ligne Villefranche à Romorantin; Lycée Fontanes (Condorcet); Marine Marchande; Officier d’Académie; Rivière d’Oise</text:p>
          </table:table-cell>
          <table:table-cell table:number-columns-repeated="47" table:style-name="ce9"/>
          <table:table-cell table:number-columns-repeated="16297"/>
        </table:table-row>
        <table:table-row table:style-name="ro3">
          <table:table-cell office:value-type="string" table:style-name="ce7">
            <text:p>TLSLJUWN</text:p>
          </table:table-cell>
          <table:table-cell office:value-type="string" table:style-name="ce8">
            <text:p>dictionaryEntry</text:p>
          </table:table-cell>
          <table:table-cell table:number-columns-repeated="2" table:style-name="ce9"/>
          <table:table-cell office:value-type="string" table:style-name="ce10">
            <text:p>Alphonse Alexis Debauve</text:p>
          </table:table-cell>
          <table:table-cell table:number-columns-repeated="7" table:style-name="ce9"/>
          <table:table-cell office:value-type="string" table:style-name="ce10">
            <text:p>2019-01-04 10:33:04</text:p>
          </table:table-cell>
          <table:table-cell office:value-type="string" table:style-name="ce10">
            <text:p>2019-01-11 13:28:58</text:p>
          </table:table-cell>
          <table:table-cell table:number-columns-repeated="17" table:style-name="ce9"/>
          <table:table-cell office:value-type="string" table:style-name="ce10">
            <text:p>Archives Nationales Pierrefitte-sur-Seine</text:p>
          </table:table-cell>
          <table:table-cell office:value-type="string" table:style-name="ce10">
            <text:p>cota F/14/11471</text:p>
          </table:table-cell>
          <table:table-cell table:number-columns-repeated="3" table:style-name="ce9"/>
          <table:table-cell office:value-type="string" table:style-name="ce10">
            <text:p>&lt;p&gt;1. Biografia&lt;/p&gt; &lt;p&gt;Alphonse Alexis Debauve nasceu em 10/08/1845, em Les Mureaux, França.&lt;/p&gt; &lt;p&gt;Filho de Hippolyte Alphonse Debauve e de Louise Constance Rayer [3].&lt;/p&gt; &lt;p&gt;Seu segundo casamento foi em 1876 com Charlotte Marie Marguerite Mahler [6] e tiveram três filhos (Pierre, Louis e uma mulher da qual não encontrei o nome) [8]; moraram na 28 Rue des Saints-Pères.&lt;/p&gt; &lt;p&gt;Faleceu em 10/06/1907 e foi sepultado em Meulan [1].&lt;/p&gt;; &lt;p&gt;2. Formação&lt;/p&gt; &lt;p class="ABNTTexto"&gt;Aluno da École Polytechique entre 1864 e 1866 e então foi admitido na École des Ponts et Chaussées no curso de engenharia, entrando em missão nos Départements des Hautes-Alpes (1867) et des Côtes-du-Nord (1868) [2].&lt;/p&gt; &lt;p class="ABNTTexto"&gt; &lt;/p&gt;; &lt;p&gt;3. Cargos e Funções&lt;/p&gt; &lt;p&gt;Como aluno da École des Ponts et Chaussées esteve em missão nos Départements des Hautes-Alpes (1867) et des Côtes-du-Nord (1868) [2].&lt;/p&gt; &lt;p&gt; &lt;/p&gt; &lt;p&gt;Em 1869, na qualidade de Ingénieur Ordinaire de 3a. Classe, fica encarregado dos serviços do Arrondissement de Bernay (finalizado em 1874) e logo após é transferido para o arrondissement de Pithiviers, Loiret (finalizado em 1878) [2; 7]. Sobre este último, consta em um relatório de autoria desconhecida que Debauve ficou responsável pela reforma e/ou reconstrução de obras de arte e estudo e implantação de um sistema de distribuição de água para Pithiviers [9].&lt;/p&gt; &lt;p&gt; &lt;/p&gt; &lt;p&gt;Em 1873, Debauve solicita ao Ministère des Travaux Publics transferência à Pontoise, local que havia sido deixado por Picard (o mesmo havia se mudado aos trabalhos Du Midi), em razão de poder estar próximo de sua família [10] [não pode ser identificado se foi ou não aceito seu pedido. Comentário por Tainá Maria Silva].&lt;/p&gt; &lt;p&gt; &lt;/p&gt; &lt;p&gt;Em 1874, como Ingénieur Ordinaire de 2a. Classe, fica encarregado dos serviços da Résidence de Clermont, Oise, no serviço do Canal du Nord sur Paris. Fica encarregado também dos serviços ordinários da 1a. seção du Controle de l’Explotation des Chemins de fer du Nord. Nesse período, Debauve “a organisé le systéme des rechergements généraux et a aplique le premier en 1879 le cylindre à vapeur aux rechergements en rase campagne” [2; 9].&lt;/p&gt; &lt;p&gt;Em 1884, como Ingénieur en Chef, fica encarregado dos serviços ordinários du Dép.du Cantal como estudos e execução de rotas, ferrovias e obras de arte [2; 9].&lt;/p&gt; &lt;p&gt;Entre 1884 e 1894, fica responsável pelos serviços do Dép. Beauvais; de l’Oise; e dos estudos e obras du Chemin de fer d’Ormoy à Mareuil-sur-Ourcq (finalizado em 1902) [2; 4]. Também esteve envolvido num estudo de um projeto de captação de água para alimentação da cidade de Dieppe e de um estudo de construção de uma "nouvelle prise d’eau" (uma espécie de bomba d’água) para a cidade de Compiégne, juntamente de M. Leverne [5].&lt;/p&gt; &lt;p&gt;Destacamos que, enquanto dirigiu os serviços do Département de l’Oise (membro do Comité de Ravitaillement de l’Oise), construiu diversos “chemins”; ficou responsável pela manutenção das “chaussées”; e executou pontes de 45 a 60 metros de extensão (Pontes de Appilly, Croix, St. Ouen, Boran, Attichy, Rethondes e Berneuil) [1; 2; 9].&lt;/p&gt; &lt;p&gt;Em 1901 fica responsável pelos estudos e obras du chemin de fer de Rivercourt à Aulnay-les-Bondy (sic) [2].&lt;/p&gt; &lt;p&gt;Em 1903, já aposentado, começa a lecionar no curso de Routes da École Nationale des Ponts et Chaussées [2].&lt;/p&gt;; &lt;p&gt;4. Associações, jornais e condecorações&lt;/p&gt; &lt;p&gt; &lt;/p&gt; &lt;p&gt;1/10/1869 Ingénieur Ordinaire de 3&lt;sup&gt;a&lt;/sup&gt;. Classe&lt;/p&gt; &lt;p&gt;1/09/1874 Ingénieur Ordinaire de 2&lt;sup&gt;a&lt;/sup&gt;. Classe&lt;/p&gt; &lt;p&gt;1/07/1880 Ingénieur Ordinaire de 1&lt;sup&gt;a&lt;/sup&gt;. Classe&lt;/p&gt; &lt;p&gt;16/07/1884 Ingénieur en Chef de 2a. Classe&lt;/p&gt; &lt;p&gt;1/11/1894 Ingénieur en Chef de 1a. Classe&lt;/p&gt; &lt;p&gt;1/04/1904 Inspecteur Général de 2a. Classe&lt;/p&gt; &lt;p&gt; &lt;/p&gt; &lt;p&gt;30/12/1881 Chevalier de l’Ordre National de la Légion d’Honneur&lt;/p&gt; &lt;p&gt;13/07//1890 Officier d’Académie&lt;/p&gt; &lt;p&gt;11/07/1898 Officier de l’Ordre National de la Légion d’Honneur (sur la proposition du Ministre de la Guerre)&lt;/p&gt; &lt;p&gt;14/11/1900 Chevalier du Mérite Agricole&lt;/p&gt; &lt;p&gt;28/03/1901 Officier de l’Instruction Publique&lt;/p&gt;; &lt;p&gt;5. Atuação política&lt;/p&gt; &lt;p&gt; &lt;/p&gt;; &lt;p&gt;6. Bibliografia&lt;/p&gt; &lt;p&gt;&lt;a name="_Toc534297142"&gt;&lt;/a&gt;&lt;/p&gt; &lt;p&gt;Debauve escreveu as seguintes obras:&lt;/p&gt; &lt;p&gt;1871. Manuel de l'ingénieur des ponts et chaussées.&lt;/p&gt; &lt;p&gt;1881. Guide du conducteur des ponts et chaussées et du garde-mines.&lt;/p&gt; &lt;p&gt;1883. Stephenson.&lt;/p&gt; &lt;p&gt;1884. Procédés et Matériaux de construction.&lt;/p&gt; &lt;p&gt;1890. Les chemins ruraux.&lt;/p&gt; &lt;p&gt;1890. Histoire du Département de l’Oise.&lt;/p&gt; &lt;p&gt;1892. Dictionnaire admnistratif des Travaus Publics.&lt;/p&gt; &lt;p&gt;1893. Les travaux publics et les ingénieurs des Ponts et Chaussées depuis le XVIIe siècle.&lt;/p&gt; &lt;p&gt;1897. Distributions d’eau, égouts.&lt;/p&gt; &lt;p&gt;1907. Construction et entretien des routes et chemins.&lt;/p&gt; &lt;p&gt; &lt;/p&gt; &lt;p&gt; &lt;/p&gt; &lt;p&gt;&lt;a name="_Toc534297143"&gt;&lt;/a&gt;REFERÊNCIAS&lt;/p&gt; &lt;p&gt;[1] Base Léonore, Fonds Anciens de la Légion d’Honneur. Archives Nationales Pierrefitte-sur-Seine, cota LH/677/31.&lt;/p&gt; &lt;p&gt;[2] ÉCOLE DES PONTS ET CHAUSSÉES. Ingénieurs des Ponts et Chaussées. M. Debauve, Alphonse Alexis. Archives Nationales Pierrefitte-sur-Seine, Fonds Anciens Ponts et Chaussées, cota F/14/11471.&lt;/p&gt; &lt;p&gt;[3] École Impériale Polytechnique. Signalement et Notes de l'Éleve Debauve, Alphonse Alexis. 1866. Archives Nationales Pierrefitte-sur-Seine, Fonds Anciens Ponts et Chaussées, cota F/14/11471.&lt;/p&gt; &lt;p&gt;[4] Ministère des Travaux Publics. Direction du Personnel et de la Comptabilité. Paris, 23 juin 1902. Archives Nationales Pierrefitte-sur-Seine, Fonds Anciens Ponts et Chaussées, cota F/14/11471.&lt;/p&gt; &lt;p&gt;[5] Préfecture de l'Oise. Direction du Personnel et de la Comptabilité. Beauvais, 1 février 1894. Archives Nationales Pierrefitte-sur-Seine, Fonds Anciens Ponts et Chaussées, cota F/14/11471.&lt;/p&gt; &lt;p&gt;[6] PRÉFET de Loiret. [Lettre]. Au : Monsieur le Ministre des Travaux Publics. Órleans, 15 novembre 1876. Archives Nationales Pierrefitte-sur-Seine, Fonds Anciens Ponts et Chaussées, cota F/14/11471.&lt;/p&gt; &lt;p&gt;[7] Ministère des Travaux Publics. Arrêté. Versailles, 1er juin 1874. Archives Nationales Pierrefitte-sur-Seine, Fonds Anciens Ponts et Chaussées, cota F/14/11471.&lt;/p&gt; &lt;p&gt;[8] Ministère des Travaux Publics. Département de la Seine. Notes signalétiques du Personnel. M. Debauve, Alphonse Alexis. Paris, 1903, 1906. Archives Nationales Pierrefitte-sur-Seine, Fonds Anciens Ponts et Chaussées, cota F/14/11471.&lt;/p&gt; &lt;p&gt;[9] Etat des services de M. Debauve, Ingénieur en Chef des Ponts et Chaussées de 1ere Classe à Beauvais. S.l., s.d. Archives Nationales Pierrefitte-sur-Seine, Fonds Anciens Ponts et Chaussées, cota F/14/11471.&lt;/p&gt; &lt;p&gt;[10] Lettre de Debauve à Monsieur Le Ministre des Travaux Publics. Bernay, 19 juin 1873. Archives Nationales Pierrefitte-sur-Seine, Fonds Anciens Ponts et Chaussées, cota F/14/11471.&lt;/p&gt;</text:p>
          </table:table-cell>
          <table:table-cell table:number-columns-repeated="2" table:style-name="ce9"/>
          <table:table-cell office:value-type="string" table:style-name="ce10">
            <text:p>École Polytechnique; École des Ponts et Chaussées; Compiégne (FR); Légion d'Honneur; Ministère des Travaux Publics; Officier d’Académie; Bernay (FR); Canal du Nord (Paris); Chemin de fer d’Ormoy à Mareuil-sur-Ourcq; Chemin de fer de Rivercourt à Aulnay-les-Bondy; Chemins de fer du Nord; Comité de Ravitaillement de l’Oise; Département Côtes-du-Nord; Département de Beauvais; Département de l'Oise; Département des Hautes-Alpes; Département du Cantal; Dieppe (FR); Instruction Publique; Les Mureaux (FR); Mérite Agricole; Phitiviers (FR); Pont d'Appilly; Pont de Attichy; Pont de Berneuil; Pont de Boran; Pont de Croix; Pont de Rethondes; Pont de St. Ouen; Résidence de Clermont</text:p>
          </table:table-cell>
          <table:table-cell table:number-columns-repeated="47" table:style-name="ce9"/>
          <table:table-cell table:number-columns-repeated="16297"/>
        </table:table-row>
        <table:table-row table:style-name="ro4">
          <table:table-cell office:value-type="string" table:style-name="ce7">
            <text:p>JVJDHAHS</text:p>
          </table:table-cell>
          <table:table-cell office:value-type="string" table:style-name="ce8">
            <text:p>dictionaryEntry</text:p>
          </table:table-cell>
          <table:table-cell table:number-columns-repeated="2" table:style-name="ce9"/>
          <table:table-cell office:value-type="string" table:style-name="ce10">
            <text:p>Charles Alfred Oppermann</text:p>
          </table:table-cell>
          <table:table-cell table:number-columns-repeated="7" table:style-name="ce9"/>
          <table:table-cell office:value-type="string" table:style-name="ce10">
            <text:p>2018-12-05 09:37:08</text:p>
          </table:table-cell>
          <table:table-cell office:value-type="string" table:style-name="ce10">
            <text:p>2019-01-11 13:27:36</text:p>
          </table:table-cell>
          <table:table-cell table:number-columns-repeated="17" table:style-name="ce9"/>
          <table:table-cell office:value-type="string" table:style-name="ce10">
            <text:p>Archives Nationales Pierrefitte-sur-Seine</text:p>
          </table:table-cell>
          <table:table-cell office:value-type="string" table:style-name="ce10">
            <text:p>cota F/14/2291/2</text:p>
          </table:table-cell>
          <table:table-cell table:number-columns-repeated="3" table:style-name="ce9"/>
          <table:table-cell office:value-type="string" table:style-name="ce10">
            <text:p><text:a xlink:href="https://gallica.bnf.fr/ark:/12148/btv1b531362990&amp;gt">&lt;p&gt;1. Biografia&lt;/p&gt; &lt;p&gt; &lt;/p&gt; &lt;p&gt;Charles Alfred Oppermann&lt;/p&gt; &lt;p&gt;Nascimento: 4/2/1830, &lt;span style="color: #0000ff;"&gt;Strasbourg (Bas-Rhin)&lt;/span&gt;&lt;/p&gt; &lt;p&gt;Falecimento: 3/1881, de varíola [2]&lt;/p&gt; &lt;p&gt; &lt;/p&gt; &lt;p&gt;Filho de Charles Adolphe Oppermann (possivelmente banqueiro) e Dorothée Sophie Klinglammer, morou na Grande Rue 8, Strasbourg [3].&lt;/p&gt; &lt;p&gt; &lt;/p&gt; &lt;p&gt;Pintou a montanha Trifthorn, localizada nos alpes suíços, podendo ser vista neste link: &amp;lt;<text:span text:style-name="T3">https://gallica.bnf.fr/ark:/12148/btv1b531362990&amp;gt</text:span>;.&lt;/p&gt;; &lt;p&gt;2. Formação&lt;/p&gt; &lt;p class="ABNTTexto"&gt; &lt;/p&gt; &lt;p class="ABNTTexto"&gt;Foi aluno do &lt;span style="color: #0000ff;"&gt;Lycée Charlemagne&lt;/span&gt; [x].&lt;/p&gt; &lt;p class="ABNTTexto"&gt;Entrou na &lt;span style="color: #0000ff;"&gt;École Polytechnique&lt;/span&gt; em 1/11/1849, onde permaneceu por 2 anos e então entrou na &lt;span style="color: #0000ff;"&gt;École des Ponts et Chaussées&lt;/span&gt;, tendo renunciado em 1857 [1].&lt;/p&gt;; &lt;p&gt;3. Cargos e Funções&lt;/p&gt; &lt;p&gt; &lt;/p&gt; &lt;p&gt;Em 1852, um ano após entrar na Ponts et Chaussées, partiu em missão ao departamento de &lt;span style="color: #0000ff;"&gt;Bouches-du-Rhone&lt;/span&gt; (mesmo local em que Charles Bricka trabalhou anos mais tarde) [1].&lt;/p&gt; &lt;p&gt;Em 1853 esteve em missão no &lt;span style="color: #0000ff;"&gt;Département du Cantal&lt;/span&gt;, au service des études du &lt;span style="color: #0000ff;"&gt;chemin de fer Grand Central&lt;/span&gt; [1].&lt;/p&gt; &lt;p&gt;Participou da secretaria do &lt;span style="color: #0000ff;"&gt;Conselho geral des Ponts et Chaussées&lt;/span&gt; [1].&lt;/p&gt; &lt;p&gt;Em 1/1854 ofertou seus serviços em um jornal, o que foi considerado uma atitude grave pela Escola por ferir a dignidade de todo o corpo de engenheiros associados a ela [8].&lt;/p&gt; &lt;p&gt;Em 31/10/1854, dentro da dinâmica da Ponts et Chaussées, recebeu o título de Engenheiro Ordinário de 3a. Classe [1].&lt;/p&gt; &lt;p&gt;Em 1855 publicou o "&lt;span style="color: #0000ff;"&gt;Nouvelles annales de la construction&lt;/span&gt;" sem autorização de seus superiores. O mesmo foi criticado pela Escola por uma suposta baixa qualidade [7].&lt;/p&gt; &lt;p&gt;No mesmo ano, solicitou ao &lt;span style="color: #0000ff;"&gt;Ministère de l'Agriculture, du Commerce et des Travaux Publics&lt;/span&gt; um afastamento de 6 meses por fadiga. O mesmo foi negado, seguido de um breve julgamento de sua conduta dentro do Corps des Ponts et Chaussées onde foram relembradas as situações críticas pelas quais ele esteve envolvido. Justificando que a vida de um engenheiro do Corps é baseada em trabalho e dedicação, seu pedido foi negado e lhe foi concedido 2 meses de afastamento [4].&lt;/p&gt; &lt;p&gt;Em 10/1856, na qualidade de Engenheiro Ordinário des Ponts et Chaussées, ficou encarregado dos serviços do &lt;span style="color: #0000ff;"&gt;Arrondissement de Rodez,&lt;/span&gt; pelo Ministère de l'Agriculture, du Commerce et des Travaux Publics [5].&lt;/p&gt; &lt;p&gt;Ainda em 1856 ele pediu demissão du Corps des Ponts et Chaussées dizendo que não estava conseguindo conciliar tal cargo com o de diretor do jornal que acabara de fundar [6].&lt;/p&gt; &lt;p&gt;Em consulta junto à BNF, foram identificados 32 anos de publicação do jornal “Nouvelles annales de la construction” (totalizando em 350 números), do qual o último ano encontrado foi o de 1888. No entanto, entre março e abril de 1881, Oppermann falece de varíola e a direção de tal é transferida a J. Baudry.&lt;/p&gt; &lt;p&gt; &lt;/p&gt; &lt;p&gt;Desligado do Corps des Ponts et Chaussées e dedicando-se ao Nouvelles Annales, em 1858 juntamente de M. Héber Marini, Oppermann ampliou &lt;span style="color: #0000ff;"&gt;Le Camp de Châlons-sur-Marne&lt;/span&gt; [2].&lt;/p&gt; &lt;p&gt;Entre 1857 e 1861, juntamente de M. Joret, fundou les &lt;span style="color: #0000ff;"&gt;ateliers de construction de Montataire&lt;/span&gt;, dos quais puderam realizar inúmeros trabalhos entre ponts, charpentes, passarelles, marquises, grues en tôle, halles en fer, gares et stations du chemin de fer [2]. A grande maioria desses trabalhos eram em ferro.&lt;/p&gt; &lt;p&gt;Seus trabalhos também extrapolaram o país francês, efetuando construções na Itália, Espagne et Portugal (comme la Gare centrale de Lisbonne) [2].&lt;/p&gt; &lt;p&gt; &lt;/p&gt; &lt;p&gt;Uma breve homenagem ao engenheiro foi publicada nos Nouvelles Annales em forma de Notice Necrologique[2], onde é dito que “M. Oppermann fut l’un des agentes actifs de la révolution industrielle qui a généralisé l’usage du fer et de la fonte comme matériaux de construction”.&lt;/p&gt;; &lt;p&gt;4. Associações, jornais e condecorações&lt;/p&gt; &lt;p&gt; &lt;/p&gt; &lt;p&gt;Prêmio&lt;/p&gt; &lt;p&gt;1852 – &lt;span style="color: #0000ff;"&gt;Prix LaPlace de l’Académie des sciences&lt;/span&gt; [2]&lt;/p&gt;; &lt;p&gt;5. Atuação política&lt;/p&gt; &lt;p&gt; &lt;/p&gt; &lt;p&gt;Não identificada até o momento.&lt;/p&gt;; &lt;p&gt;6. Bibliografia&lt;/p&gt; &lt;p&gt; &lt;/p&gt; &lt;p&gt;Charles Alfred Oppermann escreveu as seguintes obras:&lt;/p&gt; &lt;p&gt;-1873. Traité complet des chemins de fer écnomiques.&lt;/p&gt; &lt;p&gt;-1855-1881*. Nouvelles annales de la construction. Disponível em &amp;lt;<text:span text:style-name="T3">https://gallica.bnf.fr/ark:/12148/cb32826369p/date.item&amp;gt</text:span>;&lt;/p&gt; &lt;p&gt;-ANO. Le Portefeuille Economique des Machines.&lt;/p&gt; &lt;p&gt;-ANO. L’Agenda des Ingénieurs et Architectes.&lt;/p&gt; &lt;p&gt;-ANO. L’Album pratique de l’art industriel.&lt;/p&gt; &lt;p&gt;-ANO. Les Nouvelles Annales de l’agriculture.&lt;/p&gt; &lt;p&gt;-ANO. Le Propagateur des travaux en fer.&lt;/p&gt; &lt;p&gt; &lt;/p&gt; &lt;p&gt;(*) o “Nouvelles annales de la construction” teve publicações até 1888, no entanto, Oppermann foi diretor até 1881.&lt;/p&gt; &lt;p&gt; &lt;/p&gt; &lt;p&gt; &lt;/p&gt; &lt;p&gt;&lt;a name="_Toc531720162"&gt;&lt;/a&gt;REFERÊNCIAS&lt;/p&gt; &lt;p&gt;[1] ÉCOLE DES PONTS ET CHAUSSÉES. Ingénieurs des Ponts et Chaussées. M. Oppermann. Archives Nationales Pierrefitte-sur-Seine, Fonds Anciens Ponts et Chaussées, cota F/14/2291/2.&lt;/p&gt; &lt;p&gt;[2] Nécrologie. Nouvelles Annales de la Construction, 3o série, Tome VI, n.316, Avril, 1881. Disponível em &amp;lt;<text:s/><text:span text:style-name="T3">https://gallica.bnf.fr/ark:/12148/bpt6k5665772j/f1.image.texteImage#&amp;gt</text:span>; Acesso em 3 de dezembro de 2018.&lt;/p&gt; &lt;p&gt;[3] École Polytechnique. Signalement et Notes de l'élève Oppermann. Paris, 1851. Archives Nationales Pierrefitte-sur-Seine, Fonds Anciens Ponts et Chaussées, cota F/14/2291/2.&lt;/p&gt; &lt;p&gt;[4] Ministère de l'Agriculture, du Commerce et des Travaux Publics. Division du Personnel, 1er Bureau. Paris, 11 aout 1856. Archives Nationales Pierrefitte-sur-Seine, Fonds Anciens Ponts et Chaussées, cota F/14/2291/2.&lt;/p&gt; &lt;p&gt;[5] Ministère de l'Agriculture, du Commerce et des Travaux Publics. Arrêté. Paris, 27 octobre 1856. Archives Nationales Pierrefitte-sur-Seine, Fonds Anciens Ponts et Chaussées, cota F/14/2291/2.&lt;/p&gt; &lt;p&gt;[6] Carta enviada por Charles Alfred Oppermann destinada ao Monsier le Ministre. Paris, 15 novembre 1856. Archives Nationales Pierrefitte-sur-Seine, Fonds Anciens Ponts et Chaussées, cota F/14/2291/2.&lt;/p&gt; &lt;p&gt;[7] Rapport sua la demande d'abonnement aux Nouvelles Annales de la Construction adressée a l'administration par M. Ch. Oppermann. École Imperiale des Ponts et Chaussées, 1855. Archives Nationales Pierrefitte-sur-Seine, Fonds Anciens Ponts et Chaussées, cota F/14/2291/2.&lt;/p&gt; &lt;p&gt;[8] Procés-verbal de la séauce du Conseil de l'École Impériale des Ponts et Chaussées du 11 Janvier 1854. Archives Nationales Pierrefitte-sur-Seine, Fonds Anciens Ponts et Chaussées, cota F/14/2291/2.&lt;/p&gt;</text:a></text:p>
          </table:table-cell>
          <table:table-cell table:number-columns-repeated="2" table:style-name="ce9"/>
          <table:table-cell office:value-type="string" table:style-name="ce10">
            <text:p>École Polytechnique; École des Ponts et Chaussées; Conseil Général des Ponts et Chaussées; Département du Cantal; Arrondissement de Rodez; Atelier de Montataire; Bouches-du-Rhône (FR); Chemin de fer Grand Central; Le Camp de Châlons-sur-Marne; Lycée Charlemagne; Ministère de l'Agriculture, du Commerce et des Travaux Publics; Nouvelles Annales de la Construction; Prix LaPlace de l’Académie des sciences; Strasbourg (FR)</text:p>
          </table:table-cell>
          <table:table-cell table:number-columns-repeated="47" table:style-name="ce9"/>
          <table:table-cell table:number-columns-repeated="16297"/>
        </table:table-row>
        <table:table-row table:style-name="ro3">
          <table:table-cell office:value-type="string" table:style-name="ce7">
            <text:p>H7UV3K2S</text:p>
          </table:table-cell>
          <table:table-cell office:value-type="string" table:style-name="ce8">
            <text:p>dictionaryEntry</text:p>
          </table:table-cell>
          <table:table-cell table:number-columns-repeated="2" table:style-name="ce9"/>
          <table:table-cell office:value-type="string" table:style-name="ce10">
            <text:p>Charles Bricka</text:p>
          </table:table-cell>
          <table:table-cell table:number-columns-repeated="7" table:style-name="ce9"/>
          <table:table-cell office:value-type="string" table:style-name="ce10">
            <text:p>2018-12-05 09:13:17</text:p>
          </table:table-cell>
          <table:table-cell office:value-type="string" table:style-name="ce10">
            <text:p>2019-01-11 13:26:49</text:p>
          </table:table-cell>
          <table:table-cell table:number-columns-repeated="17" table:style-name="ce9"/>
          <table:table-cell office:value-type="string" table:style-name="ce10">
            <text:p>Archives Nationales Pierrefitte-sur-Seine</text:p>
          </table:table-cell>
          <table:table-cell office:value-type="string" table:style-name="ce10">
            <text:p>cota F/14/11465</text:p>
          </table:table-cell>
          <table:table-cell table:number-columns-repeated="3" table:style-name="ce9"/>
          <table:table-cell office:value-type="string" table:style-name="ce10">
            <text:p>&lt;p&gt;1. Biografia&lt;/p&gt; &lt;p&gt;Charles Bricka&lt;/p&gt; &lt;p&gt;Nascimento: 17/02/1845, Paris&lt;/p&gt; &lt;p&gt;Falecimento: 28/11/1899, Bellevue, Seine-et-oise&lt;/p&gt; &lt;p&gt; &lt;/p&gt; &lt;p&gt;Filho de Charles Bricka (comerciante) e Anaïs Vervel; moraram na 61 Rue de Saintonge, Paris [4].&lt;/p&gt; &lt;p&gt;Charles Bricka era irmão de 3 mulheres. Possivelmente, uma de suas irmãs se chamava Mathilde.&lt;/p&gt; &lt;p&gt;Sua mãe escreveu uma carta destinada ao Gabinet de l'Empereer solicitando uma bolsa de estudos ao seu filho, Charles Bricka, para a École Polytechnique. Sua justificativa era a de ter ficado viúva e estar temendo não conseguir sustentar seus quatro filhos [5]. Bricka conseguiu uma bolsa de estudos, mas com a condição de entrar no serviço militar. O mesmo chegou a responder ao Ministre de la Guerre negando, gentilmente, sua vontade de participar do serviço militar [6].&lt;/p&gt; &lt;p&gt;Bricka estudou na Polytechnique, mas não foi possível compreender se o mesmo utilizou de bolsa de estudo [comentário de Tainá Silva].&lt;/p&gt; &lt;p&gt; &lt;/p&gt; &lt;p&gt;Se casou em 1887 com Louise Dupont, filha do dono da Maison Dupont et Hervé [7], uma estofaria e tapeçaria que expôs na Exposition Universelle de 1878.&lt;/p&gt; &lt;p&gt;Bricka e Louise Dupont tiveram 3 filhos: a primeira nascida em 3/1888, o segundo em 2/1890 e a terceira nascida em 6/1894. Viveram no subúrbio de Paris, próximo à estação Bellevue, no endereço 11 Rue des Capucins [8], cuja residência existe até hoje [comentário de Tainá Silva em 12/2018].&lt;/p&gt; &lt;p&gt;Em 29/8/1882 e em 15/8/1883 solicitou um afastamento por motivos de saúde. Faleceu anos mais tarde, em 1899 em Bellevue, Seine-et-oise [9] de uma "longa e dolorosa doença" [2]. Foi enterrado no cemitério du Pére-Lachaise [9].&lt;/p&gt;; &lt;p&gt;2. Formação&lt;/p&gt; &lt;p&gt;En 1/11/1864 ingressou na &lt;span style="color: #0000ff;"&gt;École Polytechnique&lt;/span&gt; e em 1866 ingressou na &lt;span style="color: #0000ff;"&gt;Ponts et Chaussées&lt;/span&gt; [1; 3]. Em 1867 se tornou aluno de 2a. Classe e no ano seguinte aluno de 1a. Classe [1].&lt;/p&gt;; &lt;p&gt;3. Cargos e Funções&lt;/p&gt; &lt;p class="ABNTTexto"&gt;Um dos primeiros trabalhos de sua vida, em 1869, foi como engenheiro da "&lt;span style="color: #0000ff;"&gt;Résidence d'Aix&lt;/span&gt;", efetuando serviços de hidráulica no departamento de &lt;span style="color: #0000ff;"&gt;Bouches-du-Rhône&lt;/span&gt; e ao mesmo tempo encarregado dos trabalhos do &lt;span style="color: #0000ff;"&gt;Canal de Verdon&lt;/span&gt; [1; 2; 3].&lt;/p&gt; &lt;p class="ABNTTexto"&gt;Segundo seu curriculo depositado no Archives Nationales de Pierrefitte-sur-Seine, nesse emprego ele desenvolveu os seguintes trabalhos: "projet définitif et execution d'une partie des travaux du bassin de St. Christophe pour la décantation des eaux du canal de Marseille; Étude sur le régime des eaux de la Durance; Construction d'aqueducs dans la ville d'Aix; À propos du canal de Verdon: constructio de 83 km de branches secondaires; de 400km de rigoles de distribuition des eaux dans Aix" [10].&lt;/p&gt; &lt;p class="ABNTTexto"&gt;Ainda segundo seu Curriculo, foi responsável pelas seguintes obras: "deuxièmes voies de la &lt;span style="color: #0000ff;"&gt;ligne d'Orleans à Châlons&lt;/span&gt; (300km) (y compris des &lt;span style="color: #0000ff;"&gt;ponts metalliques sur l'Yonne, la Seinne et l'Aube&lt;/span&gt;); &lt;u&gt;construction d’ateliers&lt;/u&gt; pour le servisse de la traction à &lt;span style="color: #0000ff;"&gt;Orleans&lt;/span&gt;; &lt;span style="color: #000000;"&gt;&lt;u&gt;agrandissement des ateliers&lt;/u&gt; de Tours et de Saintes; reconstruction des gares des Sables d’Olonne, de Montreuil-Bellay et de Nantes; Agrandissement et remániement de diverses gares; Construction de déviation du chemin de fer aux abords de Chartres, de Montreuil-Bellay et de Pont-de-Braye; Doublement du tablier du viaduc sur le Thouet, à Thouars”; e outros [10].&lt;/span&gt;&lt;/p&gt; &lt;p class="ABNTTexto"&gt; &lt;/p&gt; &lt;p class="ABNTTexto"&gt;Em 1/12/1878, o governo francês convidou Bricka para trabalhar na qualidade de Ingénieur Pincipal de la Voie et des Bâtiments, na exploração das ferrovias do Estado (&lt;span style="color: #0000ff;"&gt;chemin de fer d'État&lt;/span&gt;), onde ele seria, de 1881 a 1895, Chef de la Voie et des Bâtiments, responsável pela manutenção de 2.000 km de via (assumiu esse cargo de Chef provisoriamente em 1879 e em 1881 é efetivado). Mais tarde, em 2/1895, se torna chefe da exploração [1; 2; 3].&lt;/p&gt; &lt;p class="ABNTTexto"&gt; &lt;/p&gt; &lt;p class="ABNTTexto"&gt;Em 1/1882 é encarregado dos serviços de "liquidation de la construction des lignes" de Limoges - Eymautiers (finalizado em 1890), Saillas - Bussière (finalizado em 1888) e Limoyes -  Daroit (finalizado em 1890) [1; 10].&lt;/p&gt; &lt;p class="ABNTTexto"&gt;Segundo os Annales [3], Bricka não demorou a ter uma reputação de ótimo administrador e construtor primoroso, motivo pelo qual a École des Ponts et Chaussées viria, mais tarde, convida-lo a lecionar.&lt;/p&gt; &lt;p class="ABNTTexto"&gt;Em 17/10/1891 é nomeado membro do &lt;span style="color: #0000ff;"&gt;Comité de l'explotation technique des chemins de fer&lt;/span&gt;" [1].&lt;/p&gt; &lt;p class="ABNTTexto"&gt;Em 1891 é nomeado professor da École des Ponts et Chaussées [1]. Lecionou no "&lt;span style="color: #0000ff;"&gt;Cours de Chemin de Fer&lt;/span&gt;" até 1899, onde pode publicar seu curso.&lt;/p&gt; &lt;p class="ABNTTexto"&gt;Em 12/1895 se tornou Inspetor geral de Obras Públicas de Colônias (&lt;span style="color: #0000ff;"&gt;travaux publics des colonies&lt;/span&gt;), onde trabalharia até o fim de sua vida [2; 3]. Nesse período, também esteve envolvido em escrever as especificações de concessões territoriais de ferrovias Africanas e Asiáticas, momento do qual trabalhou em Madagascar [3].&lt;/p&gt; &lt;p class="ABNTTexto"&gt;Segundo pesquisas informais, uma cidade em Madagascar teria sido nomeada como “Brickaville” em homenagem aos trabalhos de tal engenheiro. Essa informação, no entanto, não pode ser confirmada até o momento [Comentário de Tainá Silva].&lt;/p&gt; &lt;p class="ABNTTexto"&gt;Segundo o Bulletin de 1900 [2], Bricka trouxe grandes contribuições às ferrovias no que dizia respeito à: dormentes metálicos; manutenção de via (com seu método de revisão periódica); sistemas funiculares e sistemas de &lt;span style="color: #0000ff;"&gt;Enclenchements&lt;/span&gt; (esse último pode ser visto no Cours publicado pela École des Ponts et Chaussées).&lt;/p&gt; &lt;p class="ABNTTexto"&gt; &lt;/p&gt;; &lt;p&gt;4. Associações, jornais e condecorações&lt;/p&gt; &lt;p&gt; &lt;/p&gt; &lt;p class="ABNTTexto"&gt;Em 26/7/1879 é nomeado Chevalier de la Légion d'honneur e em 9/7/1892 nomeado Officier de l'Ordre National dessa mesma legião [1].&lt;/p&gt; &lt;p class="ABNTTexto"&gt; &lt;/p&gt; &lt;p class="ABNTTexto"&gt;Em 11/5/1891 recebe a condecoração de "Chevalier de l'ordre de la Couronne de fer d'Autriche" [1].&lt;/p&gt; &lt;p class="ABNTTexto"&gt; &lt;/p&gt; &lt;p class="ABNTTexto"&gt;Em 1878 recebeu medalha de ouro de Collaborateur du Ministère des Travaux Publics à l’Exposition Universelle.&lt;/p&gt;; &lt;p&gt;5. Atuação política&lt;/p&gt; &lt;p&gt; &lt;/p&gt; &lt;p&gt;Não identificada até o momento.&lt;/p&gt;; &lt;p&gt;6. Bibliografia&lt;/p&gt; &lt;p&gt;Charles Bricka escreveu as seguintes obras:&lt;/p&gt; &lt;p&gt;-1880. Chemins de fer de l'État. Arrondissement de Nantes. Lignes de Nantes à Machecoul, St-Hilaire à Pornic, Ste Pazanne à Paimboeuf. Construction de maisons de garde avec cellier et puits. Devis descriptif. Cahier des charges. Paris: A.Chaix, 1880.&lt;/p&gt; &lt;p&gt;-1888. Chemins de fer de l'État. Lignes de Nantes à Machecoul, St Hilaire à Pornic, Ste Pazanne à Paimboeuf. Construction de maisons de garde. Dossier d'adjudication. Paris: A.Chaix, 1888.&lt;/p&gt; &lt;p&gt;-1894. Cours de chemins de fer professé à l'École nationale des ponts et chaussées. Paris: Gauthier-Villars, 1894.&lt;/p&gt; &lt;p&gt;-Também escreveu nos Annales des Ponts et Chaussées nos anos: 1882, 1886, 1877, 1898 falando sobre sifão metálico, pontes, canais e resistência do ferro.&lt;/p&gt; &lt;p&gt; &lt;/p&gt; &lt;p&gt; &lt;/p&gt; &lt;p&gt;REFERÊNCIAS&lt;/p&gt; &lt;p class="ABNTTexto"&gt;[1] ÉCOLE DES PONTS ET CHAUSSÉES. Ingénieurs des Ponts et Chaussées. M. Bricka. Notes signalétiques et Recommendations. Archives Nationales Pierrefitte-sur-Seine, Fonds Anciens Ponts et Chaussées, cota F/14/11465.&lt;/p&gt; &lt;p class="ABNTTexto"&gt;[2] Bulletin de la Comission Internationale du Congrès des Chemins de Fer. Vol. XIV, N.4, Ano 14, Abril de 1900, primeiro fascículo, p. 1723.&lt;/p&gt; &lt;p class="ABNTTexto"&gt;[3] Annales de Ponts et Chaussées. Paris: Dunod, 1899, série 7, Ano 9, 3o. trimestre, p. V-XII.&lt;/p&gt; &lt;p class="ABNTTexto"&gt;[4] École Impériale Polytechnique. Signalement et Notes de l'Éleve Bricka. Paris, 1866. Archives Nationales Pierrefitte-sur-Seine, Fonds Anciens Ponts et Chaussées, cota F/14/11465.&lt;/p&gt; &lt;p class="ABNTTexto"&gt;[5] Carta de Vve. Bricka destinada à Sa Majesté l'Empereus des Français. Paris, 1864. Archives Nationales Pierrefitte-sur-Seine, Fonds Anciens Ponts et Chaussées, cota F/14/11465.&lt;/p&gt; &lt;p class="ABNTTexto"&gt;[6] Carta de Charles Bricka destinada à Son Excellence Monsieur le Maréchal Ministre de la Guerre. Paris, 1864. Archives Nationales Pierrefitte-sur-Seine, Fonds Anciens Ponts et Chaussées, cota F/14/11465.&lt;/p&gt; &lt;p class="ABNTTexto"&gt;[7] Carta de Charles Bricka destinada ao Monsier le Ministre. Paris, 1886. Archives Nationales Pierrefitte-sur-Seine, Fonds Anciens Ponts et Chaussées, cota F/14/11465.&lt;/p&gt; &lt;p class="ABNTTexto"&gt;[8] Ministère des Travaux Publics. Département de la Seine. Notes signalétiques du Personnel. M. Bricka. Paris, 1886, 1870, 1871, 1874, 1890, . Archives Nationales Pierrefitte-sur-Seine, Fonds Anciens Ponts et Chaussées, cota F/14/11465.&lt;/p&gt; &lt;p class="ABNTTexto"&gt;[9] Nota de falecimento de Charles Bricka. Paris, Maison Henri de Borniot, 1899. Archives Nationales Pierrefitte-sur-Seine, Fonds Anciens Ponts et Chaussées, cota F/14/11465.&lt;/p&gt; &lt;p&gt;[10] BRICKA, Charles. Resumé des services de M. Bricka. S.l, s.d. Archives Nationales Pierrefitte-sur-Seine, Fonds Anciens Ponts et Chaussées, cota F/14/11465.&lt;/p&gt;</text:p>
          </table:table-cell>
          <table:table-cell table:number-columns-repeated="2" table:style-name="ce9"/>
          <table:table-cell office:value-type="string" table:style-name="ce10">
            <text:p>École Polytechnique; École des Ponts et Chaussées; Paris (FR); Légion d'Honneur; Professor; Chemin de fer d'État; Bouches-du-Rhône (FR); Atelier d'Orléans; Canal de Verdon; Comité de l'explotation technique des chemins de fer; Cours de Chemin de Fer; Enclenchements; Gare de Montreuil-Bellay; Gare de Nantes; Gare de Sables d’Olonne; Ligne d'Orleans à Châlons; Ligne de Limoges a Eymautiers; Ligne de Limoyes a Daroit; Ligne de Saillas a Bussière; Ordre de la Couronne de fer d'Autriche; Pont sur l'Aube; Pont sur l'Yonne; Pont sur la Seinne; Pont-de-Braye; Résidence d'Aix; Travaux Publics des Colonies; Viaduc de Thouet</text:p>
          </table:table-cell>
          <table:table-cell table:number-columns-repeated="47" table:style-name="ce9"/>
          <table:table-cell table:number-columns-repeated="16297"/>
        </table:table-row>
        <table:table-row table:style-name="ro3">
          <table:table-cell office:value-type="string" table:style-name="ce7">
            <text:p>RM7GPV8D</text:p>
          </table:table-cell>
          <table:table-cell office:value-type="string" table:style-name="ce8">
            <text:p>dictionaryEntry</text:p>
          </table:table-cell>
          <table:table-cell table:number-columns-repeated="2" table:style-name="ce9"/>
          <table:table-cell office:value-type="string" table:style-name="ce10">
            <text:p>Charles Goschler</text:p>
          </table:table-cell>
          <table:table-cell table:number-columns-repeated="7" table:style-name="ce9"/>
          <table:table-cell office:value-type="string" table:style-name="ce10">
            <text:p>2019-01-08 11:39:30</text:p>
          </table:table-cell>
          <table:table-cell office:value-type="string" table:style-name="ce10">
            <text:p>2019-01-11 13:26:02</text:p>
          </table:table-cell>
          <table:table-cell table:number-columns-repeated="17" table:style-name="ce9"/>
          <table:table-cell office:value-type="string" table:style-name="ce10">
            <text:p>Archives Nationales Pierrefitte-sur-Seine</text:p>
          </table:table-cell>
          <table:table-cell office:value-type="string" table:style-name="ce10">
            <text:p>Cotas: 20170270/1124, 20170270/802, 20170270/803, 20170270/806.</text:p>
          </table:table-cell>
          <table:table-cell table:number-columns-repeated="3" table:style-name="ce9"/>
          <table:table-cell office:value-type="string" table:style-name="ce10">
            <text:p><text:a xlink:href="http://archives-histoire.centraliens.net/index.php?id=000101&amp;gt">&lt;p&gt;1. Biografia&lt;/p&gt; &lt;p class="ABNTTexto"&gt;Charles Goschler nasceu por volta de 1818, em Dijon, França, e faleceu em 3/8/1889 [5].&lt;/p&gt; &lt;p&gt; &lt;/p&gt;; &lt;p&gt;2. Formação&lt;/p&gt; &lt;p&gt;Aluno da École Centrale des Arts et Manufactures, sendo admitido em 1837 e diplomado em 1839 no curso de “Métallurgiste”.&lt;/p&gt; &lt;p&gt;Número de matrícula na escola: 722 [4], sala 9 [6].&lt;/p&gt;; &lt;p&gt;3. Cargos e Funções&lt;/p&gt; &lt;p class="ABNTTexto"&gt;Trabalhou como Engenheiro na Chemins de Fer d'Alsace [1].&lt;/p&gt; &lt;p class="ABNTTexto"&gt;[Talvez, à época, a région d’Alsace fosse de domínio de outro país pois na referência 3 é dito que antes dele assumir os Chemins de Fer de l’Est, ele passou um período de 10 anos fora da França (nota por Tainá Silva)].&lt;/p&gt; &lt;p class="ABNTTexto"&gt; &lt;/p&gt; &lt;p class="ABNTTexto"&gt;Não há uma data definida, mas antes de 1854, consta que Goschler trabalhou na Compagnie de Bâle, na qualidade de Chef de Bureau de Construction de la ligne de Wissembourg [7].&lt;/p&gt; &lt;p class="ABNTTexto"&gt; &lt;/p&gt; &lt;p class="ABNTTexto"&gt;Em 1852, entrou na Chemins de Fer de l'Est como Engenheiro principal [1]. Nesta mesma companhia, foi assumindo outros cargos como: em 1854 trabalha como Ingénieur en chef de la voie spécialement charge du matériel fixe de la Voie; em 1856 Ingénieur principal de la 2eme Division (ligne principale)  e em 1857 Ingénieur Principal de la 1ere division d’entretien [7].&lt;/p&gt; &lt;p class="ABNTTexto"&gt; &lt;/p&gt; &lt;p class="ABNTTexto"&gt;Entre 1858 e 1860, foi Diretor geral do Chemin de Fer Hainaut et Flandres [1] e posteriormente Diretor de Controle e Construção da ferrovia Turquie d'Europe [1].&lt;/p&gt; &lt;p class="ABNTTexto"&gt;1868-76, Conselheiro técnico e Diretor Geral da construção das ferrovias do Ministère des Travaux Publics em Constantinopla [2].&lt;/p&gt; &lt;p class="ABNTTexto"&gt; &lt;/p&gt; &lt;p class="ABNTTexto"&gt; &lt;/p&gt;; &lt;p&gt;4. Associações, jornais e condecoraçõe&lt;/p&gt; &lt;p class="ABNTTexto"&gt;Foi Vice-Presidente da Société des Ingénieurs civils [2].&lt;/p&gt; &lt;p class="ABNTTexto"&gt;Presidente da "Association amicale des anciens élèves de l'Ecole centrale des arts et manufactures" (entre 1876-1877) e membro do comitê da mesma associação (1862, 1864, 1868, 1872, 1875) [2; 3].&lt;/p&gt;; &lt;p&gt;5. Atuação política&lt;/p&gt; &lt;p&gt; &lt;/p&gt;; &lt;p&gt;6. Bibliografia&lt;/p&gt; &lt;p&gt; &lt;/p&gt; &lt;p&gt;Charles Goschler foi autor das seguintes obras:&lt;/p&gt; &lt;p&gt;1) 1865. Traité pratique de l'entretien et de l'exploitation des chemins de fer.&lt;/p&gt; &lt;p&gt;2) 1873. Les chemins de fer nécessaires.&lt;/p&gt; &lt;p&gt;Além de diversas Notas e Relatórios sobre ferrovias europeias.&lt;/p&gt; &lt;p&gt; &lt;/p&gt; &lt;p&gt; &lt;/p&gt; &lt;p&gt;REFERÊNCIAS&lt;/p&gt; &lt;p&gt;[1] GOSCHLER, Charles. "Traité pratique de l'entretien et de l'exploitation des chemins de fer". 1865.&lt;/p&gt; &lt;p&gt;[2] Les Anciens Élèves d'École Centrale. 1832-1888. S.l, S.d. Disponível em &amp;lt;<text:span text:style-name="T3">http://archives-histoire.centraliens.net/index.php?id=000101&amp;gt</text:span>; Acesso em 29 de Novembro de 2018.&lt;/p&gt; &lt;p&gt;[3] GUILLET, Léon. Cent ans de la vie de l’École Centrale des Arts et Manufactures. 1829-1929. Paris: Éditions Artistiques M. de Brunoff, s.d.&lt;/p&gt; &lt;p&gt;[4] ÉCOLE CENTRALE DES ARTS ET MANUFACTURES. Élèves diplômes. S.l., s.d. Fonds Anciens École Centrale des Arts et Manufactures. Archives Nationales Pierrefitte-sur-Seine, cotas 20170270/802, 20170270/803, 20170270/806.&lt;/p&gt; &lt;p&gt;[5] Mémoires et compte-rendu des travaux de la Société des ingénieurs civils de France, 4 oct. 1889, p. 409. Disponível em &amp;lt;<text:s/><text:span text:style-name="T3">http://cnum.cnam.fr/CGI/gpage.cgi?p1=409&amp;amp;p3=ECCMC6.51%2F100%2F796%2F781%2F796&amp;gt</text:span>; Acesso em 19 de Dezembro de 2018.&lt;/p&gt; &lt;p&gt;[6] Fonds Anciens École Centrale des Arts et Manufactures. Archives Nationales Pierrefitte-sur-Seine, cota 20170270/1124.&lt;/p&gt; &lt;p&gt;[7] Note du Personnel Goschler, Charles. S.l., s.d. Fonds de la Compagnie du Nord. Archives du Personnel de la Société Nationale des Chemins de fer Français à Béziers, Cote 0198BZ0001-101&lt;/p&gt;</text:a></text:p>
          </table:table-cell>
          <table:table-cell table:number-columns-repeated="2" table:style-name="ce9"/>
          <table:table-cell office:value-type="string" table:style-name="ce10">
            <text:p>Chemin de fer de l'Est; École Centrale des Arts et Manufactures (Paris); Engenheiro; Société des Ingénieurs Civils de France; Ministère des Travaux Publics; Association amicale des anciens élèves de l'Ecole Centrale des Arts et Manufactures; Chemin de Fer de la Turquie d'Europe; Chemin de Fer Hainaut et Flandres; Chemins de fer d'Alsace; Compagnie de Bâle; Constantinopla; Dijon (FR); Wissembourg</text:p>
          </table:table-cell>
          <table:table-cell table:number-columns-repeated="47" table:style-name="ce9"/>
          <table:table-cell table:number-columns-repeated="16297"/>
        </table:table-row>
        <table:table-row table:style-name="ro3">
          <table:table-cell office:value-type="string" table:style-name="ce7">
            <text:p>CC5M4XDJ</text:p>
          </table:table-cell>
          <table:table-cell office:value-type="string" table:style-name="ce8">
            <text:p>dictionaryEntry</text:p>
          </table:table-cell>
          <table:table-cell table:number-columns-repeated="2" table:style-name="ce9"/>
          <table:table-cell office:value-type="string" table:style-name="ce10">
            <text:p>René Bruère</text:p>
          </table:table-cell>
          <table:table-cell table:number-columns-repeated="7" table:style-name="ce9"/>
          <table:table-cell office:value-type="string" table:style-name="ce10">
            <text:p>2019-01-08 11:13:46</text:p>
          </table:table-cell>
          <table:table-cell office:value-type="string" table:style-name="ce10">
            <text:p>2019-01-08 13:30:29</text:p>
          </table:table-cell>
          <table:table-cell table:number-columns-repeated="22" table:style-name="ce9"/>
          <table:table-cell office:value-type="string" table:style-name="ce10">
            <text:p><text:a xlink:href="http://www.archive.org/stream/polybiblionrev4950sociuoft/polybiblionrev4950sociuoft_djvu.txt&amp;gt">&lt;p&gt;1. Biografia&lt;/p&gt; &lt;p&gt;Rene Bruère faleceu entre 12/1886 e 1/1887, em Villers-sur-Mer [1].&lt;/p&gt;; &lt;p&gt;2. Formação&lt;/p&gt; &lt;p&gt;Sobre sua formação, sabe-se apenas que foi aluno do "Professeur M. Sazilly" (vide seu tratado), professor do qual não pudemos identificar onde trabalhou.&lt;/p&gt; &lt;p&gt;Se formou Engenheiro Civil.&lt;/p&gt;; &lt;p&gt;3. Cargos e Funções&lt;/p&gt; &lt;p&gt;Foi chefe de seção nos Caminhos de Ferro de l'Est, onde trabalhou por 30 anos [2]. Em 1880, foi escolhido pelo Ministère de la Guerre para fazer a consolidation des forts de défense de Paris [2].&lt;/p&gt;; &lt;p&gt;4. Associações, jornais e condecorações&lt;/p&gt; &lt;p&gt; &lt;/p&gt; &lt;p&gt; &lt;/p&gt;; &lt;p&gt;5. Atuação política&lt;/p&gt; &lt;p&gt; &lt;/p&gt;; &lt;p&gt;6. Bibliografia&lt;/p&gt; &lt;p&gt;1862. Traité de consolidation des talus, routes, canaux et chemins de fer.&lt;/p&gt; &lt;p&gt; &lt;/p&gt; &lt;p&gt; &lt;/p&gt; &lt;p&gt; &lt;/p&gt; &lt;p&gt;REFERÊNCIAS&lt;/p&gt; &lt;p class="ABNTTexto"&gt;[1] Polybiblion. Revue Bibliographique Universelle. Paris, 1887, 2e serie, Tome 25, p.176. Disponível em &amp;lt;<text:s/><text:span text:style-name="T3">http://www.archive.org/stream/polybiblionrev4950sociuoft/polybiblionrev4950sociuoft_djvu.txt&amp;gt</text:span>; Acesso em 19 de Dezembro de 2018.&lt;/p&gt; &lt;p class="ABNTTexto"&gt;[2] Le Figaro. Paris, 33o Anée, 3a. série, Número 26. 26 de janeiro de 1887.&lt;/p&gt;</text:a></text:p>
          </table:table-cell>
          <table:table-cell table:number-columns-repeated="2" table:style-name="ce9"/>
          <table:table-cell office:value-type="string" table:style-name="ce10">
            <text:p>Chemin de fer de l'Est; Ministère de la Guerre; Villers-sur-Mer</text:p>
          </table:table-cell>
          <table:table-cell table:number-columns-repeated="47" table:style-name="ce9"/>
          <table:table-cell table:number-columns-repeated="16297"/>
        </table:table-row>
        <table:table-row table:style-name="ro3">
          <table:table-cell office:value-type="string" table:style-name="ce7">
            <text:p>DTYEHTVW</text:p>
          </table:table-cell>
          <table:table-cell office:value-type="string" table:style-name="ce8">
            <text:p>dictionaryEntry</text:p>
          </table:table-cell>
          <table:table-cell office:value-type="float" office:value="2010" table:style-name="ce11">
            <text:p>2010</text:p>
          </table:table-cell>
          <table:table-cell office:value-type="string" table:style-name="ce10">
            <text:p>Ribeiro, Antônio Sérgio</text:p>
          </table:table-cell>
          <table:table-cell office:value-type="string" table:style-name="ce10">
            <text:p>Candido Rodrigues</text:p>
          </table:table-cell>
          <table:table-cell office:value-type="string" table:style-name="ce10">
            <text:p>Dicionário Histórico-Biográfico da Primeira República</text:p>
          </table:table-cell>
          <table:table-cell table:number-columns-repeated="3" table:style-name="ce9"/>
          <table:table-cell office:value-type="string" table:style-name="ce10">
            <text:p><text:a xlink:href="https://cpdoc.fgv.br/sites/default/files/verbetes/primeira-republica/RODRIGUES,%20C%C3%A2ndido.pdf"><text:span text:style-name="T3">https://cpdoc.fgv.br/sites/default/files/verbetes/primeira-republica/RODRIGUES,%20C%C3%A2ndido.pdf</text:span></text:a></text:p>
          </table:table-cell>
          <table:table-cell table:style-name="ce9"/>
          <table:table-cell office:value-type="float" office:value="2010" table:style-name="ce11">
            <text:p>2010</text:p>
          </table:table-cell>
          <table:table-cell office:value-type="string" table:style-name="ce10">
            <text:p>2018-11-26 20:45:45</text:p>
          </table:table-cell>
          <table:table-cell office:value-type="string" table:style-name="ce10">
            <text:p>2018-11-26 20:50:19</text:p>
          </table:table-cell>
          <table:table-cell office:value-type="string" table:style-name="ce10">
            <text:p>2018-11-26</text:p>
          </table:table-cell>
          <table:table-cell table:number-columns-repeated="3" table:style-name="ce9"/>
          <table:table-cell office:value-type="float" office:value="1" table:style-name="ce11">
            <text:p>1</text:p>
          </table:table-cell>
          <table:table-cell table:number-columns-repeated="7" table:style-name="ce9"/>
          <table:table-cell office:value-type="string" table:style-name="ce10">
            <text:p>FGV-CPDOC</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 &lt;/p&gt;</text:p>
          </table:table-cell>
          <table:table-cell table:number-columns-repeated="50" table:style-name="ce9"/>
          <table:table-cell table:number-columns-repeated="16297"/>
        </table:table-row>
        <table:table-row table:style-name="ro3">
          <table:table-cell office:value-type="string" table:style-name="ce7">
            <text:p>GFY75LQ7</text:p>
          </table:table-cell>
          <table:table-cell office:value-type="string" table:style-name="ce8">
            <text:p>book</text:p>
          </table:table-cell>
          <table:table-cell office:value-type="float" office:value="1858" table:style-name="ce11">
            <text:p>1858</text:p>
          </table:table-cell>
          <table:table-cell office:value-type="string" table:style-name="ce10">
            <text:p>Silva, Innocencio Francisco da</text:p>
          </table:table-cell>
          <table:table-cell office:value-type="string" table:style-name="ce10">
            <text:p>Diccionario bibliographico portuguez</text:p>
          </table:table-cell>
          <table:table-cell table:number-columns-repeated="4" table:style-name="ce9"/>
          <table:table-cell office:value-type="string" table:style-name="ce10">
            <text:p><text:a xlink:href="https://www2.senado.leg.br/bdsf/handle/id/242735"><text:span text:style-name="T3">https://www2.senado.leg.br/bdsf/handle/id/242735</text:span></text:a></text:p>
          </table:table-cell>
          <table:table-cell office:value-type="string" table:style-name="ce10">
            <text:p>Iniciado o Diccionario Bibliographico Portuguez, amigos, apreciadores e o próprio Rei D. Pedro V empenharam-se em publicá-lo com auxílio do governo, conseguindo que a obra saísse impressa, a partir de 1858, pela Imprensa Nacional de Portugal até o volume 7 (1862), com mais dois suplementos: A-B (1867) e C-G (1870). Ao falecer Innocencio, seu testamenteiro, o jornalista Brito Aranha, obteve autorização do governo português para dar continuidade à obra, com o material reunido pelo autor e por si próprio, editando-se então até o volume 20 (1863-1911). Os volumes 21 e 22 (1914-1923) ficaram a cargo de Gomes de Brito e Álvaro Neves. Houve ainda, o complemento de Joaquim de Araújo ao volume 17 (Porto, 1901) e o de Martinho da Fonseca com o volume de Aditamentos (Coimbra, 1927). Complementam ainda a obra o Guia Bibliográfico, de Ernesto Soares, disposto comumente como volume 23 (Coimbra, 1958), e o Indice Alphabetico incompleto de E.A. Junior (Coimbra, 1869). O governo português reeditou mais de uma vez a obra, a partir da década de 1970.</text:p>
          </table:table-cell>
          <table:table-cell office:value-type="float" office:value="1858" table:style-name="ce11">
            <text:p>1858</text:p>
          </table:table-cell>
          <table:table-cell office:value-type="string" table:style-name="ce10">
            <text:p>2019-06-01 21:33:52</text:p>
          </table:table-cell>
          <table:table-cell office:value-type="string" table:style-name="ce10">
            <text:p>2019-06-01 21:35:15</text:p>
          </table:table-cell>
          <table:table-cell office:value-type="string" table:style-name="ce10">
            <text:p>2019-06-01 21:33:52</text:p>
          </table:table-cell>
          <table:table-cell table:number-columns-repeated="11" table:style-name="ce9"/>
          <table:table-cell office:value-type="string" table:style-name="ce10">
            <text:p>Impresa Nacional</text:p>
          </table:table-cell>
          <table:table-cell office:value-type="string" table:style-name="ce10">
            <text:p>Lisboa</text:p>
          </table:table-cell>
          <table:table-cell office:value-type="string" table:style-name="ce10">
            <text:p>pt_BR</text:p>
          </table:table-cell>
          <table:table-cell table:number-columns-repeated="8" table:style-name="ce9"/>
          <table:table-cell office:value-type="string" table:style-name="ce10">
            <text:p>/Users/eduardooliveira/Zotero/storage/99GYH5AS/242735.html</text:p>
          </table:table-cell>
          <table:table-cell table:style-name="ce9"/>
          <table:table-cell office:value-type="string" table:style-name="ce10">
            <text:p>engenharia (história); Portugal; biografia; ferrovia (história); Brasil (BR)</text:p>
          </table:table-cell>
          <table:table-cell table:number-columns-repeated="47" table:style-name="ce9"/>
          <table:table-cell table:number-columns-repeated="16297"/>
        </table:table-row>
        <table:table-row table:style-name="ro3">
          <table:table-cell office:value-type="string" table:style-name="ce7">
            <text:p>EIM7AUPH</text:p>
          </table:table-cell>
          <table:table-cell office:value-type="string" table:style-name="ce8">
            <text:p>document</text:p>
          </table:table-cell>
          <table:table-cell table:number-columns-repeated="2" table:style-name="ce9"/>
          <table:table-cell office:value-type="string" table:style-name="ce10">
            <text:p>Antônio Prado Lopes Pereira</text:p>
          </table:table-cell>
          <table:table-cell table:number-columns-repeated="7" table:style-name="ce9"/>
          <table:table-cell office:value-type="string" table:style-name="ce10">
            <text:p>2019-04-16 19:29:20</text:p>
          </table:table-cell>
          <table:table-cell office:value-type="string" table:style-name="ce10">
            <text:p>2019-04-16 19:43:15</text:p>
          </table:table-cell>
          <table:table-cell table:number-columns-repeated="22" table:style-name="ce9"/>
          <table:table-cell office:value-type="string" table:style-name="ce10">
            <text:p>&lt;p&gt;1. Biografia&lt;/p&gt; &lt;p&gt;Nasceu em Curralinho, Pará, em 24 de maio de 1864. Filho do militar João Lopes Pereira e de Maria Craveiro Lopes Pereira.&lt;/p&gt; &lt;p&gt; &lt;/p&gt;; &lt;p&gt;2. Formação&lt;/p&gt; &lt;p&gt;Engenheiro civil pela Escola Politécnica do Rio de Janeiro no ano de 1888.&lt;/p&gt;; &lt;p&gt;3. Cargos e atuações&lt;/p&gt; &lt;p&gt;Participou do quadro técnico de diversas estradas de ferro do Brasil. Dentre elas:&lt;/p&gt; &lt;p&gt;Estrada de Ferro Baturité.&lt;/p&gt; &lt;p&gt;Estrada de Ferro Recife-Caruaru.&lt;/p&gt; &lt;p&gt;Leopoldina Railway Company.&lt;/p&gt; &lt;p&gt;Comissão que estudou o prolongamento da Estrada de Ferro Central do Brasil de Ouro Preto a Itabira. &lt;/p&gt; &lt;p&gt;Em 1917 foi Superintendente da Companhia de Estrada de Ferro Minas de São Jerônimo.&lt;/p&gt; &lt;p&gt;Outros trabalhos em engenharia:&lt;/p&gt; &lt;p&gt;Fez parte da Comissão Construtora da Nova CApital de Minas Gerais entre 1894 a 1897.&lt;/p&gt; &lt;p&gt;professor da Escola Livre de Engenharia nas cadeiras de Estradas de ferro e de rodagem; Materiais de construção.&lt;/p&gt; &lt;p&gt; &lt;/p&gt;; &lt;p&gt;6. Atuação Política&lt;/p&gt; &lt;p&gt;Ingressou na política como DEputado Estadul de Minas Gerais no ano de 1907.&lt;/p&gt; &lt;p&gt;No ano de 1912 foi eleito Deputado Federal também pelo Estado de Minas Gerais, até 1914.&lt;/p&gt; &lt;p&gt;Anos depois, pelo Estado do Pará, foi eleito Deputado Federal nas seguintes legislaturas: 1918-1920; 1921-1923; 1924-1926; 1927-1929; 1930-1932.&lt;/p&gt;</text:p>
          </table:table-cell>
          <table:table-cell table:number-columns-repeated="2" table:style-name="ce9"/>
          <table:table-cell office:value-type="string" table:style-name="ce10">
            <text:p>Primeira República (1889-1930); Escola Politécnica do Rio de Janeiro; engenharia civil; Estrada de Ferro Central do Brasil; Estrada de Ferro Baturité; político; deputado federal; Pará (BR); Era Vargas (1930-1937); Antônio Prado Lopes Pereira; Comissão Construtora da cidade de Belo Horizonte; Companhia de Estrada de Ferro Minas de São Jerônimo; deputado estadual (Minas Gerais); deputado federal (1911-1920); deputado federal (1921-1930); deputado federal (Minas Gerais); Escola Livre de Engenharia de Belo Horizonte; Escola Politécnica do Rio de Janeiro (1881-1890); Estrada de Ferro Recife - Carauru; Leopoldina Railway Company; professor (Escola Livre de Engenharia)</text:p>
          </table:table-cell>
          <table:table-cell table:number-columns-repeated="47" table:style-name="ce9"/>
          <table:table-cell table:number-columns-repeated="16297"/>
        </table:table-row>
        <table:table-row table:style-name="ro3">
          <table:table-cell office:value-type="string" table:style-name="ce7">
            <text:p>I53BRDNP</text:p>
          </table:table-cell>
          <table:table-cell office:value-type="string" table:style-name="ce8">
            <text:p>webpage</text:p>
          </table:table-cell>
          <table:table-cell office:value-type="float" office:value="2019" table:style-name="ce11">
            <text:p>2019</text:p>
          </table:table-cell>
          <table:table-cell office:value-type="string" table:style-name="ce10">
            <text:p>Grace`s Guide</text:p>
          </table:table-cell>
          <table:table-cell office:value-type="string" table:style-name="ce10">
            <text:p>Cleveland Bridge and Engineering Co</text:p>
          </table:table-cell>
          <table:table-cell table:number-columns-repeated="4" table:style-name="ce9"/>
          <table:table-cell office:value-type="string" table:style-name="ce10">
            <text:p><text:a xlink:href="https://www.gracesguide.co.uk/Cleveland_Bridge_and_Engineering_Co"><text:span text:style-name="T3">https://www.gracesguide.co.uk/Cleveland_Bridge_and_Engineering_Co</text:span></text:a></text:p>
          </table:table-cell>
          <table:table-cell table:style-name="ce9"/>
          <table:table-cell office:value-type="float" office:value="2019" table:style-name="ce11">
            <text:p>2019</text:p>
          </table:table-cell>
          <table:table-cell office:value-type="string" table:style-name="ce10">
            <text:p>2019-04-14 20:35:06</text:p>
          </table:table-cell>
          <table:table-cell office:value-type="string" table:style-name="ce10">
            <text:p>2019-04-15 02:28:50</text:p>
          </table:table-cell>
          <table:table-cell office:value-type="string" table:style-name="ce10">
            <text:p>2019-04-14 20:35:06</text:p>
          </table:table-cell>
          <table:table-cell table:number-columns-repeated="13" table:style-name="ce9"/>
          <table:table-cell office:value-type="string" table:style-name="ce10">
            <text:p>en</text:p>
          </table:table-cell>
          <table:table-cell table:number-columns-repeated="8" table:style-name="ce9"/>
          <table:table-cell office:value-type="string" table:style-name="ce10">
            <text:p>/Users/eduardooliveira/Zotero/storage/3XIQMXFD/Cleveland_Bridge_and_Engineering_Co.html</text:p>
          </table:table-cell>
          <table:table-cell table:style-name="ce9"/>
          <table:table-cell office:value-type="string" table:style-name="ce10">
            <text:p>ponte do Igapó (RN); pontes ferroviárias; fornecedor</text:p>
          </table:table-cell>
          <table:table-cell table:number-columns-repeated="47" table:style-name="ce9"/>
          <table:table-cell table:number-columns-repeated="16297"/>
        </table:table-row>
        <table:table-row table:style-name="ro3">
          <table:table-cell office:value-type="string" table:style-name="ce7">
            <text:p>4VK99ZT7</text:p>
          </table:table-cell>
          <table:table-cell office:value-type="string" table:style-name="ce8">
            <text:p>webpage</text:p>
          </table:table-cell>
          <table:table-cell table:number-columns-repeated="2" table:style-name="ce9"/>
          <table:table-cell office:value-type="string" table:style-name="ce10">
            <text:p>Georges-Camille Imbault</text:p>
          </table:table-cell>
          <table:table-cell table:number-columns-repeated="4" table:style-name="ce9"/>
          <table:table-cell office:value-type="string" table:style-name="ce10">
            <text:p><text:a xlink:href="http://patrimoine.gadz.org/gadz/imbault.htm"><text:span text:style-name="T3">http://patrimoine.gadz.org/gadz/imbault.htm</text:span></text:a></text:p>
          </table:table-cell>
          <table:table-cell table:number-columns-repeated="2" table:style-name="ce9"/>
          <table:table-cell office:value-type="string" table:style-name="ce10">
            <text:p>2019-04-14 23:16:23</text:p>
          </table:table-cell>
          <table:table-cell office:value-type="string" table:style-name="ce10">
            <text:p>2019-04-15 01:11:34</text:p>
          </table:table-cell>
          <table:table-cell office:value-type="string" table:style-name="ce10">
            <text:p>2019-04-14 23:16:23</text:p>
          </table:table-cell>
          <table:table-cell table:number-columns-repeated="24" table:style-name="ce9"/>
          <table:table-cell office:value-type="string" table:style-name="ce10">
            <text:p>ponte; engenharia civil; Estrada de Ferro do Norte; Georges Camile Imbaut; ponte do Barreiro (SP); ponte do Igapó (RN); Southern Sao Paulo Railway; École des Ponts et Chaussées (Paris)</text:p>
          </table:table-cell>
          <table:table-cell table:number-columns-repeated="47" table:style-name="ce9"/>
          <table:table-cell table:number-columns-repeated="16297"/>
        </table:table-row>
        <table:table-row table:style-name="ro3">
          <table:table-cell office:value-type="string" table:style-name="ce7">
            <text:p>CD4TZSXQ</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Raymundo Floresta de Miranda</text:p>
          </table:table-cell>
          <table:table-cell table:number-columns-repeated="7" table:style-name="ce9"/>
          <table:table-cell office:value-type="string" table:style-name="ce10">
            <text:p>2019-04-12 20:14:16</text:p>
          </table:table-cell>
          <table:table-cell office:value-type="string" table:style-name="ce10">
            <text:p>2019-04-12 20:19:52</text:p>
          </table:table-cell>
          <table:table-cell table:number-columns-repeated="22" table:style-name="ce9"/>
          <table:table-cell office:value-type="string" table:style-name="ce10">
            <text:p>&lt;p&gt;1. Biografia&lt;/p&gt; &lt;p&gt; &lt;/p&gt;; &lt;p&gt;2. Formação&lt;/p&gt; &lt;p&gt;Engenheiro Mecânico pela Universidade da Pensilvânia em 1872.&lt;/p&gt;; &lt;p&gt;3. Cargos e Atuações&lt;/p&gt; &lt;p&gt;Fez parte da Comissão de Estudos da Avenida Rio Branco. &lt;/p&gt; &lt;p&gt;Engenheiro Chefe da Companhia Ferro-carril Carioca em 1906.&lt;/p&gt; &lt;p&gt;Inspetor Geral na Inspetoria Geral de Obras Públias entre 1896 a 1899.&lt;/p&gt;; &lt;p&gt;4. Associações, Jornais e Condecorações&lt;/p&gt; &lt;p&gt;Sócio fundador do Clube de Engenharia. Fez parte do Conselho Diretor entre 1887 a 1904.&lt;/p&gt;</text:p>
          </table:table-cell>
          <table:table-cell table:number-columns-repeated="2" table:style-name="ce9"/>
          <table:table-cell office:value-type="string" table:style-name="ce10">
            <text:p>Primeira República (1889-1930); Império do Brasil (1822-1889); Clube de Engenharia do Rio de Janeiro; Ministério de Viação e Obras Publicas; Comissão de Estudo da Avenida Rio Branco; Companhia Ferro-carril Carioca; Companhia Ferro-carril Carioca (1901-1910); engenheiro mecânico; Estrada de Ferro Niterói; Floresta Miranda; Inspetoria Geral das Obras Públicas; Inspetoria Geral das Obras Públicas (1891-1900); Loja Maçônica Capitular Monte Ararat (Niterói, RJ); Raymundo Floresta de Miranda; Univeridade da Pensilvânia (EUA)</text:p>
          </table:table-cell>
          <table:table-cell table:number-columns-repeated="47" table:style-name="ce9"/>
          <table:table-cell table:number-columns-repeated="16297"/>
        </table:table-row>
        <table:table-row table:style-name="ro3">
          <table:table-cell office:value-type="string" table:style-name="ce7">
            <text:p>59UN7K7Z</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Raimundo Teixeira Belfort Roxo</text:p>
          </table:table-cell>
          <table:table-cell table:number-columns-repeated="7" table:style-name="ce9"/>
          <table:table-cell office:value-type="string" table:style-name="ce10">
            <text:p>2019-04-12 20:04:32</text:p>
          </table:table-cell>
          <table:table-cell office:value-type="string" table:style-name="ce10">
            <text:p>2019-04-12 20:11:27</text:p>
          </table:table-cell>
          <table:table-cell table:number-columns-repeated="22" table:style-name="ce9"/>
          <table:table-cell office:value-type="string" table:style-name="ce10">
            <text:p>&lt;p&gt;1. Biografia&lt;/p&gt; &lt;p&gt;Nasceu no ano de 1838 e faleceu em 1896.&lt;/p&gt; &lt;p&gt; &lt;/p&gt;; &lt;p&gt;2. Formação&lt;/p&gt; &lt;p&gt;Bacharel em Ciências Físicas e Matemáricas pela Escola Central.&lt;/p&gt;; &lt;p&gt;3. Cargos e Atuações&lt;/p&gt; &lt;p&gt;Engenheiro Chefe da Inspetoria Geral das Obras Públicas da Corte em 1884.&lt;/p&gt; &lt;p&gt;Engenheiro Chefe da 1ª divisão da Inspetoria de Águas no Departamento de Águas do Rio de Janeiro em 1888.&lt;/p&gt; &lt;p&gt;Inspetor Geral das Obras Públicas entre 1888 a 1896 no MIVOP.&lt;/p&gt; &lt;p&gt;Membro do Conselho Superior de Salubridade Pública.&lt;/p&gt; &lt;p&gt; &lt;/p&gt;; &lt;p&gt;4. Associações, Jornais e Condecorações&lt;/p&gt; &lt;p&gt;Sócio do Instituto Politécnico Brasileiro.&lt;/p&gt; &lt;p&gt;Membro do Instituto dos Engenheiros Civis de Londres.&lt;/p&gt; &lt;p&gt;Sócio Fundador do Clube de Engenharia do Rio de Janeiro. Fez parte do Conselho Diretor entre 1881 a 1884.&lt;/p&gt;</text:p>
          </table:table-cell>
          <table:table-cell table:number-columns-repeated="2" table:style-name="ce9"/>
          <table:table-cell office:value-type="string" table:style-name="ce10">
            <text:p>Primeira República (1889-1930); Escola Central; Império do Brasil (1822-1889); Clube de Engenharia do Rio de Janeiro; Institute of Civil Engineer (Londres, Reino Unido); ciências físicas e matemáticas; Instituto Polythecnico Brazileiro; Ministério da Agricultura, Comércio e Obras Públicas (Império); Inspetoria Geral das Obras Públicas da Corte; Ministério da Indústria, Viação e Obras Públicas; Inspetoria Geral das Obras Públicas; Inspetoria Geral das Obras Públicas (1891-1900); Belfort Roxo; Conselho Superior de Salubridade Pública; Inspetoria de Águas (RJ); Inspetoria Geral das Obras Públicas (1881-1890); Inspetoria Geral das Obras Públicas da Corte (1881-1890); Raimundo Teixeira Belfort Roxo</text:p>
          </table:table-cell>
          <table:table-cell table:number-columns-repeated="47" table:style-name="ce9"/>
          <table:table-cell table:number-columns-repeated="16297"/>
        </table:table-row>
        <table:table-row table:style-name="ro3">
          <table:table-cell office:value-type="string" table:style-name="ce7">
            <text:p>ZGW96YWE</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Torquato Xavier Monteiro Tapajoz</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3:49:50</text:p>
          </table:table-cell>
          <table:table-cell office:value-type="string" table:style-name="ce10">
            <text:p>2019-04-12 20:03:17</text:p>
          </table:table-cell>
          <table:table-cell table:style-name="ce9"/>
          <table:table-cell office:value-type="string" table:style-name="ce10">
            <text:p>315-317</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20"&gt; &lt;div&gt; &lt;div&gt; &lt;div&gt; &lt;p&gt;Filho do coronel Francisco Antonio Monteiro Tapajoz e dona Benedicta Rosa Monteiro Tapajoz, nasceu na cidade de Manáos, capital do Amazonas, a 3 de dezembro de 1853 e falleceu na do Rio de Janeiro a 12 de novembro de 1897,&lt;/p&gt; &lt;/div&gt; &lt;/div&gt; &lt;/div&gt; &lt;/div&gt;; &lt;p&gt;2. Formação&lt;/p&gt; &lt;div title="Page 320"&gt; &lt;div&gt; &lt;div&gt; &lt;div&gt; &lt;p&gt;engenheiro geographo e bacharel em mathematicas pela Escola Central,&lt;/p&gt; &lt;/div&gt; &lt;/div&gt; &lt;/div&gt; &lt;/div&gt;; &lt;p&gt;3. Cargos e funções&lt;/p&gt; &lt;div class="page" title="Page 320"&gt; &lt;div class="section"&gt; &lt;div class="layoutArea"&gt; &lt;div class="column"&gt; &lt;p&gt;&lt;span style="font-size: 10.000000pt; font-family: 'Times';"&gt;Ainda estudante, &lt;/span&gt;&lt;span style="font-size: 9.000000pt; font-family: 'Times';"&gt;foi &lt;/span&gt;&lt;span style="font-size: 10.000000pt; font-family: 'Times';"&gt;auxiliar technico da repartição de obras publicas, e depois de formado serviu varias cargos como o de director da companhia de&lt;/span&gt; &lt;span style="font-size: 10.000000pt; font-family: 'Times';"&gt;trabalhos. &lt;/span&gt;&lt;/p&gt; &lt;/div&gt; &lt;/div&gt; &lt;/div&gt; &lt;/div&gt;; &lt;p&gt;4. Associações, Periódicos e Condecorações&lt;/p&gt; &lt;div title="Page 320"&gt; &lt;div&gt; &lt;div&gt; &lt;div&gt; &lt;p&gt;membro da directoria da companhia de construcções civis, socio do Instituto civil de engenheiros de Londres, do Instituto polytechnico brazileiro, do Club de engenharia, do Instituto historico e geographico brazileiro, da Sociedade ele geographia do Rio de Janeiro e honorario da Academia nacional de medicina.&lt;/p&gt; &lt;div title="Page 320"&gt; &lt;div&gt; &lt;div&gt; &lt;div&gt; &lt;p&gt;Dedicou-se com particularidade á engenharia sanitaria e tinha tendencia e aptidão manifesta para os assumptos de hygiene. E' assim que publicou de 1890 a 1891 varias memorias sobre projecto de esgotos nas cidades de Nitheroy, de Belém do Pará e de S. Paulo e fez na Sociedade de geographia uma conferencia sobre a salubridade do estado do Amazonas; ainda em 1890 enviou á Academia nacional de medicina algumas memorias sobre hygiene; em 1891 apresentou-se espontaneamente ás sessões desta associação, offerecendo-Ihe valioso concurso na discussão então travada sobre o valor desinfectante e microbicida da electrolyse da agua do mar, pelo processo Hermiti, applicada á rêde de esgotos da cidade do Rio de Janeiro, sendo geral a admiração, o pasmo com que foi ouvido sobre assumptos do domínio da medicina. Pela segunda Vez veio elIe á Academia, onde com os membros della enfrentou a magna questão sobre o saneamento da cidade do Rio de Janeiro, ahi deixando um volumoso manuscripto que devia dar tres volumes de valioso cabedal scientiflco.&lt;/p&gt; &lt;/div&gt; &lt;/div&gt; &lt;/div&gt; &lt;/div&gt; &lt;/div&gt; &lt;/div&gt; &lt;/div&gt; &lt;/div&gt;; &lt;p&gt;6. Bibliografia&lt;/p&gt; &lt;div title="Page 321"&gt; &lt;div&gt; &lt;div&gt; &lt;div&gt; &lt;p&gt;- Nevoeiros: poesias. Manáos, 1872.&lt;br /&gt;-Nuvens medrosas: poesias. Rio de Janeiro, 1874, in-8º&lt;/p&gt; &lt;p&gt;- Regeneração: drama. Rio de Janeiro, 1876, in-8º&lt;/p&gt; &lt;p&gt;- Orio Purús: monographia. Rio de Janeil'o, 1886, in-8".&lt;/p&gt; &lt;p&gt;- Provincia do Amazonas. Navegação directa. Rio de Janeil'o, 1886, 120 pags. in-8°.&lt;/p&gt; &lt;p&gt;- Pl'ovincia do Amazonas. Ligeiras considerações sobre a alfandega de Manáos. Rio de Janeiro, 1886, in-8° - O autor não só chama a attenção do Governo para a classificação desta alfandega em 3ª classe, como insta pala construcção de um ediflcio apropriado para esta repartição aduaneira.&lt;/p&gt; &lt;/div&gt; &lt;/div&gt; &lt;div&gt; &lt;div&gt; &lt;p&gt;- Provincia do Amazonas. Cartas politicas. Rio de Janeiro, 1887, in-8°.&lt;/p&gt; &lt;p&gt;- O valle do Amazonas e apontamentos para o Diccionario geo- graphico brazileiro do dr. Moreira Pinto. Rio de Janeiro, 1888, in-8º.&lt;/p&gt; &lt;p&gt;- O Amazonas, seu passado, presente e futuro: conferanrencias realizada na Sociedade de geograpbia do Rio de Janeiro. Rio de Janeil'o, 1889, in-8°.&lt;/p&gt; &lt;p&gt;- Climatologia do valle do Amazonas. Rio de Janeiro, 1890, in-8° - Este trabalho contém muitas e importantes noticias para os emi· grantes.&lt;/p&gt; &lt;p&gt;- Memoria justificativa do projecto de estrada de ferro do Amazonas a Venezuela. Rio de Janeiro, 1891,in-8°.&lt;/p&gt; &lt;p&gt;- Memoria justificativa do projecto de esgoto de materias fecaes, aguas servidas e pluviaes da cidade de Niteroy, capital do Estado do Rio de Janeiro. Rio de Janeiro, 1890, in·8°.&lt;/p&gt; &lt;p&gt;- Memorias apresenttadas á Sociedade de medicina e cirurgia sobre hygiene publica. Rio de Janeiro, 1890, in-8°.&lt;/p&gt; &lt;/div&gt; &lt;/div&gt; &lt;/div&gt; &lt;/div&gt; &lt;div title="Page 322"&gt; &lt;div&gt; &lt;div&gt; &lt;div&gt; &lt;p&gt;- As correntes do Amazonas e o phenomeno das porórócas. Rio de Janeiro, 1886, in·8°.&lt;/p&gt; &lt;p&gt;- O AmazonaS e a França: questão de limites. Rio de Janeiro, 1893, in-8°.&lt;/p&gt; &lt;p&gt;- Viagem ao Amazonas, Macapã, Tabatinga e S. Joaquim. Rio de Janeiro, 1893, in-8°.&lt;/p&gt; &lt;p&gt;- O saneamento da cidade de S. Paulo. Rio de Janeiro, 1894, in-8° •&lt;/p&gt; &lt;p&gt;- Memoria sobre a electrolyse da agua do mar e sua applicação ás grandes redes de esgoto, etc. Rio de Janeiro, 1894, in-8° - Este trabalho, apresentado ao Instituto polytechnico, deu ao autor a medalha Hawkshaw.&lt;/p&gt; &lt;p&gt;- Salubridade do valle do Amazonas: conferencia realizada. na Sociedade de geographia do Rio de Janeiro em presença lia illustre geograpbo fl'ancez Eli,ée Reclus. Rio de Janeiro, 1897, in-8°.&lt;/p&gt; &lt;p&gt;- Estudos sobre o Amazonas. Limites do estado. Rio de Janeiro, 1895, in-8" - com quatro cartas geographicas.&lt;/p&gt; &lt;p&gt;- Estudos de hygiene. A cidade do Rio de Janeiro. Primeira parte: Terras, aguas e ares: ideias finaes. Primeiro volume. Rio de Janeiro, 1895, XV - 290 pags. in-4°.&lt;/p&gt; &lt;p&gt;- Estudos sobre o Amazonas. Limites dos estados do Amazonas e de Matto-Grosso, S. Paulo, 1896 - Este trabalho foi impresso antes no Jornal do Commercio do Rio de Janeiro.&lt;/p&gt; &lt;p&gt;-  Saneamento. Ana]yse do projecto do Sr. Revy. Rio de Janeiro, 1896.&lt;/p&gt; &lt;p&gt;-  Discurso pronunciado perante a Academia nacional de medicina ao tomar posse do logar de membro honorario da mesma academia. Rio de Janeiro, 1897.&lt;/p&gt; &lt;p&gt;- Chromos: poesias. Ceará, 1897, in-8° - Este livro foi editado depois da morte do autor pela associação Padaria espiritual do Ceará.&lt;/p&gt; &lt;p&gt;- Immigração e povoamento do Amazonas.&lt;/p&gt; &lt;p&gt;- Formalinas: poesias.&lt;br /&gt;- Poesias diversas.&lt;br /&gt;- Lendas do Amazonas.&lt;br /&gt;- O valle do Amazonas: historia e geographia.&lt;br /&gt;- Esttudos de hygiene. A cidade do Rio de Jalleiro, etc. 2° e 3° vaIs.&lt;/p&gt; &lt;p&gt;- Memoria justificativa do projecto de esgoto de materias fecaes,  aguas ervidas e pluviaes da ciJade de Belém do Pará.&lt;br /&gt;- Memoria justificativa do projecto de esgoto de materias fecaes, etc. da. cidade de S. Paulo.&lt;/p&gt; &lt;/div&gt; &lt;/div&gt; &lt;/div&gt; &lt;/div&gt;</text:p>
          </table:table-cell>
          <table:table-cell table:number-columns-repeated="2" table:style-name="ce9"/>
          <table:table-cell office:value-type="string" table:style-name="ce10">
            <text:p>Escola Central; Império do Brasil (1822-1889); Clube de Engenharia do Rio de Janeiro; Institute of Civil Engineer (Londres, Reino Unido); Rio de Janeiro (BR); Instituto Polythecnico Brazileiro; Sociedade de Geographia do Rio de Janeiro; Instituto Histórico e Geográfico Brasileiro; Academia Nacional de Medicina; Companhia de Construções Civis; Torquato Xavier Monteiro Tapajoz</text:p>
          </table:table-cell>
          <table:table-cell table:number-columns-repeated="47" table:style-name="ce9"/>
          <table:table-cell table:number-columns-repeated="16297"/>
        </table:table-row>
        <table:table-row table:style-name="ro3">
          <table:table-cell office:value-type="string" table:style-name="ce7">
            <text:p>HGMABDI3</text:p>
          </table:table-cell>
          <table:table-cell office:value-type="string" table:style-name="ce8">
            <text:p>dictionaryEntry</text:p>
          </table:table-cell>
          <table:table-cell table:number-columns-repeated="2" table:style-name="ce9"/>
          <table:table-cell office:value-type="string" table:style-name="ce10">
            <text:p>Ulrico de Souza Mursa</text:p>
          </table:table-cell>
          <table:table-cell table:number-columns-repeated="7" table:style-name="ce9"/>
          <table:table-cell office:value-type="string" table:style-name="ce10">
            <text:p>2018-06-16 18:56:54</text:p>
          </table:table-cell>
          <table:table-cell office:value-type="string" table:style-name="ce10">
            <text:p>2019-04-12 20:02:32</text:p>
          </table:table-cell>
          <table:table-cell table:number-columns-repeated="22" table:style-name="ce9"/>
          <table:table-cell office:value-type="string" table:style-name="ce10">
            <text:p>&lt;p&gt;1. Biografia&lt;/p&gt; &lt;p&gt;Ulrico de Souza Mursa  (Niterói, 18.abril.1862 — 2 de setembro de 1934). Ulrico Mursa, filho de Laura Clementina Mursa e do general Dr. Joaquim de Souza Mursa, irmão de Guido de Souza Mursa (1874—1937), nasceu em Niterói. &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Mursa era casado com &lt;/span&gt;Amalia Costa de Souza Mursa&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span&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br /&gt;&lt;/span&gt;&lt;/p&gt;; &lt;p&gt;2. Formação&lt;/p&gt; &lt;p&gt;Em 1882, estudou engenharia na Universidade de Karlsruhe, em 1884 na Universidade de Braunschweig e na Universidade de Hanôver.&lt;/p&gt;; &lt;p&gt;3. Cargos e Funções&lt;/p&gt; &lt;p&gt;Ao regressar ao Brasil, Mursa participou da construção do Porto de Santos. Foi superintendente e diretor da Cia. Docas de Santos.&lt;/p&gt;; &lt;p&gt;4. Associações, Jornais e Condecorações&lt;/p&gt; &lt;p&gt;Mursa foi associado benemérito e o primeiro presidente da Associação Beneficente dos Empregados da Companhia Docas de Santos, uma associação dos empregados da Docas. Ele era membro do conselho geral da Associação Protetora da Infância Desvalida.&lt;/p&gt; &lt;p&gt;Sendo um dos maiores benfeitores da Associação Atlética Portuguesa, Mursa doou em 1914 a área usada para a construção do estádio da Portuguesa em 1917, tendo sido por isso homenageado com o seu nome dado ao estádio e a uma avenida de Santos.&lt;/p&gt;</text:p>
          </table:table-cell>
          <table:table-cell table:number-columns-repeated="2" table:style-name="ce9"/>
          <table:table-cell office:value-type="string" table:style-name="ce10">
            <text:p>engenharia civil; Porto de Santos (SP); Rio de Janeiro (BR); Companhia Docas de Santos; Niterói (RJ); Associação Atlética Portuguesa; Associação Beneficente dos Empregados da Companhia Docas de Santos; Associação Protetora da Infância Desvalida; Ulrico de Souza Mursa; Universidade de Hanôver; Universidade de Kralsruhe</text:p>
          </table:table-cell>
          <table:table-cell table:number-columns-repeated="47" table:style-name="ce9"/>
          <table:table-cell table:number-columns-repeated="16297"/>
        </table:table-row>
        <table:table-row table:style-name="ro3">
          <table:table-cell office:value-type="string" table:style-name="ce7">
            <text:p>P4WRDMZX</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Vicente Alves de Paula Pessô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3:34:14</text:p>
          </table:table-cell>
          <table:table-cell office:value-type="string" table:style-name="ce10">
            <text:p>2019-04-12 20:01:36</text:p>
          </table:table-cell>
          <table:table-cell table:style-name="ce9"/>
          <table:table-cell office:value-type="string" table:style-name="ce10">
            <text:p>35-351</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55"&gt; &lt;div&gt; &lt;div&gt; &lt;div&gt; &lt;p&gt;Filho de Vicente Alves de Paula Pessôa (1º) e dona Maria Barbosa de Paula Pessaôa, nasceu a 30 de abril de 1857 na capital do Cearà.&lt;/p&gt; &lt;/div&gt; &lt;/div&gt; &lt;/div&gt; &lt;/div&gt;; &lt;p&gt;2. Formação&lt;/p&gt; &lt;div title="Page 355"&gt; &lt;div&gt; &lt;div&gt; &lt;div&gt; &lt;p&gt;Engenheiro civil pela Escola Polytechnica do Rio de Janeiro&lt;/p&gt; &lt;/div&gt; &lt;/div&gt; &lt;/div&gt; &lt;/div&gt;; &lt;p&gt;3. Cargos e funções&lt;/p&gt; &lt;div title="Page 355"&gt; &lt;div&gt; &lt;div&gt; &lt;div&gt; &lt;p&gt;desempenhou diversas commissões technicas no Rio Grande do Sul; dirigiu, como engenheiro da empresa «Leopoldina », varios serviços de exploração e a construcção do ramal de Muriahé, comprehendido entre Tombos e Santa Luzia e installou a nova secção de estatística que a companhia creou á exemplo do governo. Organisada a empresa para construção das linhas mineiras, foi eleito director technico,&lt;/p&gt; &lt;/div&gt; &lt;/div&gt; &lt;/div&gt; &lt;/div&gt;; &lt;p&gt;6. Bibliografia&lt;/p&gt; &lt;div title="Page 355"&gt; &lt;div&gt; &lt;div&gt; &lt;div&gt; &lt;p&gt;- &lt;em&gt;Quadro com as linhas pertencentes e administradas pela Companhia Leopoldina&lt;/em&gt;, dando as extensões em trafego, em construcção, a construir, em projecto, nas que se acham sob a inspecção da União e dos estados, capitaes garantidos, taxas de garantia, etc. Rio de Ja- neiro, 18113, Om, 70 X om, 42.&lt;/p&gt; &lt;p&gt;- &lt;em&gt;Quadro dando as estações da Companhia Leopoldina&lt;/em&gt;, seus numeros em cada linha e em cada rede, posições kilometricas, altitude de cada uma, estado e municipios em que se acham e observações explicativas. Rio de Janeiro, 1894.&lt;/p&gt; &lt;p&gt;- &lt;em&gt;Noções de estatistica das estradas de ferro&lt;/em&gt;. Rio de Janeiro, 1893. É o primeiro trabalho publicado no Brazil sobre o assumpto e a elle acompanha um estudo original sobre "Utilisação dos vagões de mercadorias" feito em colIaboração com o engenheiro Henrique AmaraI.&lt;/p&gt; &lt;div title="Page 356"&gt; &lt;div&gt; &lt;div&gt; &lt;div&gt; &lt;p&gt;- &lt;em&gt;Relatorio dos trabalhos executados desde o inicio dos serviços na empreza « Espirito Santo e Minas» até junllo de 1896&lt;/em&gt;. Rio de Janeiro, 1896.&lt;/p&gt; &lt;p&gt;- &lt;em&gt;Guia da Estrada de Ferro Central do Brazil.&lt;/em&gt; Rio do Janeiro, 1901, 2 volumes - O primeiro volume, com quinhentas e sessenta e oito paginas, tem algumas photogravuras do docurnentos, pontes, viaductos e estações, e é dividido em tres partes: na 1ª, sob O titulo Excavação historica, trata-se do inicio das estradas de ferro em nosso paiz, desde 1835 até 1855, quando se organisou definitivamente a companhia que deu começo á E. de F. D. Pedro lI; na 2" parte, sob o titulo E. de F. Central do Brasil, antiga D. Pedro II, objecto principal do trabalho, estuda-se nossa via ferrea em todas as suas phases e luctas até fins de 1900, comprehendendo um periodo do 43 annos, apresentando curiosos documentos, e na 3ª parte, sob o tilulo Leis, decretos, regulamentos, etc. dão-se as leis, contractos, decretos, estatutos, etc., tudo relativo a essa importante estrada de ferro. O segundo volume, de duzentas e quarenta e cinco paginas, contém os horarios, as instrucções regulamentares na parte relativa a obrigações reciprocas de passageiros para a estrada, um quadro geral das estações, pontes, viaductos o tunneis, com todas as posições kilometricas, altitudes e dados technico e uma curiosa planta geral da estrada com todas as suas linhas e ligações e diferenças de bitola, bem discriminadas. É neste genero o primeiro trabalho publicado no paiz.&lt;/p&gt; &lt;p&gt;- &lt;em&gt;Episodios da revolução de 1824&lt;/em&gt; - em que figura entre outros o vulto do tio-avô do autor, João de Andrade Pessôa Anta, executado em 1825.&lt;/p&gt; &lt;p&gt;-&lt;em&gt; Pontes, viaductos e superstructuras metallicas&lt;/em&gt;.&lt;/p&gt; &lt;/div&gt; &lt;/div&gt; &lt;/div&gt; &lt;/div&gt; &lt;/div&gt; &lt;/div&gt; &lt;/div&gt; &lt;/div&gt;</text:p>
          </table:table-cell>
          <table:table-cell table:number-columns-repeated="2" table:style-name="ce9"/>
          <table:table-cell office:value-type="string" table:style-name="ce10">
            <text:p>Escola Politécnica do Rio de Janeiro; Império do Brasil (1822-1889); engenharia civil; Estrada de Ferro Leopoldina; Fortaleza (CE); Ceará (BR); Vicente Alves de Paula Pessôa</text:p>
          </table:table-cell>
          <table:table-cell table:number-columns-repeated="47" table:style-name="ce9"/>
          <table:table-cell table:number-columns-repeated="16297"/>
        </table:table-row>
        <table:table-row table:style-name="ro3">
          <table:table-cell office:value-type="string" table:style-name="ce7">
            <text:p>SUDQ8C2U</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Victor Desiré Pujol</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3:30:08</text:p>
          </table:table-cell>
          <table:table-cell office:value-type="string" table:style-name="ce10">
            <text:p>2019-04-12 19:58:39</text:p>
          </table:table-cell>
          <table:table-cell table:style-name="ce9"/>
          <table:table-cell office:value-type="float" office:value="376" table:style-name="ce11">
            <text:p>376</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scido na França&lt;/p&gt;; &lt;p&gt;2. Formação&lt;/p&gt; &lt;p&gt;Formado em mathemáticas na França, veio para o Brazil, que adoptou por patria&lt;/p&gt;; &lt;p&gt;3. Cargos e funcões&lt;/p&gt; &lt;div title="Page 381"&gt; &lt;div&gt; &lt;div&gt; &lt;div&gt; &lt;p&gt;engenheiro chefe da estrada de ferro de R.ezende a Arêas&lt;/p&gt; &lt;/div&gt; &lt;/div&gt; &lt;/div&gt; &lt;/div&gt;; &lt;p&gt;6. Bibliografia&lt;/p&gt; &lt;div title="Page 381"&gt; &lt;div&gt; &lt;div&gt; &lt;div&gt; &lt;p&gt;- &lt;em&gt;Breves considerações sobre os projectos de abastecimento de agua á cidade do Rio de Janeiro&lt;/em&gt;. Primeira parte: Os mananciaes da serra do Tinguá. Rio de Janeiro, 1875, 22 pags. in-4°&lt;/p&gt; &lt;p&gt;- &lt;em&gt;Obras projectadas; seu custo&lt;/em&gt;.&lt;/p&gt; &lt;p&gt;- &lt;em&gt;Considerações economicas&lt;/em&gt;:&lt;/p&gt; &lt;/div&gt; &lt;/div&gt; &lt;/div&gt; &lt;/div&gt;</text:p>
          </table:table-cell>
          <table:table-cell table:number-columns-repeated="2" table:style-name="ce9"/>
          <table:table-cell office:value-type="string" table:style-name="ce10">
            <text:p>França (FRA); Estrada de Ferro de Rezende a Areas; Victor Desiré Pujol</text:p>
          </table:table-cell>
          <table:table-cell table:number-columns-repeated="47" table:style-name="ce9"/>
          <table:table-cell table:number-columns-repeated="16297"/>
        </table:table-row>
        <table:table-row table:style-name="ro3">
          <table:table-cell office:value-type="string" table:style-name="ce7">
            <text:p>9JPLYJAT</text:p>
          </table:table-cell>
          <table:table-cell office:value-type="string" table:style-name="ce8">
            <text:p>dictionaryEntry</text:p>
          </table:table-cell>
          <table:table-cell table:number-columns-repeated="2" table:style-name="ce9"/>
          <table:table-cell office:value-type="string" table:style-name="ce10">
            <text:p>Walter J. Hammond</text:p>
          </table:table-cell>
          <table:table-cell table:number-columns-repeated="7" table:style-name="ce9"/>
          <table:table-cell office:value-type="string" table:style-name="ce10">
            <text:p>2018-07-12 17:08:32</text:p>
          </table:table-cell>
          <table:table-cell office:value-type="string" table:style-name="ce10">
            <text:p>2019-04-12 19:58:01</text:p>
          </table:table-cell>
          <table:table-cell table:number-columns-repeated="22" table:style-name="ce9"/>
          <table:table-cell office:value-type="string" table:style-name="ce10">
            <text:p><text:a xlink:href="https://efpaulista.blogspot.com.br/2015/06/a-navegacao-fluvial-da-cia-paulista.html&amp;gt">&lt;p&gt;3. Cargos e Funções&lt;/p&gt; &lt;p&gt; &lt;/p&gt; &lt;p&gt;Chefe de oficinas da CP na década de 1870 até década de 80. Trabalhou também em Porto Ferreira, indo aos EUA para conhecer vapores (Relatório 1875, p.11)&lt;/p&gt; &lt;p&gt;Possivelmente abriu uma empresa de vapores na década de 90. (Vide &amp;lt;<text:span text:style-name="T3">https://efpaulista.blogspot.com.br/2015/06/a-navegacao-fluvial-da-cia-paulista.html&amp;gt</text:span>;)&lt;/p&gt; &lt;p&gt; &lt;/p&gt;</text:a></text:p>
          </table:table-cell>
          <table:table-cell table:number-columns-repeated="2" table:style-name="ce9"/>
          <table:table-cell office:value-type="string" table:style-name="ce10">
            <text:p>Companhia Paulista de Estradas de Ferro; Companhia Paulista de Estrada de Ferro (1871-1880); Walter J. Hammond</text:p>
          </table:table-cell>
          <table:table-cell table:number-columns-repeated="47" table:style-name="ce9"/>
          <table:table-cell table:number-columns-repeated="16297"/>
        </table:table-row>
        <table:table-row table:style-name="ro3">
          <table:table-cell office:value-type="string" table:style-name="ce7">
            <text:p>YRBGXGPC</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Waring Brothers</text:p>
          </table:table-cell>
          <table:table-cell office:value-type="string" table:style-name="ce10">
            <text:p>Grace`s Guide</text:p>
          </table:table-cell>
          <table:table-cell table:number-columns-repeated="3" table:style-name="ce9"/>
          <table:table-cell office:value-type="string" table:style-name="ce10">
            <text:p><text:a xlink:href="https://www.gracesguide.co.uk/Waring_Brothers"><text:span text:style-name="T3">https://www.gracesguide.co.uk/Waring_Brothers</text:span></text:a></text:p>
          </table:table-cell>
          <table:table-cell table:style-name="ce9"/>
          <table:table-cell office:value-type="float" office:value="2018" table:style-name="ce11">
            <text:p>2018</text:p>
          </table:table-cell>
          <table:table-cell office:value-type="string" table:style-name="ce10">
            <text:p>2018-06-08 20:15:53</text:p>
          </table:table-cell>
          <table:table-cell office:value-type="string" table:style-name="ce10">
            <text:p>2019-04-12 19:57:10</text:p>
          </table:table-cell>
          <table:table-cell office:value-type="string" table:style-name="ce10">
            <text:p>2018-06-08 20:15:53</text:p>
          </table:table-cell>
          <table:table-cell table:number-columns-repeated="22" table:style-name="ce9"/>
          <table:table-cell office:value-type="string" table:style-name="ce10">
            <text:p>/Users/eduardooliveira/Zotero/storage/4QEY9EY7/Waring_Brothers.html</text:p>
          </table:table-cell>
          <table:table-cell table:style-name="ce9"/>
          <table:table-cell office:value-type="string" table:style-name="ce10">
            <text:p>The Minas and Rio Railway; North London Extension Railway (Londres, Reino Unido); Pernambuco Railway; South Eastern Railway (Portugal); St. Pancras Railway Station (Londres, Reino Unido); The East Hungarian Railway (Hungria); The Honduras Railway (Honduras); The Orel and Vitebsk Railway (Russia); Waring Brothers</text:p>
          </table:table-cell>
          <table:table-cell table:number-columns-repeated="47" table:style-name="ce9"/>
          <table:table-cell table:number-columns-repeated="16297"/>
        </table:table-row>
        <table:table-row table:style-name="ro3">
          <table:table-cell office:value-type="string" table:style-name="ce7">
            <text:p>M8LQWSN4</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William Lloyd</text:p>
          </table:table-cell>
          <table:table-cell office:value-type="string" table:style-name="ce10">
            <text:p>Grace`s Guide</text:p>
          </table:table-cell>
          <table:table-cell table:number-columns-repeated="3" table:style-name="ce9"/>
          <table:table-cell office:value-type="string" table:style-name="ce10">
            <text:p><text:a xlink:href="https://www.gracesguide.co.uk/William_Lloyd"><text:span text:style-name="T3">https://www.gracesguide.co.uk/William_Lloyd</text:span></text:a></text:p>
          </table:table-cell>
          <table:table-cell table:style-name="ce9"/>
          <table:table-cell office:value-type="float" office:value="2018" table:style-name="ce11">
            <text:p>2018</text:p>
          </table:table-cell>
          <table:table-cell office:value-type="string" table:style-name="ce10">
            <text:p>2018-06-08 20:28:37</text:p>
          </table:table-cell>
          <table:table-cell office:value-type="string" table:style-name="ce10">
            <text:p>2019-04-12 19:56:45</text:p>
          </table:table-cell>
          <table:table-cell office:value-type="string" table:style-name="ce10">
            <text:p>2018-06-08 20:28:37</text:p>
          </table:table-cell>
          <table:table-cell table:number-columns-repeated="21" table:style-name="ce9"/>
          <table:table-cell office:value-type="string" table:style-name="ce10">
            <text:p><text:a xlink:href="https://www.icevirtuallibrary.com/doi/abs/10.1680/imotp.1864.23289">&lt;p&gt;6. Bibliografia&lt;/p&gt; &lt;div class="csl-bib-body" style="line-height: 1.35;"&gt; &lt;div class="csl-entry"&gt;LLOYD, W. Description of the santiago and valparaiso railway, chile, south america; with remarks upon resistances from curves on railways, and upon coal-burning locomotives. &lt;strong&gt;Minutes of the Proceedings of the Institution of Civil Engineers&lt;/strong&gt;, v. 23, n. 1864, p. 376–398, 1864. Disponível em: &amp;lt;&lt;a href="<text:span text:style-name="T3">https://www.icevirtuallibrary.com/doi/abs/10.1680/imotp.1864.23289</text:span>"&gt;<text:span text:style-name="T3">https://www.icevirtuallibrary.com/doi/abs/10.1680/imotp.1864.23289&lt;/a&gt;&amp;gt</text:span>;. Acesso em: 8 jun. 2018.&lt;/div&gt; &lt;div class="csl-entry"&gt; &lt;/div&gt; &lt;div class="csl-entry"&gt;LLOYD, W. &lt;strong&gt;A Railway Pioneer: Notes by a Civil Engineer in Europe and America from 1838 to 1888&lt;/strong&gt;. [s.l.]: Baines and Scarsbrook , printers, 1900. Disponível em: &amp;lt;&lt;a href="<text:span text:style-name="T3">http://archive.org/details/arailwaypioneer00lloygoog</text:span>"&gt;<text:span text:style-name="T3">http://archive.org/details/arailwaypioneer00lloygoog&lt;/a&gt;&amp;gt</text:span>;. Acesso em: 8 jun. 2018.&lt;/div&gt; &lt;/div&gt;</text:a></text:p>
          </table:table-cell>
          <table:table-cell office:value-type="string" table:style-name="ce10">
            <text:p>/Users/eduardooliveira/Zotero/storage/TINDG9NN/William_Lloyd.html</text:p>
          </table:table-cell>
          <table:table-cell table:style-name="ce9"/>
          <table:table-cell office:value-type="string" table:style-name="ce10">
            <text:p>The Santiago and Valparaiso Railway (Chile); Institute of Civil Engineer (Londres, Reino Unido); Paraná and Matto Grosso Railway; Railway Surveys (Brazil); Swedish Government Railways (Suécia); Valparaiso Drainage Company (Chile); William Lloyd</text:p>
          </table:table-cell>
          <table:table-cell table:number-columns-repeated="47" table:style-name="ce9"/>
          <table:table-cell table:number-columns-repeated="16297"/>
        </table:table-row>
        <table:table-row table:style-name="ro3">
          <table:table-cell office:value-type="string" table:style-name="ce7">
            <text:p>6ATKH549</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William Milnor Roberts</text:p>
          </table:table-cell>
          <table:table-cell office:value-type="string" table:style-name="ce10">
            <text:p>Grace`s Guide</text:p>
          </table:table-cell>
          <table:table-cell table:number-columns-repeated="3" table:style-name="ce9"/>
          <table:table-cell office:value-type="string" table:style-name="ce10">
            <text:p><text:a xlink:href="http://www.lib.montana.edu/archives/collections/0783.html#7"><text:span text:style-name="T3">http://www.lib.montana.edu/archives/collections/0783.html#7</text:span></text:a></text:p>
          </table:table-cell>
          <table:table-cell table:style-name="ce9"/>
          <table:table-cell office:value-type="float" office:value="2018" table:style-name="ce11">
            <text:p>2018</text:p>
          </table:table-cell>
          <table:table-cell office:value-type="string" table:style-name="ce10">
            <text:p>2018-06-03 21:51:45</text:p>
          </table:table-cell>
          <table:table-cell office:value-type="string" table:style-name="ce10">
            <text:p>2019-04-12 19:56:26</text:p>
          </table:table-cell>
          <table:table-cell office:value-type="string" table:style-name="ce10">
            <text:p>2018-06-03 21:51:45</text:p>
          </table:table-cell>
          <table:table-cell table:number-columns-repeated="21" table:style-name="ce9"/>
          <table:table-cell office:value-type="string" table:style-name="ce10">
            <text:p>&lt;p&gt;1. Biografia&lt;/p&gt; &lt;p&gt;&lt;span style="font-size: 12.0pt; font-family: Cambria;"&gt;Foi engenheiro civil, nascido na Pennsylvania (1828).  Morreu de febre tifoide em Soledad, no Brasil, em 14 de julho de 1881.&lt;/span&gt;&lt;/p&gt;; &lt;p&gt;3. Cargos e funções&lt;/p&gt; &lt;p&gt;&lt;span style="font-size: 12.0pt; font-family: Cambria;"&gt;Entre 1835 e 1857 foi engenheiro-chefe de vários projetos na Pennsylvania e Canadá. De 1857 a 1865 foi encarregado da construção da Estrada de Ferro D. Pedro II, no Rio de Janeiro. De 1869 e durante a década de 1870 realizou várias obras para a Northern Pacific Railway. A convite do governo imperial, retornou ao Brasil em 1879 para levantamento e estudos de comunicação fluvial sobre portos e rios no Brasil.  Foi membro da American Society of Engineers, da Institution of Civil Engineers e American Geographical Society. A coleção de documentos pessoais está depositada no arquivo da Montana State University (EUA).&lt;/span&gt;&lt;/p&gt;</text:p>
          </table:table-cell>
          <table:table-cell office:value-type="string" table:style-name="ce10">
            <text:p>/Users/eduardooliveira/Zotero/storage/DQVI4MGB/0783.html</text:p>
          </table:table-cell>
          <table:table-cell table:style-name="ce9"/>
          <table:table-cell office:value-type="string" table:style-name="ce10">
            <text:p>Império do Brasil (1822-1889); Estrada de Ferro D. Pedro II; engenheiro civil; American Geographical Society; American Society of Engineers; Northen Pacific Railway (1871-1880); Northern Pacific Railway; Pensilvânica (EUA); William Milnor Roberts</text:p>
          </table:table-cell>
          <table:table-cell table:number-columns-repeated="47" table:style-name="ce9"/>
          <table:table-cell table:number-columns-repeated="16297"/>
        </table:table-row>
        <table:table-row table:style-name="ro3">
          <table:table-cell office:value-type="string" table:style-name="ce7">
            <text:p>AQGZMB4Y</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Theophilo Benedicto Ottoni</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4:18:58</text:p>
          </table:table-cell>
          <table:table-cell office:value-type="string" table:style-name="ce10">
            <text:p>2019-04-12 19:52:42</text:p>
          </table:table-cell>
          <table:table-cell table:style-name="ce9"/>
          <table:table-cell office:value-type="string" table:style-name="ce10">
            <text:p>264-267</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69"&gt; &lt;div&gt; &lt;div&gt; &lt;div&gt; &lt;p&gt;Filho de Jorge Benedicto attoni e dona Rosalia Benedicto Ottoni, irmão de Christiano Benedicto ottoni e sobrinho de José Eloy Ottoni, commemorados neste livro, nasceu na cidade do Serro, Minas Geraes, a 27 de novembro de 1807 e falleceu no Rio de Janeiro a 17 de outubro de 1869.&lt;/p&gt; &lt;/div&gt; &lt;/div&gt; &lt;/div&gt; &lt;/div&gt;; &lt;p&gt;2. Formação&lt;/p&gt; &lt;div title="Page 269"&gt; &lt;div&gt; &lt;div&gt; &lt;div&gt; &lt;p&gt;Fez o curso da academia de marinha, em que matriculou-se em 1826. Jaa guarda-marinha, cursava a academia militar que foi obrigado a deixar depois de pedir demissão daquelle posto em consequencia de perseguiçõeg que lhe acarretaram suas idéas ultra.liberaes, intoleraveis na epoca.&lt;/p&gt; &lt;/div&gt; &lt;/div&gt; &lt;/div&gt; &lt;/div&gt;; &lt;p&gt;3. Cargos e funções&lt;/p&gt; &lt;div title="Page 270"&gt; &lt;div&gt; &lt;div&gt; &lt;div&gt; &lt;p&gt;Foi o fundador da empreza de navegação e colonisação do Mucury e seu director, &lt;/p&gt; &lt;/div&gt; &lt;/div&gt; &lt;/div&gt; &lt;/div&gt;; &lt;p&gt;4. Associações, Periódicos e Condecorações&lt;/p&gt; &lt;p&gt;Sócio do Instituto histórico e geographico brazileiro, etc.&lt;/p&gt;; &lt;p&gt;5. Atuação política&lt;/p&gt; &lt;div title="Page 270"&gt; &lt;div&gt; &lt;div&gt; &lt;div&gt; &lt;p&gt;Estabeleceu-se na provindia de Minas Gerais, de onde passou mais tarde á côrte, foi eleito deputado provincial em 1835, deputado geral na quarta legislatura, na quinta, que foi dissolvida e na setima. Em 1842 foi preso e processado como um dos chefes da rebellião mineira. Em 1850 recusou tomar assento na. camara dos deputadoos, como supplente, allegando não ter havido liberdade de voto nas eleições. Retirou-se desde então da politica do paiz, mas, ainda assim, foi eleito em cinco listas triplices para senador do lmperio desde 1859 a 1864, sendo em 1862 pela provincia de Matto Grosso, e nas outras datas por sua provincia natal, seudo afinal escolhido pela corôa em 1864.&lt;/p&gt; &lt;/div&gt; &lt;/div&gt; &lt;/div&gt; &lt;/div&gt;; &lt;p&gt;6. Bibliografia&lt;/p&gt; &lt;div title="Page 270"&gt; &lt;div&gt; &lt;div&gt; &lt;div&gt; &lt;p&gt;- &lt;em&gt;Noticia historica sobre a vida e poesias de José Eloy Ottoni&lt;/em&gt;. Rio de JaneirQ.. 1851, 28 pags. in·8° - Foi tambem publicado no livro « Job », traduzido em verso por José Eloy Ottoni. Rio de Janeiro, 1853.&lt;/p&gt; &lt;p&gt;- &lt;em&gt;Condições para a incorporação de uma companhia de commercio e navegação do rio Mucury, precedida de uma exposição das vantagens da empreza&lt;/em&gt;. Rio de Janeiro, 1847,51 pags. in-8° gr.&lt;br /&gt;- &lt;em&gt;Companhia Mucury. Relatorio apresentado em 1852.&lt;/em&gt; Rio de Janeiro, 185'2, com o balanço dos fundos da companhia.&lt;br /&gt;- &lt;em&gt;Relatorio apresentado aos accionistas da Companhia do Mucury&lt;/em&gt; (nos annos do 1853, 1854, 1855, 1856, 1857, 1858, 1859 e 1860 l. Rio de Janeiro, 1853 a 1860, in·4°.&lt;/p&gt; &lt;p&gt;- &lt;em&gt;Companhia do Mucury. Historia da empreza; importancia de seus privilegios; alcance de seus projectos&lt;/em&gt;. Rio de Janeiro, 1856, 47 pags. in-8° - E' uma reproducção de escriptos publicados no Jornal .(lo Commercio.&lt;/p&gt; &lt;p&gt;- &lt;em&gt;Noticia sobre a colonia e os selvagens do Mucury&lt;/em&gt; em uma carta dirigida ao sr. dr. Joaquim Manoel de Macedo (Rio de Janeiro. 1858), 48 pags. ia-8° - Foi feita uma impressão em separado. na occasião em que se publicava esta obra na Revista do Instituto, tomo 21°, 1858, pags. 191 a 238.&lt;br /&gt;- &lt;em&gt;A colonisação do Mucury:&lt;/em&gt; memoria justificativa, em que se explica o estado dos colonos estabelecidos no Mucury e as causas dos recentes acontecimentos naquella colonia. Rio de Janeiro, 1859,58 pags. in·8°.&lt;/p&gt; &lt;div title="Page 271"&gt; &lt;div&gt; &lt;div&gt; &lt;div&gt; &lt;p&gt;- &lt;em&gt;Breve resposta que ao relataria da liquidação da Companhia do Mucury por parte do Governo&lt;/em&gt; dá, etc. Rio de Janeiro, 1862, 96 pag,· in-8°.&lt;/p&gt; &lt;p&gt;- &lt;em&gt;Considerações sobre urna rêde de communicações fiuviaes e ferreas&lt;/em&gt;, tendo por tronco principal a estrada de ferro D. Pedro II e o Rio S. Francisco com os seus affiuentes navegaveis: e sobre diversos ramaes a decretar pela assembléa legislativa provincial de Minas Geraes, acompanhadas de um estudo especial sobre o modo de ligar a estrada de ferro D. Pedro II aos valIes do Rio Verde e Sapucahy&lt;/p&gt; &lt;p&gt;- No Correio Mercantil do Rio de Janeiro, 1865, ns. '117,118,119,121, 122, 123, r24, 125, 126, 127, 128, 130, 135, 150, 151, 154 e 156. Publicou-se depois em volume sub o titulo:&lt;/p&gt; &lt;p&gt;- &lt;em&gt;Considerações sobre algumas vias de comunicações ferreas e fluviae&lt;/em&gt;s, a entroncar na estrada de ferro D. Pedro II e no Rio S. Francisco, acompanhadas de um estudo especial sobre o modo de ligar a mesma estrada de ferro D. Pedro II com as secções navegaveis dos rios Verde e Sapucahy. Rio de Janeiro, 1865, in-4°.&lt;/p&gt; &lt;p&gt;- Relatório apresentado á assemb1eia geral dos instituidores de Montepio geral, etc. ( em 1854, 1855, 1856 e 1857'). Rio de Janeiro, 1854 a 1857, sendo o primeiro in-fI. e os outros in-4" gr.&lt;/p&gt; &lt;p&gt;- Parecer da commissão &lt;span style="text-decoration: underline;"&gt;especial,&lt;/span&gt; nomeada pela Diretoria do Banco do Brasil dentre seus membros, ácerca da conveniencia de negociar-se com os bancos Commercial, Agricola, Rural e Hypothecario, a.presentado, etc, em 12 de abril de 1862 12 plgS. in-4° - E' tambem assignado por João Gomes Coe1ho e F. José Gonça.lves.&lt;/p&gt; &lt;p&gt;- &lt;em&gt;Circular dedicada aos senhores eleitores de senadores&lt;/em&gt; pela provincia de Minas Geraes no quatriennio actual e especialmente dirigida aos senhores eleitores de deputados pelo segundo districto eleitoral da megma provincia para a proxima legislatura.. Rio de Janeiro, 1860, 161 pags. in-8° gr. - Fez-se logo segunda edição na mesma typographia. do Correio lIiercantil de M. Barreto e tllhJs, em 1861, com 163 pags~ in-4°.&lt;/p&gt; &lt;p&gt;- &lt;em&gt;A estatua equestre&lt;/em&gt;: carta, etc. ( Rio de Janeiro, 1862 ), 12 pagS. in·8° - ' Tem no principio a data. de 24 de março de 1862, e sahiu publicada em tres orgãos da imprensa diaria, Correio Mercantil, Diário do. Rio e Actualidade, no dia 25, que era o dia destinado para a inauguração da estatua equestre do primeiro Imperador, e que foi transferido para 30. Esta carta deu origem a várias publicações pró e contra a idéa quer na côrte, quer nas provincias, como a Bahia.&lt;/p&gt; &lt;div title="Page 272"&gt; &lt;div&gt; &lt;div&gt; &lt;div&gt; &lt;p&gt;- &lt;em&gt;Discurso &lt;/em&gt;proferido na sessão de 7 de julho de 1864. Rio de Janeiro, 1864, 9 pgas. in-4° cir. sem frontispicio.&lt;/p&gt; &lt;/div&gt; &lt;/div&gt; &lt;div&gt; &lt;div&gt; &lt;p&gt;- &lt;em&gt;Manifesto do centro liberal.&lt;/em&gt; Rio de Janeiro, 1869, 67 paga, in-4º Vêde José Thomaz Nabuco de Araujo. Theophilo Ottoni collaborou para varios periodicos desde os tempos de estudante, sendo desses tempo . a Astrea, assignando seus artigos com o pseudonymo do joven pernambucano, o Astro de Minas publicado em S. João d'EI-Rei de 1821 a 1840, e o Echo do Serro, dos quaes foi o correspondente na côrte.&lt;/p&gt; &lt;/div&gt; &lt;/div&gt; &lt;div&gt; &lt;div&gt; &lt;p&gt;- &lt;em&gt;A Sentinella do Serro&lt;/em&gt;, Serro, 1830 a 1833 - Foi fundado quando elle, deixando a academia militar, retirou-se para a provinci.&lt;/p&gt; &lt;/div&gt; &lt;/div&gt; &lt;/div&gt; &lt;/div&gt; &lt;/div&gt; &lt;/div&gt; &lt;/div&gt; &lt;/div&gt; &lt;/div&gt; &lt;/div&gt; &lt;/div&gt; &lt;/div&gt;</text:p>
          </table:table-cell>
          <table:table-cell table:number-columns-repeated="2" table:style-name="ce9"/>
          <table:table-cell office:value-type="string" table:style-name="ce10">
            <text:p>Império do Brasil (1822-1889); estrada de ferro; Academia Militar; navegação; Instituto Histórico e Geográfico Brasileiro; Minas Gerais (BR); Academia de Marinha; Companhia de Navegação e Colonisação do Mucury; Senado (Império do Brasil); Theophilo Benedicto Ottoni</text:p>
          </table:table-cell>
          <table:table-cell table:number-columns-repeated="47" table:style-name="ce9"/>
          <table:table-cell table:number-columns-repeated="16297"/>
        </table:table-row>
        <table:table-row table:style-name="ro3">
          <table:table-cell office:value-type="string" table:style-name="ce7">
            <text:p>P2C7AYRL</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Silvio Boccaner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3:16:53</text:p>
          </table:table-cell>
          <table:table-cell office:value-type="string" table:style-name="ce10">
            <text:p>2019-04-12 19:51:28</text:p>
          </table:table-cell>
          <table:table-cell table:style-name="ce9"/>
          <table:table-cell office:value-type="string" table:style-name="ce10">
            <text:p>240-241</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45"&gt; &lt;div&gt; &lt;div&gt; &lt;div&gt; &lt;p&gt;Filho do commendador consul da HespanlJa, no estado da Bahia, Sylvio Boccanera, e dona Emilia Rodrigues Vaz Boccanera, nasceu na capital do mesmo estado a 3 de fevereiro de 1863&lt;/p&gt; &lt;/div&gt; &lt;/div&gt; &lt;/div&gt; &lt;/div&gt;; &lt;p&gt;2. Formação&lt;/p&gt; &lt;p&gt;Engenheiro pela Escola Polytechnica do Rio de Janeiro&lt;/p&gt;; &lt;p&gt;3. Cargos e Funções&lt;/p&gt; &lt;div title="Page 245"&gt; &lt;div&gt; &lt;div&gt; &lt;div&gt; &lt;p&gt;Fez parte da Commissão encarregada dos estudos definitivos da Estrada de Ferro de Sergipe, fui secretario da Superintendencia da Estrada de Ferro Central da Bahia, e é diretor desde 1893 da directoria do conselho municipal da cidade de seu nascimento/&lt;/p&gt; &lt;p&gt; &lt;/p&gt; &lt;/div&gt; &lt;/div&gt; &lt;/div&gt; &lt;/div&gt;; &lt;p&gt;4. Associações, Periódicos e Condecorações&lt;/p&gt; &lt;div class="page" title="Page 245"&gt; &lt;div class="section"&gt; &lt;div class="layoutArea"&gt; &lt;div class="column"&gt; &lt;p&gt;socio fundador do Instituto historico da Bahia, sócio do Conservatório dramatico e do Gremio litterario. &lt;span style="font-size: 9.000000pt; font-family: 'Times';"&gt;&lt;br /&gt;&lt;/span&gt;&lt;/p&gt; &lt;/div&gt; &lt;/div&gt; &lt;/div&gt; &lt;/div&gt;; &lt;p&gt;6. Bibliografia&lt;/p&gt; &lt;div title="Page 245"&gt; &lt;div&gt; &lt;div&gt; &lt;div&gt; &lt;p&gt;- O grio da consciencia: drama em cinco aotos. Ba.bia, 189.&lt;/p&gt; &lt;div title="Page 246"&gt; &lt;div&gt; &lt;div&gt; &lt;div&gt; &lt;p&gt;- O Diabo na Beocia: revista de costumes, em quatro atos.&lt;/p&gt; &lt;/div&gt; &lt;/div&gt; &lt;div&gt; &lt;div&gt; &lt;p&gt; - O meio do mundo: revista de costumes, em quatro actos.&lt;/p&gt; &lt;p&gt;- O reino do bicho: revista de costumes, em quatro actos.&lt;/p&gt; &lt;p&gt;- A flor da alta sociedade: comedia de costumes, em um acto&lt;/p&gt; &lt;/div&gt; &lt;/div&gt; &lt;/div&gt; &lt;/div&gt; &lt;/div&gt; &lt;/div&gt; &lt;/div&gt; &lt;/div&gt;</text:p>
          </table:table-cell>
          <table:table-cell table:number-columns-repeated="2" table:style-name="ce9"/>
          <table:table-cell office:value-type="string" table:style-name="ce10">
            <text:p>Escola Politécnica do Rio de Janeiro; Bahia (BR); Conselho Municipal de Salvador; Conservatório Dramático (Salvador); Estrada de Ferro Central da Bahia; Estrada de Ferro de Sergipe; Grêmio Literário (Salvador); Instituto Histórico da Bahia; Silvio Boccanera</text:p>
          </table:table-cell>
          <table:table-cell table:number-columns-repeated="47" table:style-name="ce9"/>
          <table:table-cell table:number-columns-repeated="16297"/>
        </table:table-row>
        <table:table-row table:style-name="ro3">
          <table:table-cell office:value-type="string" table:style-name="ce7">
            <text:p>QXDCW23T</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Sebastião Oliveira Damas</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7 20:23:59</text:p>
          </table:table-cell>
          <table:table-cell office:value-type="string" table:style-name="ce10">
            <text:p>2019-04-12 19:50:44</text:p>
          </table:table-cell>
          <table:table-cell table:number-columns-repeated="22" table:style-name="ce9"/>
          <table:table-cell office:value-type="string" table:style-name="ce10">
            <text:p><text:a xlink:href="http://www.camposdojordaocultura.com.br/fotografiassemanais2.asp?Semana=305&amp;gt">&lt;p&gt;1. Biografia&lt;/p&gt; &lt;p&gt;Português nascido em Castelo de Paiva, responsável pela construção da Estrada de Ferro Campos do Jordão.&lt;/p&gt; &lt;p&gt;"Para a construção da ferrovia Sebastião trouxe para trabalhar com ele vários conterrâneos, amigos e conhecidos da sua Castelo de Paiva - Portugal. Sebastião de Oliveira Damas trouxe os abnegados e dignos operários que tiveram grande responsabilidade na construção da ferrovia, seu primo Joaquim Ferreira da Rocha, Floriano Rodrigues Pinheiro e seu irmão João Rodrigues Pinheiro, os sobrinhos Antonio de Oliveira Damas e José de Oliveira Damas. Esses aportaram em Campos do Jordão a partir do ano de 1914, com a inauguração da ferrovia que ajudaram a construir. Essas pessoas se tornaram pioneiras, e participaram ativamente na formação, desenvolvimento e progresso de Campos do Jordão, deixando seus nomes fortemente gravados em nossa história e cultura". (Link: &amp;lt;<text:span text:style-name="T3">http://www.camposdojordaocultura.com.br/fotografiassemanais2.asp?Semana=305&amp;gt</text:span>;)&lt;/p&gt; &lt;p&gt; &lt;/p&gt;; &lt;p&gt;2. Formação&lt;/p&gt; &lt;p&gt; &lt;/p&gt;; &lt;p&gt;3. Cargos e Funções&lt;/p&gt; &lt;p&gt;Empreiteiro na ponte do Tietê, ponte mais extensa do Estado na época (COMPANHIA PAULISTA, 1904) e empreiteiro no prolongamento do Ramal de Agudos (COMPANHIA PAULISTA,1904-5).&lt;/p&gt; &lt;p&gt;É possível que tenha criado a empresa “Damas, Rocha &amp;amp; Comp” (COMPANHIA PAULISTA, 1909).&lt;/p&gt; &lt;p&gt;Empreiteiro Responsável pela construção da Estrada de Ferro Campos do Jordão, 1912-1914.&lt;span style="font-family: Tahoma; font-size: small;"&gt;&lt;br /&gt;&lt;/span&gt;&lt;/p&gt;; &lt;p&gt;6. Bibliografia&lt;/p&gt; &lt;p&gt;&amp;lt;<text:span text:style-name="T3">http://www.camposdojordaocultura.com.br/fotografiassemanais2.asp?Semana=305&amp;gt</text:span>;&lt;/p&gt; &lt;p&gt; &lt;/p&gt; &lt;p&gt;&amp;lt;<text:span text:style-name="T3">http://www2.uol.com.br/jornaldecampos/447/damas.htm&amp;gt</text:span>;&lt;/p&gt; &lt;p&gt; &lt;/p&gt; &lt;p&gt; &lt;/p&gt;</text:a></text:p>
          </table:table-cell>
          <table:table-cell table:number-columns-repeated="2" table:style-name="ce9"/>
          <table:table-cell office:value-type="string" table:style-name="ce10">
            <text:p>Companhia Paulista de Estradas de Ferro; Estrada de Ferro Campos do Jordão; Portugal (POR); Sebastião Oliveira Damas</text:p>
          </table:table-cell>
          <table:table-cell table:number-columns-repeated="47" table:style-name="ce9"/>
          <table:table-cell table:number-columns-repeated="16297"/>
        </table:table-row>
        <table:table-row table:style-name="ro3">
          <table:table-cell office:value-type="string" table:style-name="ce7">
            <text:p>5TYNDMJ7</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Sebastião Ferreira Soar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2:59:55</text:p>
          </table:table-cell>
          <table:table-cell office:value-type="string" table:style-name="ce10">
            <text:p>2019-04-12 19:50:20</text:p>
          </table:table-cell>
          <table:table-cell table:style-name="ce9"/>
          <table:table-cell office:value-type="string" table:style-name="ce10">
            <text:p>206-208</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11"&gt; &lt;div&gt; &lt;div&gt; &lt;div&gt; &lt;p&gt;Filho de Francisco Ferreira Soares e dona Tertuliana da Costa, nasceu em Piratinim, provincia do Rio Grande do Sul, a 21 de abril de 1820, e falleceu no Rio de Janeiro a. 5 de outubro de 1887&lt;/p&gt; &lt;/div&gt; &lt;/div&gt; &lt;/div&gt; &lt;/div&gt;; &lt;p&gt;2. Formação&lt;/p&gt; &lt;div title="Page 211"&gt; &lt;div&gt; &lt;div&gt; &lt;div&gt; &lt;p&gt;Fez todo o curso de sciencias physicas e mathematicas na antiga academia militar&lt;/p&gt; &lt;/div&gt; &lt;/div&gt; &lt;/div&gt; &lt;/div&gt;; &lt;p&gt;3. Cargos e funções&lt;/p&gt; &lt;div class="page" title="Page 211"&gt; &lt;div class="section"&gt; &lt;div class="layoutArea"&gt; &lt;div class="column"&gt; &lt;p&gt;Serviu no corpo de engenheiros com o posto de 2° tenente e militou na campanha de sua provincia em 1839. Finda essa campanha, deixou o Exercito e entrou para o serviço de fazenda com a nomeação de terceiro escripturario do Thesouro, obtida por concurso, e nesse serviço desempenhou importantes commissões. Foi director geral da repartição especial de estatistica do Thesouro Nacional&lt;/p&gt; &lt;p&gt;&lt;span style="font-size: 9.000000pt; font-family: 'Times';"&gt; &lt;/span&gt;&lt;/p&gt; &lt;/div&gt; &lt;/div&gt; &lt;/div&gt; &lt;/div&gt;; &lt;p&gt;4. Associações, periódicos e condecorações&lt;/p&gt; &lt;div title="Page 211"&gt; &lt;div&gt; &lt;div&gt; &lt;div&gt; &lt;p&gt;Commendador da ordem da Rosa, membro do Instituto historico e geographico brazileiro, da Sociedade Auxiliadora da Industria Nacional. Foi fundador do extincto club dos guarda-livros, associação que tinha por fim o estudo dos regimentos e legislação commercial dos diversos paizes e da theoria e prática do commercio no Brazil; fundador e secretario do Imperial Instituto de Agricultura.&lt;/p&gt; &lt;/div&gt; &lt;/div&gt; &lt;/div&gt; &lt;/div&gt;; &lt;p&gt;6. Bibliografia&lt;/p&gt; &lt;div title="Page 211"&gt; &lt;div&gt; &lt;div&gt; &lt;div&gt; &lt;p&gt;- &lt;em&gt;Tratado de escripturação mercantil por partidas dobradas, applicado ás finanças do Brasil&lt;/em&gt;. Porto Alegre, 1852, 69 pags. in-4°.&lt;/p&gt; &lt;p&gt;- C&lt;em&gt;onsiderações sobre a revolução rio-grandense e analyse da carta official e itinerario do intitulado ministro da guerra. dos dissidentes, Manoel Lucas de Oliveira, dirigidas ao Conselheiro Manoel Antonio GaIvão&lt;/em&gt;. Rio de Janeiro, 1854, 20 pags. in-fol. - Foram apresen-todas e lidas perante o Instituto historico nas duas sessões de 29 de setembro e 15 de outubro de 1854.&lt;/p&gt; &lt;p&gt;- &lt;em&gt;Elementos de estatistica&lt;/em&gt;, comprehendendo a theoria da sciencia e sua applicação á estatistica commercial do Brasil, dedicados ao Illm. e Ex:m. Sr. Conselheiro Dr. Antonio Francisco de Paula e Souza, etc. Rio de Janeiro, 1865, 2 tomos, 330 e 241 pags. in-4° - No fim do 2° tomo acha·se em appendice um projelto para creação de bancos auxiliares da lavoura nas provincias.&lt;/p&gt; &lt;div title="Page 212"&gt; &lt;div&gt; &lt;div&gt; &lt;p&gt;- &lt;em&gt;Notas estatisticas sobre a producção agricola e a carestia dos generos alimenticios no Imperio do Brasil&lt;/em&gt;. Rio de Janeiro, 1860,37 pags. in-8°.&lt;/p&gt; &lt;p&gt;- &lt;em&gt;Historico da fabrica de papel de Orianda&lt;/em&gt; ou defesa do Dr. Guiherme Schuch de Capanema por seu amigo, etc. Rio de Janeiro, 1860, 81 pags. in-8°.&lt;/p&gt; &lt;p&gt;- &lt;em&gt;Historico da companhia industrial da estrada de ferro de Mangaratiba e analyse critica e economica dos negocios desta companhia&lt;/em&gt;. Rio de Janeiro, 1861, 310 pags. in·8°.&lt;/p&gt; &lt;p&gt;- &lt;em&gt;Esboço&lt;/em&gt; ou primeiros traços da crise commercial da cidade do Rio de Janeiro em 10 de setembro de 1864. Rio de Janeiro, 1865, VIII-136 pags. in-8°.&lt;/p&gt; &lt;p&gt;- Projecto. &lt;em&gt;Regulamento da Secretaria do Conselho director do Imperial Instituto de agricultura.&lt;/em&gt; Rio de Janeiro, 1853, 16 pags. in·fol. - Prelecções de moral particular e publica ou pensamentos philosophicos sobre o christianismo, moral e politica. Rio de Janeiro,1863, 344 pags. in-8°.&lt;/p&gt; &lt;p&gt;- &lt;em&gt;These phitosophica sobre Deus e sobre o homem&lt;/em&gt;. Rio de Janeiro, 1864.&lt;/p&gt; &lt;p&gt;- &lt;em&gt;A producçcão agricola no Brazil&lt;/em&gt;, serie de 24 artigos publicados no Jornal do Commercio de 1 de janeiro a 29 de maio de 1860. &lt;/p&gt; &lt;p&gt;- &lt;em&gt;Maximas e pensamentos de Arseos&lt;/em&gt;- Na Revista Popular.&lt;/p&gt; &lt;p&gt;- &lt;em&gt;Quadro da receita e despeza da provincia do Rio Grande do Sul nos annos de 1835 a 184&lt;/em&gt;5- O Instituto historico possue o original em grandes mappas.&lt;/p&gt; &lt;p&gt;- R&lt;em&gt;ecreação brazileira, scientifica e moral, dedicada á mocidade de ambos os sexos&lt;/em&gt;. Rio de Janeiro &lt;/p&gt; &lt;p&gt;- H&lt;em&gt;istórico e analyse esthetigraphica do quadro de um episodio da batalha do Campo-Grande, planejado e executado pelo Dr. Pedro Americo de Figueiredo Mello&lt;/em&gt;, por Arseos. Rio de Janeiro, 1871, 101 pags. io·4°, com o retrato de Pedro Americo.&lt;/p&gt; &lt;p&gt;- S&lt;em&gt;ystema theorico e pratico para se organísar a estatística do commercio marítimo do Brasil&lt;/em&gt;. Rio de Janeiro, 1873, 50 pags. in·8°.&lt;/p&gt; &lt;p&gt;- &lt;em&gt;Introdução retrospectiva da Estatistica do commercio maritimo do Brasil no exercicio de 1874-1875&lt;/em&gt;. Rio de Janeiro, 1883, in-8°.&lt;/p&gt; &lt;p&gt;- Apontamentos para a historia financeira do Brasil desde sua independencia até 1855: obra escripta, segundo se diz, acurada e minuciosamente, dividida em tres partes : 1a, da divida publica; 2", da despezaj 3°, da contabilidade fiscal e das reformas e melhoramentos de que eUa carecer. Esta obra foi entregue ao Imperador D. Pedro II, em 1857 em papel Hollanda, com mais de 600 pags.&lt;/p&gt; &lt;div title="Page 213"&gt; &lt;div&gt; &lt;div&gt; &lt;div&gt; &lt;p&gt;- E&lt;em&gt;statistica do commercio maritimo do Brasil&lt;/em&gt; nos exercicios de 1869-1870, 1871-1872, 1872-1873, etc. organisada pela commissão dirigida pelo Dr. Sebastião Ferreira Soares. Rio de Janeiro, 1870-1880, 14 vaIs. in-4° -&lt;/p&gt; &lt;p&gt;- &lt;em&gt;Apontamentos sobre a estatistica financial da provincia do Rio Grande do Sul&lt;/em&gt; - É dividida em tres partes: Iª parte: Da receita e de peza realisadas durante os annos da revolução de 1835 a 1844; 2ª parte: Da receita e despeza dos seis annos subsequentes á pacificação, de 1845 a 1851; 3° parte: Observações sobre assumptos connexos com a estatistica financial dessa provincia. E' uma memoria que foi offerecida em 1852 ao Instituto historico e geographico brazileiro.&lt;br /&gt;- &lt;em&gt;Plano de reforma da contabilidade do thesouro nacional&lt;/em&gt; - O autor demonstra que o governo poderia ser mais perfeitamente servido por metade do numero do:&amp;gt; empregados occupados com o systema de escripturação em uso.&lt;/p&gt; &lt;/div&gt; &lt;/div&gt; &lt;/div&gt; &lt;/div&gt; &lt;/div&gt; &lt;/div&gt; &lt;/div&gt; &lt;/div&gt; &lt;/div&gt; &lt;/div&gt; &lt;/div&gt;</text:p>
          </table:table-cell>
          <table:table-cell table:number-columns-repeated="2" table:style-name="ce9"/>
          <table:table-cell office:value-type="string" table:style-name="ce10">
            <text:p>Império do Brasil (1822-1889); estatística; Sociedade Auxiliadora da Indústria Nacional; Academia Militar; Rio Grande do Sul (BR); Instituto Histórico e Geográfico Brasileiro; Imperial Instituto de Agricultura; Sebastião Ferreira Soares; Tesouro Nacional</text:p>
          </table:table-cell>
          <table:table-cell table:number-columns-repeated="47" table:style-name="ce9"/>
          <table:table-cell table:number-columns-repeated="16297"/>
        </table:table-row>
        <table:table-row table:style-name="ro3">
          <table:table-cell office:value-type="string" table:style-name="ce7">
            <text:p>RDT8PRNG</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Sebastião Antonio Rodrigues Brag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2:48:39</text:p>
          </table:table-cell>
          <table:table-cell office:value-type="string" table:style-name="ce10">
            <text:p>2019-04-12 19:49:05</text:p>
          </table:table-cell>
          <table:table-cell table:style-name="ce9"/>
          <table:table-cell office:value-type="string" table:style-name="ce10">
            <text:p>202-203</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07"&gt; &lt;div&gt; &lt;div&gt; &lt;div&gt; &lt;p&gt;Filho do negociante Sebastião Antonio Rodrigues Braga e nascido na cidade do Rio de Janeiro a 6 de março de 1836, falleceu nessa cidade 11 7 de junho de 1890.&lt;/p&gt; &lt;/div&gt; &lt;/div&gt; &lt;/div&gt; &lt;/div&gt;; &lt;p&gt;2. Formação&lt;/p&gt; &lt;p&gt;Bacharel em mathematicas pela antiga Escola Militar.&lt;/p&gt;; &lt;p&gt;3. Cargos e funções&lt;/p&gt; &lt;div title="Page 207"&gt; &lt;div&gt; &lt;div&gt; &lt;div&gt; &lt;p&gt;capitão reformado do corpo de engenheiros e representante no Brazil da companhia ingleza D. Pedro I, registrada em Londres a 24 de setembro de 1872, para construcção de uma via ferrea do melhor porto da provincia de Santa Catharina á cidade de Porto Alegre, capital do Rio Grande do Sul. Serviu no exercito desde 1854 até 30 de março de 1866, data de sua reforma, e fez parte da commissão de engenheiros do exercito em operações nesta provincia no começo da guerra contra o Paraguay.&lt;/p&gt; &lt;/div&gt; &lt;/div&gt; &lt;/div&gt; &lt;/div&gt;; &lt;p&gt;6. Bibliografia&lt;/p&gt; &lt;div title="Page 207"&gt; &lt;div&gt; &lt;div&gt; &lt;div&gt; &lt;p&gt;- &lt;em&gt;Santa Catharina a Porto-Alegre: Memoria sobre o projecto de estabelecimento de uma estrada de ferro de Santa Catharina a Porto- Alegre&lt;/em&gt;. Rio de Janeiro, 1870. Foi apresentada á Camara dos deputados com varias documentos e um mappa de parte da America do Sul. O autographo de 24 folhas in-4° foi offerecido ao Imperador e esteve na exposição de historia patria em 1880.&lt;/p&gt; &lt;p&gt;- &lt;em&gt;Projecto de uma estrada de ferro de Santa Catharina a Porto Alegre&lt;/em&gt;. Paris, 1861, 28 pags . in - 4 ° .&lt;/p&gt; &lt;p&gt;- &lt;em&gt;Petição á assembléa geral pelo representante da Companhia "The D. Pedro I Railway Company Limited"&lt;/em&gt;. Rio de Janeiro, 1877, in·fol.&lt;/p&gt; &lt;p&gt;- &lt;em&gt;Lineamentos sobre a Companhia «D. Pedro I Railway Limited », com um quadro synoptico das operações da mesma companhia&lt;/em&gt;. Rio de Janeiro, 1879, in·fol.&lt;/p&gt; &lt;p&gt;- &lt;em&gt;Estrada de ferro D. Pedro I&lt;/em&gt;. Rio de .Janeiro, 1881, 52 pags. in-4°. Occupa-se tanto dessa estrada como de uma rede de vias ferreas para a provincia, hoje estado do Rio Grande do Sul, do systema geral que em sua opinião deve ser adoptado em todo Brazil. Vem annexa a planta das linhas que devem cruzar esse estado.&lt;/p&gt; &lt;p&gt;- &lt;em&gt;Planta da villa de Uruguayana e suas immediações, trincheiras estabelecidas pelos paraguayos e posições occupadas pelas forças alliadas, no dia 18 de setembro de 1865&lt;/em&gt; &lt;/p&gt; &lt;p&gt;- &lt;em&gt;Planta annexa ao pedido de autorisação dos estudos de uma estrada de ferro de Santa Catharina á Porto·Alegre, que ao governo imperial faz, etc&lt;/em&gt;. Paris, 25 de janeiro, 1865.&lt;/p&gt; &lt;div title="Page 208"&gt; &lt;div&gt; &lt;div&gt; &lt;div&gt; &lt;p&gt;- &lt;em&gt;Mappa de parte da America do Sul, indicando, segundo os mais recentes dados, as estradas de ferro ahi em tráfego, estudos e projecto, e a rede ferrea futura que na provincia de S. Pedro do Rio Grande do Sul deve resultar da influencia das linhas privativas ás republicas Argentina e do Uruguay e da construcção da estrada de ferro de Santa Catharina a Porto-Alegre&lt;/em&gt;. 1870&lt;/p&gt; &lt;p&gt;- &lt;em&gt;Planta do rio Ibicuhy desde sua foz até a barra de Ibirocay&lt;/em&gt;, feita pelos capitães do corpo de engenheiros, etc. e primeiro tenente Sebastião Antonio Rodrigues Braga em 29 de setembro de 1865.&lt;/p&gt; &lt;/div&gt; &lt;/div&gt; &lt;/div&gt; &lt;/div&gt; &lt;/div&gt; &lt;/div&gt; &lt;/div&gt; &lt;/div&gt;</text:p>
          </table:table-cell>
          <table:table-cell table:number-columns-repeated="2" table:style-name="ce9"/>
          <table:table-cell office:value-type="string" table:style-name="ce10">
            <text:p>Império do Brasil (1822-1889); Rio de Janeiro (RJ); Escola Militar; Rio de Janeiro (BR); ciências físicas e matemáticas; Guerra do Paraguai; Sebastião Antonio Rodrigues Braga; The D. Pedro I Railway Co. Ltd</text:p>
          </table:table-cell>
          <table:table-cell table:number-columns-repeated="47" table:style-name="ce9"/>
          <table:table-cell table:number-columns-repeated="16297"/>
        </table:table-row>
        <table:table-row table:style-name="ro3">
          <table:table-cell office:value-type="string" table:style-name="ce7">
            <text:p>P5JT6XJG</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Saint-Clair de Araujo Carvalh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10 12:44:19</text:p>
          </table:table-cell>
          <table:table-cell office:value-type="string" table:style-name="ce10">
            <text:p>2019-04-12 19:47:57</text:p>
          </table:table-cell>
          <table:table-cell table:style-name="ce9"/>
          <table:table-cell office:value-type="float" office:value="183" table:style-name="ce11">
            <text:p>183</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188"&gt; &lt;div&gt; &lt;div&gt; &lt;div&gt; &lt;p&gt;Nascido em Minas Geraes a 23 de agosto de 1869&lt;/p&gt; &lt;/div&gt; &lt;/div&gt; &lt;/div&gt; &lt;/div&gt;; &lt;p&gt;2. Formação&lt;/p&gt; &lt;p&gt;Engenheiro pela Escola Polytechnica do Rio de Janeiro.&lt;/p&gt;; &lt;p&gt;3. Cargos e funções&lt;/p&gt; &lt;div title="Page 188"&gt; &lt;div&gt; &lt;div&gt; &lt;div&gt; &lt;p&gt;engenheiro da Estrada de Ferro Central do Brazil, o de chefe do serviço na prefeitura da Capital Federal,&lt;/p&gt; &lt;/div&gt; &lt;/div&gt; &lt;/div&gt; &lt;/div&gt;; &lt;p&gt;6. Bibliografia&lt;/p&gt; &lt;div title="Page 188"&gt; &lt;div&gt; &lt;div&gt; &lt;div&gt; &lt;p&gt;- &lt;em&gt;Processos brasileiros empregados nas estradas de ferro&lt;/em&gt;. Rio de Janeiro, 1896, in·8°. Além dos dados colhidos na commissão em que serviu, ha nesse livro alguns processos de sua lavra, hoje em uso, e que são outros tantos elementos para os diversos trabalhos da engenharia nas estradas de ferro, com figuras explicativas.&lt;/p&gt; &lt;/div&gt; &lt;/div&gt; &lt;/div&gt; &lt;/div&gt;</text:p>
          </table:table-cell>
          <table:table-cell table:number-columns-repeated="2" table:style-name="ce9"/>
          <table:table-cell office:value-type="string" table:style-name="ce10">
            <text:p>Escola Politécnica do Rio de Janeiro; Império do Brasil (1822-1889); engenheiro; Estrada de Ferro Central do Brasil; Minas Gerais (BR); Santi-Clair de Araujo Carvalho</text:p>
          </table:table-cell>
          <table:table-cell table:number-columns-repeated="47" table:style-name="ce9"/>
          <table:table-cell table:number-columns-repeated="16297"/>
        </table:table-row>
        <table:table-row table:style-name="ro3">
          <table:table-cell office:value-type="string" table:style-name="ce7">
            <text:p>6BGALRGW</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Rufino Enéas Gustavo Galvã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20:21:03</text:p>
          </table:table-cell>
          <table:table-cell office:value-type="string" table:style-name="ce10">
            <text:p>2019-04-12 19:47:16</text:p>
          </table:table-cell>
          <table:table-cell table:style-name="ce9"/>
          <table:table-cell office:value-type="string" table:style-name="ce10">
            <text:p>170-173</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175"&gt; &lt;div&gt; &lt;div&gt; &lt;div&gt; &lt;p&gt;Filho do brigadeiro José Antonio da Fonseca GaIvão e Dona Marianrla Clementina de Vasconcellos GaIvão, nasceu a 2 de julho de 1831 na oidade de Laranjeiras, na antiga provincia, hoje estado de Sergipe.&lt;/p&gt; &lt;/div&gt; &lt;/div&gt; &lt;/div&gt; &lt;/div&gt;; &lt;p&gt;2. Formação&lt;/p&gt; &lt;div title="Page 175"&gt; &lt;div&gt; &lt;div&gt; &lt;div&gt; &lt;p&gt;Com praça de cadete a 23 de setembro de 1843, con·tando apenas 12 annos de idade, fez o curso geral da Escola Militar, bacharelou-se em mathematicas e obteve na sua longa. carreira militar mais de uma promoção por merecimento e actos de bravura, ate chegar á alta patente de tenente-general, em que fooi reformado, depois de trinta e oito anos de relevantes serviços de paz e guerra prestados á patria.&lt;/p&gt; &lt;/div&gt; &lt;/div&gt; &lt;/div&gt; &lt;/div&gt;; &lt;p&gt;3. Cargos e funções&lt;/p&gt; &lt;div title="Page 175"&gt; &lt;div&gt; &lt;div&gt; &lt;div&gt; &lt;p&gt;Foi presidente e commandante das armas das antigas provincias do Amazonas, Pará e Matto-Grosso; membro da Commissão de limites entre o Brazil e o Estado Oriental; inspector geral das medições de terras da provincia de S. Paulo, membro tia COIU- missão astrônomica encarregada de obervar o eclipse total do sol em Paranaguá em setembro de 1858; da Commissão reservada para expIoração do Alto-Uruguay no Rio Grande do Sul; chefe da commissão de engenheiros do exercito de reserva no Rio Grande do Sul; successivamente deputação do quartel-mestre general e chefe da comissão de engenheiros junto aos commanrlos dos 1º e 2" Corpos do Exército em operações no Paraguay; engenheiro fiscal das estradas de ferro e diretor das obras militares de S. Paulo, chefe da Commissão de engenheiros encarregada de demarcar a linha divisória entre o Brazil, o Paraguay e a Bolivia e outras commissões, sendo as ultimas as de conselheiros de guerra, deputado geral por sua província e Ministro da guerra no ultimo gabinete da monarchia, organisado pelo Visconde de Ouro Preto a 7 de junho do mesmo ano. É ministro do Supremo tribunaI militar&lt;/p&gt; &lt;/div&gt; &lt;/div&gt; &lt;/div&gt; &lt;/div&gt;; &lt;p&gt;4. Associações e condecorações&lt;/p&gt; &lt;div title="Page 175"&gt; &lt;div&gt; &lt;div&gt; &lt;div&gt; &lt;p&gt;Em prêmio destes serviços lhe foram conferidas as medalhas da campanha do Uruguay e Buenos-Ayres, a commemorativa da rendição de Uruguayana, a de mérito militar, a da campanha geral do Paraguay, dignitário da ordem da Rosa e da do Cruzeiro, o comendador' da de S. Bento de Aviz.&lt;/p&gt; &lt;/div&gt; &lt;/div&gt; &lt;/div&gt; &lt;/div&gt;; &lt;p&gt;6. Bibliografia&lt;/p&gt; &lt;div class="page" title="Page 176"&gt; &lt;div class="section"&gt; &lt;div class="layoutArea"&gt; &lt;div class="column"&gt; &lt;p&gt;- Projecto da estrada de ferro de S. Paulo, depois denominada Mogyana - Era o autor director e engenheiro das estrada de ferro de S. Paulo.&lt;/p&gt; &lt;p&gt;- Projecto de regulamentação para o Arsenal de guerra do Rio de Janeiro - Foi escripta no cargo de presidente da commissão encarregada de elaborar esse projecto.&lt;/p&gt; &lt;p&gt;- Planta das posições occupadas, em frente á villa da. Uruguayana, pelo exercito em operações na provincia. de S. Pedro do Sul, sob o commando em chefe do illm. e exm. sr. tenente-general Barão de Porto Alegre no dia 24 de agosto de 1865. Levantada pelo chete da commissão de engenheiro doo mesmo exercito maior, etc.&lt;/p&gt; &lt;p&gt;- Planta do reconhecimento de S. Solano á villa do Pilar, feito pelos engenheiros maior P. E. G. Gaivão e 1° tenente B. S. Madureira. 1867. &lt;/p&gt; &lt;p&gt;- Cópia da planta de Humaytá, levantada pelao commissão de engenheiros do 2° corpo do exercito, composta do seguintes oillciaes : chefe, tenente-coronel Rufino Enéas Gustavo GaIvão; membros, major Sebastião de Souza e Mello, l° tenente Guilherme Carlos Lassance e alferes Emílio Carlos Jourdan. Organizada e desenhada pelo alferes Emilio Carlos Jourdan. Acampamento em Humaytá, 15 de agosto de 1868.&lt;/p&gt; &lt;p&gt;- Cópia da planta do território paraguayo desde ltapirú até Humaytá pela commissão de engenheiros do 2" corpo de exercito, composta dos seguintes ofifciaes: chefe, tenente-coronel Rutino Enéas Gustavo Galvão; membros, major Sebastiiio de Souza e Mello, capitão Antonio VilJela. de Castro e 2° tenente coadujavante Emilio Carlos Jourdan. Organisada e desenhada no acampamento de Curupaity em maio de 1868 pelo 2° tenente coadjuvante Emílio Ca.rlos Jourdan.&lt;/p&gt; &lt;div title="Page 177"&gt; &lt;div&gt; &lt;div&gt; &lt;div&gt; &lt;p&gt;- Planta da marcha e operações do exercito brazileiro durante o mez de dezembro de 1868, levantada pelos officiaes membros da commissão de engenheiros, chefe, coronel Rufino Enéas Gustavo GaIvão; membros, major Raymundo S. Ewerard, 1ºs tenentes Guilherme Carlos Lassance, José A. Rodrigues e 2° tenente E. C. Jourdan. &lt;/p&gt; &lt;p&gt;- Planta do theatro de operações dos exercitos alliados na republica do Paraguay nos mezes de abril a setembro de 1869, levantada pelos seguintes membros da commissão de engenheiros: majores Jeronymo R. de M. Jardim, Amphrisio Fialho, capitães Americo R. de Vasconcellos, Antonio de S. Madureira, Catão A. dos S. Roxo. Eugenio A. P. da C. e Mello, Guilherme C. Lassance, M. P. C. do Amarante, Maximiliano F. G. Meyr, 1º Tenente Emilio C. Jourdan, sendo chefe da commissão o coronel dr. Rufino Enéas Gustavo Galvão,  organisada e desenhada pelo major de engenheiros Je1'onymo Rodrigues  de Moraes Jardim, &lt;/p&gt; &lt;p&gt;- Carta geral da fronteira entre o Brazil e a BoIivia, organisada segundo os trabalhos das commissões de 1871 e 1875, dirigidas esta pelo Visconde de Maracajti e aquella pelo capitão de mar e guerra A. Claudio Soido. Ha uma cópia de 1880, a aquarella., no Archivo militar pelo dr. João Severiano da Fonseca.&lt;/p&gt; &lt;/div&gt; &lt;/div&gt; &lt;div&gt; &lt;div&gt; &lt;p&gt;- Carta geographica da fronteira do Brazil, comprehendida entre as lagôas Caceres e Uberaba, levantada pela commissão mixta demarcadora dos limites dos dois paizes. Agosto de 1875.&lt;/p&gt; &lt;p&gt;- Carta geographica da fronteira do Brazil com a Bolivia entre a lagôa Uberaba e a serra de Santa Barbara ou das Salinas, levantada pela commissão mixta demarcadora dos limites dos dois paizes. Agosto de 1875.&lt;/p&gt; &lt;p&gt;- Relatorio apresentado á Assembléa provincial do Amazonas em março de 1879. Manáos, 1879. a&lt;/p&gt; &lt;p&gt;- Falla com que o exm. sr. general, etc. abriu a 2" sessão da 23 legislatura da Assembléa legislativa da provincia do Pará aos 15 dé fevereiro de 1883. Pará, 1883, in-4°.&lt;/p&gt; &lt;p&gt;- Falla com que o sr. general, etc., presidente da provincia do Pará, pretendia abrir a sessão extraordinaria da Assembléa no dia 7 de janeiro de 1884. Pará, 1884, in·8°.&lt;/p&gt; &lt;div title="Page 178"&gt; &lt;div&gt; &lt;div&gt; &lt;div&gt; &lt;p&gt;- Relatório com que o exm. sr. general, etc. passou a administração da provincia ao 2° vice-presidente, ele. Pará, 1884, in-8° &lt;/p&gt; &lt;/div&gt; &lt;/div&gt; &lt;/div&gt; &lt;/div&gt; &lt;/div&gt; &lt;/div&gt; &lt;/div&gt; &lt;/div&gt; &lt;p&gt; &lt;/p&gt; &lt;/div&gt; &lt;/div&gt; &lt;/div&gt; &lt;/div&gt;</text:p>
          </table:table-cell>
          <table:table-cell table:number-columns-repeated="2" table:style-name="ce9"/>
          <table:table-cell office:value-type="string" table:style-name="ce10">
            <text:p>Império do Brasil (1822-1889); Escola Militar; Companhia Mogiana de Estradas de Ferro e Navegação; Sergipe (BR); engenheiro fiscal; Ordem da Rosa; Guerra do Paraguai; Arsenal de Guerra do Rio de Janeiro; comissão de demarcação de fronteira; Ministério da Guerra; Ordem do Cruzeiro; Rufino Enéas Gustavo Galvão; Supremo Tribunal Militar</text:p>
          </table:table-cell>
          <table:table-cell table:number-columns-repeated="47" table:style-name="ce9"/>
          <table:table-cell table:number-columns-repeated="16297"/>
        </table:table-row>
        <table:table-row table:style-name="ro3">
          <table:table-cell office:value-type="string" table:style-name="ce7">
            <text:p>UTLGB5NV</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Rodolpho Brasil</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20:15:47</text:p>
          </table:table-cell>
          <table:table-cell office:value-type="string" table:style-name="ce10">
            <text:p>2019-04-12 19:45:55</text:p>
          </table:table-cell>
          <table:table-cell table:style-name="ce9"/>
          <table:table-cell office:value-type="float" office:value="139" table:style-name="ce11">
            <text:p>139</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144"&gt; &lt;div&gt; &lt;div&gt; &lt;div&gt; &lt;p&gt;outrora Rodolpho Cardoso Pau Brazil - Nascido a 15 de junho de 1856 no arraial de Muaná, no Pará&lt;/p&gt; &lt;/div&gt; &lt;/div&gt; &lt;/div&gt; &lt;/div&gt;; &lt;p&gt;2. Formação&lt;/p&gt; &lt;div title="Page 144"&gt; &lt;div&gt; &lt;div&gt; &lt;div&gt; &lt;p&gt;tendo praça no exercito em 1875, fez o curso de engenharia militar e civil, é tenente-coronel do corpo de estado-maior de primeira classe, bacharel em mathematicas e sciencias physicas.&lt;/p&gt; &lt;/div&gt; &lt;/div&gt; &lt;/div&gt; &lt;/div&gt;; &lt;p&gt;3. Cargos e funções&lt;/p&gt; &lt;div title="Page 144"&gt; &lt;div&gt; &lt;div&gt; &lt;div&gt; &lt;p&gt;professor do curso preparatorio da escola militar do Rio Grande do Sul e serve na construcção da estrada de ferro de Porto Alegre á Uruguayana&lt;/p&gt; &lt;/div&gt; &lt;/div&gt; &lt;/div&gt; &lt;/div&gt;; &lt;p&gt;6. Bibliografia&lt;/p&gt; &lt;div title="Page 144"&gt; &lt;div&gt; &lt;div&gt; &lt;div&gt; &lt;p&gt;- Alfredo de Escragnolle Taunay: esboço biographico por Carlos Kozeritz, traduzido do allemão. Rio de Janeiro. 1886,46 pags. in·8°.&lt;/p&gt; &lt;p&gt;- O evolucionismo scientifico. Porto Alegre (?). 1897.&lt;/p&gt; &lt;/div&gt; &lt;/div&gt; &lt;/div&gt; &lt;/div&gt;</text:p>
          </table:table-cell>
          <table:table-cell table:number-columns-repeated="2" table:style-name="ce9"/>
          <table:table-cell office:value-type="string" table:style-name="ce10">
            <text:p>engenharia civil; ciências físicas e matemáticas; engenheiro militar; Estrada de Ferro Porto Alegre a Uruguaiana; Pará (BR); professor (Escola Militar do Rio Grande do Sul); Rodolpho Brasil</text:p>
          </table:table-cell>
          <table:table-cell table:number-columns-repeated="47" table:style-name="ce9"/>
          <table:table-cell table:number-columns-repeated="16297"/>
        </table:table-row>
        <table:table-row table:style-name="ro3">
          <table:table-cell office:value-type="string" table:style-name="ce7">
            <text:p>C37YBGUL</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Roberto Marinho de Azevedo</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7 17:31:16</text:p>
          </table:table-cell>
          <table:table-cell office:value-type="string" table:style-name="ce10">
            <text:p>2019-04-12 19:43:32</text:p>
          </table:table-cell>
          <table:table-cell table:number-columns-repeated="22" table:style-name="ce9"/>
          <table:table-cell office:value-type="string" table:style-name="ce10">
            <text:p><text:a xlink:href="http://www.schwartzman.org.br/simon/rio/paim_rio.htm#_ftn1&amp;gt">&lt;p&gt;1. Biografia&lt;/p&gt; &lt;p&gt; &lt;/p&gt; &lt;p&gt; &lt;/p&gt;; &lt;p&gt;2. Formação&lt;/p&gt; &lt;p&gt; &lt;/p&gt; &lt;p&gt;Formado em engenharia pela Escola Politécnica do Rio de Janeiro (paim, 1982).&lt;/p&gt;; &lt;p&gt;3. Cargos e Funções&lt;/p&gt; &lt;p&gt; &lt;/p&gt; &lt;p&gt;Trabalhou na CPEF e na eletrificação da CB (PAIM, 1982).&lt;/p&gt; &lt;p&gt;"Professor da Escola Politécnica, assume posição de evidência, na década de vinte, entre os divulgadores da teoria da relatividade. Com semelhante objetivo escreve na Revista Brasileira de Engenharia e na Revista de Ciências, órgão da Academia. Nesta, em 1926, responde às objeções levantadas pelos positivistas brasileiros. Participa do movimento da ABE em prol de uma universidade que complemente o ensino superior, ministrando cursos de ciência pura, além do ensino profissional, Coube-lhe, no Rio de Janeiro, a exemplo do que faria Teodoro Ramos em São Paulo, a tarefa de liderar a realização desse projeto, em caráter pioneiro, na condição de diretor da Escola de Ciências da Universidade do Distrito Federal. Foi membro da Academia Brasileira de Ciências, onde desempenhou cargos de direção". (PAIM, 1982).&lt;span style="font-size: 10.0pt; line-height: 150%; font-family: 'Arial',sans-serif;"&gt;&lt;br /&gt;&lt;/span&gt;&lt;/p&gt;; &lt;p&gt;6. Bibliografia&lt;/p&gt; &lt;p&gt; &lt;/p&gt; &lt;p&gt;PAIM, Antonio. Por uma universidade no Rio de Janeiro. In SCHWARTZMAN, Simon. &lt;strong&gt;Universidades e Instituições científicas no Rio de Janeiro&lt;/strong&gt;. Brasília: CNPq, 1982. Disponível em &amp;lt;<text:s/><text:span text:style-name="T3">http://www.schwartzman.org.br/simon/rio/paim_rio.htm#_ftn1&amp;gt</text:span>;&lt;/p&gt;</text:a></text:p>
          </table:table-cell>
          <table:table-cell table:number-columns-repeated="2" table:style-name="ce9"/>
          <table:table-cell office:value-type="string" table:style-name="ce10">
            <text:p>Escola Politécnica do Rio de Janeiro; engenharia civil; Companhia Paulista de Estradas de Ferro; Estrada de Ferro Central do Brasil; professor (Escola Politécnica do Rio de Janeiro); Academia Brasileira de Ciências; Escola de Ciências da Universidade do Distrito Federal; Revista Brasileira de Engenharia</text:p>
          </table:table-cell>
          <table:table-cell table:number-columns-repeated="47" table:style-name="ce9"/>
          <table:table-cell table:number-columns-repeated="16297"/>
        </table:table-row>
        <table:table-row table:style-name="ro3">
          <table:table-cell office:value-type="string" table:style-name="ce7">
            <text:p>RIMNAMJU</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Roberto Armeni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20:13:30</text:p>
          </table:table-cell>
          <table:table-cell office:value-type="string" table:style-name="ce10">
            <text:p>2019-04-12 19:42:46</text:p>
          </table:table-cell>
          <table:table-cell table:style-name="ce9"/>
          <table:table-cell office:value-type="float" office:value="134" table:style-name="ce11">
            <text:p>134</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2. Formação&lt;/p&gt; &lt;p&gt;Engenheiro (?)&lt;/p&gt;; &lt;p&gt;6. Bibliografia&lt;/p&gt; &lt;div title="Page 139"&gt; &lt;div&gt; &lt;div&gt; &lt;div&gt; &lt;p&gt;- A libertação das raças por uma revolução das machinas a vapor. A rapida travessia dos desertos e das serranias sem necessidade de estradas e tão pouco ele trilhos. Rio de Janeiro, 1874.&lt;/p&gt; &lt;p&gt;- Exploração para o estabelecimento de uma estrada de ferro a vapor de S. Fldelis a Santo Antonio de Padua...&lt;/p&gt; &lt;/div&gt; &lt;/div&gt; &lt;/div&gt; &lt;/div&gt;</text:p>
          </table:table-cell>
          <table:table-cell table:number-columns-repeated="2" table:style-name="ce9"/>
          <table:table-cell office:value-type="string" table:style-name="ce10">
            <text:p>Estrada de Ferro São Fidelis a Santo Antonio de Padua; Roberto Armenio</text:p>
          </table:table-cell>
          <table:table-cell table:number-columns-repeated="47" table:style-name="ce9"/>
          <table:table-cell table:number-columns-repeated="16297"/>
        </table:table-row>
        <table:table-row table:style-name="ro3">
          <table:table-cell office:value-type="string" table:style-name="ce7">
            <text:p>MXBKFLMS</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Reinaldo Von Krüger</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20:09:05</text:p>
          </table:table-cell>
          <table:table-cell office:value-type="string" table:style-name="ce10">
            <text:p>2019-04-12 19:42:36</text:p>
          </table:table-cell>
          <table:table-cell table:style-name="ce9"/>
          <table:table-cell office:value-type="float" office:value="127" table:style-name="ce11">
            <text:p>127</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s://www.geni.com/people/Clemens-Anton-Reinhard-Louis-Heinrich-von-Kr%C3%83%C2%BCger/6000000034562338321">&lt;p&gt;1. Biografia&lt;/p&gt; &lt;div title="Page 132"&gt; &lt;div&gt; &lt;div&gt; &lt;div&gt; &lt;p&gt;lnglez de nascimento e brazileiro por naturalisacão&lt;/p&gt; &lt;p&gt;[Em verdade, era alemão. Nascido no reino da Prússia, parte do Império Alemão  (Rügenwalde, Darłowo,Polônia), 27. fevereiro.1836, com nome de Clemens Anton Reinhard Louis Heinrich von Krüger. Falecido em Uberaba (Brasil), em 31. dez. 1919, com 89 anos. Veio para o Brasil, na década de 1860. Foi naturalizado em 1866, (cf. Decreto n. 1.259, de 20 de abril de 1866). Casou em 28.jul.1873, aos 37, com  Maria Montes von Krüger (01.fev.1853, Rio de Janeiro/RJ - 28.jul.1929, Uberaba/MG). Eles tiveram 4 filhos: Maria Carolina Carvalho (Sol. Montes von Krüger Schroeder) Anna Krüger de Andrade; Clementina Krüger de Andrade; Henrique von Krüger E Fernando von Krüger. Cf. Ficha genealógica disponível em: &amp;lt; &lt;a href="<text:span text:style-name="T3">https://www.geni.com/people/Clemens-Anton-Reinhard-Louis-Heinrich-von-KrÃ¼ger/6000000034562338321</text:span>"&gt;<text:span text:style-name="T3">https://www.geni.com/people/Clemens-Anton-Reinhard-Louis-Heinrich-von-Krüger/6000000034562338321&lt;/a&gt;.&amp;gt</text:span>;. Acesso em 03.jun.2018. ]&lt;/p&gt; &lt;p&gt; &lt;/p&gt; &lt;/div&gt; &lt;/div&gt; &lt;/div&gt; &lt;/div&gt;; &lt;p&gt;2. Cargos e funções&lt;/p&gt; &lt;div title="Page 132"&gt; &lt;div&gt; &lt;div&gt; &lt;div&gt; &lt;p&gt;Engenheiro civil e encarregado da construcção da estrada de ferro de Paulo Affonso, soffreu uma accusação de má gerencia dessa estrada, accusação que foi julgada improcedente, tanto pelo juiz de direito da comarca de Pão ele Assucar como pela relação do Recife.&lt;/p&gt; &lt;p&gt;[Atuou como agrimensor para o Ministério de Agricultura, Viação e Obras Publicas (1866). Jornal da Victoria, (17.out. 1866), Secretaria do Governo - Expediente de outubro, p. 1) Disponível em &lt;a href="<text:span text:style-name="T3">http://memoria.bn.br/pdf/218260/per218260_1866_00251.pdf</text:span>]"&gt;<text:span text:style-name="T3">http://memoria.bn.br/pdf/218260/per218260_1866_00251.pdf</text:span>]&lt;/a&gt;&lt;/p&gt; &lt;p&gt;No projeto do trecho Jundiai a Campinas, construido para a Companhia Paulista, foi Engenheiro Chefe da 1a Seção. (Relatório da Companhia Paulista, 1870, anexo 6).&lt;/p&gt; &lt;div title="Page 41"&gt; &lt;div&gt; &lt;div&gt; &lt;p&gt;Executou em 1883 a 2ª Seção da Estrada de Ferro Commercio e Rio das Flores, entre Taboas e Rio das Flores (RJ) (1875-1884). Cf. SILVA,Annibal Affonso Magalhães da. O Legado dos trilhos: inventário das estradas de ferro em Rio das Flores- Rio das Flores. RJ: Edição do Autor, 2011, p. 48-50)&lt;/p&gt; &lt;/div&gt; &lt;/div&gt; &lt;/div&gt; &lt;/div&gt; &lt;/div&gt; &lt;/div&gt; &lt;/div&gt;; &lt;p&gt;6. Bibliografia&lt;/p&gt; &lt;div title="Page 132"&gt; &lt;div&gt; &lt;div&gt; &lt;div&gt; &lt;p&gt;- Estrada de ferro de Paulo Affonso. Rio de Janeiro, &lt;span style="caret-color: #000000; color: #000000; font-family: sans-serif; font-size: 12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Typographia imperial e constitucional de J. Villeneuve&lt;/span&gt;, 1880, in-8°.&lt;/p&gt; &lt;p&gt;- Eduardo José de Moraes. &lt;span style="caret-color: #545454; color: #545454; font-family: arial, sans-serif; font-size: small;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 Estrada de ferro de Paulo Affonso; o exchefe Krüger e seos contractos&lt;/span&gt;. Rio de Janeiro: Typografia, 1882.&lt;/p&gt; &lt;p&gt;Outros:&lt;/p&gt; &lt;p&gt;SILVA,Annibal Affonso Magalhães da. O Legado dos trilhos: inventário das estradas de ferro em Rio das Flores- Rio das Flores. RJ: Edição do Autor, 2011, p. 48-50)&lt;/p&gt; &lt;/div&gt; &lt;/div&gt; &lt;/div&gt; &lt;/div&gt;</text:a></text:p>
          </table:table-cell>
          <table:table-cell table:number-columns-repeated="2" table:style-name="ce9"/>
          <table:table-cell office:value-type="string" table:style-name="ce10">
            <text:p>Império do Brasil (1822-1889); Companhia Paulista de Estradas de Ferro; Companhia Paulista de Estrada de Ferro (1861-1870); Estrada de Ferro Paulo Affonso</text:p>
          </table:table-cell>
          <table:table-cell table:number-columns-repeated="47" table:style-name="ce9"/>
          <table:table-cell table:number-columns-repeated="16297"/>
        </table:table-row>
        <table:table-row table:style-name="ro3">
          <table:table-cell office:value-type="string" table:style-name="ce7">
            <text:p>SCD3BHR5</text:p>
          </table:table-cell>
          <table:table-cell office:value-type="string" table:style-name="ce8">
            <text:p>dictionaryEntry</text:p>
          </table:table-cell>
          <table:table-cell table:number-columns-repeated="2" table:style-name="ce9"/>
          <table:table-cell office:value-type="string" table:style-name="ce10">
            <text:p>Henrique Burnier</text:p>
          </table:table-cell>
          <table:table-cell table:number-columns-repeated="7" table:style-name="ce9"/>
          <table:table-cell office:value-type="string" table:style-name="ce10">
            <text:p>2019-04-12 19:18:31</text:p>
          </table:table-cell>
          <table:table-cell office:value-type="string" table:style-name="ce10">
            <text:p>2019-04-12 19:18:43</text:p>
          </table:table-cell>
          <table:table-cell table:number-columns-repeated="22" table:style-name="ce9"/>
          <table:table-cell office:value-type="string" table:style-name="ce10">
            <text:p>&lt;p&gt;3. Cargos e Funções&lt;/p&gt; &lt;p&gt; &lt;/p&gt; &lt;p&gt;- Foi professor do curso de aprendizes da Companhia Paulista juntamente de Cesar Rabello, Heitor Lyra e Gabriel Penteado (RELATÓRIO..., 1902; 1903).&lt;/p&gt; &lt;p&gt;- Foi ajudante de Francisco Monlevade na Companhia Paulista (BEIGUELMAN, 2005).&lt;/p&gt; &lt;p&gt;- Em uma das greves da Companhia Paulista, foi solicitado pelos trabalhadores que Burnier fosse demitido da companhia (BEIGUELMAN, 2005)&lt;/p&gt;; &lt;p&gt;6. Bibliografia&lt;/p&gt; &lt;p&gt;BEIGUELMAN, Paula. &lt;span dir="ltr"&gt;A formação do povo no complexo cafeeiro&lt;/span&gt;: &lt;span dir="ltr"&gt;aspectos políticos&lt;/span&gt;. São Paulo: EdUSP, 2005.&lt;/p&gt;</text:p>
          </table:table-cell>
          <table:table-cell table:number-columns-repeated="50" table:style-name="ce9"/>
          <table:table-cell table:number-columns-repeated="16297"/>
        </table:table-row>
        <table:table-row table:style-name="ro3">
          <table:table-cell office:value-type="string" table:style-name="ce7">
            <text:p>H8IKLK5F</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Pedro Pereira de Andrad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19:48:41</text:p>
          </table:table-cell>
          <table:table-cell office:value-type="string" table:style-name="ce10">
            <text:p>2019-04-12 18:55:50</text:p>
          </table:table-cell>
          <table:table-cell table:style-name="ce9"/>
          <table:table-cell office:value-type="float" office:value="62" table:style-name="ce11">
            <text:p>62</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   &lt;/p&gt; &lt;div class="page" title="Page 67"&gt; &lt;div class="section"&gt; &lt;div class="layoutArea"&gt; &lt;div class="column"&gt; &lt;div class="page" title="Page 67"&gt; &lt;div class="section"&gt; &lt;div class="layoutArea"&gt; &lt;div class="column"&gt; &lt;p&gt;&lt;span style="font-size: 10.000000pt; font-family: 'Times';"&gt;Filho &lt;/span&gt;&lt;span style="font-size: 9.000000pt; font-family: 'Times';"&gt;do &lt;/span&gt;&lt;span style="font-size: 10.000000pt; font-family: 'Times';"&gt;commendador João Pereira de Andrade e dona Fortunata Maria de Andrade, nasceu na cidade &lt;/span&gt;&lt;span style="font-size: 9.000000pt; font-family: 'Times';"&gt;do Rio de &lt;/span&gt;&lt;span style="font-size: 10.000000pt; font-family: 'Times';"&gt;Janeiro a 3 de outubro &lt;/span&gt;&lt;span style="font-size: 9.000000pt; font-family: 'Times';"&gt;de &lt;/span&gt;&lt;span style="font-size: 10.000000pt; font-family: 'Times';"&gt;1826. &lt;/span&gt;&lt;/p&gt; &lt;/div&gt; &lt;/div&gt; &lt;/div&gt; &lt;/div&gt; &lt;/div&gt; &lt;/div&gt; &lt;/div&gt; &lt;/div&gt;; &lt;p&gt;2. Formação&lt;/p&gt; &lt;div class="page" title="Page 67"&gt; &lt;div class="section"&gt; &lt;div class="layoutArea"&gt; &lt;div class="column"&gt; &lt;p&gt;&lt;span style="font-size: 10.000000pt; font-family: 'Times';"&gt;Engenheiro constructor pela escola de artes e manufacturas de Paris &lt;/span&gt;&lt;/p&gt; &lt;/div&gt; &lt;/div&gt; &lt;/div&gt; &lt;/div&gt;; &lt;p&gt;3. Cargos e funções&lt;/p&gt; &lt;div class="page" title="Page 67"&gt; &lt;div class="section"&gt; &lt;div class="layoutArea"&gt; &lt;div class="column"&gt; &lt;p&gt;&lt;span style="font-size: 10.000000pt; font-family: 'Times';"&gt;organisou uma companhh de refinação e distiJIação na capital &lt;/span&gt;&lt;span style="font-size: 9.000000pt; font-family: 'Times';"&gt;do &lt;/span&gt;&lt;span style="font-size: 10.000000pt; font-family: 'Times';"&gt;Imperio. Nomeado depois engenheiro da provincia de Ser- gipe, a elle coube a tarefa da construcção dos principaes edificios publicos da nova capital dessa provincia, a cidade &lt;/span&gt;&lt;span style="font-size: 9.000000pt; font-family: 'Times';"&gt;do &lt;/span&gt;&lt;span style="font-size: 10.000000pt; font-family: 'Times';"&gt;Aracaju. Lente por concurso &lt;/span&gt;&lt;span style="font-size: 9.000000pt; font-family: 'Times';"&gt;de &lt;/span&gt;&lt;span style="font-size: 10.000000pt; font-family: 'Times';"&gt;geometria e trigonometria &lt;/span&gt;&lt;span style="font-size: 9.000000pt; font-family: 'Times';"&gt;do Atl.1eneu &lt;/span&gt;&lt;span style="font-size: 10.000000pt; font-family: 'Times';"&gt;sergipano, &lt;/span&gt;&lt;span style="font-size: 9.000000pt; font-family: 'Times';"&gt;foi &lt;/span&gt;&lt;span style="font-size: 10.000000pt; font-family: 'Times';"&gt;engenheiro &lt;/span&gt;&lt;span style="font-size: 9.000000pt; font-family: 'Times';"&gt;fiscal &lt;/span&gt;&lt;span style="font-size: 10.000000pt; font-family: 'Times';"&gt;da estrada de ferro &lt;/span&gt;&lt;span style="font-size: 9.000000pt; font-family: 'Times';"&gt;de &lt;/span&gt;&lt;span style="font-size: 10.000000pt; font-family: 'Times';"&gt;Aracaj &lt;/span&gt;&lt;span style="font-size: 9.000000pt; font-family: 'Helvetica';"&gt;ú &lt;/span&gt;&lt;span style="font-size: 10.000000pt; font-family: 'Times';"&gt;a Simão Dias. &lt;/span&gt;&lt;/p&gt; &lt;/div&gt; &lt;/div&gt; &lt;/div&gt; &lt;/div&gt;; &lt;p&gt;6. Bibliografia&lt;/p&gt; &lt;div title="Page 67"&gt; &lt;div&gt; &lt;div&gt; &lt;div&gt; &lt;p&gt;Pequeno tratado da fabricação de assucar, oiferecido ao Exm. sr. conselheiro Luiz Pedreira do Couto Ferraz, ministro e secretario de estado dos negocias do Imperio. Rio de Janeiro, 1854, in-8° - Este trabalho foi mandado imprimir pelo governo e distribuido pelos fazendeiros.&lt;/p&gt; &lt;/div&gt; &lt;/div&gt; &lt;/div&gt; &lt;/div&gt;</text:p>
          </table:table-cell>
          <table:table-cell table:number-columns-repeated="2" table:style-name="ce9"/>
          <table:table-cell office:value-type="string" table:style-name="ce10">
            <text:p>Império do Brasil (1822-1889); École Centrale des Arts et Manufactures (Paris); Rio de Janeiro (BR); Estrada de Ferro de Aracajú a Simão Dias; Pedro Pereira de Andrade</text:p>
          </table:table-cell>
          <table:table-cell table:number-columns-repeated="47" table:style-name="ce9"/>
          <table:table-cell table:number-columns-repeated="16297"/>
        </table:table-row>
        <table:table-row table:style-name="ro3">
          <table:table-cell office:value-type="string" table:style-name="ce7">
            <text:p>EFWLNX3F</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Pedro Betim Paes Lem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5-22 22:07:07</text:p>
          </table:table-cell>
          <table:table-cell office:value-type="string" table:style-name="ce10">
            <text:p>2019-04-12 18:54:20</text:p>
          </table:table-cell>
          <table:table-cell table:style-name="ce9"/>
          <table:table-cell office:value-type="float" office:value="26" table:style-name="ce11">
            <text:p>26</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   &lt;/p&gt; &lt;p&gt;Natural do Rio de Janeiro, asceu em 1948 e faleceu em 1919.&lt;/p&gt;; &lt;p&gt;2. Formação&lt;/p&gt; &lt;p&gt;Engenheiro civil e bacharel em ciências físicas e matemáticas pela Escola Central.&lt;/p&gt; &lt;p&gt; &lt;/p&gt;; &lt;p&gt;3. Cargos e Atuações&lt;/p&gt; &lt;p&gt;Diretor da Lloyd Brasileiro.&lt;/p&gt; &lt;p&gt;Engenheiro Chefe da Estrada de Ferro Leopoldina entre 1877 a 1884.&lt;/p&gt; &lt;p&gt;Chefe da Comissão de compras na Europa junto ao Ministério de Indústria, Viação e Obras Públicas.&lt;/p&gt; &lt;p&gt;Também foi consultor técnico do Minstério de Indústria, Viação e Obras Públicas.&lt;/p&gt; &lt;p&gt; &lt;/p&gt;; &lt;p&gt;4. Associações, Jornais e Condecorações&lt;/p&gt; &lt;p&gt;Ordem da Rosa&lt;/p&gt; &lt;p&gt;Sócio fundador e benemérito do Clube de Engenharia do Rio de Janeiro. Fez parte do Conselho Diretor da instituição entre 1886 a 1904.&lt;/p&gt; &lt;p&gt;Sócio do Instituto Politécnico Brasileiro&lt;/p&gt; &lt;p&gt; &lt;/p&gt;; &lt;p&gt;5. Exposições e Congressos&lt;/p&gt; &lt;p&gt;Participou do Congresso Internacional de Estradas de Ferro em Washington (EUA).&lt;/p&gt;; &lt;p&gt;6. Bibliografia&lt;/p&gt; &lt;div title="Page 31"&gt; &lt;div&gt; &lt;div&gt; &lt;p&gt;- Officio e relatorio da Commissão brazileilra e outros documentos relativos ao Congresso de estradas de ferro internacional, reunido em Washington. Rio de Janeiro, IS91 - Este trabalho foi apresentado ao Ministro da agriculturia, comrnercio e obras publicas, fazendo o dr. Pues Leme parte daqueUa cornmissão.&lt;/p&gt; &lt;/div&gt; &lt;/div&gt; &lt;/div&gt;</text:p>
          </table:table-cell>
          <table:table-cell table:number-columns-repeated="2" table:style-name="ce9"/>
          <table:table-cell office:value-type="string" table:style-name="ce10">
            <text:p>Primeira República (1889-1930); Império do Brasil (1822-1889); Estrada de Ferro Leopoldina; Clube de Engenharia do Rio de Janeiro; Instituto Polythecnico Brazileiro; Ministério da Indústria, Viação e Obras Públicas; Ordem da Rosa; Lloyd Brasileiro; Congresso das Estradas Internacional de Ferro (Washington, EUA); Pedro Betim Paes Leme</text:p>
          </table:table-cell>
          <table:table-cell table:number-columns-repeated="47" table:style-name="ce9"/>
          <table:table-cell table:number-columns-repeated="16297"/>
        </table:table-row>
        <table:table-row table:style-name="ro3">
          <table:table-cell office:value-type="string" table:style-name="ce7">
            <text:p>FCSYRXP2</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Nicolau Vergueiro Lecoq</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43:56</text:p>
          </table:table-cell>
          <table:table-cell table:style-name="ce9"/>
          <table:table-cell office:value-type="float" office:value="315" table:style-name="ce11">
            <text:p>315</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scido no Rio de janeiro&lt;/p&gt;; &lt;p&gt;2. Formação&lt;/p&gt; &lt;p&gt;Engenheiro civil pela universidade de Gand&lt;/p&gt;; &lt;p&gt;6. Bibliografia&lt;/p&gt; &lt;div title="Page 321"&gt; &lt;div&gt; &lt;div&gt; &lt;div&gt; &lt;p&gt;- Estrada de ferro de Carolina à Barra do Cordel, estado do Maranhão. Relatoria dos estudos preliminares, apresentado ao Ilmo. Sr. Henry Airlic, gerente ela projectada empreza. S. Luiz do Mitranhão, 1890, 21 pag. in-8".&lt;/p&gt; &lt;/div&gt; &lt;/div&gt; &lt;/div&gt; &lt;/div&gt;</text:p>
          </table:table-cell>
          <table:table-cell table:number-columns-repeated="2" table:style-name="ce9"/>
          <table:table-cell office:value-type="string" table:style-name="ce10">
            <text:p>engenheiro civil; Rio de Janeiro (BR); Estrada de Ferro de Carolina á Barra do Corda; Nicolau Vergueiro Lecoq; Universidade de Gand (Bélgica)</text:p>
          </table:table-cell>
          <table:table-cell table:number-columns-repeated="47" table:style-name="ce9"/>
          <table:table-cell table:number-columns-repeated="16297"/>
        </table:table-row>
        <table:table-row table:style-name="ro3">
          <table:table-cell office:value-type="string" table:style-name="ce7">
            <text:p>E77IAKTU</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Nicolau Rodrigues dos Santos França Leit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43:08</text:p>
          </table:table-cell>
          <table:table-cell table:style-name="ce9"/>
          <table:table-cell office:value-type="float" office:value="315" table:style-name="ce11">
            <text:p>315</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21"&gt; &lt;div&gt; &lt;div&gt; &lt;div&gt; &lt;p&gt;Filho do precedente, nasceu na cidade do Rio de Janeiro no anno de 1837 e falleceu em S. Paulo a 21 de maio de 1885.&lt;/p&gt; &lt;/div&gt; &lt;/div&gt; &lt;/div&gt; &lt;/div&gt;; &lt;p&gt;2. Formação&lt;/p&gt; &lt;div title="Page 321"&gt; &lt;div&gt; &lt;div&gt; &lt;div&gt; &lt;p&gt;Engenheiro formado pela antiga escola Central&lt;/p&gt; &lt;/div&gt; &lt;/div&gt; &lt;/div&gt; &lt;/div&gt;; &lt;p&gt;3. Cargos e funções&lt;/p&gt; &lt;div title="Page 321"&gt; &lt;div&gt; &lt;div&gt; &lt;div&gt; &lt;p&gt;exerceu varias com missões na provincia do Ceará e na de S. Paulo, onde serviu o cargo de engenheiro fiscal da estrada de ferro Sorocabana. Foi um dos fundadores o presidente do Instituto polytechnicna desta ultima provincia&lt;/p&gt; &lt;/div&gt; &lt;/div&gt; &lt;/div&gt; &lt;/div&gt;; &lt;p&gt;6. Bibliografia&lt;/p&gt; &lt;div title="Page 321"&gt; &lt;div&gt; &lt;div&gt; &lt;div&gt; &lt;p&gt;- Da mulher. S. Paulo, 1873 - Nunca vi este livro.&lt;/p&gt; &lt;p&gt;- Conferencia sobre a educação publica. S. Paulo, 1874, in-8° peq&lt;/p&gt; &lt;p&gt;- Conferencia sobre o progresso material na provincia de S. Paulo. Rio de Janeiro, 1874.&lt;/p&gt; &lt;p&gt;- Da educação. S. Paulo, 1880, dous vols. in-8° p e q . - Este livro foi publicado sob o titulo "Bibliotheca util" e o autor, antes de entrar no estudo da educação publica, faz o historio de varias phases da evolução por que passou a humanidade procurando provar certas asserções relativas a educação. concluindo, como positivista que era, que o positivismo ó o mab sublime systema philosophico moderno. O Dl'. França Leite foi constante collaborador da Revista do Instituto Polytechnico de S. Paulo. No 2° volume publicou elle:&lt;/p&gt; &lt;p&gt;- O progresso intellectnal da provincia de S. Paulo, pags. 11 a 19.&lt;/p&gt; &lt;p&gt;- Parecer sobre os planos de esgoto da cidade de S. Paulo, pags. 31 a 46.&lt;/p&gt; &lt;p&gt;- Memoria descriptiva da estrada de ferro de Santos a Jundiahy , pags. 55 a 63.&lt;/p&gt; &lt;/div&gt; &lt;/div&gt; &lt;/div&gt; &lt;/div&gt;</text:p>
          </table:table-cell>
          <table:table-cell table:number-columns-repeated="2" table:style-name="ce9"/>
          <table:table-cell office:value-type="string" table:style-name="ce10">
            <text:p>Escola Central; Império do Brasil (1822-1889); Estrada de Ferro Sorocabana; engenheiro; Rio de Janeiro (BR); Estrada de Ferro de Santos a Jundiaí; Instituto Polytechnico de São Paulo; Nicolau Rodrigues dos Santos França Leite</text:p>
          </table:table-cell>
          <table:table-cell table:number-columns-repeated="47" table:style-name="ce9"/>
          <table:table-cell table:number-columns-repeated="16297"/>
        </table:table-row>
        <table:table-row table:style-name="ro3">
          <table:table-cell office:value-type="string" table:style-name="ce7">
            <text:p>TDVGU8JC</text:p>
          </table:table-cell>
          <table:table-cell office:value-type="string" table:style-name="ce8">
            <text:p>document</text:p>
          </table:table-cell>
          <table:table-cell table:number-columns-repeated="2" table:style-name="ce9"/>
          <table:table-cell office:value-type="string" table:style-name="ce10">
            <text:p>Mirian Latif</text:p>
          </table:table-cell>
          <table:table-cell table:number-columns-repeated="7" table:style-name="ce9"/>
          <table:table-cell office:value-type="string" table:style-name="ce10">
            <text:p>2019-04-12 18:40:24</text:p>
          </table:table-cell>
          <table:table-cell office:value-type="string" table:style-name="ce10">
            <text:p>2019-04-12 18:41:54</text:p>
          </table:table-cell>
          <table:table-cell table:number-columns-repeated="22" table:style-name="ce9"/>
          <table:table-cell office:value-type="string" table:style-name="ce10">
            <text:p>&lt;p&gt;3. Cargos e Atuação&lt;/p&gt; &lt;p&gt;- Engenheiro Civil na Estrada de Ferro D. Pedro II. Chefe da seção do Prolongamento Ouro Preto a Estação Miguel Burnier entre 1884 a 1889.&lt;/p&gt;</text:p>
          </table:table-cell>
          <table:table-cell table:number-columns-repeated="2" table:style-name="ce9"/>
          <table:table-cell office:value-type="string" table:style-name="ce10">
            <text:p>Estrada de Ferro D. Pedro II; Estrada de Ferro D. Pedro II (1881-1890); Mirian Latif</text:p>
          </table:table-cell>
          <table:table-cell table:number-columns-repeated="47" table:style-name="ce9"/>
          <table:table-cell table:number-columns-repeated="16297"/>
        </table:table-row>
        <table:table-row table:style-name="ro3">
          <table:table-cell office:value-type="string" table:style-name="ce7">
            <text:p>EPC55WLS</text:p>
          </table:table-cell>
          <table:table-cell office:value-type="string" table:style-name="ce8">
            <text:p>document</text:p>
          </table:table-cell>
          <table:table-cell table:number-columns-repeated="2" table:style-name="ce9"/>
          <table:table-cell office:value-type="string" table:style-name="ce10">
            <text:p>João Pandía Calógeras</text:p>
          </table:table-cell>
          <table:table-cell table:number-columns-repeated="7" table:style-name="ce9"/>
          <table:table-cell office:value-type="string" table:style-name="ce10">
            <text:p>2019-04-12 18:23:48</text:p>
          </table:table-cell>
          <table:table-cell office:value-type="string" table:style-name="ce10">
            <text:p>2019-04-12 18:39:32</text:p>
          </table:table-cell>
          <table:table-cell table:number-columns-repeated="22" table:style-name="ce9"/>
          <table:table-cell office:value-type="string" table:style-name="ce10">
            <text:p>&lt;p&gt;1. Biografia&lt;/p&gt; &lt;p&gt;Nasceu no Estado do Rio de Janeiro em 1870 e faleceu no ano de 1934.&lt;/p&gt;; &lt;p&gt;2. Formação&lt;/p&gt; &lt;p&gt;Formou-se em engenharia pela Escola de Engenharia de Ouro Preto em 1890.&lt;/p&gt;; &lt;p&gt;3. Cargos e Atuações&lt;/p&gt; &lt;p&gt; &lt;/p&gt; &lt;p&gt; &lt;/p&gt;; &lt;p&gt;4. Associações Jornais e Condecorações&lt;/p&gt; &lt;p&gt;Em 1928 foi presidente da Sociedade Brasileira de Engenharia&lt;/p&gt; &lt;p&gt; &lt;/p&gt;; &lt;p&gt;6. Atuações Política&lt;/p&gt; &lt;p&gt;Elegeu-se DEputado Federal por Minas Gerais em 1897.&lt;/p&gt; &lt;p&gt;Novamente, em 1903, elegeu-se como Deputado Federal permanecendo por dois mandatos.&lt;/p&gt; &lt;p&gt;Em 1914 assume o Ministério da Agricultura, Comércio e Indústria.&lt;/p&gt; &lt;p&gt;E em 1915 o Ministério da Fazenda.&lt;/p&gt; &lt;p&gt;Em 1918 fez parate da Comissão de Paz de Versalhes, período que esteve a frente do Ministério da Guerra.&lt;/p&gt; &lt;p&gt; &lt;/p&gt; &lt;p&gt; &lt;/p&gt;; &lt;p&gt;7. Bibliografia&lt;/p&gt; &lt;p&gt;&lt;span style="color: #434242; font-family: Arial, 'Trebuchet MS', Verdana; font-size: 12px; font-style: normal; font-variant-ligatures: normal; font-variant-caps: normal; font-weight: 400; letter-spacing: normal; orphans: 2; text-align: justify; text-indent: 0px; text-transform: none; white-space: normal; widows: 2; word-spacing: 0px; -webkit-text-stroke-width: 0px; background-color: #ffffff; text-decoration-style: initial; text-decoration-color: initial; display: inline !important; float: none;"&gt;"As minas do Brasil e sua legislação", obra na qual fazia a distinção entre a propriedade do solo e a propriedade do subsolo, defendendo o direito do governo de desapropriar o subsolo para explorá-lo. Essa tese, mais tarde, foi transformada na chamada Lei Calógeras.&lt;/span&gt;&lt;/p&gt; &lt;p&gt; &lt;/p&gt; &lt;p&gt; &lt;/p&gt;</text:p>
          </table:table-cell>
          <table:table-cell table:number-columns-repeated="2" table:style-name="ce9"/>
          <table:table-cell office:value-type="string" table:style-name="ce10">
            <text:p>Rio de Janeiro (BR); deputado federal; deputado federal (Minas Gerais); Comissão de Paz de Versalhes; deputado federal (1891-1900); deputado federal (1901-1910); Escola de Minas de Ouro Preto; Escola de Minas de Ouro Preto (1881-1890); João Pandiá Calógeras; ministro; ministro (Ministério da Agricultura, Indústria e Comércio); ministro (Ministério da Fazenda); ministro (Ministério da Guerra); Pandiá Calógeras; Sociedade Brasileira de Engenharia</text:p>
          </table:table-cell>
          <table:table-cell table:number-columns-repeated="47" table:style-name="ce9"/>
          <table:table-cell table:number-columns-repeated="16297"/>
        </table:table-row>
        <table:table-row table:style-name="ro3">
          <table:table-cell office:value-type="string" table:style-name="ce7">
            <text:p>U88JAYWE</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iguel Calogera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18:15</text:p>
          </table:table-cell>
          <table:table-cell table:style-name="ce9"/>
          <table:table-cell office:value-type="string" table:style-name="ce10">
            <text:p>276-7</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82"&gt; &lt;div&gt; &lt;div&gt; &lt;div&gt; &lt;p&gt;Filho de João Baptista Calogeras e Iae de João Pandia Calogera, nascido no actual estado do Rio de Janeiro&lt;/p&gt; &lt;/div&gt; &lt;/div&gt; &lt;/div&gt; &lt;/div&gt;; &lt;p&gt;2. Formação&lt;/p&gt; &lt;p&gt;Estudou matematica&lt;/p&gt;; &lt;p&gt;3. Cargos e funções&lt;/p&gt; &lt;div title="Page 283"&gt; &lt;div&gt; &lt;div&gt; &lt;div&gt; &lt;p&gt;tem servido na directoria de companbias de transporte, como a companhia Ferro-carril Carioca e Rio de Janeiro, e a Companhia Estrada de Ferro Macahé e Campos;&lt;/p&gt; &lt;/div&gt; &lt;/div&gt; &lt;/div&gt; &lt;/div&gt;; &lt;p&gt;6. Bibliografia&lt;/p&gt; &lt;div title="Page 283"&gt; &lt;div&gt; &lt;div&gt; &lt;div&gt; &lt;p&gt;Refutação ao memorando do Dr. Bezerra de Menezes e analyse das coôtas de encampação da Estrada de ferro Macahé e Campos. Rio de Janeiro, 1878, 227 pags. in-4° - Com o dr. Miguel da Silva Vieira Braga, presidente da directoria.&lt;/p&gt; &lt;/div&gt; &lt;/div&gt; &lt;/div&gt; &lt;/div&gt;</text:p>
          </table:table-cell>
          <table:table-cell table:number-columns-repeated="2" table:style-name="ce9"/>
          <table:table-cell office:value-type="string" table:style-name="ce10">
            <text:p>matemática; Rio de Janeiro (BR); Companhia Estrada de Ferro Macaé e Campos; Companhia Ferro-carril Carioca e Rio de Janeiro; Miguel Calogeras</text:p>
          </table:table-cell>
          <table:table-cell table:number-columns-repeated="47" table:style-name="ce9"/>
          <table:table-cell table:number-columns-repeated="16297"/>
        </table:table-row>
        <table:table-row table:style-name="ro3">
          <table:table-cell office:value-type="string" table:style-name="ce7">
            <text:p>YINBZT6G</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iguel Antonio da Silv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16:49</text:p>
          </table:table-cell>
          <table:table-cell table:style-name="ce9"/>
          <table:table-cell office:value-type="string" table:style-name="ce10">
            <text:p>268-9</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74"&gt; &lt;div&gt; &lt;div&gt; &lt;div&gt; &lt;p&gt;Filho de Miguel Antonio da Silva e nascido no Rio de Janeiro a 4 de agosto de 1832, falleceu a 30 de maio de 1879.&lt;/p&gt; &lt;/div&gt; &lt;/div&gt; &lt;/div&gt; &lt;/div&gt;; &lt;p&gt;2. Formação&lt;/p&gt; &lt;div class="page" title="Page 274"&gt; &lt;div class="section"&gt; &lt;div class="layoutArea"&gt; &lt;div class="column"&gt; &lt;p&gt;&lt;span style="font-size: 10.000000pt; font-family: 'Times';"&gt;Era doutor em mathematicas pela antiga academia militar, lente cathedratico &lt;/span&gt;&lt;span style="font-size: 9.000000pt; font-family: 'Times';"&gt;do &lt;/span&gt;&lt;span style="font-size: 10.000000pt; font-family: 'Times';"&gt;segundo anno &lt;/span&gt;&lt;span style="font-size: 9.000000pt; font-family: 'Times';"&gt;do &lt;/span&gt;&lt;span style="font-size: 10.000000pt; font-family: 'Times';"&gt;curso de sciencias naturaes na Escola polytechnica &lt;/span&gt;&lt;/p&gt; &lt;/div&gt; &lt;/div&gt; &lt;/div&gt; &lt;/div&gt;; &lt;p&gt;3. Cargos e funções&lt;/p&gt; &lt;div title="Page 274"&gt; &lt;div&gt; &lt;div&gt; &lt;div&gt; &lt;p&gt;Serviu no corpo de engenheiros, tendo assentado praça em março de 1848, quando entrou na academia e foi a Europa, mais de uma vez em commissão do governo imperial, como a de engenheiro dos telegraphos electricos da linha de Petropolis, a disposição do Ministerio da justiça em 1859 e depois do Ministerio da agricultura, commercio e obras publicas.&lt;/p&gt; &lt;/div&gt; &lt;/div&gt; &lt;/div&gt; &lt;/div&gt;; &lt;p&gt;4. Associações e periódicos&lt;/p&gt; &lt;div title="Page 274"&gt; &lt;div&gt; &lt;div&gt; &lt;div&gt; &lt;p&gt;membro do conselho de sua magestade a Imperador i commendador da ordem da Rosa, cavalleiro da ordem de S. Bento de Aviz, da de Christo e da ordem austríaca de Francisco José i socio cio Instituto historico e gcographico brasileiro, do imperial Instituto de agricultura, do lnstituto brasileiro de sciencias naturaes, do Instituto polytechnico brasileiro, do Club polytechnico de que tambem era presidente, do asylo da velhice desvalida, et&lt;/p&gt; &lt;/div&gt; &lt;/div&gt; &lt;/div&gt; &lt;/div&gt;; &lt;p&gt;6. Bibliografia&lt;/p&gt; &lt;div title="Page 274"&gt; &lt;div&gt; &lt;div&gt; &lt;div&gt; &lt;p&gt;- Breves estudos sobre optica com especial menção dos mais importantes trabalhos que estabeleceram a opto-chimica. Prodromos de um melhor considerado estudo sobre photologia. Rio de Janeiro, 1863, 147 pags. in-4° com 1 est.&lt;/p&gt; &lt;p&gt;- Memoria sobre os balões aerostaticos. Rio de Janeiro, 1 5 8 6 - Sahiu na Bibliotheca brasileira, tomo I, 1865, pags. 216 a 224, com modificação de titulo.&lt;/p&gt; &lt;p&gt;- Tentativa de organisação de uma carta geologica do Brasil: memoria. Rio de Janeiro, 1866 - Idem, pags. 336 a 355, etc.&lt;/p&gt; &lt;p&gt;- História natural popular dos animaes, precedida das indispensaveis nocões de physiologia e de anatomia dos differentes grupos zoologicos. Rio de Janeiro, 1867, in-8°.- E' um grosso volume, em que tambem collaborou o Dr. A. de Paula Freitas.&lt;/p&gt; &lt;div title="Page 275"&gt; &lt;div&gt; &lt;div&gt; &lt;div&gt; &lt;p&gt;- Transrnissão telonamyca : memoria lida no instituto polytechnico brllsileiro, na sessão de 22 de outubro de 1867. Rio de Janeiro, 1867, 7 pags. in-fol. com est.&lt;/p&gt; &lt;p&gt;- O meteorographo do padre Sacchi, director do observatorio astronomico de Roma: memoria lida na sessão de 19 de novembro de 1867. Rio de Janeiro, 1867, 9 pags. io-fol.&lt;/p&gt; &lt;p&gt;- Productos rnineraes e metallurgicos : relatario da exposição universal de 18ü7 - Annexo ao relatorio sobre a dita exposição pelo secretario da commissão brasileira, Julio Constancio de Villeneuve. Paris, 1868, 2 vols, in-8°.&lt;/p&gt; &lt;p&gt;- Molestia da canna de assucar: pareceres da commissão especial (do Instituto fluminense de agricultura ), 1870. Rio de Janeiro, 1870, 15 pags. in-8" - São tres pareceres, dous do Visconde de Barbacena e um do Dr. Pedro Gordilho Paes Leme.&lt;br /&gt;- Serie de artigos e fragmentos de uma excursão archeologica pela Grã-Bretanha em 1869 - Creio que, depois de publicados na Gazeta de Noticias, da côrte, o foram em volume especial em 1872.&lt;/p&gt; &lt;p&gt;- Estudos sobre a exposição nacional de 1873. Rio de Janeiro, 1873, 32 pags. in-8°,&lt;/p&gt; &lt;p&gt;- Ligeiras considerações sobre a exposição nacional de 1873. Rio de Janeiro, 1873, 50 pags. in-8°.&lt;/p&gt; &lt;p&gt;- Memoria sobre o sisinometro. Rio de Janeiro, 1873, II pags. in-8° com est.&lt;/p&gt; &lt;p&gt;- Aqricultum: estudos agricolas. Rio de Janeiro) 1877,32 paga. in-8°- Devia continuar a pllblicação.&lt;/p&gt; &lt;p&gt;- Conferencia pubica, feita no paço da Camara Municipal da cidade de S. Paulo na noite de 10 de julho de 1877, por occasião da inauguração da estrada de ferro S. Paulo e Rio de Janeiro. Rio de Janeiro, 1877, 13 pags. in-8°.&lt;/p&gt; &lt;p&gt;- Diagramma ou corte ideal figurativo da crosta terrestre com indicação graphica de todos os terrenos e elfeitos plutonicos, neptu-nianos e de origem organica que contribuiram para o relevo actual da superficie da terra (texto e mappa) - Esta obra estava em 1876 prompta para entrar no prélo. O dr. Silva, em sessão do Instituto his. torico, de 21 de julho deste anno, communicando que tencionava iro· prfmil-a na Europa, pura onele estava de partida, pediu primeiro ao Instituto para oiferecer-lhe a mesma obra, que disse elle destinar para uso dos alumnos da E cola polytechnica. O d r . Silva redigiu:&lt;/p&gt; &lt;p&gt;- Revista Agricola do Imperial Instituto fluminense de agricultura publicada trimensalmente. Rio de Janeiro, 1869 a 1879 - A publicação estava, no 10º vol e continuou sob a redacção do dr. Nicolau J. Moreira.&lt;/p&gt; &lt;/div&gt; &lt;/div&gt; &lt;/div&gt; &lt;/div&gt; &lt;/div&gt; &lt;/div&gt; &lt;/div&gt; &lt;/div&gt;</text:p>
          </table:table-cell>
          <table:table-cell table:number-columns-repeated="2" table:style-name="ce9"/>
          <table:table-cell office:value-type="string" table:style-name="ce10">
            <text:p>Escola Politécnica do Rio de Janeiro; Império do Brasil (1822-1889); Sociedade Auxiliadora da Indústria Nacional; Estrada de Ferro D. Pedro II; Academia Militar; Rio de Janeiro (BR); ciências físicas e matemáticas; professor (Escola Politécnica do Rio de Janeiro); Instituto Polythecnico Brazileiro; Instituto Histórico e Geográfico Brasileiro; Imperial Instituto de Agricultura; ministro; Estrada de Ferro de Petrópolis; Instituto Brasileiro de Sciencias Naturaes; Miaguel Antonio da Silva; ministro (Ministério da Agricultura, Comércio e Obras Públicas)</text:p>
          </table:table-cell>
          <table:table-cell table:number-columns-repeated="47" table:style-name="ce9"/>
          <table:table-cell table:number-columns-repeated="16297"/>
        </table:table-row>
        <table:table-row table:style-name="ro3">
          <table:table-cell office:value-type="string" table:style-name="ce7">
            <text:p>HVSAWP2B</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riano Procopio Ferreira Lag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13:57</text:p>
          </table:table-cell>
          <table:table-cell table:style-name="ce9"/>
          <table:table-cell office:value-type="string" table:style-name="ce10">
            <text:p>239-240</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45"&gt; &lt;div&gt; &lt;div&gt; &lt;div&gt; &lt;p&gt;Natural de Barbacena, provincia de Minas Oeraes, e fallecido a 14 de fevereiro de 1872, foi negociante na côrte e proprietario rural em sua provincia,&lt;/p&gt; &lt;/div&gt; &lt;/div&gt; &lt;/div&gt; &lt;/div&gt;; &lt;p&gt;3. Cargos e Funções&lt;/p&gt; &lt;div title="Page 245"&gt; &lt;div&gt; &lt;div&gt; &lt;div&gt; &lt;p&gt;Foi director presidente da Companhia União e Industria, e depois diretor da estrada de ferro D. Pedro II e a que se deve o estabelecimento da primeira escola agricola em Juiz de Fóra.&lt;/p&gt; &lt;/div&gt; &lt;/div&gt; &lt;/div&gt; &lt;/div&gt;; &lt;p&gt;4. Associações e Periódicos&lt;/p&gt; &lt;div title="Page 245"&gt; &lt;div&gt; &lt;div&gt; &lt;div&gt; &lt;p&gt;Era dignitario da ordem da Rosa, commendador da de Christo e offciaI da ordem franceza da Legião de Honra, membro da sociedade Auxiliadora da Industria nacional, etc.&lt;/p&gt; &lt;/div&gt; &lt;/div&gt; &lt;/div&gt; &lt;/div&gt;; &lt;p&gt;5. Atuação Política&lt;/p&gt; &lt;div title="Page 245"&gt; &lt;div&gt; &lt;div&gt; &lt;div&gt; &lt;p&gt;Eleito deputado pela Bahia á 11a. legislatura de 1861 a 1863 e á 14a. de 1869 a 1872.&lt;/p&gt; &lt;/div&gt; &lt;/div&gt; &lt;/div&gt; &lt;/div&gt;; &lt;p&gt;6. Bibliografia&lt;/p&gt; &lt;div title="Page 245"&gt; &lt;div&gt; &lt;div&gt; &lt;div&gt; &lt;p&gt;- Animaes domesticos: Relatorio da exposição universal de 1867 - Acha-se no Relatorio redigido pelo secretario da exposição brasileira, Julio Constancio de Villeneuve. Paris, 1868.&lt;/p&gt; &lt;div title="Page 246"&gt; &lt;div&gt; &lt;div&gt; &lt;div&gt; &lt;p&gt;- Prolongamento da estrada de ferro D. Padro II. Informações prestadas á assembléa geral legislativa. Rio de Janeiro, ]870, 102 pags. in-4°.&lt;/p&gt; &lt;p&gt;- Relatorio apresenta lo á assembléa geraI da Companhia União e Industria em 23 de junho de ]861. Rio de Janeiro, ]864, in·4° - Era o autor o director gerente da companhia.&lt;/p&gt; &lt;p&gt;- Estrada de Ferro de D. Pedro II. Relatoria do anno de 1870 apresentado ao Ilm. Exm. Sr•.. Ministro e Secretario de Estado dos Negocio da Agricultura, Commercio e Obras publicas. Rio de Janeiro, 1871, in·fol.&lt;/p&gt; &lt;/div&gt; &lt;/div&gt; &lt;/div&gt; &lt;/div&gt; &lt;/div&gt; &lt;/div&gt; &lt;/div&gt; &lt;/div&gt;</text:p>
          </table:table-cell>
          <table:table-cell table:number-columns-repeated="2" table:style-name="ce9"/>
          <table:table-cell office:value-type="string" table:style-name="ce10">
            <text:p>Sociedade Auxiliadora da Indústria Nacional; Estrada de Ferro D. Pedro II; Barbacena (MG); Minas Gerais (BR); Companhia União e Industria; Mariano Procopio; Mariano Procopio Ferreira Lage</text:p>
          </table:table-cell>
          <table:table-cell table:number-columns-repeated="47" table:style-name="ce9"/>
          <table:table-cell table:number-columns-repeated="16297"/>
        </table:table-row>
        <table:table-row table:style-name="ro3">
          <table:table-cell office:value-type="string" table:style-name="ce7">
            <text:p>37J2VQVQ</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nuel Maria Bahian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13:21</text:p>
          </table:table-cell>
          <table:table-cell table:style-name="ce9"/>
          <table:table-cell office:value-type="float" office:value="155" table:style-name="ce11">
            <text:p>155</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161"&gt; &lt;div&gt; &lt;div&gt; &lt;div&gt; &lt;p&gt;Natural da provincia, hoje estado da Bahia e filho de um abastado fazendeiro da mesma provincia,&lt;/p&gt; &lt;/div&gt; &lt;/div&gt; &lt;/div&gt; &lt;/div&gt;; &lt;p&gt;2. Formação&lt;/p&gt; &lt;p&gt;Engenheiro&lt;/p&gt;; &lt;p&gt;6. Bibliografia&lt;/p&gt; &lt;div title="Page 161"&gt; &lt;div&gt; &lt;div&gt; &lt;div&gt; &lt;p&gt;- Memoria justificativa do projecto de estrada de ferro da Bahia a Sergipe de ele a povoação do Timbó até a cidade de Propriá, á margem elo rio de S. Fl'ancísco. Rio de Janeiro, 1882, in·4o - Creio que houve uma edição ele 1888. Acompanha este livro a&lt;/p&gt; &lt;p&gt;- Carta da provincia de Sergipe, mostrando o caminho de ferro projectado por M. M. Bahiana. Rio de Janeiro, lith. de Moreira, Maximino &amp;amp; Comp. 1882.&lt;/p&gt; &lt;/div&gt; &lt;/div&gt; &lt;/div&gt; &lt;/div&gt;</text:p>
          </table:table-cell>
          <table:table-cell table:number-columns-repeated="2" table:style-name="ce9"/>
          <table:table-cell office:value-type="string" table:style-name="ce10">
            <text:p>Império do Brasil (1822-1889); Estrada de Ferro Bahia a Sergipe; Manuel Maria Bahiana</text:p>
          </table:table-cell>
          <table:table-cell table:number-columns-repeated="47" table:style-name="ce9"/>
          <table:table-cell table:number-columns-repeated="16297"/>
        </table:table-row>
        <table:table-row table:style-name="ro3">
          <table:table-cell office:value-type="string" table:style-name="ce7">
            <text:p>WB3UX56L</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noel Francisco Alipi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4-12 18:10:54</text:p>
          </table:table-cell>
          <table:table-cell table:style-name="ce9"/>
          <table:table-cell office:value-type="float" office:value="83" table:style-name="ce11">
            <text:p>83</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89"&gt; &lt;div&gt; &lt;div&gt; &lt;div&gt; &lt;p&gt;Nasceu na cidade de Campos no actual estado do Rio de Janeiro, onde foi agricultor, e falleceu em Cordeiros, no mesmo estado, a 13 de fevereiro de 1899.&lt;/p&gt; &lt;/div&gt; &lt;/div&gt; &lt;/div&gt; &lt;/div&gt;; &lt;p&gt;3. Cargos e Funções&lt;/p&gt; &lt;div title="Page 89"&gt; &lt;div&gt; &lt;div&gt; &lt;div&gt; &lt;p&gt;Poeta e jornalista, era tambem engenheiro pratico, tendo trabalhado na exploração da estrada de ferro de Carangola&lt;/p&gt; &lt;/div&gt; &lt;/div&gt; &lt;/div&gt; &lt;/div&gt;; &lt;p&gt;6. Bibliografia&lt;/p&gt; &lt;div title="Page 89"&gt; &lt;div&gt; &lt;div&gt; &lt;div&gt; &lt;p&gt;- Azul e sombras: versos. Rio de Janeiro, 1884- Ardente abolicionista, destinou o producto deste seu trabalho dos emancipação dos escravos. Foi um dos redactores do&lt;/p&gt; &lt;p&gt;- Voto Livre, Cantagallo - e collaborou nas seguintes folhas: Gazeta de Friburgo, Gazeta de Cordeiros e Sentinella, orgão republicano de Friburgo.&lt;/p&gt; &lt;/div&gt; &lt;/div&gt; &lt;/div&gt; &lt;/div&gt;</text:p>
          </table:table-cell>
          <table:table-cell table:number-columns-repeated="2" table:style-name="ce9"/>
          <table:table-cell office:value-type="string" table:style-name="ce10">
            <text:p>Império do Brasil (1822-1889); Rio de Janeiro (BR); Estrada de Ferro de Carangola; Manoel Francisco Alipio</text:p>
          </table:table-cell>
          <table:table-cell table:number-columns-repeated="47" table:style-name="ce9"/>
          <table:table-cell table:number-columns-repeated="16297"/>
        </table:table-row>
        <table:table-row table:style-name="ro3">
          <table:table-cell office:value-type="string" table:style-name="ce7">
            <text:p>7N4RHI6N</text:p>
          </table:table-cell>
          <table:table-cell office:value-type="string" table:style-name="ce8">
            <text:p>dictionaryEntry</text:p>
          </table:table-cell>
          <table:table-cell table:number-columns-repeated="2" table:style-name="ce9"/>
          <table:table-cell office:value-type="string" table:style-name="ce10">
            <text:p>Manoel da Cunha Galvão</text:p>
          </table:table-cell>
          <table:table-cell table:number-columns-repeated="7" table:style-name="ce9"/>
          <table:table-cell office:value-type="string" table:style-name="ce10">
            <text:p>2018-07-12 20:31:17</text:p>
          </table:table-cell>
          <table:table-cell office:value-type="string" table:style-name="ce10">
            <text:p>2019-04-12 18:07:01</text:p>
          </table:table-cell>
          <table:table-cell table:number-columns-repeated="22" table:style-name="ce9"/>
          <table:table-cell office:value-type="string" table:style-name="ce10">
            <text:p>&lt;p&gt;1. Biografia&lt;/p&gt; &lt;div title="Page 62"&gt; &lt;div&gt; &lt;div&gt; &lt;div&gt; &lt;p&gt;Nascido na cidade de Porto Alegre, capital do Rio Grande do Sul, a. 27 de setembro de 1822, faleceu em maio de 1872.&lt;/p&gt; &lt;/div&gt; &lt;/div&gt; &lt;/div&gt; &lt;/div&gt;; &lt;p&gt;2. Formação&lt;/p&gt; &lt;div title="Page 62"&gt; &lt;div&gt; &lt;div&gt; &lt;div&gt; &lt;p&gt;Bacharel em letras pela universidade de Paris, para onde seguira. depois de fazer os estudos primarias na Bahia, e doutor em mathematicas pela Antiga escola militar do Rio de Janeiro, sendo o primeiro que aqui sustentou these para obter esse gráo,&lt;/p&gt; &lt;/div&gt; &lt;/div&gt; &lt;/div&gt; &lt;/div&gt;; &lt;p&gt;3. Cargos e funções:&lt;/p&gt; &lt;div title="Page 62"&gt; &lt;div&gt; &lt;div&gt; &lt;div&gt; &lt;p&gt;serviu no corpo de engenheiros até o posto de capitão e exerceu commissões civis como l/, de membl'o da com missão de engenheiros da côrte e a de engenheiro da Câmara municipal. Deixando o exercito, foi nomeado chefe da directoria das obras publicas e navegação, na creação da se· cretaria de estado dos negocias da agricultura, commel'cio e obras publicas, para a qual cooperou escrevendo em varios orgãos da imprensa diario. sobre sua necessirla'te, e administrou a provincia de Sergipe.&lt;/p&gt; &lt;p&gt; &lt;/p&gt; &lt;/div&gt; &lt;/div&gt; &lt;/div&gt; &lt;/div&gt;; &lt;p&gt;4. Associações, periódicos e condecorações&lt;/p&gt; &lt;div title="Page 63"&gt; &lt;div&gt; &lt;div&gt; &lt;div&gt; &lt;p&gt;Era do conselho de Sua Magestarle o Imperador, commendador da oedem da Rosa, socio do Instituto Sergipano de agricultura, da Sociedade auxiliadora da indu tl'ia nacional e de outras, quel' nar.ionaes, quer estrangeieas, e escreveu:&lt;/p&gt; &lt;p&gt; &lt;/p&gt; &lt;p&gt; &lt;/p&gt; &lt;/div&gt; &lt;/div&gt; &lt;/div&gt; &lt;/div&gt;; &lt;p&gt;6. Bibliografia&lt;/p&gt; &lt;div class="page" title="Page 63"&gt; &lt;div class="section"&gt; &lt;div class="layoutArea"&gt; &lt;div class="column"&gt; &lt;p&gt;&lt;span style="font-size: 9.000000pt; font-family: 'Times'; font-style: italic;"&gt;- DissertaçiZo &lt;/span&gt;&lt;span style="font-size: 9.000000pt; font-family: 'Times';"&gt;sobee o systema planetario, apresentada á Escola militar do Rio de Jaueiro e sustentada perante Sua Magestade o Impe- rador em Gde abril de 1848. Rio de Janeil'o, 1848,32 pags. in-4° &lt;/span&gt;&lt;span style="font-size: 10.000000pt; font-family: 'Times';"&gt;gr. &lt;/span&gt;&lt;span style="font-size: 9.000000pt; font-family: 'Times';"&gt;com figuras. &lt;/span&gt;&lt;/p&gt; &lt;p&gt;&lt;span style="font-size: 9.000000pt; font-family: 'Times'; font-style: italic;"&gt;- Projecto &lt;/span&gt;&lt;span style="font-size: 9.000000pt; font-family: 'Times';"&gt;de organisaçào de um mini terio das obras publicas, apropriado para o Beasil, otrerecido a Sua Magestade o Imperador em 1854 e collecção de a.rtigos sustentando a necessidade da creação de se- melhante &lt;/span&gt;&lt;span style="font-size: 5.000000pt; font-family: 'HiddenHorzOCR';"&gt;minist~rio, &lt;/span&gt;&lt;span style="font-size: 9.000000pt; font-family: 'Times';"&gt;Rio de Jaueiro, 1858, 172 pags. in·8". &lt;/span&gt;&lt;/p&gt; &lt;p&gt;&lt;span style="font-size: 9.000000pt; font-family: 'Times'; font-style: italic;"&gt;- Apcl1tamentos &lt;/span&gt;&lt;span style="font-size: 9.000000pt; font-family: 'Times';"&gt;sobre &lt;/span&gt;&lt;span style="font-size: 7.000000pt; font-family: 'Times';"&gt;O' &lt;/span&gt;&lt;span style="font-size: 9.000000pt; font-family: 'Times';"&gt;trabalhos de salubridade e utilidade pu- blica do Rio de Janeiro. Rio de Janeit'o, 1859, 216 pags. in·8° - Es- tuda-se ahi a distribuição das aguas, os serviços de esgoto, limpeza e calçamento da cidad.e, banhos publicas e muitos outeos assumptos de hygieue publica e particular. &lt;/span&gt;&lt;/p&gt; &lt;p&gt;&lt;span style="font-size: 9.000000pt; font-family: 'Times'; font-style: italic;"&gt;- Viagem imperial &lt;/span&gt;&lt;span style="font-size: 9.000000pt; font-family: 'Helvetica';"&gt;ú &lt;/span&gt;&lt;span style="font-size: 9.000000pt; font-family: 'Times';"&gt;provincia de Seegipe em janeiro de I 50, mandada publicnr pelo doutor Manoel da Cunha GaIvão, presidente da pl'ovincia. Bahia, 1860, 153 &lt;/span&gt;&lt;span style="font-size: 5.000000pt; font-family: 'HiddenHorzOCR';"&gt;p~gs. &lt;/span&gt;&lt;span style="font-size: 9.000000pt; font-family: 'Times';"&gt;iu-4°. &lt;/span&gt;&lt;/p&gt; &lt;p&gt;&lt;span style="font-size: 9.000000pt; font-family: 'Times'; font-style: italic;"&gt;- Relatol'io &lt;/span&gt;&lt;span style="font-size: 9.000000pt; font-family: 'Times';"&gt;upI'esenlado ao Governo Imperial pelo dirt'ctol' da di- rectoria d.as obras publicas e navegação. Rio ele Janeit'o, 1863, in-4°, com mappa geograpbico. &lt;/span&gt;&lt;/p&gt; &lt;div class="page" title="Page 63"&gt; &lt;div class="section"&gt; &lt;div class="layoutArea"&gt; &lt;div class="column"&gt; &lt;p&gt;&lt;span style="font-size: 9.000000pt; font-family: 'Times'; font-style: italic;"&gt;- ldeas nacionaes &lt;/span&gt;&lt;span style="font-size: 9.000000pt; font-family: 'Times';"&gt;de economia polilic'l,. em que se mostram as dUre- reutes industrias qne &lt;/span&gt;&lt;span style="font-size: 10.000000pt; font-family: 'Times';"&gt;havb &lt;/span&gt;&lt;span style="font-size: 9.000000pt; font-family: 'Times';"&gt;no Brasil, avultilndo em grande eseüla a navegaç."io de longo curso, a construcção naval, etc. Rio ue Janeit'o, 1865, 140 pags. in-8°. &lt;/span&gt;&lt;/p&gt; &lt;p&gt;&lt;span style="font-size: 9.000000pt; font-family: 'Times'; font-style: italic;"&gt;- Apontamentos &lt;/span&gt;&lt;span style="font-size: 9.000000pt; font-family: 'Times';"&gt;sobre o melhoramento do porto de Pernambuco pelo conselheiro Mauoel da. Cuu!la Gal vão e proposta pa.ra levaI-o a eíl'eito pelos Srs. Barão de Mauá, conselheiros Manoel da Cunba GaIvão e doutor JO'1quim Fl'ancisco Alves Branco Muniz Barreto. Rio de &lt;/span&gt;&lt;span style="font-size: 10.000000pt; font-family: 'Times';"&gt;Ja- &lt;/span&gt;&lt;span style="font-size: 9.000000pt; font-family: 'Times';"&gt;neiro, 1857,40 pags. iu-fo1. com um mappa. &lt;/span&gt;&lt;/p&gt; &lt;p&gt;&lt;span style="font-size: 9.000000pt; font-family: 'Times'; font-style: italic;"&gt;- Melho?'amento &lt;/span&gt;&lt;span style="font-size: 9.000000pt; font-family: 'Times';"&gt;do porto &lt;/span&gt;&lt;span style="font-size: 10.000000pt; font-family: 'Times';"&gt;d, &lt;/span&gt;&lt;span style="font-size: 9.000000pt; font-family: 'Times';"&gt;Peenambuco. Rio de Janeiro, 1868, 55 pags. &lt;/span&gt;&lt;span style="font-size: 10.000000pt; font-family: 'Times';"&gt;iu-fol.- &lt;/span&gt;&lt;span style="font-size: 9.000000pt; font-family: 'Times';"&gt;E' assignado pelos mesmos. &lt;/span&gt;&lt;/p&gt; &lt;p&gt;&lt;span style="font-size: 9.000000pt; font-family: 'Times'; font-style: italic;"&gt;_ Melhoramento &lt;/span&gt;&lt;span style="font-size: 9.000000pt; font-family: 'Times';"&gt;dos portos do Brasil. Rio de Janeiro, 1869, &lt;/span&gt;&lt;span style="font-size: 9.000000pt; font-family: 'Times';"&gt;213 pags. in-8".&lt;br /&gt;&lt;/span&gt;&lt;span style="font-size: 9.000000pt; font-family: 'Times'; font-style: italic;"&gt;- Apontamentos &lt;/span&gt;&lt;span style="font-size: 9.000000pt; font-family: 'Times';"&gt;sobre telegr'lphos. Rio de Janeiro, 1869, 15 paga. &lt;/span&gt;&lt;span style="font-size: 9.000000pt; font-family: 'Times';"&gt;in-4°'ele 2 columnas.&lt;br /&gt;&lt;/span&gt;&lt;span style="font-size: 9.000000pt; font-family: 'Times'; font-style: italic;"&gt;- Notioia &lt;/span&gt;&lt;span style="font-size: 9.000000pt; font-family: 'Times';"&gt;sobre as estradas de ferro &lt;/span&gt;&lt;span style="font-size: 9.000000pt; font-family: 'Times'; font-style: italic;"&gt;dd &lt;/span&gt;&lt;span style="font-size: 9.000000pt; font-family: 'Times';"&gt;Beasi!. Rio de Jaueiro, &lt;/span&gt;&lt;span style="font-size: 9.000000pt; font-family: 'Times';"&gt;1869, 478 pags. in-8°. &lt;/span&gt;&lt;/p&gt; &lt;/div&gt; &lt;/div&gt; &lt;/div&gt; &lt;/div&gt; &lt;/div&gt; &lt;/div&gt; &lt;/div&gt; &lt;/div&gt;</text:p>
          </table:table-cell>
          <table:table-cell table:number-columns-repeated="2" table:style-name="ce9"/>
          <table:table-cell office:value-type="string" table:style-name="ce10">
            <text:p>Império do Brasil (1822-1889); Sociedade Auxiliadora da Indústria Nacional; Escola Militar; Porto Alegre (RS); Diretoria de Obras Públicas (MACOP); Diretoria de Obras Públicas e Navegação; doutor em Matemática; Instituto Sergipano de Agricultura; Manoel da Cunha Galvão</text:p>
          </table:table-cell>
          <table:table-cell table:number-columns-repeated="47" table:style-name="ce9"/>
          <table:table-cell table:number-columns-repeated="16297"/>
        </table:table-row>
        <table:table-row table:style-name="ro3">
          <table:table-cell office:value-type="string" table:style-name="ce7">
            <text:p>RTV46V4D</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Luiz Raphael Vieira Sout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7:47:37</text:p>
          </table:table-cell>
          <table:table-cell table:style-name="ce9"/>
          <table:table-cell office:value-type="string" table:style-name="ce10">
            <text:p>459-460</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63"&gt; &lt;div&gt; &lt;div&gt; &lt;div&gt; &lt;p&gt;Filho de Luiz Honorio Vieira Souto, nasceu no Rio de Janeiro a 21 de agosto de 1849&lt;/p&gt; &lt;/div&gt; &lt;/div&gt; &lt;/div&gt; &lt;/div&gt;; &lt;p&gt;2. Formação&lt;/p&gt; &lt;div class="page" title="Page 463"&gt; &lt;div class="section"&gt; &lt;div class="layoutArea"&gt; &lt;div class="column"&gt; &lt;p&gt;&lt;span style="font-size: 10.000000pt; font-family: 'Times';"&gt;Bacharel em mathematicas e engenheiro civil pela Ecola Central, 1871 e 1872, repectivamente. &lt;br /&gt;&lt;/span&gt;&lt;/p&gt; &lt;/div&gt; &lt;/div&gt; &lt;/div&gt; &lt;/div&gt;; &lt;p&gt;3. Cargos e funções&lt;/p&gt; &lt;div class="page" title="Page 463"&gt; &lt;div class="section"&gt; &lt;div class="layoutArea"&gt; &lt;div class="column"&gt; &lt;p&gt;&lt;span style="font-size: 10.000000pt; font-family: 'Times';"&gt;[Professor na Escola Polytechinica do Rio de Janeiro como] lente cathedratico &lt;/span&gt;&lt;span style="font-size: 9.000000pt; font-family: 'Times';"&gt;do &lt;/span&gt;&lt;span style="font-size: 10.000000pt; font-family: 'Times';"&gt;curso &lt;/span&gt;&lt;span style="font-size: 9.000000pt; font-family: 'Times';"&gt;de &lt;/span&gt;&lt;span style="font-size: 10.000000pt; font-family: 'Times';"&gt;engenharia civil e &lt;/span&gt;&lt;span style="font-size: 9.000000pt; font-family: 'Times';"&gt;do &lt;/span&gt;&lt;span style="font-size: 10.000000pt; font-family: 'Times';"&gt;de minas, depois &lt;/span&gt;&lt;span style="font-size: 9.000000pt; font-family: 'Times';"&gt;de &lt;/span&gt;&lt;span style="font-size: 10.000000pt; font-family: 'Times';"&gt;haver leccionado interinamente sciencias physicas e mathematicas e o curso &lt;/span&gt;&lt;span style="font-size: 9.000000pt; font-family: 'Times';"&gt;de &lt;/span&gt;&lt;span style="font-size: 10.000000pt; font-family: 'Times';"&gt;machinas, sendo ao mesmo tempo substituto da &lt;/span&gt;&lt;span style="font-size: 9.000000pt; font-family: 'Times';"&gt;de &lt;/span&gt;&lt;span style="font-size: 10.000000pt; font-family: 'Times';"&gt;economia politica&lt;/span&gt;&lt;span style="font-size: 10.000000pt; font-family: 'Times';"&gt;.&lt;/span&gt;&lt;/p&gt; &lt;p&gt; &lt;/p&gt; &lt;p&gt;- Fez parte como engenheiro civil na Comissão Plano de Melhoramentos do Rio de Janeiro, junto ao Ministério do Império entre 1874 a 1876.&lt;/p&gt; &lt;p&gt;- Engenheiro Fiscal na Estrada de Ferro Cantagallo entre 1872 a 1884.&lt;/p&gt; &lt;p&gt;- Engenheiro Fiscal da Estrada de Ferro Resende a Areas entre 1872 a 1884.&lt;/p&gt; &lt;p&gt;- Também Engenheiro Fiscal na Estrada de Ferro Macaé a Campos entre 1872 a 1884. &lt;/p&gt; &lt;p&gt;- No correr das décadas de 1870 a 1880 foi professor da Escola Politécnia do Rio de Janeiro: lente catedrático de Economia Política, Estatística e Direito Administrativo no Curso de Engenharia Civil; também foi Lente interino do curso de Ciências Físicas e Matemáticas;&lt;/p&gt; &lt;p&gt;- Fez parte da Comissão Fiscal e Administrativa das Obras do Porto do Rio de Janeiro entre 1903 a 1906.&lt;/p&gt; &lt;p&gt;- Foi diretor da Diretoria de Obras Públicas do Distrito Federal&lt;/p&gt; &lt;p&gt;- Consultor Técnico do Distrito Federal entre 1914 a 1922. Cargo que foi indicado pelo Engenheiro Carlos Sampaio (quando este foi prefeito do Rio de Janeiro) e ambos atuaram no arrsamento do Morro do Castelo visando o Centenário de Independência do Brasil em 1922.&lt;/p&gt; &lt;p&gt; &lt;/p&gt; &lt;/div&gt; &lt;/div&gt; &lt;/div&gt; &lt;/div&gt;; &lt;p&gt;4. Associações e Periódicos&lt;/p&gt; &lt;div class="page" title="Page 463"&gt; &lt;div class="section"&gt; &lt;div class="layoutArea"&gt; &lt;div class="column"&gt; &lt;p&gt;&lt;span style="font-size: 10.000000pt; font-family: 'Times';"&gt;E' commendador da ordem &lt;/span&gt;&lt;span style="font-size: 9.000000pt; font-family: 'Times';"&gt;de &lt;/span&gt;&lt;span style="font-size: 10.000000pt; font-family: 'Times';"&gt;Christo &lt;/span&gt;&lt;span style="font-size: 9.000000pt; font-family: 'Times';"&gt;de &lt;/span&gt;&lt;span style="font-size: 10.000000pt; font-family: 'Times';"&gt;Portugal, membro da sociedade &lt;/span&gt;&lt;span style="font-size: 9.000000pt; font-family: 'Times';"&gt;de &lt;/span&gt;&lt;span style="font-size: 10.000000pt; font-family: 'Times';"&gt;Legislação comparada &lt;/span&gt;&lt;span style="font-size: 9.000000pt; font-family: 'Times';"&gt;de &lt;/span&gt;&lt;span style="font-size: 10.000000pt; font-family: 'Times';"&gt;Pariz, do instituto Politécnico Brasileiro,&lt;/span&gt; &lt;span style="font-size: 9.000000pt; font-family: 'Times';"&gt;da. &lt;/span&gt;&lt;span style="font-size: 10.000000pt; font-family: 'Times';"&gt;sociedade Auxiliadora da industria nacional, &lt;/span&gt;&lt;span style="font-size: 9.000000pt; font-family: 'Times';"&gt;da &lt;/span&gt;&lt;span style="font-size: 10.000000pt; font-family: 'Times';"&gt;sociedade &lt;/span&gt;&lt;span style="font-size: 9.000000pt; font-family: 'Times';"&gt;de &lt;/span&gt;&lt;span style="font-size: 10.000000pt; font-family: 'Times';"&gt;Geographia &lt;/span&gt;&lt;span style="font-size: 9.000000pt; font-family: 'Times';"&gt;do Rio &lt;/span&gt;&lt;span style="font-size: 10.000000pt; font-family: 'Times';"&gt;de Janeiro, fundador &lt;/span&gt;&lt;span style="font-size: 9.000000pt; font-family: 'Times';"&gt;do &lt;/span&gt;&lt;span style="font-size: 10.000000pt; font-family: 'Times';"&gt;Club militar litterario, fundado nesta cidade a &lt;/span&gt;&lt;span style="font-size: 9.000000pt; font-family: 'Times';"&gt;28 de &lt;/span&gt;&lt;span style="font-size: 10.000000pt; font-family: 'Times';"&gt;fevereiro &lt;/span&gt;&lt;span style="font-size: 9.000000pt; font-family: 'Times';"&gt;de 1867 &lt;/span&gt;&lt;span style="font-size: 10.000000pt; font-family: 'Times';"&gt;e membro &lt;/span&gt;&lt;span style="font-size: 9.000000pt; font-family: 'Times';"&gt;de &lt;/span&gt;&lt;span style="font-size: 10.000000pt; font-family: 'Times';"&gt;outra.s associações da lettras. Illustração solida, tem collaborado na secção scientifica &lt;/span&gt;&lt;span style="font-size: 9.000000pt; font-family: 'Times';"&gt;do &lt;/span&gt;&lt;span style="font-size: 9.000000pt; font-family: 'Times'; font-style: italic;"&gt;Jornal do Commercio &lt;/span&gt;&lt;span style="font-size: 10.000000pt; font-family: 'Times';"&gt;e &lt;/span&gt;&lt;span style="font-size: 9.000000pt; font-family: 'Times';"&gt;do &lt;/span&gt;&lt;span style="font-size: 10.000000pt; font-family: 'Times';"&gt;antigo periodico O &lt;/span&gt;&lt;span style="font-size: 9.000000pt; font-family: 'Times'; font-style: italic;"&gt;Globo, &lt;/span&gt;&lt;/p&gt; &lt;p&gt;&lt;span style="font-size: 9.000000pt; font-family: 'Times'; font-style: italic;"&gt;- Fundador do Clube Militar Literário 1867.&lt;/span&gt;&lt;/p&gt; &lt;p&gt;- Sócio do Instituto Politécnico Brasileiro. Foi inclusive redator da Revista do Instituto Politécnico Brasileiro.&lt;/p&gt; &lt;p&gt;- Sócio da Sociedade Auxiliadora da Indústria Nacional.&lt;/p&gt; &lt;p&gt;- Sócio da Sociedade de Geografia do Rio de Janeiro.&lt;/p&gt; &lt;p&gt;- Sócio do Centro Industria do Brasil, sendo inclusive Vice-presidente da instituição.&lt;/p&gt; &lt;p&gt;- presidente da Sociedade Nacional da Agricultura.&lt;/p&gt; &lt;p&gt; &lt;/p&gt; &lt;p&gt; &lt;/p&gt; &lt;/div&gt; &lt;/div&gt; &lt;/div&gt; &lt;/div&gt;; &lt;p&gt;6. Bibliografia&lt;/p&gt; &lt;div class="page" title="Page 463"&gt; &lt;div class="section"&gt; &lt;div class="layoutArea"&gt; &lt;div class="column"&gt; &lt;p&gt;&lt;span style="font-size: 10.000000pt; font-family: 'Times';"&gt;- O &lt;/span&gt;&lt;span style="font-size: 9.000000pt; font-family: 'Times'; font-style: italic;"&gt;melhoramento &lt;/span&gt;&lt;span style="font-size: 9.000000pt; font-family: 'Times';"&gt;da. &lt;/span&gt;&lt;span style="font-size: 10.000000pt; font-family: 'Times';"&gt;cidade &lt;/span&gt;&lt;span style="font-size: 9.000000pt; font-family: 'Times';"&gt;do Rio de &lt;/span&gt;&lt;span style="font-size: 10.000000pt; font-family: 'Times';"&gt;Janeiro. Critica &lt;/span&gt;&lt;span style="font-size: 9.000000pt; font-family: 'Times';"&gt;dos &lt;/span&gt;&lt;span style="font-size: 10.000000pt; font-family: 'Times';"&gt;tra balhos da respectiva commissão: collecção de artigos publicados &lt;/span&gt;&lt;span style="font-size: 9.000000pt; font-family: 'Times';"&gt;no &lt;/span&gt;&lt;span style="font-size: 9.000000pt; font-family: 'Times'; font-style: italic;"&gt;Jornal do Commercio &lt;/span&gt;&lt;span style="font-size: 10.000000pt; font-family: 'Times';"&gt;de &lt;/span&gt;&lt;span style="font-size: 9.000000pt; font-family: 'Times';"&gt;23 &lt;/span&gt;&lt;span style="font-size: 10.000000pt; font-family: 'Times';"&gt;de fevereiro a &lt;/span&gt;&lt;span style="font-size: 9.000000pt; font-family: 'Times';"&gt;15 &lt;/span&gt;&lt;span style="font-size: 10.000000pt; font-family: 'Times';"&gt;de abril de &lt;/span&gt;&lt;span style="font-size: 9.000000pt; font-family: 'Times';"&gt;1875. Rio &lt;/span&gt;&lt;span style="font-size: 10.000000pt; font-family: 'Times';"&gt;de Janeiro, &lt;/span&gt;&lt;span style="font-size: 9.000000pt; font-family: 'Times';"&gt;1875, 130 &lt;/span&gt;&lt;span style="font-size: 10.000000pt; font-family: 'Times';"&gt;pags. in-4.° &lt;/span&gt;&lt;/p&gt; &lt;p&gt;&lt;span style="font-size: 10.000000pt; font-family: 'Times';"&gt;- O &lt;/span&gt;&lt;span style="font-size: 9.000000pt; font-family: 'Times'; font-style: italic;"&gt;melhoramento &lt;/span&gt;&lt;span style="font-size: 10.000000pt; font-family: 'Times';"&gt;da cidade &lt;/span&gt;&lt;span style="font-size: 9.000000pt; font-family: 'Times';"&gt;do Rio de &lt;/span&gt;&lt;span style="font-size: 10.000000pt; font-family: 'Times';"&gt;Janeiro. Refutação da resposta á critica aos trabalhos da respectiva commissão: segunda serie, contendo &lt;/span&gt;&lt;span style="font-size: 9.000000pt; font-family: 'Times';"&gt;os &lt;/span&gt;&lt;span style="font-size: 10.000000pt; font-family: 'Times';"&gt;artigos publicados &lt;/span&gt;&lt;span style="font-size: 9.000000pt; font-family: 'Times';"&gt;no &lt;/span&gt;&lt;span style="font-size: 9.000000pt; font-family: 'Times'; font-style: italic;"&gt;Jornal do Commercio &lt;/span&gt;&lt;span style="font-size: 10.000000pt; font-family: 'Times';"&gt;de 4 de outubro &lt;/span&gt;&lt;span style="font-size: 9.000000pt; font-family: 'Times';"&gt;de 1875 &lt;/span&gt;&lt;span style="font-size: 10.000000pt; font-family: 'Times';"&gt;a 2 de janeiro &lt;/span&gt;&lt;span style="font-size: 9.000000pt; font-family: 'Times';"&gt;de 1876. Rio de &lt;/span&gt;&lt;span style="font-size: 10.000000pt; font-family: 'Times';"&gt;Janeiro, &lt;/span&gt;&lt;span style="font-size: 9.000000pt; font-family: 'Times';"&gt;1876, 174 &lt;/span&gt;&lt;span style="font-size: 10.000000pt; font-family: 'Times';"&gt;pags. in-4°- Veja-se Francisco Pereira Passos. &lt;/span&gt;&lt;/p&gt; &lt;p&gt;&lt;span style="font-size: 9.000000pt; font-family: 'Times'; font-style: italic;"&gt;- Aguas potaveis &lt;/span&gt;&lt;span style="font-size: 10.000000pt; font-family: 'Times';"&gt;e encanamentos &lt;/span&gt;&lt;span style="font-size: 9.000000pt; font-family: 'Times';"&gt;de &lt;/span&gt;&lt;span style="font-size: 10.000000pt; font-family: 'Times';"&gt;chumbo. Refutação &lt;/span&gt;&lt;span style="font-size: 9.000000pt; font-family: 'Times';"&gt;de &lt;/span&gt;&lt;span style="font-size: 10.000000pt; font-family: 'Times';"&gt;uma parte da obra publicada pelo Dr. João Baptista dos Santos sob o titulo &lt;/span&gt;&lt;span style="font-size: 9.000000pt; font-family: 'Times'; font-style: italic;"&gt;Aguas potaveis. &lt;/span&gt;&lt;span style="font-size: 10.000000pt; font-family: 'Times';"&gt;Contribuição á hygiene &lt;/span&gt;&lt;span style="font-size: 9.000000pt; font-family: 'Times';"&gt;do Rio de &lt;/span&gt;&lt;span style="font-size: 10.000000pt; font-family: 'Times';"&gt;Janeiro. Rio de Ja- neiro, &lt;/span&gt;&lt;span style="font-size: 9.000000pt; font-family: 'Times';"&gt;1877, 115 &lt;/span&gt;&lt;span style="font-size: 10.000000pt; font-family: 'Times';"&gt;pags. in-4° - E' uma serie de escriptos, tambem pu- blicados no &lt;/span&gt;&lt;span style="font-size: 9.000000pt; font-family: 'Times'; font-style: italic;"&gt;Jornal do Commercio. &lt;/span&gt;&lt;/p&gt; &lt;p&gt;&lt;span style="font-size: 9.000000pt; font-family: 'Times';"&gt;- &lt;/span&gt;&lt;span style="font-size: 9.000000pt; font-family: 'Times'; font-style: italic;"&gt;Dissertação: &lt;/span&gt;&lt;span style="font-size: 10.000000pt; font-family: 'Times';"&gt;Estatisticas moraes e applicação &lt;/span&gt;&lt;span style="font-size: 9.000000pt; font-family: 'Times';"&gt;do &lt;/span&gt;&lt;span style="font-size: 10.000000pt; font-family: 'Times';"&gt;calculo das pro· babilidades a este ramo da estatistica, Proposições: Caixas Economicas ; Leis estatisticas ; Organisacção &lt;/span&gt;&lt;span style="font-size: 9.000000pt; font-family: 'Times';"&gt;dos &lt;/span&gt;&lt;span style="font-size: 10.000000pt; font-family: 'Times';"&gt;corpos &lt;/span&gt;&lt;span style="font-size: 9.000000pt; font-family: 'Times';"&gt;de &lt;/span&gt;&lt;span style="font-size: 10.000000pt; font-family: 'Times';"&gt;engenharia civil: these para o concurso a uma cadeira &lt;/span&gt;&lt;span style="font-size: 9.000000pt; font-family: 'Times';"&gt;de &lt;/span&gt;&lt;span style="font-size: 10.000000pt; font-family: 'Times';"&gt;economia politica, estátistica e direito administrativo &lt;/span&gt;&lt;span style="font-size: 9.000000pt; font-family: 'Times';"&gt;di1 &lt;/span&gt;&lt;span style="font-size: 10.000000pt; font-family: 'Times';"&gt;Escola Polytechnica. &lt;/span&gt;&lt;span style="font-size: 9.000000pt; font-family: 'Times';"&gt;Rio de &lt;/span&gt;&lt;span style="font-size: 10.000000pt; font-family: 'Times';"&gt;Janeiro, &lt;/span&gt;&lt;span style="font-size: 9.000000pt; font-family: 'Times';"&gt;1880, &lt;/span&gt;&lt;span style="font-size: 10.000000pt; font-family: 'Times';"&gt;in-4° gr. &lt;/span&gt;&lt;/p&gt; &lt;p&gt;&lt;span style="font-size: 9.000000pt; font-family: 'Times'; font-style: italic;"&gt;- Organisação &lt;/span&gt;&lt;span style="font-size: 10.000000pt; font-family: 'Times';"&gt;da hygiene administrativa. &lt;/span&gt;&lt;span style="font-size: 9.000000pt; font-family: 'Times';"&gt;Estudos &lt;/span&gt;&lt;span style="font-size: 10.000000pt; font-family: 'Times';"&gt;de direito administrativo e legislação comparada. Publicação feita por ordem &lt;/span&gt;&lt;span style="font-size: 9.000000pt; font-family: 'Times';"&gt;do &lt;/span&gt;&lt;span style="font-size: 10.000000pt; font-family: 'Times';"&gt;governo imperial. Rio de Janeiro, &lt;/span&gt;&lt;span style="font-size: 9.000000pt; font-family: 'Times';"&gt;1881, &lt;/span&gt;&lt;span style="font-size: 10.000000pt; font-family: 'Times';"&gt;XIll- &lt;/span&gt;&lt;span style="font-size: 9.000000pt; font-family: 'Times';"&gt;163 &lt;/span&gt;&lt;span style="font-size: 10.000000pt; font-family: 'Times';"&gt;pags. in·4.O &lt;/span&gt;&lt;/p&gt; &lt;div class="page" title="Page 464"&gt; &lt;div class="section"&gt; &lt;div class="layoutArea"&gt; &lt;div class="column"&gt; &lt;p&gt;&lt;span style="font-size: 9.000000pt; font-family: 'Times'; font-style: italic;"&gt;- Hygiene &lt;/span&gt;&lt;span style="font-size: 8.000000pt; font-family: 'Helvetica'; font-style: oblique;"&gt;da &lt;/span&gt;&lt;span style="font-size: 9.000000pt; font-family: 'Times'; font-style: italic;"&gt;habitaçcão. &lt;/span&gt;&lt;span style="font-size: 10.000000pt; font-family: 'Times';"&gt;Casas para operarios: projecto apresentado ao governo imperial - &lt;/span&gt;&lt;span style="font-size: 9.000000pt; font-family: 'Times';"&gt;Na &lt;/span&gt;&lt;span style="font-size: 9.000000pt; font-family: 'Times'; font-style: italic;"&gt;Revista dos Constructores&lt;/span&gt;&lt;span style="font-size: 5.000000pt; font-family: 'HiddenHorzOCR';"&gt;, &lt;/span&gt;&lt;span style="font-size: 10.000000pt; font-family: 'Times';"&gt;anno &lt;/span&gt;&lt;span style="font-size: 9.000000pt; font-family: 'Times';"&gt;1°, &lt;/span&gt;&lt;span style="font-size: 9.000000pt; font-family: 'Times';"&gt;1886, &lt;/span&gt;&lt;span style="font-size: 10.000000pt; font-family: 'Times';"&gt;pags. &lt;/span&gt;&lt;span style="font-size: 9.000000pt; font-family: 'Times';"&gt;69 &lt;/span&gt;&lt;span style="font-size: 10.000000pt; font-family: 'Times';"&gt;e seguintes.&lt;br /&gt;&lt;/span&gt;&lt;span style="font-size: 9.000000pt; font-family: 'Times'; font-style: italic;"&gt;- Caixas economicas &lt;/span&gt;&lt;span style="font-size: 10.000000pt; font-family: 'Times';"&gt;escolares, &lt;/span&gt;&lt;span style="font-size: 9.000000pt; font-family: 'Times';"&gt;46 &lt;/span&gt;&lt;span style="font-size: 10.000000pt; font-family: 'Times';"&gt;pags. in-fol.- &lt;/span&gt;&lt;span style="font-size: 9.000000pt; font-family: 'Times';"&gt;No &lt;/span&gt;&lt;span style="font-size: 10.000000pt; font-family: 'Times';"&gt;livro «Acta &lt;/span&gt;&lt;span style="font-size: 10.000000pt; font-family: 'Times';"&gt;e pareceres da Exposição pedagogica &lt;/span&gt;&lt;span style="font-size: 9.000000pt; font-family: 'Times';"&gt;do &lt;/span&gt;&lt;span style="font-size: 10.000000pt; font-family: 'Times';"&gt;Rio de Janeiro &lt;/span&gt;&lt;span style="font-size: 9.000000pt; font-family: 'Times';"&gt;», &lt;/span&gt;&lt;span style="font-size: 10.000000pt; font-family: 'Times';"&gt;1884.&lt;br /&gt;&lt;/span&gt;&lt;span style="font-size: 9.000000pt; font-family: 'Times'; font-style: italic;"&gt;- Parecer &lt;/span&gt;&lt;span style="font-size: 10.000000pt; font-family: 'Times';"&gt;sobre a consulta que &lt;/span&gt;&lt;span style="font-size: 9.000000pt; font-family: 'Times';"&gt;me foi &lt;/span&gt;&lt;span style="font-size: 10.000000pt; font-family: 'Times';"&gt;dirigida sobre architectura - Na &lt;/span&gt;&lt;span style="font-size: 9.000000pt; font-family: 'Times'; font-style: italic;"&gt;Revista do Instituto Polytechnico, &lt;/span&gt;&lt;span style="font-size: 10.000000pt; font-family: 'Times';"&gt;anno &lt;/span&gt;&lt;span style="font-size: 9.000000pt; font-family: 'Times';"&gt;22°, &lt;/span&gt;&lt;span style="font-size: 10.000000pt; font-family: 'Times';"&gt;tomo &lt;/span&gt;&lt;span style="font-size: 9.000000pt; font-family: 'Times';"&gt;16°, &lt;/span&gt;&lt;span style="font-size: 10.000000pt; font-family: 'Times';"&gt;pags. &lt;/span&gt;&lt;span style="font-size: 9.000000pt; font-family: 'Times';"&gt;157 &lt;/span&gt;&lt;/p&gt; &lt;p&gt;&lt;span style="font-size: 10.000000pt; font-family: 'Times';"&gt;a 251. &lt;/span&gt;&lt;/p&gt; &lt;/div&gt; &lt;/div&gt; &lt;/div&gt; &lt;/div&gt; &lt;/div&gt; &lt;/div&gt; &lt;/div&gt; &lt;/div&gt;</text:p>
          </table:table-cell>
          <table:table-cell table:number-columns-repeated="2" table:style-name="ce9"/>
          <table:table-cell office:value-type="string" table:style-name="ce10">
            <text:p>Primeira República (1889-1930); Escola Central; Império do Brasil (1822-1889); engenharia civil; Sociedade Auxiliadora da Indústria Nacional; Estrada de Ferro Macaé a Campos; Rio de Janeiro (BR); ciências físicas e matemáticas; Escola Central (1861-1870); Morro do Castelo; professor (Escola Politécnica do Rio de Janeiro); Instituto Polythecnico Brazileiro; Comissão Planos de Melhoramentos (RJ 1871-1880); Comissão Planos de Melhoramentos (RJ); professor (Escola Politécnica do Rio de Janeiro 1871-1880); Escola Central (1871-1880); Sociedade de Geographia do Rio de Janeiro; Clube Militar Literário; Curso de Economia Politica; Curso de Engenharia Civil e de Minas; Curso de Machinas; Estrada de Ferro Cantagallo; Estrada de Ferro Cantagallo (1871-1880); Estrada de Ferro Cantagallo (1881-1890); Estrada de Ferro Macaé a Campos (1871-1880); Estrada de Ferro Macaé a Campos (1881-1890); habitação operária; Luiz Raphael Vieira Souto; Vieira Souto</text:p>
          </table:table-cell>
          <table:table-cell table:number-columns-repeated="47" table:style-name="ce9"/>
          <table:table-cell table:number-columns-repeated="16297"/>
        </table:table-row>
        <table:table-row table:style-name="ro3">
          <table:table-cell office:value-type="string" table:style-name="ce7">
            <text:p>X6CLZR6A</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Luiz Maria Gonzaga de Lacerd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3:35:08</text:p>
          </table:table-cell>
          <table:table-cell table:style-name="ce9"/>
          <table:table-cell office:value-type="float" office:value="434" table:style-name="ce11">
            <text:p>434</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   &lt;/p&gt; &lt;p&gt;Nasceu no Rio de Janeiro a 11 de agosto de 1840. Faleceu no Ceará, em 25 de abril de 1887.&lt;/p&gt;; &lt;p&gt;2. Formação&lt;/p&gt; &lt;p&gt;Bacharel em Mathematicas pela Escola Central&lt;/p&gt;; &lt;p&gt;3. Cargos e Funções&lt;/p&gt; &lt;p&gt;Engenheiro da Estrada de Ferro do Sobral&lt;/p&gt;; &lt;p&gt;6. Bibliografia&lt;/p&gt; &lt;div title="Page 438"&gt; &lt;div&gt; &lt;div&gt; &lt;div&gt; &lt;p&gt;- Livro de campo, contendas principaes problemas de exploração e locação de estradas, etc. Rio de Janeiro, 18i6, in·8.o&lt;/p&gt; &lt;/div&gt; &lt;/div&gt; &lt;/div&gt; &lt;/div&gt;</text:p>
          </table:table-cell>
          <table:table-cell table:number-columns-repeated="2" table:style-name="ce9"/>
          <table:table-cell office:value-type="string" table:style-name="ce10">
            <text:p>Escola Central; Império do Brasil (1822-1889); Rio de Janeiro (BR); ciências físicas e matemáticas; Estrada de Ferro do Sobral; Luiz Maria Gonzaga de Lacerda</text:p>
          </table:table-cell>
          <table:table-cell table:number-columns-repeated="47" table:style-name="ce9"/>
          <table:table-cell table:number-columns-repeated="16297"/>
        </table:table-row>
        <table:table-row table:style-name="ro3">
          <table:table-cell office:value-type="string" table:style-name="ce7">
            <text:p>78BPR5L2</text:p>
          </table:table-cell>
          <table:table-cell office:value-type="string" table:style-name="ce8">
            <text:p>document</text:p>
          </table:table-cell>
          <table:table-cell table:number-columns-repeated="2" table:style-name="ce9"/>
          <table:table-cell office:value-type="string" table:style-name="ce10">
            <text:p>Luiz Carlos Barbosa de Oliveira</text:p>
          </table:table-cell>
          <table:table-cell table:number-columns-repeated="7" table:style-name="ce9"/>
          <table:table-cell office:value-type="string" table:style-name="ce10">
            <text:p>2019-04-12 13:24:25</text:p>
          </table:table-cell>
          <table:table-cell office:value-type="string" table:style-name="ce10">
            <text:p>2019-04-12 13:33:25</text:p>
          </table:table-cell>
          <table:table-cell table:number-columns-repeated="22" table:style-name="ce9"/>
          <table:table-cell office:value-type="string" table:style-name="ce10">
            <text:p>&lt;p&gt;1. Biografia&lt;/p&gt; &lt;p&gt;Natural da Bahia, nasceu em 1846 e faleceu em 1911 no Rio de Janeiro.&lt;/p&gt;; &lt;p&gt;2. Formação&lt;/p&gt; &lt;p&gt;Bacharel em Ciências Físicas e Matemáticas pela Escola Centra entre 1868-1872.&lt;/p&gt; &lt;p&gt; &lt;/p&gt;; &lt;p&gt;3. Cargos e Atuações&lt;/p&gt; &lt;p&gt;professor da Escola Politécnica do Rio de Janeiro:&lt;/p&gt; &lt;p&gt;Lente Catedrático de Cáculo em 1904.&lt;/p&gt; &lt;p&gt;Lente Catedrático do Curso de Engenharia Civil entre 1879 a 1896.&lt;/p&gt; &lt;p&gt;Lente substituto do Curso Geral em 1877&lt;/p&gt;; &lt;p&gt;4. Associações, Jornais e Condecorações&lt;/p&gt; &lt;p&gt;- Sócio do Instituto Politécnico Brasileiro.&lt;/p&gt; &lt;p&gt;- Sócio do Clube de Engenharia. Fez parte do Conselho Diretor da instituição entre os anos de 1902 a 1904.&lt;/p&gt; &lt;p&gt; &lt;/p&gt;</text:p>
          </table:table-cell>
          <table:table-cell table:number-columns-repeated="2" table:style-name="ce9"/>
          <table:table-cell office:value-type="string" table:style-name="ce10">
            <text:p>Escola Central; Império do Brasil (1822-1889); Clube de Engenharia do Rio de Janeiro; ciências físicas e matemáticas; Escola Central (1861-1870); professor (Escola Politécnica do Rio de Janeiro); Instituto Polythecnico Brazileiro; professor (Escola Politécnica do Rio de Janeiro 1901-1910); professor (Escola Politécnica do Rio de Janeiro 1871-1880); professor (Escola Politécnica do Rio de Janeiro (1881-1890); Escola Central (1871-1880); Luiz Carlos Barbosa de Oliveira</text:p>
          </table:table-cell>
          <table:table-cell table:number-columns-repeated="47" table:style-name="ce9"/>
          <table:table-cell table:number-columns-repeated="16297"/>
        </table:table-row>
        <table:table-row table:style-name="ro3">
          <table:table-cell office:value-type="string" table:style-name="ce7">
            <text:p>AKDA7MV3</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Luiz Manoel de Albuquerque Galvã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3:24:13</text:p>
          </table:table-cell>
          <table:table-cell table:style-name="ce9"/>
          <table:table-cell office:value-type="float" office:value="433" table:style-name="ce11">
            <text:p>433</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sceu na cidade de Natal (Rio Grande do Norte), a 29 de fevereiro de 1842 e faleceu em Santos (São Paulo), a 20 de dezembeo de 1887.&lt;/p&gt;; &lt;p&gt;2. Formação&lt;/p&gt; &lt;p&gt;Engenheiro geografo pela Escola Central&lt;/p&gt;; &lt;p&gt;3. Cargos e funções&lt;/p&gt; &lt;div title="Page 437"&gt; &lt;div&gt; &lt;div&gt; &lt;div&gt; &lt;p&gt;chefe da commissão de engenheiros, encarregada da medição de terras devolutas de Santa Catharina, construiu o pharol de Mucuripe, inspeccionou a estrada de ferro de Baturité e estudou as condições do porto da Fortaleza, no Ceará; foi chefe da commíssão de estudos do prolongamento da estrada de S. Paulo a Matto Grosso e com seu irmão Raphael Archanjo GaIvão, 2", construiu a alfandega de Santos.&lt;/p&gt; &lt;/div&gt; &lt;/div&gt; &lt;/div&gt; &lt;/div&gt;; &lt;p&gt;6. Bibliografia&lt;/p&gt; &lt;div title="Page 437"&gt; &lt;div&gt; &lt;div&gt; &lt;div&gt; &lt;p&gt;Relatório sobre as colonias Blumenau, ltajahy, Principe D. Pedro e D. Francisca (provincia de Santa Catharina), apresentado ao Minis· teria da Agricultura, Commercio e Obras Publicas. Rio de Janeiro, 1871, 127pags. in-4° com varias modelos.&lt;/p&gt; &lt;p&gt;- Estudos sobre o porto do Ceará- Foi apresentado ao mesmo ministerio a 12 de setembro de 1874 com approvação do engenheiro Bawkshawe publicado no Cearense em dezembro de 1875.&lt;/p&gt; &lt;p&gt;- Prolongamento da estrada de ferro de S. Paulo a Matto Grosso - E' uma serie de artigos publicados no Globo em 1875.&lt;/p&gt; &lt;p&gt;Há ainda de Albuquerque GaIvão varias artigos e tambem poesias na imprensa do Rio de Janeiro de 1866 a 1871 e do Ceará em 1873, e me consta que deixou trabalhos ineditos.(BLAKE, 1893, vol. 5, p. 433)&lt;/p&gt; &lt;/div&gt; &lt;/div&gt; &lt;/div&gt; &lt;/div&gt;</text:p>
          </table:table-cell>
          <table:table-cell table:number-columns-repeated="2" table:style-name="ce9"/>
          <table:table-cell office:value-type="string" table:style-name="ce10">
            <text:p>Escola Central; Império do Brasil (1822-1889); engenheiro geógrafo; Alfândega de Santos; Estrada de Ferro de Baturité; Estrada de Ferro São Paulo a Mato Grosso; Farol de Mururipe; Luiz Manoel de Albuquerque Galvão; Natal (RN); Porto de Fortaleza (CE); Rio Grande do Norte (BR)</text:p>
          </table:table-cell>
          <table:table-cell table:number-columns-repeated="47" table:style-name="ce9"/>
          <table:table-cell table:number-columns-repeated="16297"/>
        </table:table-row>
        <table:table-row table:style-name="ro3">
          <table:table-cell office:value-type="string" table:style-name="ce7">
            <text:p>GT9SHPQP</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Luiz Manoel das Chagas Dori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2:21:52</text:p>
          </table:table-cell>
          <table:table-cell table:style-name="ce9"/>
          <table:table-cell office:value-type="float" office:value="433" table:style-name="ce11">
            <text:p>433</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37"&gt; &lt;div&gt; &lt;div&gt; &lt;div&gt; &lt;p&gt;nasceu na cidade de S. Paulo a 25 de agosto de 1835 e falleceu em Petropolis, estado do Rio de Janeiro, a 16 de julho de 1896.&lt;/p&gt; &lt;/div&gt; &lt;/div&gt; &lt;/div&gt; &lt;/div&gt;; &lt;p&gt;2. Formação&lt;/p&gt; &lt;div title="Page 437"&gt; &lt;div&gt; &lt;div&gt; &lt;div&gt; &lt;p&gt;Era general de divisão reformado, bacharel em sciencias physicas e mathematicas, lente do curso de engenharia da escola superior de guerra e ofIlcial da ordem de S. Bento de Aviz. (BLAKE, 1893, Vol. 5, p. 434)&lt;/p&gt; &lt;/div&gt; &lt;/div&gt; &lt;/div&gt; &lt;/div&gt;; &lt;p&gt;6. Bibliografia&lt;/p&gt; &lt;div title="Page 437"&gt; &lt;div&gt; &lt;div&gt; &lt;div&gt; &lt;p&gt;- Estradas de ferro em tempo de guerra. Rio de Janeiro, 1883, in-8o - É uma reimpressão de artigos publicados na Revista do exercito brazileil'o. Este livro foi traduzido em allemão e em francez por officiaes de engenheiros da Allemanha e da França e publicado em revistas militares destes paizes, e provocou o apparecimento de dous trabalhos, analysando-o, um pelo capitão Hernandez, do exercito hespanhol, e outro pelo capitão Malarin, do exercito argentino.(BLAKE, 1893, vol.5, p. 434)&lt;/p&gt; &lt;div title="Page 438"&gt; &lt;div&gt; &lt;div&gt; &lt;div&gt; &lt;p&gt;- Memoria sobre a estabilidade das abobadas circulares extrador- sadas de chapa; apresentada ao Instituto polytechnico para obter a medalha Hawkshaw.&lt;/p&gt; &lt;p&gt;- Lições de construcção, hydraulica e estradas de ferro, professadas na Escola militar e Escola superior de guerra. 1874-1891. (inédito)&lt;/p&gt; &lt;/div&gt; &lt;/div&gt; &lt;/div&gt; &lt;/div&gt; &lt;/div&gt; &lt;/div&gt; &lt;/div&gt; &lt;/div&gt;</text:p>
          </table:table-cell>
          <table:table-cell table:number-columns-repeated="2" table:style-name="ce9"/>
          <table:table-cell office:value-type="string" table:style-name="ce10">
            <text:p>São Paulo (SP); Império do Brasil (1822-1889); Escola Militar; São Paulo (BR); ciências físicas e matemáticas; Escola Superior de Guerra; Luiz Manoel das Chagas Doria; professor (Escola Superior de Guerra)</text:p>
          </table:table-cell>
          <table:table-cell table:number-columns-repeated="47" table:style-name="ce9"/>
          <table:table-cell table:number-columns-repeated="16297"/>
        </table:table-row>
        <table:table-row table:style-name="ro3">
          <table:table-cell office:value-type="string" table:style-name="ce7">
            <text:p>C24SPXTZ</text:p>
          </table:table-cell>
          <table:table-cell office:value-type="string" table:style-name="ce8">
            <text:p>dictionaryEntry</text:p>
          </table:table-cell>
          <table:table-cell table:number-columns-repeated="2" table:style-name="ce9"/>
          <table:table-cell office:value-type="string" table:style-name="ce10">
            <text:p>Luiz J. Le Cocq de Oliveira</text:p>
          </table:table-cell>
          <table:table-cell table:number-columns-repeated="7" table:style-name="ce9"/>
          <table:table-cell office:value-type="string" table:style-name="ce10">
            <text:p>2018-06-18 14:00:35</text:p>
          </table:table-cell>
          <table:table-cell office:value-type="string" table:style-name="ce10">
            <text:p>2019-04-12 12:19:49</text:p>
          </table:table-cell>
          <table:table-cell table:number-columns-repeated="22" table:style-name="ce9"/>
          <table:table-cell office:value-type="string" table:style-name="ce10">
            <text:p>&lt;p&gt;1. Biografia&lt;/p&gt; &lt;p&gt;Nasceu em 7 de Abril de 1863, na cidade do Rio de Janeiro.&lt;/p&gt;; &lt;p&gt;2. Formação&lt;/p&gt; &lt;p&gt;- Bacharel em Letras e Bacharel em Ciências pela Universidade de Paris&lt;/p&gt; &lt;p&gt;- Engenharia Civil na Escola Central das Artes em Paris&lt;/p&gt; &lt;p&gt; &lt;/p&gt;; &lt;p&gt;3. Cargos e Atuação&lt;/p&gt; &lt;p&gt;- Membro da "Societé d'Etudes des Mines du Candiota"&lt;/p&gt; &lt;p&gt;- Membro da comissão do Ministério das Obras Públicas&lt;/p&gt; &lt;p&gt;- Realizou estudos da E.F. de Caxias a S. Luiz de Cajazeiros, no Maranhão.&lt;/p&gt; &lt;p&gt;- Superintendente da Fábrica de Tecidos Companhia Petrolina&lt;/p&gt; &lt;p&gt;- Diretor da Companhia "União Industrial dos Estados". Nessa companhia, junto com João Teixeira Soares, realizou estudos de obras diversas: Porto da Bahia, Porto de Torre (RS), E.F. São Paulo - Rio Grande.&lt;/p&gt; &lt;p&gt; &lt;/p&gt; &lt;p&gt;- Engenheiro Chefe da Fiscalização das Construções Particulares nas Comissão da Avenida Central e na Comissão Fiscal das Obras do Porto do Rio de Janeiro.&lt;/p&gt; &lt;p&gt; &lt;/p&gt; &lt;p&gt;-Engenheiro da Inpsetoria de Portos, Rios e Canais&lt;/p&gt; &lt;p&gt;-&lt;/p&gt;; &lt;p&gt;4. Associações, Jornais e Condecorações&lt;/p&gt; &lt;p&gt;- Membro do Clube de Engenharia.&lt;/p&gt; &lt;p&gt;- Sócio do Lyceu de Artes e Officios de Petrópolis&lt;/p&gt; &lt;p&gt;- Membro do "Societé des Ingénieurs Civiles de France&lt;/p&gt; &lt;p&gt;- Sócio da Associação Promotora d' Instrução&lt;/p&gt; &lt;p&gt;- Diretor da Congregação da Marinha Civil&lt;/p&gt; &lt;p&gt;- Benemérito do IHGB.&lt;/p&gt; &lt;p&gt; &lt;/p&gt; &lt;p&gt;Condecorações&lt;/p&gt; &lt;p&gt;- Cavalheiro da Legião de Honra pela França.&lt;/p&gt; &lt;p&gt;- Real Ordem de N. S. da Conceição de Vlla Viçosa por Portugal.&lt;/p&gt; &lt;p&gt; &lt;/p&gt;</text:p>
          </table:table-cell>
          <table:table-cell table:number-columns-repeated="2" table:style-name="ce9"/>
          <table:table-cell office:value-type="string" table:style-name="ce10">
            <text:p>Primeira República (1889-1930); Império do Brasil (1822-1889); engenharia civil; Rio de Janeiro (RJ); École Centrale des Arts et Manufactures (Paris); Clube de Engenharia do Rio de Janeiro; Rio de Janeiro (BR); Inspetoria Federal de Portos, Rios e Canais; Comissão Fiscal e Adminsitrativas das obras do Porto do Rio de Janeiro; Comissão Construtora da Avenida Central; Instituto Histórico e Geográfico Brasileiro; Associação Promotora d'Instrução; bacharel em ciências; bacharel em letras; Comissão das Obras do Porto do Rio de Janeiro; Companhia União Industrial dos Estados; Congregação da Marinha Civil; Fábrica de Tecidos Companhia Petrolina; Fiscalização das Construções Particulares; Le Cocq; Luiz Le Cocq de Oliveira; Lyceu das Artes e Officios de Petrópolis; Sociedade dos Engenheiros Civis França; Societé d'Etudes des Mines du Candiota; Société des Ingénieurs Civiles de France; Universidade de Paris</text:p>
          </table:table-cell>
          <table:table-cell table:number-columns-repeated="47" table:style-name="ce9"/>
          <table:table-cell table:number-columns-repeated="16297"/>
        </table:table-row>
        <table:table-row table:style-name="ro3">
          <table:table-cell office:value-type="string" table:style-name="ce7">
            <text:p>LC3P6QMU</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Julio Frederico Koeller</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2:00:27</text:p>
          </table:table-cell>
          <table:table-cell table:style-name="ce9"/>
          <table:table-cell office:value-type="float" office:value="260" table:style-name="ce11">
            <text:p>260</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64"&gt; &lt;div&gt; &lt;div&gt; &lt;div&gt; &lt;p&gt;Allemão por nascimento e brasileiro por naturalisação, fa11eceu em Petropolis, ferido por um tiro de espingarda, casualmente disparado por um amigo seu, com quem divertia-se, disparando ao aIvo em sua chacara, a 21 de novembro de 1847.&lt;/p&gt; &lt;/div&gt; &lt;/div&gt; &lt;/div&gt; &lt;/div&gt;; &lt;p&gt;3. Cargos e funções   &lt;/p&gt; &lt;div class="page" title="Page 264"&gt; &lt;div class="section"&gt; &lt;div class="layoutArea"&gt; &lt;div class="column"&gt; &lt;p&gt;Era major do imperial corpo de engenheiros e foi o fundador da pittoresca cidade de Petropolis em terrenos pertencentes à antiga fazenda denominada Corrego Secco. &lt;span style="font-size: 9.000000pt; font-family: 'Times'; font-style: italic;"&gt;&lt;br /&gt;&lt;/span&gt;&lt;/p&gt; &lt;/div&gt; &lt;/div&gt; &lt;/div&gt; &lt;/div&gt;; &lt;p&gt;6. Bibliografia&lt;/p&gt; &lt;div title="Page 264"&gt; &lt;div&gt; &lt;div&gt; &lt;div&gt; &lt;p&gt;- Projecto de estatutos para a companhia de Petropolis. Rio de Janeiro, 1845, 14 pags. in-4º.&lt;br /&gt;- Relatorios da segunda secção das obras publicas da provincia do Rio de Janeiro, apresentados em janeiro de 1840 e 1841. Rio de Janeiro, 1840-1841,2 vaIs. - Teve parte na.&lt;/p&gt; &lt;p&gt;- Planta topographica da. provincia do Rio de Janeiro, levantada pelos officiaes engenheiro Vicente da Costa e Almeida, Pedro Bellegarde, Julio Fred. Koeller e o lo tenente da armada J. Raymundo de Lamare. 1" carta, comprehendida a cidade de Nitheroy. 1837. Lith. do Archivo militar, Rio de Janeiro, 1837. Escala de 500 braças.&lt;/p&gt; &lt;/div&gt; &lt;/div&gt; &lt;/div&gt; &lt;/div&gt;</text:p>
          </table:table-cell>
          <table:table-cell table:number-columns-repeated="2" table:style-name="ce9"/>
          <table:table-cell office:value-type="string" table:style-name="ce10">
            <text:p>Alemanha (ALE); engenheiro militar; Petrópolis</text:p>
          </table:table-cell>
          <table:table-cell table:number-columns-repeated="47" table:style-name="ce9"/>
          <table:table-cell table:number-columns-repeated="16297"/>
        </table:table-row>
        <table:table-row table:style-name="ro3">
          <table:table-cell office:value-type="string" table:style-name="ce7">
            <text:p>66XS3WHD</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José Xavier Carneiro de Mendonç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1:59:00</text:p>
          </table:table-cell>
          <table:table-cell table:style-name="ce9"/>
          <table:table-cell office:value-type="float" office:value="236" table:style-name="ce11">
            <text:p>236</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div title="Page 240"&gt; &lt;div&gt; &lt;div&gt; &lt;div&gt; &lt;p&gt;Filho do capitão Trajano Alipio Carneiro de Mendonça e nascido em Pernambuco a 24 de setembro de 1861&lt;/p&gt; &lt;/div&gt; &lt;/div&gt; &lt;/div&gt; &lt;/div&gt;; &lt;p&gt;2. Formação&lt;/p&gt; &lt;div title="Page 240"&gt; &lt;div&gt; &lt;div&gt; &lt;div&gt; &lt;p&gt;bacharel em sciencias sociaes e juridicas pela faculdade do Recife&lt;/p&gt; &lt;/div&gt; &lt;/div&gt; &lt;/div&gt; &lt;/div&gt;; &lt;p&gt;3. Cargos e funções&lt;/p&gt; &lt;div title="Page 240"&gt; &lt;div&gt; &lt;div&gt; &lt;div&gt; &lt;p&gt;advogado em S. Paulo, onde exerceu o cargo de juiz municipal&lt;/p&gt; &lt;/div&gt; &lt;/div&gt; &lt;/div&gt; &lt;/div&gt;; &lt;p&gt;6. Bibliografia&lt;/p&gt; &lt;div title="Page 240"&gt; &lt;div&gt; &lt;div&gt; &lt;div&gt; &lt;p&gt;- Annotações ás leis e regulamentos da provincia. do Paraná sobre a taxa de heranças e legado. Rio de Janeiro, 1887, in-8. °&lt;/p&gt; &lt;p&gt;- Tratado theorico e pratico das justiças de paz. Rio de Janeiro, 1889, in-8.°&lt;/p&gt; &lt;p&gt;- Nova Guia eleitoral contendo as leis eleitoraes vigentes, regulamentos, avisos, ordens, etc. Riu de Janeiro, 18 8, in-S.o&lt;/p&gt; &lt;p&gt;- As Companhias de estrada de ferro de S. Paulo e as Docas de Santos. Resposta à representação que ao ministro da fazenda dirigiram as companhias de estrada de ferro de S. Paulo contra o facto de estar a companhia Docas de Santos cobrando a taxa de capatazias das mercadorias que despacham sobre agua e não das entradas na alfandega. S. Paulo, 1896,65 pags. in-8.o&lt;/p&gt; &lt;p&gt;- A Companhia Docas de Santos e a alfandega de S. Paulo, 2" serie. A justa resistencia da companhia ás ordens illegaes do director das rendas publicas, approvadas pelo ministro da fazenda, etc. São Paulo, 1896, 1]3 pags. in-So.&lt;/p&gt; &lt;p&gt;- A Companhia Docas de Santos e a alfandega de S. Paulo. 3" serie. O decreto n. 2291 de 28 de maio de 1896 e a exposição do ministro da fazenda ao presidente da republica sobre a questão da companhia. Analyse minuciosa destes documentos. S. Paulo, 1896, 127 pags. in-8.'&lt;/p&gt; &lt;/div&gt; &lt;/div&gt; &lt;/div&gt; &lt;/div&gt;</text:p>
          </table:table-cell>
          <table:table-cell table:number-columns-repeated="2" table:style-name="ce9"/>
          <table:table-cell office:value-type="string" table:style-name="ce10">
            <text:p>Pernambuco (BR); ciências sociais e jurídicas; Faculdade de Direito de Recife; José Xavier Carneiro de Mendonça</text:p>
          </table:table-cell>
          <table:table-cell table:number-columns-repeated="47" table:style-name="ce9"/>
          <table:table-cell table:number-columns-repeated="16297"/>
        </table:table-row>
        <table:table-row table:style-name="ro3">
          <table:table-cell office:value-type="string" table:style-name="ce7">
            <text:p>NLNGPQ4P</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José Mariano de Oliveir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2 11:58:23</text:p>
          </table:table-cell>
          <table:table-cell table:style-name="ce9"/>
          <table:table-cell office:value-type="float" office:value="488" table:style-name="ce11">
            <text:p>488</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p&gt;Nasceu a 22 de maio de 1855 em Saquarema (RJ)&lt;/p&gt;; &lt;p&gt;2. Formação&lt;/p&gt; &lt;div title="Page 492"&gt; &lt;div&gt; &lt;div&gt; &lt;div&gt; &lt;p&gt;Fez em Nitberoy o curso de preparatorios, matriculando-se em seguida na Escola polytechnica, onde se graduou em agrimensura e encetando o curso de engenharia, o abandonou um ou dous annos depqis para entrar no «Centro positivista». (BLAKE, 1893, vol. 5, p. 488)&lt;/p&gt; &lt;/div&gt; &lt;/div&gt; &lt;/div&gt; &lt;/div&gt;; &lt;p&gt;3. Cargos e funções&lt;/p&gt; &lt;div title="Page 492"&gt; &lt;div&gt; &lt;div&gt; &lt;div&gt; &lt;p&gt;Foi um dos directores da construcção da estrada de ferro do Parana e é chefe de secção da Companhia Melhoramentos do Brasil.&lt;/p&gt; &lt;/div&gt; &lt;/div&gt; &lt;/div&gt; &lt;/div&gt;; &lt;p&gt;6. Bibliografia&lt;/p&gt; &lt;div title="Page 492"&gt; &lt;div&gt; &lt;div&gt; &lt;div&gt; &lt;p&gt;- Versos de Mario. Idade academica. 1875·1876. Rio de Janeiro, 1876,107 pags. in·8°- Este livro foi a sua estréa nas lettras, e nelle revelou-se um poeta de inspiração&lt;/p&gt; &lt;p&gt;- Mariano de Oliveira tem publicado diversos opusculos sobre o positivismo e possue cerca de quatro volumes de producções litterarias, que não tem querido dar á publicidade em obediencia aos principios da escola philosophica, a que se filiou. (BLAKE, 1893, vol. 5, p. 488)&lt;/p&gt; &lt;/div&gt; &lt;/div&gt; &lt;/div&gt; &lt;/div&gt;</text:p>
          </table:table-cell>
          <table:table-cell table:number-columns-repeated="2" table:style-name="ce9"/>
          <table:table-cell office:value-type="string" table:style-name="ce10">
            <text:p>Primeira República (1889-1930); Escola Politécnica do Rio de Janeiro; Império do Brasil (1822-1889); Estrada de Ferro do Paraná; Rio de Janeiro (BR); Companhia de Estrada de Ferro Melhoramentos do Brasil; José Mariano de Oliveira; Saquarema (RJ)</text:p>
          </table:table-cell>
          <table:table-cell table:number-columns-repeated="47" table:style-name="ce9"/>
          <table:table-cell table:number-columns-repeated="16297"/>
        </table:table-row>
        <table:table-row table:style-name="ro3">
          <table:table-cell office:value-type="string" table:style-name="ce7">
            <text:p>UAIS262I</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Joaquim Peçanha Povoa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2 11:56:40</text:p>
          </table:table-cell>
          <table:table-cell table:style-name="ce9"/>
          <table:table-cell office:value-type="string" table:style-name="ce10">
            <text:p>492-494</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class="page" style="font-family: -webkit-standard;" title="Page 497"&gt; &lt;div class="section"&gt; &lt;div class="layoutArea"&gt; &lt;div class="column"&gt; &lt;p&gt;&lt;span style="font-size: 9pt; font-family: Times;"&gt;Nascido a 15 de abril de 1837 em S. João da Barra, provincia do Rio de Janeiro.  (BLAKE, 1893, vol. 4, p. 492)&lt;/span&gt;&lt;/p&gt; &lt;/div&gt; &lt;/div&gt; &lt;/div&gt; &lt;/div&gt;; &lt;p&gt;2. Formação&lt;/p&gt; &lt;div class="page" style="font-family: -webkit-standard;" title="Page 497"&gt; &lt;div class="section"&gt; &lt;div class="layoutArea"&gt; &lt;div class="column"&gt; &lt;p&gt;&lt;span style="font-size: 9pt; font-family: Times;"&gt;bachareI em sciencias sociaes e juridicas pela faculdade de S. Paulo, formado em 1864, [...]. &lt;/span&gt;&lt;span style="font-family: Times; font-size: 12px;"&gt;(BLAKE, 1898, vol. 4, p. 492)&lt;/span&gt;&lt;/p&gt; &lt;/div&gt; &lt;/div&gt; &lt;/div&gt; &lt;/div&gt;; &lt;p&gt;3. Cargos e funções&lt;/p&gt; &lt;div class="page" style="font-family: -webkit-standard;" title="Page 497"&gt; &lt;div class="section"&gt; &lt;div class="layoutArea"&gt; &lt;div class="column"&gt; &lt;p&gt;&lt;span style="font-size: 9pt; font-family: Times;"&gt;[...] foi no anno seguinte secretario do governo do Rio Grande do Sul. Estabelecendo-se no Rio de Janeiro como advogado, levantou-se contra a tolerancia da prostituição escrava, então em pratica nesta cidade, publicando neste sentido varios escriptos no &lt;/span&gt;&lt;span style="font-size: 9pt; font-family: Times; font-style: italic;"&gt;Jornal do Commercio, &lt;/span&gt;&lt;span style="font-size: 9pt; font-family: Times;"&gt;em virtude dos quaes tomou o governo medidas, de que resultou serem propostas em juizo 1.604 acções e obterem a alforria setecentas e vinte e nove escravas, que provaram serem por seus senhores constrangidas à prostituição e obrigada a dar-lhes uma quantia diaria como producto &lt;/span&gt;&lt;span style="font-size: 8pt; font-family: Times;"&gt;elo &lt;/span&gt;&lt;span style="font-size: 9pt; font-family: Times;"&gt;trafico ele sua carne, sendo punidas na falta com castigos corporaes. Este facto angariou-lhe elogios nos jornaes sensatos, e particularmente um do distincto litterato Machado de Assis na &lt;/span&gt;&lt;span style="font-size: 9pt; font-family: Times; font-style: italic;"&gt;Semana lllustrada, &lt;/span&gt;&lt;span style="font-size: 9pt; font-family: Times;"&gt;assim como a publicação de sua biograpbia é um &lt;/span&gt;&lt;span style="font-size: 10pt; font-family: Times;"&gt;retrato &lt;/span&gt;&lt;span style="font-size: 9pt; font-family: Times;"&gt;no &lt;/span&gt;&lt;span style="font-size: 9pt; font-family: Times; font-style: italic;"&gt;Bataclan, &lt;/span&gt;&lt;span style="font-size: 9pt; font-family: Times;"&gt;na &lt;/span&gt;&lt;span style="font-size: 9pt; font-family: Times; font-style: italic;"&gt;Rabeca &lt;/span&gt;&lt;span style="font-size: 9pt; font-family: Times;"&gt;e no &lt;/span&gt;&lt;span style="font-size: 9pt; font-family: Times; font-style: italic;"&gt;Binoculo. &lt;/span&gt;&lt;span style="font-size: 9pt; font-family: Times;"&gt;Em 1871 fez uma ligeira excursão por Portugal, Hespanha e Londres; em fins de 1872 tornou a&lt;/span&gt;&lt;span style="font-size: 8pt; font-family: Times;"&gt; &lt;/span&gt;&lt;span style="font-size: 9pt; font-family: Times;"&gt;Portugal, dahi passou a &lt;/span&gt;&lt;span style="font-size: 8pt; font-family: Times;"&gt; &lt;/span&gt;&lt;span style="font-size: 9pt; font-family: Times;"&gt;Hespanha e deste estado a Pariz. Em 1875 foi para a provincia do Espirito Santo como concessionario da estrada de ferro da mesma provincia, foi logo ahi nomeado inspector da instrucção publica, e ahi firmou residencia, exercendo ainda outros cargos. Foi no curso academico socio da associação Ensaio philosophico e depois fez parte de outras corporações ele lettras. &lt;/span&gt;&lt;span style="font-family: Times; font-size: 12px;"&gt;(BLAKE, 1893, vol. 4, p. 492)&lt;/span&gt;&lt;/p&gt; &lt;/div&gt; &lt;/div&gt; &lt;/div&gt; &lt;/div&gt;; &lt;p&gt;6. Bibliografia&lt;/p&gt; &lt;div class="page" title="Page 497"&gt; &lt;div class="section"&gt; &lt;div class="layoutArea"&gt; &lt;div class="column"&gt; &lt;p style="font-family: -webkit-standard;"&gt;&lt;span style="font-size: 9pt; font-family: Times; font-style: italic;"&gt;- Deolinda Pinto da Silveira: &lt;/span&gt;&lt;span style="font-size: 9pt; font-family: Times;"&gt;biographia - No livro Biographia e discursos, suffragios das &lt;/span&gt;&lt;span style="font-size: 10pt; font-family: Times;"&gt;lettras &lt;/span&gt;&lt;span style="font-size: 9pt; font-family: Times;"&gt;e das artes &lt;/span&gt;&lt;span style="font-size: 10pt; font-family: Times;"&gt;à &lt;/span&gt;&lt;span style="font-size: 9pt; font-family: Times;"&gt;memoria de Deolinda &lt;/span&gt;&lt;span style="font-family: Times; font-size: 9pt;"&gt;Pinto da Silveira, S. Paulo, 1860, de pags. 1 a 12.&lt;/span&gt;&lt;/p&gt; &lt;div class="page" title="Page 498"&gt; &lt;div class="section"&gt; &lt;div class="layoutArea"&gt; &lt;div class="column"&gt; &lt;p&gt;&lt;span style="font-family: Times; font-size: 9pt;"&gt;- Os &lt;/span&gt;&lt;span style="font-family: Times; font-size: 9pt; font-style: italic;"&gt;dous mundos: Academia-theatro&lt;/span&gt;&lt;span style="font-style: italic; font-size: 6.666666507720947px;"&gt;&lt;span style="font-family: HiddenHorzOCR;"&gt;. &lt;/span&gt;&lt;/span&gt;&lt;span style="font-family: Times; font-size: 9pt;"&gt;S. Paulo, lS61, 50 pags. in-4°.&lt;/span&gt;&lt;/p&gt; &lt;p&gt;&lt;span style="font-family: Times; font-size: 9pt; font-style: italic;"&gt;- Dogmas da intelligencia: &lt;/span&gt;&lt;span style="font-family: Times; font-size: 9pt;"&gt;carta a Joaquim Francisco Simões &lt;/span&gt;&lt;span style="font-family: Times; font-size: 9pt;"&gt;,fundador da associação União dos Artistas em S. João da Barra. Rio de Janeiro, 1868, 29 pags.&lt;/span&gt;&lt;span style="font-family: HiddenHorzOCR; font-size: 5pt;"&gt;. &lt;/span&gt;&lt;span style="font-family: Times; font-size: 9pt;"&gt;in-8o.&lt;/span&gt;&lt;/p&gt; &lt;p style="font-family: -webkit-standard;"&gt;&lt;span style="font-size: 9pt; font-family: Times; font-style: italic;"&gt;- Litteratw'a do palco: &lt;/span&gt;&lt;span style="font-size: 9pt; font-family: Times;"&gt;serie de artigos ele critica dramatica publicados no &lt;/span&gt;&lt;span style="font-size: 9pt; font-family: Times; font-style: italic;"&gt;Jornal do Commercio &lt;/span&gt;&lt;span style="font-size: 9pt; font-family: Times;"&gt;com o pseudonymo Extra-Prosce- nium, de 1867 e 1860 - Estes artigos suscitaram grande polemíca na côrte, nas provincias e até em Lisbôa ; mas deram em resultado notavel melhoramento nas plateas, nos autores e nos actores.&lt;/span&gt;&lt;/p&gt; &lt;p style="font-family: -webkit-standard;"&gt;&lt;span style="font-size: 9pt; font-family: Times; font-style: italic;"&gt;- Legendas religiosas &lt;/span&gt;&lt;span style="font-size: 9pt; font-family: Times;"&gt;da província do Espirita Santo. I A cruz de Muribeca. &lt;/span&gt;&lt;span style="font-size: 9pt; font-family: Helvetica;"&gt;II &lt;/span&gt;&lt;span style="font-size: 9pt; font-family: Times;"&gt;Otumulo de frei Palacios. Rio de Janeiro, 1869,_ 46 pags. in-8o - O &lt;/span&gt;&lt;span style="font-size: 10pt; font-family: Times;"&gt;autor &lt;/span&gt;&lt;span style="font-size: 9pt; font-family: Times;"&gt;fez &lt;/span&gt;&lt;span style="font-size: 10pt; font-family: Times;"&gt;outra &lt;/span&gt;&lt;span style="font-size: 9pt; font-family: Times;"&gt;edição em francez, Pariz, 1870.&lt;/span&gt;&lt;/p&gt; &lt;p style="font-family: -webkit-standard;"&gt;&lt;span style="font-size: 9pt; font-family: Times; font-style: italic;"&gt;- Annaes academicos &lt;/span&gt;&lt;span style="font-size: 9pt; font-family: Times;"&gt;(8. Paulo, 1860-1864), Rio de Janeiro, 1870&lt;/span&gt;&lt;span style="font-size: 8pt; font-family: Times; font-style: italic;"&gt;, &lt;/span&gt;&lt;span style="font-size: 9pt; font-family: Times;"&gt;373 pags. in-8° - E' uma collecção de escriptos que publicara durante sua vida academica.&lt;/span&gt;&lt;/p&gt; &lt;p style="font-family: -webkit-standard;"&gt;&lt;span style="font-size: 9pt; font-family: Times; font-style: italic;"&gt;- Herdes da guena. &lt;/span&gt;&lt;span style="font-size: 9pt; font-family: Times;"&gt;Rio de Janeiro, 1 69, in-8° - Os livreiros Dupont e Mendonça compraram-lhe a propriedade de te livro por haver declarado o Visconde d'Orly, sabio francez que &lt;/span&gt;&lt;span style="font-size: 10pt; font-family: Times;"&gt;viaja,a &lt;/span&gt;&lt;span style="font-size: 9pt; font-family: Times;"&gt;por conta do g&lt;/span&gt;&lt;span style="font-size: 10pt; font-family: Times;"&gt;overno &lt;/span&gt;&lt;span style="font-size: 9pt; font-family: Times;"&gt;do seu paiz, que não conhecia. no Brazil livro de mai merecimento critico, mais eloquente e convencedor.&lt;/span&gt;&lt;/p&gt; &lt;p style="font-family: -webkit-standard;"&gt;&lt;span style="font-size: 9pt; font-family: Times;"&gt;- Os &lt;/span&gt;&lt;span style="font-size: 9pt; font-family: Times; font-style: italic;"&gt;herdes da arte. &lt;/span&gt;&lt;span style="font-size: 9pt; font-family: Times;"&gt;Pedl'o Americo e Carlos Gome" LLboa,. 1 72, 32 &lt;/span&gt;&lt;span style="font-size: 10pt; font-family: Times;"&gt;pag'. &lt;/span&gt;&lt;span style="font-size: 9pt; font-family: Times;"&gt;in-So. .&lt;/span&gt;&lt;/p&gt; &lt;p style="font-family: -webkit-standard;"&gt;&lt;span style="font-size: 9pt; font-family: Times; font-style: italic;"&gt;- Regulamento do sello &lt;/span&gt;&lt;span style="font-size: 9pt; font-family: Times;"&gt;de ] 70, annotado pelos Drs. O. Gitre-- nig e José Joaquim Peçanha Povoas advogados.' Rio de Janeiro, 1870, 40 pags. in-8°.&lt;/span&gt;&lt;/p&gt; &lt;p style="font-family: -webkit-standard;"&gt;&lt;span style="font-size: 9pt; font-family: Times; font-style: italic;"&gt;- Provincia &lt;/span&gt;&lt;span style="font-size: 8pt; font-family: Times; font-style: italic;"&gt;elo &lt;/span&gt;&lt;span style="font-size: 9pt; font-family: Times; font-style: italic;"&gt;Espirita Santo: &lt;/span&gt;&lt;span style="font-size: 9pt; font-family: Times;"&gt;artiO'os publicados no &lt;/span&gt;&lt;span style="font-size: 9pt; font-family: Times; font-style: italic;"&gt;Globo &lt;/span&gt;&lt;span style="font-size: 9pt; font-family: Times;"&gt;ácerca da navegação do rio Itapemirim. Rio de Janeiro, 1874, 16 pag-. &lt;/span&gt;&lt;span style="font-size: 10pt; font-family: Times;"&gt;in- &lt;/span&gt;&lt;span style="font-size: 9pt; font-family: Times;"&gt;o - E o[erecido ao seus amigos Gomes Netto e Basilio de Carvalho.&lt;/span&gt;&lt;/p&gt; &lt;p style="font-family: -webkit-standard;"&gt;&lt;span style="font-size: 9pt; font-family: Times; font-style: italic;"&gt;- Provincia do Espirito Santo. &lt;/span&gt;&lt;span style="font-size: 9pt; font-family: Times;"&gt;Artigo publicados no &lt;/span&gt;&lt;span style="font-size: 9pt; font-family: Times; font-style: italic;"&gt;Globo &lt;/span&gt;&lt;span style="font-size: 9pt; font-family: Times;"&gt;(acerca da navegação a vapor). Rio de Janeiro, ]875, in-8°.&lt;/span&gt;&lt;/p&gt; &lt;p style="font-family: -webkit-standard;"&gt;&lt;span style="font-size: 9pt; font-family: Times; font-style: italic;"&gt;- Jesuítas e 1'eis: &lt;/span&gt;&lt;span style="font-size: 9pt; font-family: Times;"&gt;lendas e contos dos tempos &lt;/span&gt;&lt;span style="font-size: 5pt; font-family: HiddenHorzOCR;"&gt;co10niae~. &lt;/span&gt;&lt;span style="font-size: 9pt; font-family: Times;"&gt;Rio de Janeiro, 1884, 165 &lt;/span&gt;&lt;span style="font-size: 5pt; font-family: HiddenHorzOCR;"&gt;pag~. &lt;/span&gt;&lt;span style="font-size: 9pt; font-family: Times;"&gt;in-S .&lt;/span&gt;&lt;/p&gt; &lt;p style="font-family: -webkit-standard;"&gt;&lt;span style="font-size: 9pt; font-family: Times; font-style: italic;"&gt;- Aulas de estima. &lt;/span&gt;&lt;span style="font-size: 9pt; font-family: Times;"&gt;Victoria, 1895 - E' um opuscu10 contendo: A cella do padre Anchieta e um trabalho sobre Cleto Nunes a propo- sito da avenida que na cidflde da Victoria recebeu e te nome, trabalho que foi antes publica.do &lt;/span&gt;&lt;span style="font-size: 8pt; font-family: Times;"&gt;110 &lt;/span&gt;&lt;span style="font-size: 9pt; font-family: Times; font-style: italic;"&gt;Estado &lt;/span&gt;&lt;span style="font-size: 8pt; font-family: Times; font-style: italic;"&gt;do &lt;/span&gt;&lt;span style="font-size: 9pt; font-family: Times; font-style: italic;"&gt;Espirita Santo: &lt;/span&gt;&lt;span style="font-size: 9pt; font-family: Times;"&gt;O &lt;/span&gt;&lt;span style="font-size: 10pt; font-family: Times;"&gt;dr. &lt;/span&gt;&lt;span style="font-size: 9pt; font-family: Times;"&gt;Peçanha Povoas collaborou para varios jornaes politicos e litterarios desde estu- dante e para alguns de Portugal, como o &lt;/span&gt;&lt;span style="font-size: 9pt; font-family: Times; font-style: italic;"&gt;Rebate, &lt;/span&gt;&lt;span style="font-size: 9pt; font-family: Times;"&gt;redigido por Theophilo Braga e Silva  &lt;/span&gt;&lt;span style="font-size: 10pt; font-family: Times;"&gt;P i n t o ; &lt;/span&gt;&lt;span style="font-size: 9pt; font-family: Times;"&gt;o &lt;/span&gt;&lt;span style="font-size: 9pt; font-family: Times; font-style: italic;"&gt;Diario Popular, &lt;/span&gt;&lt;span style="font-size: 9pt; font-family: Times;"&gt;onde publicou a Biogra&lt;/span&gt;&lt;span style="font-size: 9pt; font-family: Times;"&gt;phia de D. Pedlro II, O &lt;/span&gt;&lt;span style="font-size: 9pt; font-family: Times; font-style: italic;"&gt;Pai:;, &lt;/span&gt;&lt;span style="font-size: 9pt; font-family: Times;"&gt;redigido pelo Conde de Loulé; o &lt;/span&gt;&lt;span style="font-size: 8pt; font-family: Times; font-style: italic;"&gt;Jornal do Commercio&lt;/span&gt;&lt;span style="font-size: 9pt; font-family: Times; font-style: italic;"&gt;, &lt;/span&gt;&lt;span style="font-size: 9pt; font-family: Times;"&gt;onde es reveu folhetins e estudos de critica), e bibliographias e o &lt;/span&gt;&lt;span style="font-size: 9pt; font-family: Times; font-style: italic;"&gt;Diario da Ta/'de, &lt;/span&gt;&lt;span style="font-size: 9pt; font-family: Times;"&gt;do Porto, onde se occupou da indu:;tria agricola e contra o jesuitismo, Redigiu outros, como:&lt;/span&gt;&lt;/p&gt; &lt;div class="page" style="font-family: -webkit-standard;" title="Page 499"&gt; &lt;div class="section"&gt; &lt;div class="layoutArea"&gt; &lt;div class="column"&gt; &lt;p&gt;&lt;span style="font-size: 9pt; font-family: Times; font-style: italic;"&gt;- Revista da Imprensa Academica. &lt;/span&gt;&lt;span style="font-size: 9pt; font-family: Times;"&gt;S, Paulo, 1864 - Era redigida por cinco estudantes, um de cada anno por eleição de seus coHegas,&lt;/span&gt;&lt;/p&gt; &lt;p&gt;&lt;span style="font-size: 9pt; font-family: Times; font-style: italic;"&gt;- Gazeta da&lt;/span&gt;&lt;span style="font-size: 8pt; font-family: Times; font-style: italic;"&gt; &lt;/span&gt;&lt;span style="font-size: 9pt; font-family: Times; font-style: italic;"&gt;Victoria. &lt;/span&gt;&lt;span style="font-size: 9pt; font-family: Times;"&gt;Redactores o bacharel Peçanha Povoas e Cleto 'unes, Victoria, 1876 a 188[?],  in·fol.&lt;/span&gt;&lt;/p&gt; &lt;/div&gt; &lt;/div&gt; &lt;/div&gt; &lt;/div&gt; &lt;/div&gt; &lt;/div&gt; &lt;/div&gt; &lt;/div&gt; &lt;/div&gt; &lt;/div&gt; &lt;/div&gt; &lt;/div&gt;</text:p>
          </table:table-cell>
          <table:table-cell table:number-columns-repeated="2" table:style-name="ce9"/>
          <table:table-cell office:value-type="string" table:style-name="ce10">
            <text:p>Império do Brasil (1822-1889); Rio de Janeiro (BR); Faculdade de Direito de São Paulo; ciências sociais e jurídicas; Estrada de Ferro do Espírito Santo; José Joaquim Peçanha Povoas</text:p>
          </table:table-cell>
          <table:table-cell table:number-columns-repeated="47" table:style-name="ce9"/>
          <table:table-cell table:number-columns-repeated="16297"/>
        </table:table-row>
        <table:table-row table:style-name="ro3">
          <table:table-cell office:value-type="string" table:style-name="ce7">
            <text:p>KPLVRVVQ</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da Costa Gam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31:31</text:p>
          </table:table-cell>
          <table:table-cell table:style-name="ce9"/>
          <table:table-cell office:value-type="string" table:style-name="ce10">
            <text:p>399-400</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   &lt;/p&gt; &lt;p&gt;Natural do Rio de Janeiro&lt;/p&gt;; &lt;p&gt;2. Formação&lt;/p&gt; &lt;p&gt;Engenheiro civil pela Escola Polytechnica&lt;/p&gt;; &lt;p&gt;6. Bibliografia&lt;/p&gt; &lt;div title="Page 404"&gt; &lt;div&gt; &lt;div&gt; &lt;div&gt; &lt;p&gt;- Valle do Cahi. Projectos do engenheiro Costa Gama. Barragem e tramways. Porto Alegre, 1886,24 pags. in-8" com um esboço topographico.&lt;/p&gt; &lt;p&gt;- Valle do Cahi Tramway de S. Sebastião ás estradas de rodagem construidas pelo govel'llo geral. Melhoramento do rio. Porto Alegre, 1886 - E' um projecto complementar de outro anterior de melhoramento rio Cahi entre o Maratá e a villa de S. Sebastião, pendente da assembléa provincial.&lt;/p&gt; &lt;div title="Page 405"&gt; &lt;div&gt; &lt;div&gt; &lt;div&gt; &lt;div title="Page 405"&gt; &lt;div&gt; &lt;div&gt; &lt;div&gt; &lt;p&gt;- Resumo da conferencia sobre melhoretmentos do rio Cahy e trabalhos correlativas, realizada no salão da, camara municipal da villa de S. Sebastião do Cahy no dh 16 de maio de 1886 pelo eugenheiro Costa Gama. Parecer do engenheiro Benjamin Franklin sobre es es rabalhos, seguirIo de alguns commentarios. Porto Alegre, 1886&lt;/p&gt; &lt;div title="Page 405"&gt; &lt;div&gt; &lt;div&gt; &lt;div&gt; &lt;p&gt;- Resumo de economia politica de Stanley Jevolls; traduzido, etc. Porto Alegre, 1889&lt;/p&gt; &lt;/div&gt; &lt;/div&gt; &lt;/div&gt; &lt;/div&gt; &lt;/div&gt; &lt;/div&gt; &lt;/div&gt; &lt;/div&gt; &lt;/div&gt; &lt;/div&gt; &lt;/div&gt; &lt;/div&gt; &lt;/div&gt; &lt;/div&gt; &lt;/div&gt; &lt;/div&gt;</text:p>
          </table:table-cell>
          <table:table-cell table:number-columns-repeated="2" table:style-name="ce9"/>
          <table:table-cell office:value-type="string" table:style-name="ce10">
            <text:p>Escola Politécnica do Rio de Janeiro; engenharia civil; Rio de Janeiro (BR); José da Costa Gama; Tramway de São Sebastião (RS)</text:p>
          </table:table-cell>
          <table:table-cell table:number-columns-repeated="47" table:style-name="ce9"/>
          <table:table-cell table:number-columns-repeated="16297"/>
        </table:table-row>
        <table:table-row table:style-name="ro3">
          <table:table-cell office:value-type="string" table:style-name="ce7">
            <text:p>TRTIQ7YG</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sé Carlos de Carvalh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4 13:11:46</text:p>
          </table:table-cell>
          <table:table-cell office:value-type="string" table:style-name="ce10">
            <text:p>2019-04-11 13:30:03</text:p>
          </table:table-cell>
          <table:table-cell table:number-columns-repeated="22" table:style-name="ce9"/>
          <table:table-cell office:value-type="string" table:style-name="ce10">
            <text:p>&lt;p&gt;1. Biografia&lt;/p&gt; &lt;p&gt;Natural do Rio de Janeiro, nascido em 1847.&lt;/p&gt;; &lt;p&gt;2. Formação&lt;/p&gt; &lt;p&gt;- Aspirante a Guarda-Marinho, 1865.&lt;/p&gt; &lt;p&gt;- Almirante.&lt;/p&gt; &lt;p&gt; &lt;/p&gt;; &lt;p&gt;3. Cargos e Atuações&lt;/p&gt; &lt;p&gt;- Chefe da Comissão de Transporte do Meteorito de Bandegó (BA)&lt;/p&gt; &lt;p&gt;- Engenheiro Chefe da Comissão para o Estudo da 2ª E.F. para o Porto de Santos. 1882l&lt;/p&gt; &lt;p&gt; &lt;/p&gt;; &lt;p&gt;4. Associações, Jornais e Condecorações&lt;/p&gt; &lt;p&gt;- Instituto Politécnico Brasileiro, correspondente entre 1876-1889.&lt;/p&gt; &lt;p&gt;- Congresso Brasileiro de Carvão e outros Combustíveis, 1922.&lt;/p&gt; &lt;p&gt;- Membro da Comissão para estudo e pesquisa, utilização e exploração do Carvão Nacional, 1916.&lt;/p&gt; &lt;p&gt;- Sociedade de Geografia do Rio de Janeiro.&lt;/p&gt; &lt;p&gt;- Sócio da Sociedade Propagadora das Belas-Artes.&lt;/p&gt; &lt;p&gt;- Ordem do Cruzeiro&lt;/p&gt; &lt;p&gt;- Ordem de Cristo.&lt;/p&gt; &lt;p&gt;- Sócio do Clube de Engenharial.&lt;/p&gt;; &lt;p&gt;5. Atuações Políticas&lt;/p&gt; &lt;p&gt;- Deputado pelo Distrito Federal (RJ) em 1896-1910.&lt;/p&gt;</text:p>
          </table:table-cell>
          <table:table-cell table:number-columns-repeated="2" table:style-name="ce9"/>
          <table:table-cell office:value-type="string" table:style-name="ce10">
            <text:p>Primeira República (1889-1930); Império do Brasil (1822-1889); Clube de Engenharia do Rio de Janeiro; Rio de Janeiro (BR); Ordem de Cristo; Instituto Polythecnico Brazileiro; Ordem do Cruzeiro; Almirante; Arsenal da Marinha; Comissão de Transporte do Meteorito de Bendegó; Comissão para a segunda Estrada de Ferro para o Porto de Santos; Comissão para estudo, pesquisa, exploração e utilização do carvão nacional; Congresso Brasileiro de Carvão e Outros Combustíveis; deputado; José Carlos de Carvalho; Sociedade de Geografia do Rio de Janeiro; Sociedade Propagadora das Belas-Artes</text:p>
          </table:table-cell>
          <table:table-cell table:number-columns-repeated="47" table:style-name="ce9"/>
          <table:table-cell table:number-columns-repeated="16297"/>
        </table:table-row>
        <table:table-row table:style-name="ro3">
          <table:table-cell office:value-type="string" table:style-name="ce7">
            <text:p>62IECQ49</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Candido Gom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25:14</text:p>
          </table:table-cell>
          <table:table-cell table:style-name="ce9"/>
          <table:table-cell office:value-type="string" table:style-name="ce10">
            <text:p>362-363</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tural e capitalista da provincia do Rio Grande do Sul.&lt;/p&gt;; &lt;p&gt;2. Cargos e funções&lt;/p&gt; &lt;div title="Page 367"&gt; &lt;div&gt; &lt;div&gt; &lt;div&gt; &lt;p&gt;"concessionario da Estrada de Ferro de Quaraim a ltaqui e tem dado impulso a outras emprezas de interesse e ulilidade publica." (BLAKE, 1898, vol. 4, p. 363}&lt;/p&gt; &lt;/div&gt; &lt;/div&gt; &lt;/div&gt; &lt;/div&gt;; &lt;p&gt;6. Bibliografia&lt;/p&gt; &lt;div title="Page 367"&gt; &lt;div&gt; &lt;div&gt; &lt;div&gt; &lt;p&gt;Relatório da commissão liquidadora da Companhia do Mucury, apresentado ao IIlm. e Exm. Sr. conselheiro Manoel Felizardo de Souza e Mello, ministro e secretario de estado dos negocios da agricultura, commercio e obras publicas. Rio de Janeiro, 1862, 107 pags. in- foi seguidas de um appendice com varias documentos.&lt;/p&gt; &lt;p&gt;- Memoria justificativas da ferrovia de Quarahim a ltaqui, na provincis do Rio Grande do Sul, concedida a José Candido Gomes, por decreto n. 8312, de 19 de novembro ele 1881. Rio (~e Janeiro, 1883, ~XlI1-72 pags. in-4°, seguidas de 22 tabellas e da carta topographica do Norte do Rio Grande do Sul e dos estados vizinhos, organisada pela empreza dessa ferro-via.&lt;/p&gt; &lt;div title="Page 368"&gt; &lt;div&gt; &lt;div&gt; &lt;div&gt; &lt;p&gt;- Versa e reverso da questão de limites entre o Brazil e a Republica Argentina.&lt;/p&gt; &lt;/div&gt; &lt;/div&gt; &lt;/div&gt; &lt;/div&gt; &lt;/div&gt; &lt;/div&gt; &lt;/div&gt; &lt;/div&gt;</text:p>
          </table:table-cell>
          <table:table-cell table:number-columns-repeated="2" table:style-name="ce9"/>
          <table:table-cell office:value-type="string" table:style-name="ce10">
            <text:p>Rio Grande do Sul (BR); Estrada de Ferro de Quarabim a ltaqui; José Candido Gomes</text:p>
          </table:table-cell>
          <table:table-cell table:number-columns-repeated="47" table:style-name="ce9"/>
          <table:table-cell table:number-columns-repeated="16297"/>
        </table:table-row>
        <table:table-row table:style-name="ro3">
          <table:table-cell office:value-type="string" table:style-name="ce7">
            <text:p>8R7YYUBD</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Ayrosa Galvã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24:42</text:p>
          </table:table-cell>
          <table:table-cell table:style-name="ce9"/>
          <table:table-cell office:value-type="string" table:style-name="ce10">
            <text:p>269-270</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memoria.bn.br/DocReader/313394/17357?pesq=Jos%C3%A9">&lt;p&gt;1. Biografia&lt;/p&gt; &lt;p&gt;Natural do Rio de Janeiro&lt;/p&gt;; &lt;p&gt;2. Formação&lt;/p&gt; &lt;p&gt;Engenheiro civil pela Escola Central (MOREIRA, 2004; BLAKE, 1898, VOL. 4, p. 269-270)&lt;/p&gt;; &lt;p&gt;3. Cargos e Funções&lt;/p&gt; &lt;p&gt;Trabalhou para Companhia Paulista: responsável por parte do prolongamento da via até Rio Claro (1872). Cf. Relatório Cia Paulista ,1874, pgs 12 a 20. Projetista da ponte sobre o Rio Tietê (1903) na via para Pederneiras&lt;/p&gt; &lt;p&gt;Engenheiro civil atuante no Rio Grande do Sul (Almanack Lammert, 1891, p. 667; 1892, p. 668 )&lt;/p&gt; &lt;p&gt;Engenheiro-fiscal da Estrada de Ferro de Porto Alegre a Uruguayaua (1888-1898)&lt;/p&gt; &lt;p&gt;Engenheiro Chefe da Estrada de Ferro Porto Alegre a Uruguaiana (Almanack Lammert, 1897, p.745; 1898, p.  746)&lt;/p&gt; &lt;p&gt;Professor da Escola Politécnica de São Paulo (Almanack Lammert, 1901, p. 1378). A primeira cadeira, 'Estradas, Pontes e Viadutos', da Escola Polythecnica de São Paulo teve como catedrático inicialmente José Ayrosa Galvão&lt;/p&gt; &lt;p&gt;Fonte: Almanack Lammert, 1891-1901.<text:s/><text:span text:style-name="T3">http://memoria.bn.br/DocReader/313394/17357?pesq=José</text:span><text:s/>Ayrosa Galvão&lt;/p&gt;; &lt;p&gt;6. Bibliografia&lt;/p&gt; &lt;div title="Page 275"&gt; &lt;div&gt; &lt;div&gt; &lt;div&gt; &lt;p&gt;- Prolongamento da estrada de ferro de S. Paulo para S. Carlos do Pinhal. Rio de Janeiro, 1880 - São artigos publicados no Jornal do Commercio, dos quaes sahiu o primeiro a 7 ele agosto do mesmo anno.&lt;/p&gt; &lt;/div&gt; &lt;/div&gt; &lt;/div&gt; &lt;/div&gt;</text:a></text:p>
          </table:table-cell>
          <table:table-cell table:number-columns-repeated="2" table:style-name="ce9"/>
          <table:table-cell office:value-type="string" table:style-name="ce10">
            <text:p>Escola Central; Império do Brasil (1822-1889); engenharia civil; Companhia Paulista de Estradas de Ferro; Rio de Janeiro (BR); professor (Escola Politécnica do Rio de Janeiro); Estrada de Ferro Porto Alegre a Uruguaiana; Companhia Paulista de Estrada de Ferro (1871-1880); Estrada de Ferro Porto Alegre a Uruguaiana (1881-1890); Estrada de Ferro Porto Alegre a Uruguaiana (1891-1900); José Ayrosa Galvão</text:p>
          </table:table-cell>
          <table:table-cell table:number-columns-repeated="47" table:style-name="ce9"/>
          <table:table-cell table:number-columns-repeated="16297"/>
        </table:table-row>
        <table:table-row table:style-name="ro3">
          <table:table-cell office:value-type="string" table:style-name="ce7">
            <text:p>552389IH</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Augusto de Arauj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21:21</text:p>
          </table:table-cell>
          <table:table-cell table:style-name="ce9"/>
          <table:table-cell office:value-type="float" office:value="323" table:style-name="ce11">
            <text:p>323</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class="page" style="font-family: -webkit-standard;" title="Page 328"&gt; &lt;div class="section"&gt; &lt;div class="layoutArea"&gt; &lt;div class="column"&gt; &lt;p&gt;&lt;span style="font-size: 9pt; font-family: Times;"&gt;Filho do commendador José Antonio de Araujo, nasceu na cidade da Bahia e viajou pela Europa ainda creança com seus paes. (BLAKE, 1898, vol. 4, p, 323)&lt;/span&gt;&lt;/p&gt; &lt;/div&gt; &lt;/div&gt; &lt;/div&gt; &lt;/div&gt;; &lt;p&gt;3. Cargos e funções&lt;/p&gt; &lt;div class="page" style="font-family: -webkit-standard;" title="Page 328"&gt; &lt;div class="section"&gt; &lt;div class="layoutArea"&gt; &lt;div class="column"&gt; &lt;p&gt;&lt;span style="font-size: 9pt; font-family: Times;"&gt;Teve sociedade em uma grandoe fabrica de oleo de rícino, fundada por seu pae na cidade do Penedo, &lt;/span&gt;&lt;span style="font-family: Times; font-size: 9pt;"&gt;na provincia de Alagóas, e fez parte de outras emprezas uteis. &lt;/span&gt;&lt;/p&gt; &lt;/div&gt; &lt;/div&gt; &lt;/div&gt; &lt;/div&gt;; &lt;p&gt;6. Bibliografia&lt;/p&gt; &lt;div class="page" style="font-family: -webkit-standard;" title="Page 328"&gt; &lt;div class="section"&gt; &lt;div class="layoutArea"&gt; &lt;div class="column"&gt; &lt;p&gt;&lt;span style="font-size: 9pt; font-family: Times; font-style: italic;"&gt;- Prolongamento &lt;/span&gt;&lt;span style="font-size: 9pt; font-family: Times;"&gt;da estrada de ferro da Bahia pelos empreiteiros do mesmo prolongamento Raphael Archanjo GaIvão e José &lt;/span&gt;&lt;span style="font-size: 10pt; font-family: Times;"&gt;Au&lt;/span&gt;&lt;span style="font-size: 9pt; font-family: Times;"&gt;gusto de Araujo. Bahia, 1857 &lt;/span&gt;&lt;/p&gt; &lt;/div&gt; &lt;/div&gt; &lt;/div&gt; &lt;/div&gt;</text:p>
          </table:table-cell>
          <table:table-cell table:number-columns-repeated="2" table:style-name="ce9"/>
          <table:table-cell office:value-type="string" table:style-name="ce10">
            <text:p>Bahia (BR); Estrada de Ferro da Bahia; José Augusto de Araujo</text:p>
          </table:table-cell>
          <table:table-cell table:number-columns-repeated="47" table:style-name="ce9"/>
          <table:table-cell table:number-columns-repeated="16297"/>
        </table:table-row>
        <table:table-row table:style-name="ro3">
          <table:table-cell office:value-type="string" table:style-name="ce7">
            <text:p>WWLN67ZN</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Arthur Montenegr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20:53</text:p>
          </table:table-cell>
          <table:table-cell table:style-name="ce9"/>
          <table:table-cell office:value-type="string" table:style-name="ce10">
            <text:p>319-322</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24"&gt; &lt;div&gt; &lt;div&gt; &lt;div&gt; &lt;p&gt;Nasceu em Uruburetama, actual estado do Ceará, a 20 de fevereiro de 1854&lt;/p&gt; &lt;/div&gt; &lt;/div&gt; &lt;/div&gt; &lt;/div&gt;; &lt;p&gt;2. Formação&lt;/p&gt; &lt;div title="Page 324"&gt; &lt;div&gt; &lt;div&gt; &lt;div&gt; &lt;p&gt;Viajou pelas costas do Brazil de 1878 a 1880, estudando pilotagem com seu tio politico José M. de Amorim Bezerra. e, deixando a car- reira maritima, em 1881 entrou para o exercito, matriculando-se na es- cola militar, oude fez o cur o de preparatorios. Desligado da escola em fins de 1884 em consequencia de perseguições politicas, e não podendo continuar seus estudos apezar de e forços que para isso fez, resolveu-se em 1889 a deixar o exercito, sendo logo nomeado auxiliar de 1º classe da commissão fiscal da estrada de ferro de Porto Alegre á Uruguayana, cargo que ainda exerce.(BLAKE, 1893, vol. 4, p. 319)&lt;/p&gt; &lt;/div&gt; &lt;/div&gt; &lt;/div&gt; &lt;/div&gt;; &lt;p&gt;3. Cargos e funções&lt;/p&gt; &lt;p&gt;auxiliar de 1º classe da commissão fiscal da estrada de ferro de Porto Alegre á Uruguayana,&lt;/p&gt;; &lt;p&gt;4. Associações, Instituições e Jornais&lt;/p&gt; &lt;div title="Page 324"&gt; &lt;div&gt; &lt;div&gt; &lt;div&gt; &lt;p&gt;E membro do Instituto historico e geographico brazileiro, da sociedade de Geographia do Rio de Janeiro e da de Lisboa, do instituto archeologico e geographico pernambucano, do Instituto geographico e historico da Bahia, do Instituto geographico argentino, do Atheneu de Bueno-Aires, do Centro litterario do Ceará, da Academia cearense e associação Guerreiros deI Paraguay. Dedicando·se com ardor a estudos de nossa historia e geographia, emprebendeu quasi simultaneamente uma serie de obras, das quaes algumas se acham publicadas e outras em via de publicação. (BLAKE, 1898, vol. 4, p. 319)&lt;/p&gt; &lt;/div&gt; &lt;/div&gt; &lt;/div&gt; &lt;/div&gt;; &lt;p&gt;6. Bibliografia&lt;/p&gt; &lt;div title="Page 325"&gt; &lt;div&gt; &lt;div&gt; &lt;div&gt; &lt;p&gt;- Historia da guerra da triplice alliança contra o governo do Paraguay, oito volumes, sendo seis de texto, dous de annexos ou documentos justificativos, e mais um Atlas com 75 mappas do theatro da guerra, cartas de batalhas, combates, perfis de fortificações, etc. Os seis primeiros se occupam: o l°, da origem da guerra; o 2°, da campanha de Matto-Grosso; o 3°, da campanha do Rio Grande e Corrientes; o 4°, do cerco do Quadrilatero; o 5°, da campanha de Pikiciry; o 6°, da campanha da Cordilheira. O autor pensa termina-la em 1897 ou 1898.&lt;/p&gt; &lt;p&gt;- Campanhas do Uruguay e Paraguay, Ephemerides, tambem extrahidas da obra sobre a «Guerra da triplice alliança»-«&lt;/p&gt; &lt;div title="Page 326"&gt; &lt;div&gt; &lt;div&gt; &lt;div&gt; &lt;p&gt;- Diccionario histol'ico-geographico do Estado do Rio Grande do Sul -1889-1894&lt;/p&gt; &lt;p&gt;- Diccionario das Madeiras do Brazil - Serviu de base a este trabalho o Ensaio de Indice Geral das madeiras do Brasil, pelo engenheiros André e José Rebouças. O autor ainda reune elementos para terminal-o após a publicação de sua obra sobre a guerra do Paraguar.&lt;/p&gt; &lt;p&gt;- Historia da Guerra Chileno-Perú-Bo!iviana. 1879-1881&lt;/p&gt; &lt;p&gt;- Memórias de Mme. Dorothéa Duprat de Le serre. Rio Grande, 1893, in-8° - la edição (s::ltembro) 2&amp;amp; edição (dezembl'o). &lt;/p&gt; &lt;div title="Page 327"&gt; &lt;div&gt; &lt;div&gt; &lt;div&gt; &lt;p&gt;- Notas para a carta geographica do Rio Grande do Sul. Rio Grande, 1895, 59 pags. in-8"&lt;/p&gt; &lt;p&gt;- Guerra do Paraguay. Monographias histoI'icas por Juan Si! vano Gotloi, com um appendice contendo o capitulo VIl[ do livro de Benjamin Mossé sobre a campanha do Paraguay e o depoimento do general d. Francisco Isidoro Resquin. Rio Grande, 1895, 130 pagos. in-4°&lt;/p&gt; &lt;p&gt;- Viagem pittoresca pelos rios Paraná, Paraguay, S. Lourenço, e Arinos por B. Bossi. Traduzido em 1884.&lt;/p&gt; &lt;p&gt;- Christavão Colombo e o descobrimento da America. Hisloria da geographia do Novo Continente e dos progressos da astronomia nautica nos secuios 15° e 16° por Alexandre Humboldt - Foi traduzida em 1884-1885 e publicada em 1893-1894 na. Actualidade, do mesmo estado.&lt;/p&gt; &lt;/div&gt; &lt;/div&gt; &lt;/div&gt; &lt;/div&gt; &lt;/div&gt; &lt;/div&gt; &lt;/div&gt; &lt;/div&gt; &lt;/div&gt; &lt;/div&gt; &lt;/div&gt; &lt;/div&gt;</text:p>
          </table:table-cell>
          <table:table-cell table:number-columns-repeated="2" table:style-name="ce9"/>
          <table:table-cell office:value-type="string" table:style-name="ce10">
            <text:p>Escola Militar; Estrada de Ferro Porto Alegre a Uruguaiana; Sociedade de Geographia do Rio de Janeiro; Ceará (BR); Instituto Histórico e Geográfico Brasileiro; Instituto Arqueológico e Geográfico de Pernambuco; Instituto Geográfico Argentino; José Arthur Montenegro</text:p>
          </table:table-cell>
          <table:table-cell table:number-columns-repeated="47" table:style-name="ce9"/>
          <table:table-cell table:number-columns-repeated="16297"/>
        </table:table-row>
        <table:table-row table:style-name="ro3">
          <table:table-cell office:value-type="string" table:style-name="ce7">
            <text:p>BL6AFVLL</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Américo dos Santo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18:34</text:p>
          </table:table-cell>
          <table:table-cell table:style-name="ce9"/>
          <table:table-cell office:value-type="string" table:style-name="ce10">
            <text:p>284-286</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p&gt;Natural do Rio de Janeiro. Nasceu em 1848&lt;/p&gt; &lt;p&gt;- engenheiro e empresário&lt;/p&gt; &lt;p&gt; &lt;/p&gt;; &lt;p&gt;2. Formação&lt;/p&gt; &lt;div title="Page 289"&gt; &lt;div&gt; &lt;div&gt; &lt;div&gt; &lt;p&gt;bacharel em sciencias physicas e mathematicas e engenheiro civil pela escola Central. (1866-1871)&lt;/p&gt; &lt;p&gt; &lt;/p&gt; &lt;/div&gt; &lt;/div&gt; &lt;/div&gt; &lt;/div&gt;; &lt;p&gt;3. Cargos e Funções&lt;/p&gt; &lt;div title="Page 289"&gt; &lt;div&gt; &lt;div&gt; &lt;div&gt; &lt;p&gt;official da ordem da Rosa, membro da Club de engenharia, do Instituto polytecllnico brazileiro, da sociedade de Geographia de Lisboa no Rio de Janeiro, da sociedade Central de immigração, etc. Exerceu varias commissões e cargos do governo. como o de membro da directoria das obras da alfandega desta cidade, de engenheiro chefe da empreza Gabrielli, das obras de abastecimento de agua do Rio d'Ouro ; director da secção central da estrada de ferro Mogyana; director presidente da estrada de ferro de Rezende a Bocaina ; representante da Brasil Great Southern Railway, estrada de ferro de Quarabim a Itaqui, e foi um dos proprieta- rios da typograpbia Aldina arna Sete de Setembro n. 79.(BLAKE, 1898, vol. 4, p. 284)&lt;/p&gt; &lt;p&gt; &lt;/p&gt; &lt;p&gt;- Diretor e Presidente da Estrada de Ferro Rezende a Bocaina.&lt;/p&gt; &lt;p&gt;- Representante da Brazil Great Southern.&lt;/p&gt; &lt;p&gt;-Diretor da Estrada de Ferro Mogiana.&lt;/p&gt; &lt;p&gt;- Engenheiro Chefe do Abastecimento de Água do Rio D'Ouro.&lt;/p&gt; &lt;p&gt;- Engenheiro Civil do Porto do Rio de Janeiro.&lt;/p&gt; &lt;p&gt;- Engenheiro Chefe da Empresa Gabrielli.&lt;/p&gt; &lt;p&gt;- Proprietário da Topografia Aldina.&lt;/p&gt; &lt;p&gt; &lt;/p&gt; &lt;p&gt;-&lt;/p&gt; &lt;/div&gt; &lt;/div&gt; &lt;/div&gt; &lt;/div&gt;; &lt;p&gt;4. Associações, Jornais e Condecorações&lt;/p&gt; &lt;p&gt;- Sócio do Instituto Politécnico Brasileiro.&lt;/p&gt; &lt;p&gt;- Sociedade Central de Imigração.&lt;/p&gt; &lt;p&gt;- Sociedade de Geografia de Lisboa&lt;/p&gt; &lt;p&gt;- Ordem da Rosa.&lt;/p&gt;; &lt;p&gt;5. Exposições e Congressos&lt;/p&gt; &lt;p&gt;- Secretário do Primeiro Congresso Brasileiro de Geografia de 1909.&lt;/p&gt;; &lt;p&gt;6. Bibliografia&lt;/p&gt; &lt;div title="Page 289"&gt; &lt;div&gt; &lt;div&gt; &lt;div&gt; &lt;p&gt;- Tabella para marcação das curva de nivel nas plantas de estu- dos de estradas de ferro: memoria apresentada a 30 de agosto de ]878 para a medalha de Hawkshaw no anno ele 1878. Rio de Janeiro, 1879 - E' seguida de duas folha desdobraveis: uma contendo uma cópia de notas de visadas de clinometro nas secções transversaes de algumas das estacas de exploração da segunda secção do prolongamento da estrada de forro de Pernambuco e outra contendo a tabella suas distancias segundo a inclinação a horizontes correspondentes a cada decimetro e a um metrp ele elevação vertical para cada um freio de inclinação desde 1º até 40º. Teve segunda edição em 1882.&lt;/p&gt; &lt;div title="Page 290"&gt; &lt;div&gt; &lt;div&gt; &lt;div&gt; &lt;p&gt;- Tabella para a distancia horizontaes, correspondentes aos di- versos grãos de inclinação do terreno para cada diametro e para cada um metro de elevação vertical - Foi organizada em 1872, sendo auxiliado o autor por seu collega o dr. Manoel da Silva Mendes, quando exercia o cargo de chefe da secção central da estrada de ferro Mogyana.&lt;/p&gt; &lt;p&gt;- Observações meteoreologicas - Na Revista Industral n. 22, de abril de 1879 - Neste escripto faz o autor sentir a necessidade de observatorios meteorologicos na região assolada por seccas e apreesenta o orçamento das despezas para a installação delles,&lt;/p&gt; &lt;p&gt;- Abastecimento de agua e desapropriações. Rio de Janeiro, 1885 - São escriptos publicado na. Revista de Eugenharia, baseándo em parecer pronunciado no arbtramento feito no Juizo dos feitos da fazenda no processo de deapropriação de algumas propriedades particulare .&lt;/p&gt; &lt;p&gt;- A nova lei de terras: parecer apresentado ao parlamento bra- zileiro pela Sociedade Central de Immigração. Rio de Janeiro, 1886, 26 pags. - É escripto com outros collegas.&lt;/p&gt; &lt;p&gt;- Memorial relativo a uma exposição de indutrial nacional em 1888 no Rio de Janeiro, apresentado, etc. pela directoria da Associação Industrial em 1 de agosto de 1887. Rio de Janeiro, 1887, 16 pags. in-4°, com uma planta do edifício provisorio,&lt;/p&gt; &lt;p&gt;- Memoria justificativa do pedido de concessão para o prolonga- mento de Itaqui (Rio Grande do Sul) a S, João (Paraná). Rio de Ja.- neiro, 1889 - Era o autor representante da Brasil Great Southern Railway.&lt;/p&gt; &lt;p&gt;- Tabella para marcação das curvas de niveI na planta de estradas de ferro. Rio de Janeiro, 1892 - Este trabalho estã em segunda edição.&lt;/p&gt; &lt;p&gt;- Revista de Engenharia: publicação quinzenal. Rio de Janeiro, in-4º gr. O dr, Americo do Santos foi um dos redactores da Revista - Esta revista começou em 1879 e quantia e proclamou a Republica estava, no undecimo volume&lt;/p&gt; &lt;p&gt;- De seus trabalhos ahi publicados, notarei:&lt;/p&gt; &lt;p&gt;- Estudo sobre a praticabilidade de um canal, seguindo o rio São Francisco ao Jequitinhonha - Revista de Engenharia, No tomo l°, 1879, n. 7.&lt;/p&gt; &lt;p&gt;- Cal de marisco - Revista de Engenharia, no tomo 2°, n. I. Contém: Visita e descripção de uma fabrica de cal de mariscos; Processo seguido na fabricação; Como é vendida e seu preço no Rio de Janeiro; Estimativa do custo da fabricação; Comparação com a cal de pedra e valor relativo de cada uma.&lt;/p&gt; &lt;div title="Page 291"&gt; &lt;div&gt; &lt;div&gt; &lt;div&gt; &lt;p&gt;- O freio de ar comprimido de Westinghouse - Revista de Engenharia, no dito tomo, n. 3.&lt;/p&gt; &lt;/div&gt; &lt;/div&gt; &lt;/div&gt; &lt;/div&gt; &lt;/div&gt; &lt;/div&gt; &lt;/div&gt; &lt;/div&gt; &lt;/div&gt; &lt;/div&gt; &lt;/div&gt; &lt;/div&gt;</text:p>
          </table:table-cell>
          <table:table-cell table:number-columns-repeated="2" table:style-name="ce9"/>
          <table:table-cell office:value-type="string" table:style-name="ce10">
            <text:p>Primeira República (1889-1930); Escola Central; Escola Politécnica do Rio de Janeiro; Império do Brasil (1822-1889); engenharia civil; Companhia Mogiana de Estradas de Ferro e Navegação; Clube de Engenharia do Rio de Janeiro; Brazil Great Southern Railway; Rio de Janeiro (BR); ciências físicas e matemáticas; Escola Central (1861-1870); Instituto Polythecnico Brazileiro; Sociedade Central de Imigração; Estrada de Ferro de Quarabim a ltaqui; Estrada de Ferro de Rezende a Bocaina; José Amérido dos Santos; Obras de abastecimento de agua do Rio d'Ouro; Porto do Rio de Janeiro; Primeiro Congresso Brasileiro de Geografia; Revista de Engenharia; Sociedade de Geografia de Lisboa; Typografia Aldina</text:p>
          </table:table-cell>
          <table:table-cell table:number-columns-repeated="47" table:style-name="ce9"/>
          <table:table-cell table:number-columns-repeated="16297"/>
        </table:table-row>
        <table:table-row table:style-name="ro3">
          <table:table-cell office:value-type="string" table:style-name="ce7">
            <text:p>LEP5EW65</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Agostinho dos Rei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3:11:04</text:p>
          </table:table-cell>
          <table:table-cell table:style-name="ce9"/>
          <table:table-cell office:value-type="string" table:style-name="ce10">
            <text:p>268-269</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tural do Pará&lt;/p&gt; &lt;p&gt;- Nasceu em 1854 e faleceu na cidade do Rio de Janeiro em 1929.&lt;/p&gt; &lt;p&gt; &lt;/p&gt;; &lt;p&gt;2. Formação&lt;/p&gt; &lt;div class="page" style="font-family: -webkit-standard;" title="Page 273"&gt; &lt;div class="section"&gt; &lt;div class="layoutArea"&gt; &lt;div class="column"&gt; &lt;p&gt;&lt;span style="font-size: 10pt; font-family: Times;"&gt;bacharel em sciencias physicas e matllematicas pela extincta escola central, doutor pela Escola Polythecnica. (BLAKE, 1893, vol. 4, p. 268)&lt;/span&gt;&lt;/p&gt; &lt;/div&gt; &lt;/div&gt; &lt;/div&gt; &lt;/div&gt;; &lt;p&gt;3. Cargos e funções&lt;/p&gt; &lt;div class="page" style="font-family: -webkit-standard;" title="Page 273"&gt; &lt;div class="section"&gt; &lt;div class="layoutArea"&gt; &lt;div class="column"&gt; &lt;p&gt;&lt;span style="font-size: 10pt; font-family: Times;"&gt;lente &lt;/span&gt;&lt;span style="font-size: 9pt; font-family: Times;"&gt;do &lt;/span&gt;&lt;span style="font-size: 10pt; font-family: Times;"&gt;curso &lt;/span&gt;&lt;span style="font-size: 9pt; font-family: Times;"&gt;de &lt;/span&gt;&lt;span style="font-size: 10pt; font-family: Times;"&gt;engenharia civil desta escola, e &lt;/span&gt;&lt;span style="font-size: 9pt; font-family: Times;"&gt;de &lt;/span&gt;&lt;span style="font-size: 10pt; font-family: Times;"&gt;economia politica &lt;/span&gt;&lt;span style="font-size: 9pt; font-family: Times;"&gt;do &lt;/span&gt;&lt;span style="font-size: 10pt; font-family: Times;"&gt;lycêo &lt;/span&gt;&lt;span style="font-size: 9pt; font-family: Times;"&gt;de &lt;/span&gt;&lt;span style="font-size: 10pt; font-family: Times;"&gt;artes e officios, membro da sociedade &lt;/span&gt;&lt;span style="font-size: 9pt; font-family: Times;"&gt;de &lt;/span&gt;&lt;span style="font-size: 10pt; font-family: Times;"&gt;geographia &lt;/span&gt;&lt;span style="font-size: 9pt; font-family: Times;"&gt;de &lt;/span&gt;&lt;span style="font-size: 10pt; font-family: Times;"&gt;Lisboa &lt;/span&gt;&lt;span style="font-size: 9pt; font-family: Times;"&gt;no &lt;/span&gt;&lt;span style="font-size: 10pt; font-family: Times;"&gt;Rio &lt;/span&gt;&lt;span style="font-size: 9pt; font-family: Times;"&gt;de &lt;/span&gt;&lt;span style="font-size: 10pt; font-family: Times;"&gt;Janeieo, etc. &lt;/span&gt;&lt;span style="font-family: Times; font-size: 13.333333015441895px;"&gt;(BLAKE, 1893, vol. 4, p. 268)&lt;/span&gt;&lt;/p&gt; &lt;p&gt; &lt;/p&gt; &lt;p&gt;- Concessionário da E.F. Norte de Mato Grosso (Cuiabá a Santarém), 1915.&lt;/p&gt; &lt;p&gt;- Diretor Subistituto da Escola Politécnica do Rio de Janeiro, 1920-1925.&lt;/p&gt; &lt;p&gt;- Lente Catedrático da Escola Politécnica do Rio de Janeiro, 1904.&lt;/p&gt; &lt;p&gt; &lt;/p&gt; &lt;/div&gt; &lt;/div&gt; &lt;/div&gt; &lt;/div&gt;; &lt;p&gt;4. Associações, Jornais e Condecorações&lt;/p&gt; &lt;p&gt;- Sócio do Instituto Politécnico Brasileiro.&lt;/p&gt; &lt;p&gt;- Revista Católica (redator junto do Padre Manoel Lobato, 1896).&lt;/p&gt; &lt;p&gt;- Sócio da Sociedade Auxiliadora da Indústria Nacional, presidente da Seção de Artes Liberais e Mecânicas, 1885.&lt;/p&gt; &lt;p&gt;- Sócio da Sociedade de Geografia de Lisboa no Rio de Janeiro.&lt;/p&gt; &lt;p&gt;- Fundador do Centro Abolicionista junto de Paulo de Frontin, André Rebouças e Álvaro de Oliveira.&lt;/p&gt; &lt;p&gt;- Sócio do Clube de Engenharia.&lt;/p&gt; &lt;p&gt; &lt;/p&gt;; &lt;p&gt;6. Bibliografia&lt;/p&gt; &lt;div class="page" style="font-family: -webkit-standard;" title="Page 273"&gt; &lt;div class="section"&gt; &lt;div class="layoutArea"&gt; &lt;div class="column"&gt; &lt;p&gt;&lt;span style="font-size: 9pt; font-family: Times; font-style: italic;"&gt;- Ensaios Prognosticos. &lt;/span&gt;&lt;span style="font-size: 10pt; font-family: Times;"&gt;Serie &lt;/span&gt;&lt;span style="font-size: 9pt; font-family: Times;"&gt;dos &lt;/span&gt;&lt;span style="font-size: 10pt; font-family: Times;"&gt;terrenos estratificados e seus fosseís característicos; Alcools monoatonicos e seus saturados graxas;&lt;/span&gt;&lt;/p&gt; &lt;div class="page" title="Page 274"&gt; &lt;div class="section"&gt; &lt;div class="layoutArea"&gt; &lt;div class="column"&gt; &lt;p&gt;&lt;span style="font-size: 10pt; font-family: Times;"&gt;Determinação &lt;/span&gt;&lt;span style="font-size: 9pt; font-family: Times;"&gt;do &lt;/span&gt;&lt;span style="font-size: 10pt; font-family: Times;"&gt;arsenico nos envenenamentos; &lt;/span&gt;&lt;span style="font-size: 7pt; font-family: Helvetica;"&gt; &lt;/span&gt;&lt;span style="font-size: 10pt; font-family: Times;"&gt;Formação dos terrenos araveis: these para o gráo &lt;/span&gt;&lt;span style="font-size: 9pt; font-family: Times;"&gt;de &lt;/span&gt;&lt;span style="font-size: 10pt; font-family: Times;"&gt;doutor em sciencias physicas e mathematicas, apresentada &lt;/span&gt;&lt;span style="font-size: 8pt; font-family: Times;"&gt;ã. &lt;/span&gt;&lt;span style="font-size: 10pt; font-family: Times;"&gt;Escola Polytechnica. Rio &lt;/span&gt;&lt;span style="font-size: 9pt; font-family: Times;"&gt;de &lt;/span&gt;&lt;span style="font-size: 10pt; font-family: Times;"&gt;Janeiro, 1878,&lt;/span&gt;&lt;span style="font-size: 9pt; font-family: Times;"&gt;106 &lt;/span&gt;&lt;span style="font-size: 10pt; font-family: Times;"&gt;pags. in-4°.&lt;/span&gt;&lt;/p&gt; &lt;p&gt;&lt;span style="font-size: 9pt; font-family: Times; font-style: italic;"&gt;- Fundamenttos, &lt;/span&gt;&lt;span style="font-size: 10pt; font-family: Times;"&gt;origem e objecto &lt;/span&gt;&lt;span style="font-size: 9pt; font-family: Helvetica;"&gt;da &lt;/span&gt;&lt;span style="font-size: 10pt; font-family: Times;"&gt;estatistica; Fórma e remuneração &lt;/span&gt;&lt;span style="font-size: 9pt; font-family: Times;"&gt;do &lt;/span&gt;&lt;span style="font-size: 10pt; font-family: Times;"&gt;trabalho &lt;/span&gt;&lt;span style="font-size: 7pt; font-family: Helvetica;"&gt;j &lt;/span&gt;&lt;span style="font-size: 10pt; font-family: Times;"&gt;Pessoal &lt;/span&gt;&lt;span style="font-size: 9pt; font-family: Times;"&gt;para &lt;/span&gt;&lt;span style="font-size: 10pt; font-family: Times;"&gt;a organisação das estatisticas; &lt;/span&gt;&lt;span style="font-size: 9pt; font-family: Times;"&gt;Condições &lt;/span&gt;&lt;span style="font-size: 10pt; font-family: Times;"&gt;necessarias a urna boa organisação administrativa: these a uma das vagas da segunda secção &lt;/span&gt;&lt;span style="font-size: 9pt; font-family: Times;"&gt;do &lt;/span&gt;&lt;span style="font-size: 10pt; font-family: Times;"&gt;curso de engenharia civil da Escola Polytechnica. &lt;/span&gt;&lt;span style="font-size: 9pt; font-family: Times;"&gt;Rio &lt;/span&gt;&lt;span style="font-size: 10pt; font-family: Times;"&gt;de Janeiro, 1880, &lt;/span&gt;&lt;span style="font-size: 9pt; font-family: Times;"&gt;101 pa.gs. &lt;/span&gt;&lt;span style="font-size: 10pt; font-family: Times;"&gt;in-4°.&lt;/span&gt;&lt;/p&gt; &lt;p&gt;&lt;span style="font-size: 9pt; font-family: Times; font-style: italic;"&gt;- Estatística applicada &lt;/span&gt;&lt;span style="font-size: 10pt; font-family: Times;"&gt;às estradas &lt;/span&gt;&lt;span style="font-size: 9pt; font-family: Times;"&gt;de &lt;/span&gt;&lt;span style="font-size: 10pt; font-family: Times;"&gt;ferro. Resumo da conferencia feita pelo dr. José Agostinho &lt;/span&gt;&lt;span style="font-size: 9pt; font-family: Times;"&gt;dos &lt;/span&gt;&lt;span style="font-size: 10pt; font-family: Times;"&gt;Reis na exposição &lt;/span&gt;&lt;span style="font-size: 9pt; font-family: Times;"&gt;dos &lt;/span&gt;&lt;span style="font-size: 10pt; font-family: Times;"&gt;caminhos &lt;/span&gt;&lt;span style="font-size: 9pt; font-family: Times;"&gt;de ferr'ro &lt;/span&gt;&lt;span style="font-size: 10pt; font-family: Times;"&gt;brazileiros. &lt;/span&gt;&lt;span style="font-size: 9pt; font-family: Times;"&gt;Rio de &lt;/span&gt;&lt;span style="font-size: 10pt; font-family: Times;"&gt;Janeiro, 1887.&lt;/span&gt;&lt;/p&gt; &lt;p&gt;&lt;span style="font-size: 9pt; font-family: Times; font-style: italic;"&gt;- Carta &lt;/span&gt;&lt;span style="font-size: 9pt; font-family: Times;"&gt;ao &lt;/span&gt;&lt;span style="font-size: 10pt; font-family: Times;"&gt;Sr. Presidente da Republica, protestando contra a nomeação &lt;/span&gt;&lt;span style="font-size: 9pt; font-family: Times;"&gt;do &lt;/span&gt;&lt;span style="font-size: 10pt; font-family: Times;"&gt;Dr. Tarquinio Braulio de Souza Amaranto para o logar &lt;/span&gt;&lt;span style="font-size: 9pt; font-family: Times;"&gt;de &lt;/span&gt;&lt;span style="font-size: 10pt; font-family: Times;"&gt;lente cathedratico. da &lt;/span&gt;&lt;span style="font-size: 9pt; font-family: Times;"&gt;2a cadeira do &lt;/span&gt;&lt;span style="font-size: 10pt; font-family: Times;"&gt;quarto anno &lt;/span&gt;&lt;span style="font-size: 9pt; font-family: Times;"&gt;do &lt;/span&gt;&lt;span style="font-size: 10pt; font-family: Times;"&gt;curso ue engenharia civil na escola polytechnica. Para, 1891. Redige a&lt;/span&gt;&lt;/p&gt; &lt;p&gt;&lt;span style="font-size: 9pt; font-family: Times; font-style: italic;"&gt;- Revista catholica. &lt;/span&gt;&lt;span style="font-size: 9pt; font-family: Times;"&gt;Rio &lt;/span&gt;&lt;span style="font-size: 10pt; font-family: Times;"&gt;de Janeiro, &lt;/span&gt;&lt;span style="font-size: 9pt; font-family: Times;"&gt;1896 &lt;/span&gt;&lt;span style="font-size: 10pt; font-family: Times;"&gt;- com o padre Manoel Lobato.&lt;/span&gt;&lt;/p&gt; &lt;/div&gt; &lt;/div&gt; &lt;/div&gt; &lt;/div&gt; &lt;/div&gt; &lt;/div&gt; &lt;/div&gt; &lt;/div&gt;</text:p>
          </table:table-cell>
          <table:table-cell table:number-columns-repeated="2" table:style-name="ce9"/>
          <table:table-cell office:value-type="string" table:style-name="ce10">
            <text:p>Escola Central; Escola Politécnica do Rio de Janeiro; Império do Brasil (1822-1889); engenharia civil; estrada de ferro; Sociedade Auxiliadora da Indústria Nacional; Clube de Engenharia do Rio de Janeiro; ciências físicas e matemáticas; professor (Escola Politécnica do Rio de Janeiro); Instituto Polythecnico Brazileiro; professor (Escola Politécnica do Rio de Janeiro 1901-1910); professor (Escola Politécnica do Rio de Janeiro (1881-1890); Pará (BR); diretor (Escola Politécnica do Rio de Janeiro); Sociedade de Geografia de Lisboa; Centro Abolicionista; Estrada de Ferro Norte de Mato Grosso; José Agostinho dos Reis; Revista Católica</text:p>
          </table:table-cell>
          <table:table-cell table:number-columns-repeated="47" table:style-name="ce9"/>
          <table:table-cell table:number-columns-repeated="16297"/>
        </table:table-row>
        <table:table-row table:style-name="ro3">
          <table:table-cell office:value-type="string" table:style-name="ce7">
            <text:p>L44W4GT6</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rge Rademaker Grunewald</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4 12:52:12</text:p>
          </table:table-cell>
          <table:table-cell office:value-type="string" table:style-name="ce10">
            <text:p>2019-04-11 13:03:05</text:p>
          </table:table-cell>
          <table:table-cell table:number-columns-repeated="22" table:style-name="ce9"/>
          <table:table-cell office:value-type="string" table:style-name="ce10">
            <text:p>&lt;p&gt;3. Cargos e Atuações&lt;/p&gt; &lt;p&gt;- Engenheiro Chefe de Tráfego da E.F. d. Pedro II.&lt;/p&gt; &lt;p&gt;- Projeto do novo prédio da Estação do Campo da E.F. d.Pedro II, 1870.&lt;/p&gt; &lt;p&gt;- chefe de Seção da E.F. d.Pedro II, 1869.&lt;/p&gt;; &lt;p&gt;4. Associações, Jornais e Condecorações&lt;/p&gt; &lt;p&gt;- Fundador do CLube de Engenharia. Membro do Conselho Diretor entre 1886-1888. 1893-1896.&lt;/p&gt;; &lt;p&gt;5. Exposições e Congressos&lt;/p&gt; &lt;p&gt;- Participou do Congresso das Estradas de Ferro do Brasil de 1882 e membro da comissão de elaboração do Plano de Viação conhecido como Plano Bulhões.&lt;/p&gt;</text:p>
          </table:table-cell>
          <table:table-cell table:number-columns-repeated="2" table:style-name="ce9"/>
          <table:table-cell office:value-type="string" table:style-name="ce10">
            <text:p>Império do Brasil (1822-1889); Estrada de Ferro D. Pedro II; engenheiro; Clube de Engenharia do Rio de Janeiro; empresário; Estrada de Ferro D. Pedro II (1861-1870); Estrada de Ferro D. Pedro II (1871-1880); Congresso das Estradas de Ferro do Brasil; Comissão para o estudo do relatório saneamento e prolongamento do canal do Mangue (RJ); Jorge Rademaker Grunewald; Plano Bulhões (1882); plano de viação</text:p>
          </table:table-cell>
          <table:table-cell table:number-columns-repeated="47" table:style-name="ce9"/>
          <table:table-cell table:number-columns-repeated="16297"/>
        </table:table-row>
        <table:table-row table:style-name="ro3">
          <table:table-cell office:value-type="string" table:style-name="ce7">
            <text:p>FN65NAB6</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Jorge Benedicto Ottoni</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9-04-11 12:57:17</text:p>
          </table:table-cell>
          <table:table-cell table:number-columns-repeated="22" table:style-name="ce9"/>
          <table:table-cell office:value-type="string" table:style-name="ce10">
            <text:p>&lt;p&gt;2. Formação&lt;/p&gt; &lt;p&gt;Bacharel em mathematica e sciencias physicas. Formado engenheiro civil&lt;/p&gt;; &lt;p&gt;3. Cargos e funções&lt;/p&gt; &lt;p&gt;Diretor da Estrada de Ferro Porto Alegre a Uruguayana (Almanack Lammert, 1899, p. 726).&lt;/p&gt; &lt;p&gt;Cavaleiro da Ordem da Rosa, membro do Instituto Polythecnico do Brasil e do Club de Engenharia do Rio de Janeiro, membro do Instituto de Engenheiros Civils de Paris.&lt;/p&gt; &lt;p&gt;&lt;span style="font-family: Times; font-size: 13.333333015441895px;"&gt;- Diretor da Estrada de Ferro Oeste de Minas, 1904.&lt;/span&gt;&lt;/p&gt; &lt;p&gt;&lt;span style="font-family: Times; font-size: 13.333333015441895px;"&gt;- Engenheiro Civil na E.F. Paraná-Paranaguá-Curitiba, 1882-1886.&lt;/span&gt;&lt;/p&gt;; &lt;p&gt;4. Associações jornais e Condecorações&lt;/p&gt; &lt;p&gt;- Sócio do Instituto Politécnico Brasileiro.&lt;/p&gt; &lt;p&gt;- Sócio do Clube de Engenharia, membro do Conselho Diretor entre 1901-1903.&lt;/p&gt;</text:p>
          </table:table-cell>
          <table:table-cell table:number-columns-repeated="2" table:style-name="ce9"/>
          <table:table-cell office:value-type="string" table:style-name="ce10">
            <text:p>engenharia civil; Estrada de Ferro Oeste de Minas; Clube de Engenharia do Rio de Janeiro; ciências físicas e matemáticas; Instituto Polythecnico Brazileiro; Estrada de Ferro Paraná; Estrada de Ferro Porto Alegre a Uruguaiana; emrpesário; Estrada de Ferro Oeste de Minas (1901-1910); Estrada de Ferro Paraná (1881-1890); Jorge Benedicto Ottoni</text:p>
          </table:table-cell>
          <table:table-cell table:number-columns-repeated="47" table:style-name="ce9"/>
          <table:table-cell table:number-columns-repeated="16297"/>
        </table:table-row>
        <table:table-row table:style-name="ro3">
          <table:table-cell office:value-type="string" table:style-name="ce7">
            <text:p>IKKZL3BI</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Joaquim Huet Bacellar Pinto Gued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4-11 12:53:55</text:p>
          </table:table-cell>
          <table:table-cell table:style-name="ce9"/>
          <table:table-cell office:value-type="float" office:value="517" table:style-name="ce11">
            <text:p>517</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p&gt;Nasceu em Niteroi em 12 de dezembro de 1848&lt;/p&gt;; &lt;p&gt;2. Formação&lt;/p&gt; &lt;p&gt;Graduado engenheiro civil pela Escola Polytechnica do Rio de Janeiro&lt;/p&gt;; &lt;p&gt;3. Cargos e funções&lt;/p&gt; &lt;div title="Page 522"&gt; &lt;div&gt; &lt;div&gt; &lt;p&gt;Serviu como engenheiro na estrada de ferro central, na de Sapucahy e serve actualmente na do Rio d'Ouro. Foi quem projectou e dirigiu a construcção da estrada de ferro de Cantagallo desde o alto da Serra até Macuco, achando-se neste trecho comprehendida a importante obra da descida do Rio Grande.(BLAKE, 1893, vol. 4, p. 517)&lt;/p&gt; &lt;/div&gt; &lt;/div&gt; &lt;/div&gt;; &lt;p&gt;6. Bibliografia&lt;/p&gt; &lt;div title="Page 522"&gt; &lt;div&gt; &lt;div&gt; &lt;p&gt;- Rochas plutonicas do Brazil; Estudo geral das algas, etc. these de concurso a uma das vagas do curso de sciencias physicas e naturaes da Escola polytechnica. Rio de Janeiro, 1880, in-4°.&lt;/p&gt; &lt;p&gt;- Refutação ao trabalho do Dr. Hermillo Alveis sobre a estrada de ferro Oeste de Minas, comparada cem a estrada de ferro Sapucahy. Rio de Janeiro, 1890 - E' uma serie de artigos publicados no Jornal do Commercio.&lt;/p&gt; &lt;p&gt;- Relatório da estrada de ferro Sapucahy apresentado pelo engenheiro chefe, etc. Rio de Janeiro, 1889 - Há outros relatorias iguaes.&lt;/p&gt; &lt;/div&gt; &lt;/div&gt; &lt;/div&gt;</text:p>
          </table:table-cell>
          <table:table-cell table:number-columns-repeated="2" table:style-name="ce9"/>
          <table:table-cell office:value-type="string" table:style-name="ce10">
            <text:p>Primeira República (1889-1930); Escola Politécnica do Rio de Janeiro; Império do Brasil (1822-1889); engenharia civil; Estrada Central do Brasil; Rio de Janeiro (BR); Niterói (RJ); Estrada de Ferro Cantagallo; Estrada de Ferro Rio d`Ouro; Estrada de Ferro Sapucaí; Joaquim Huet Bacellar Pinto Guedes</text:p>
          </table:table-cell>
          <table:table-cell table:number-columns-repeated="47" table:style-name="ce9"/>
          <table:table-cell table:number-columns-repeated="16297"/>
        </table:table-row>
        <table:table-row table:style-name="ro3">
          <table:table-cell office:value-type="string" table:style-name="ce7">
            <text:p>VBRD3UF4</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aquim Galdino Pimentel</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4 12:26:34</text:p>
          </table:table-cell>
          <table:table-cell office:value-type="string" table:style-name="ce10">
            <text:p>2019-04-11 12:52:32</text:p>
          </table:table-cell>
          <table:table-cell table:number-columns-repeated="22" table:style-name="ce9"/>
          <table:table-cell office:value-type="string" table:style-name="ce10">
            <text:p>&lt;p&gt;1. Biografia&lt;/p&gt; &lt;p&gt;Natural do Rio de Janeiro, nasceu em 1850.&lt;/p&gt; &lt;p&gt;Foi Engenheiro, professor e Presidente de Província, Rio Grande do Sul e Mato Grosso&lt;/p&gt; &lt;p&gt; &lt;/p&gt;; &lt;p&gt;2. Formação&lt;/p&gt; &lt;p&gt;Na Escola Politécnica do Rio de Janeiro, bacharel em Ciências Físicas e Matemáticas, Engenheiro Geógrafo e Civil.&lt;/p&gt; &lt;p&gt; &lt;/p&gt;; &lt;p&gt;3. Cargos e Atuações&lt;/p&gt; &lt;p&gt;- Lente Catedrático de Portos, na Escola Politécnica do Rio de Janeiro, 1904.&lt;/p&gt; &lt;p&gt;- Processor de Ciências Físicas e Matemáticas, Escola Politécnica do Rio de Janeiro, 1885&lt;/p&gt; &lt;p&gt;- Fundador do Observatório do Morro de Santo Antonio, Escola Politécnica do Rio de Janeiro, 1880.&lt;/p&gt; &lt;p&gt; &lt;/p&gt;; &lt;p&gt;4. Associações, Jornais e Condecorações&lt;/p&gt; &lt;p&gt;-Sócio do Insituto Politécnico Brasileiro, membro da Comissão de Redação entre 1877-1880; 1889-1890; 1894-1900.&lt;/p&gt; &lt;p&gt;-Sócio do Sociedade Auxiliadora da Indústria Nacional, membro da Seção de Industrian Fabril .&lt;/p&gt; &lt;p&gt;- Sócio do Clube de Engenharia.&lt;/p&gt; &lt;p&gt;Sócio do Instituto de Engenheiros Civis  de Londres.&lt;/p&gt; &lt;p&gt;- Sócio da Sociedade de Engenheiros de Paris&lt;/p&gt; &lt;p&gt;- Fundador da ACF (?)&lt;/p&gt; &lt;p&gt;- Fundador da SPSP (?)&lt;/p&gt;; &lt;p&gt;5. Atuações Políticas&lt;/p&gt; &lt;p&gt;- Presidente de Província do Rio Grande do Sul,entre 1888-1889;&lt;/p&gt; &lt;p&gt;- Presidente de Província do Mato Grosso, 1885-1886.&lt;/p&gt;</text:p>
          </table:table-cell>
          <table:table-cell table:number-columns-repeated="2" table:style-name="ce9"/>
          <table:table-cell office:value-type="string" table:style-name="ce10">
            <text:p>Escola Politécnica do Rio de Janeiro; Império do Brasil (1822-1889); engenharia civil; Sociedade Auxiliadora da Indústria Nacional; Institute of Civil Engineer (Londres, Reino Unido); Rio de Janeiro (BR); ciências físicas e matemáticas; engenheiro geógrafo; professor (Escola Politécnica do Rio de Janeiro); Presidente de Província; Presidente de Província (1881-1890); Instituto Polythecnico Brazileiro; Presidente de Província (Mato Grosso 1881-1890); Presidente de Província (Mato Grosso); professor (Escola Politécnica do Rio de Janeiro (1881-1890); Joaquim Galdino Pimentel; Observatório do Morro de Santo Antônio; Presidente de Província (Rio Grande do Sul 1881-1890); Presidente de Província (Rio Grande do Sul); Sociedade de Engenheiros de Paris</text:p>
          </table:table-cell>
          <table:table-cell table:number-columns-repeated="47" table:style-name="ce9"/>
          <table:table-cell table:number-columns-repeated="16297"/>
        </table:table-row>
        <table:table-row table:style-name="ro3">
          <table:table-cell office:value-type="string" table:style-name="ce7">
            <text:p>P874KUHQ</text:p>
          </table:table-cell>
          <table:table-cell office:value-type="string" table:style-name="ce8">
            <text:p>document</text:p>
          </table:table-cell>
          <table:table-cell table:number-columns-repeated="2" table:style-name="ce9"/>
          <table:table-cell office:value-type="string" table:style-name="ce10">
            <text:p>Joaquim de A. Cunha</text:p>
          </table:table-cell>
          <table:table-cell table:number-columns-repeated="7" table:style-name="ce9"/>
          <table:table-cell office:value-type="string" table:style-name="ce10">
            <text:p>2019-04-11 12:45:34</text:p>
          </table:table-cell>
          <table:table-cell office:value-type="string" table:style-name="ce10">
            <text:p>2019-04-11 12:47:46</text:p>
          </table:table-cell>
          <table:table-cell table:number-columns-repeated="22" table:style-name="ce9"/>
          <table:table-cell office:value-type="string" table:style-name="ce10">
            <text:p>&lt;p&gt;4. Associações, Jornais e Condecorações&lt;/p&gt; &lt;p&gt;- Membro do Clube de Engenharia. Segundo Secretário entre 1885 a 1886.&lt;/p&gt;; &lt;p&gt;5. Exposições e Congressos&lt;/p&gt; &lt;p&gt;- Participou do Congresso das Estradas de Ferro do Brasil de 1882.&lt;/p&gt; &lt;p&gt; &lt;/p&gt;</text:p>
          </table:table-cell>
          <table:table-cell table:number-columns-repeated="2" table:style-name="ce9"/>
          <table:table-cell office:value-type="string" table:style-name="ce10">
            <text:p>Império do Brasil (1822-1889); Congresso das Estradas de Ferro do Brasil; Joaquim de A. Cunha</text:p>
          </table:table-cell>
          <table:table-cell table:number-columns-repeated="47" table:style-name="ce9"/>
          <table:table-cell table:number-columns-repeated="16297"/>
        </table:table-row>
        <table:table-row table:style-name="ro3">
          <table:table-cell office:value-type="string" table:style-name="ce7">
            <text:p>2FPFXXSC</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aquim Alberto Ribeiro de Mendonç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4-11 12:44:55</text:p>
          </table:table-cell>
          <table:table-cell table:style-name="ce9"/>
          <table:table-cell office:value-type="float" office:value="514" table:style-name="ce11">
            <text:p>514</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Formação&lt;/p&gt; &lt;p&gt;Engenheiro&lt;/p&gt;; &lt;p&gt;6. Bibliografia&lt;/p&gt; &lt;div title="Page 519"&gt; &lt;div&gt; &lt;div&gt; &lt;div&gt; &lt;p&gt;- Apontamentos, noticias e observações para servirem à história do fetichismo. S. Paulo, 1869, iu-8° - A proposito deste trabalho foi publicada na Provincia, de S. Paulo, uma serie de artigos por A. Argemiro GaIvão.&lt;/p&gt; &lt;p&gt;- Relatório da estrada de ferro de Jundiahy. Rio de Janeiro, 1875, in-fol.&lt;/p&gt; &lt;/div&gt; &lt;/div&gt; &lt;/div&gt; &lt;/div&gt;</text:p>
          </table:table-cell>
          <table:table-cell table:number-columns-repeated="2" table:style-name="ce9"/>
          <table:table-cell office:value-type="string" table:style-name="ce10">
            <text:p>São Paulo Railway; Estrada de Ferro de Santos a Jundiaí; Joaquim Alberto Ribeiro de Mendonça</text:p>
          </table:table-cell>
          <table:table-cell table:number-columns-repeated="47" table:style-name="ce9"/>
          <table:table-cell table:number-columns-repeated="16297"/>
        </table:table-row>
        <table:table-row table:style-name="ro3">
          <table:table-cell office:value-type="string" table:style-name="ce7">
            <text:p>PYTW9Y5C</text:p>
          </table:table-cell>
          <table:table-cell office:value-type="string" table:style-name="ce8">
            <text:p>dictionaryEntry</text:p>
          </table:table-cell>
          <table:table-cell table:number-columns-repeated="2" table:style-name="ce9"/>
          <table:table-cell office:value-type="string" table:style-name="ce10">
            <text:p>João Teixeira Soares</text:p>
          </table:table-cell>
          <table:table-cell table:number-columns-repeated="5" table:style-name="ce9"/>
          <table:table-cell office:value-type="string" table:style-name="ce10">
            <text:p>Engenheiro de formação, esteve presente em vários empreendimentos ferroviários no Brasil. <text:s/>Sócio do Clube de Engenharia, foi presidente da associação e membro de seu Conselho Diretor. Represetnante de empresas francesas no Brasil, concessionárias de companhias ferroviárias e portuárias, para citar algumas. Há uma gama de documentação (cartas) <text:s/>no arquivo do IHGB na cidade do Rio de Janeiro.</text:p>
          </table:table-cell>
          <table:table-cell table:style-name="ce9"/>
          <table:table-cell office:value-type="string" table:style-name="ce10">
            <text:p>2018-06-14 20:44:25</text:p>
          </table:table-cell>
          <table:table-cell office:value-type="string" table:style-name="ce10">
            <text:p>2019-04-11 12:42:26</text:p>
          </table:table-cell>
          <table:table-cell table:number-columns-repeated="22" table:style-name="ce9"/>
          <table:table-cell office:value-type="string" table:style-name="ce10">
            <text:p>&lt;p&gt;1. Biografia&lt;/p&gt; &lt;p&gt; &lt;/p&gt; &lt;p&gt;Nasceu na cidade de Formiga, Estado de Minas Gerais em 13 de Outubro de 1848.&lt;/p&gt; &lt;p&gt;Faleceu na cidade de Paris em agosto de 1927.&lt;/p&gt; &lt;p&gt; &lt;/p&gt; &lt;p&gt;Nascido em Formiga, 13 de outubro de 1848. Falecimento em Paris, 27 de agosto de 1927). &lt;span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filho legítimo de João José Soares Júnior e D. Francisca Teixeira de Carvalho Soares, neto pela parte paterna do Tenente Coronel João José Soares e de Josefa Maria de Jesus Pedrosa, de Minas Gerais. Formado Engenheiro pela Escola Central (1872). Tornou-se abastado fazendeiro, no Estado do Rio de Janeiro, no Paraná e em Minas Gerais. Foram avós de Cecília Teixeira Soares [17.12.1877, RJ - 10.06.1958, RJ], matriarca da família Soares de Sampaio (BG, III, n.ð 3, 85)&lt;br /&gt;&lt;/span&gt;&lt;/p&gt; &lt;p&gt;&lt;span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Fonte: COVELLO, Antonio de. Discurso pronunciado pelo senhor Antonio de Covello na sessão de ante-hontem. Câmara dos Deputados. Correio Paulista, 04/09/1927, p.5&lt;/span&gt;&lt;/p&gt;; &lt;p&gt;2. Formação&lt;/p&gt; &lt;p&gt; &lt;/p&gt; &lt;p&gt;Em 1872 formou-se na Escola Central.&lt;/p&gt; &lt;p&gt;Em 1874 a 1875 esteve na Europa para aperfeiçoamento dos estudos.&lt;/p&gt; &lt;p&gt; &lt;/p&gt;; &lt;p&gt;3. Cargos e Funções&lt;/p&gt; &lt;p&gt; &lt;/p&gt; &lt;p&gt;Em 1872, mesmo ano que conclui o curso na Escola Central, é contratado pela Estrada de Ferro D. Pedro II para a construção do prolongamento&lt;/p&gt; &lt;p&gt;No mesmo ano, foi ajudante de Engenheiro-Chefe nas obras do canal de Macaé a Camapos, no Estado do Rio de Janeiro.&lt;/p&gt; &lt;p&gt;1875, retorna para a Estrada de Ferro D. Pedro II, e participa dos estudos do ramal de Sapomema até Santa Cruz.&lt;/p&gt; &lt;p&gt;Também exerce na Estrada de Ferro D. Pedro II os cargos de Chefe de seção e Chefe de linha.&lt;/p&gt; &lt;p&gt;1882 participou da construção da Estrada de Ferro do Paraná, entre Curitiba a Paranaguá.&lt;/p&gt; &lt;p&gt;1885 volta para a Estrada de Ferro D. Pedro II para exercer o cargo de Chefe de Tráfego.&lt;/p&gt; &lt;p&gt;Em 1886 assume a direção da Estrada de Ferro do Cantagalo até a venda desta para a Leopoldina Railway.&lt;/p&gt; &lt;p&gt;Foi representante de empresas estrangeiras no Brasil, sendo a principal a &lt;em&gt;Compagnie des Chémins de Fer Sud-Ouest Brésilien. &lt;/em&gt;&lt;/p&gt; &lt;p&gt;Também foi concessionáro da Estrada de Ferro São Paulo-Rio Grande do Sul.&lt;/p&gt; &lt;p&gt;Participou diretamente da construção e/ou amdinistração das seguintes companhias ferroviárias e empresas portuárias: E. F. Noroeste do Brasil, E. F. Goiás, E. F. Vitória a Minas. Fez parte da direção da Leopoldina Railway&lt;/p&gt; &lt;p&gt;Foi representante da &lt;em&gt;Compagnie Auxiliaire de Chémins de Fer au Brésil&lt;/em&gt;. Também da &lt;em&gt;Compagnie Française du Port du Rio Grande do Sul. &lt;/em&gt;&lt;/p&gt; &lt;p&gt;&lt;em&gt;Proprietário da Cpmpanhia "União Industrial dos Estados". Nessa companhia realizou estudos de obras diversas: Porto da Bahia, Porto de Torre (RS), E.F. São Paulo - Rio Grande&lt;/em&gt;&lt;/p&gt; &lt;p&gt; &lt;/p&gt; &lt;p&gt;&lt;span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Trabalhou na Estrada de Ferro Pedro II, no ramal de Santa Cruz, na abertura do Canal de Macaé e Campos, RJ, na Estrada de Ferro Corcovado ( RJ), nas estradas de ferro de Goiás e Vitória a Minas. Engenheiro da Estrada de Ferro Pedro II. &lt;/span&gt;&lt;/p&gt; &lt;p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Engenheiro responsável pelo acompanhamento das obras de construção da Estrada de Ferro Curitiba a Paranaguá. Foi também o projetista da Estrada de Ferro São Paulo-Rio Grande (EFSPRG) que ligou Itararé no estado de São Paulo a Santa Maria no Rio Grande do Sul, com 1403 km de extensão. Também foi responsável pela construção da Estrada de Ferro do Corcovado na cidade do Rio de Janeiro, a primeira ferrovia eletrificada do Brasil.&lt;/p&gt; &lt;p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 &lt;/p&gt; &lt;p&gt;&lt;span style="caret-color: #105a83; color: #105a83; font-family: 'Helvetica Neue', Helvetica, Arial, sans-serif; font-size: 12px; font-style: normal; font-variant-caps: normal; font-weight: normal; letter-spacing: normal; orphans: auto; text-align: left; text-indent: 0px; text-transform: none; white-space: normal; widows: auto; word-spacing: 0px; -webkit-text-size-adjust: auto; -webkit-text-stroke-width: 0px; background-color: #ffffff; text-decoration: none; display: inline !important; float: none;"&gt;Foi ainda Diretor da Estrada de Ferro Cantagalo. Diretor da Estrada de Ferro Noroeste do Brasil, Diretor do Lloyd Nacional. Presidente do Jockey Club [1919]. Diretor do Banco Francês e Italiano para a América do Sul. "Organizou em São Paulo, a empresa que está construindo em Osasco os maiores estabelecimento de produção de material ferroviário, existentes na América do Sul". (COVELLO, 1927, p.5.)&lt;/span&gt;&lt;/p&gt; &lt;p&gt; &lt;/p&gt;; &lt;p&gt;4. Associações, Instituições e Jornais&lt;/p&gt; &lt;p&gt;Membro fundador, sócio vitalício e Benemérito do Clube de Engenharia. Sendo Presidente da instituição entre os anos de 19899-1900.&lt;/p&gt; &lt;p&gt; Fora membro do Conselho Diretor do Clube de Engenharia entre os anos de 1885 a 1887; 1896-1898; 1900-1903.&lt;/p&gt; &lt;p&gt;Também fora sócio do Instituto Politécnico Brasileiro.&lt;/p&gt; &lt;p&gt;Colaborador da revista Brazil Ferro-Carril.&lt;/p&gt; &lt;p&gt;Foi Presidente do 2º Congresso Sul-Americano de Estradas de Ferro que ocorreu na cidade do Rio de Janeiro no ano de 1922.&lt;/p&gt; &lt;p&gt; &lt;/p&gt; &lt;p&gt;Presidente de Honra da Câmara de Comercio Belga. Condecorado com a Legião de Honra da França e pela Bélgica com a Ordem de Leopoldo e da Coroa. Cavaleiro da Ordem da Rosa [1885].&lt;/p&gt; &lt;p&gt;Um dos fundadores e Presidente do Club de Engenharia. Membro do Institute of Civil Engineer, em Londres (1883), membro da Société des ingénieurs civils de France e da Société de Géographie de Paris.&lt;/p&gt;; &lt;p&gt;6. Bibliografia&lt;/p&gt; &lt;p&gt; &lt;/p&gt; &lt;p&gt;SOARES, João Teixeira. Estudos da Estrada de Ferro são Paulo ao Rio Grande do Sul. s/d. 64p. Bilbioteca do Clube de Engenharia.&lt;/p&gt; &lt;p&gt;REVISTA CLUBE DE ENGENHARIA. Biografia do Engenheiro João Teixeira Soares. Rio de Janeiro: Imprensa Nacional, 1905. p. VIII-X.&lt;/p&gt; &lt;p&gt;BRAZIL FERRO-CARRIL. Dr. João Teixeira Soares. 01 set. 1927. ano XVIII, nº XXXIII, Rio de Janeiro, 1927. p. 289-291.&lt;/p&gt;</text:p>
          </table:table-cell>
          <table:table-cell table:number-columns-repeated="2" table:style-name="ce9"/>
          <table:table-cell office:value-type="string" table:style-name="ce10">
            <text:p>Escola Central; engenharia civil; Estrada de Ferro do Paraná; engenharia ferroviária; Estrada de Ferro Noroeste do Brasil; Estrada de Ferro D. Pedro II; Estrada de Ferro Leopoldina; Estrada de Ferro Vitória a Minas; Clube de Engenharia do Rio de Janeiro; empresário; Estrada de Ferro D. Pedro II (1871-1880); Instituto Polythecnico Brazileiro; Estrada de Ferro Corcovado; Escola Central (1871-1880); Estrada de Ferro São Paulo a Rio Grande; Leopoldina Railway Company; Estrada de Ferro Cantagallo; Estrada de Ferro Cantagallo (1881-1890); Estrada de Ferro Paraná (1881-1890); Auxiliaire de Chémins de Fer au Brésil; Brazil-Ferro-carril; Canal de Macaé a Campos (RJ); Comissão de Elaboração do Plano Regional de Viação (MG); Comissão de Estudos e Saneamento da Baixada Fluminense; Compagnie des Chémins de Fer Sud-Ouest Brésilien; Companhia Cantareira e Viação Fluminense; Companhia Cantareira e Viação Fluminense (1911-1920); Congresso Sul Americano de Estradas de Ferro; Empresa Soares &amp; Cia; Estrada de Ferro Bauru a Itapura; Estrada de Ferro Goiás; Estrada de Ferro Itararé a Santa Mariana; João Teixeira Soares; Lloyd Nacional; Porto de Vitória; Porto do Rio Grande; Segundo Congresso Sul-Americano de Estradas de Ferro (1922)</text:p>
          </table:table-cell>
          <table:table-cell table:number-columns-repeated="47" table:style-name="ce9"/>
          <table:table-cell table:number-columns-repeated="16297"/>
        </table:table-row>
        <table:table-row table:style-name="ro3">
          <table:table-cell office:value-type="string" table:style-name="ce7">
            <text:p>Q239K2GR</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ão Martins da Silva Coutinh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14 22:08:20</text:p>
          </table:table-cell>
          <table:table-cell office:value-type="string" table:style-name="ce10">
            <text:p>2019-04-11 12:24:23</text:p>
          </table:table-cell>
          <table:table-cell table:number-columns-repeated="22" table:style-name="ce9"/>
          <table:table-cell office:value-type="string" table:style-name="ce10">
            <text:p>&lt;p&gt;1. Biografia&lt;/p&gt; &lt;p&gt;Nascido na cidade de São João da Barra, no Estado do Rio de Janeiro, no ano de 1839.&lt;/p&gt; &lt;p&gt;Faleceu em 1889, na cidade de Paris.&lt;/p&gt;; &lt;p&gt;2. Formação&lt;/p&gt; &lt;p&gt;Bacharel em Ciências Físicas e Matemáticas na Escola Militar do Rio de Janeiro, formando-se no ano de 1851.&lt;/p&gt; &lt;p&gt;Engenharia Civil na Escola Politécnica no ano de 1877.&lt;/p&gt; &lt;p&gt;Engenheiro Geógrafo.&lt;/p&gt; &lt;p&gt; &lt;/p&gt;; &lt;p&gt;3. Cargos e Funções&lt;/p&gt; &lt;p&gt;Adjunto no Observatório Astronômico&lt;/p&gt; &lt;p&gt;Inspetor Geral das Terras Públicas no Pará (1854-1867)&lt;/p&gt; &lt;p&gt;Lente Substituto na Escola Central (1867)&lt;/p&gt; &lt;p&gt;Professor de Geologia e Mineralogia da Escola Politécnica do Rio de Janeiro.&lt;/p&gt; &lt;p&gt;Diretor da Seção de Geologia do Museu Nacional.&lt;/p&gt; &lt;p&gt; &lt;/p&gt; &lt;p&gt;Fez parte de várias comissões, dentre elas:&lt;/p&gt; &lt;p&gt;Entre 1859 a 1861 foi membro da Comissão Científica de Exploração.&lt;/p&gt; &lt;p&gt;1861, ajudou a projetar a defesa militar e fronteiriça na região do Amazônia.&lt;/p&gt; &lt;p&gt;1864 - Chefe da Comissão encarregada de estudar a questão fronteiriça com o Peru.&lt;/p&gt; &lt;p&gt;1867 - Membro da Comissão Brasileira da Exposição Universal de Paris.&lt;/p&gt; &lt;p&gt;1870-1871 - Membro da comissão de reconhecimento da zona servida pela Estrada de Ferro Sorocabama&lt;/p&gt; &lt;p&gt;1872-1874- Construção (pelo que entendi foi dono da concessão) da E. F. do Una (?) ao S. Francisco.&lt;/p&gt; &lt;p&gt; &lt;/p&gt; &lt;p&gt;Estradas de Ferro&lt;/p&gt; &lt;p&gt;- Engenheiro civil no prolongamento da Estrada de Ferro Recife a São Francisco, no trecho etre Pernambuco a Garanhuns em 1872.&lt;/p&gt; &lt;p&gt;- 1875 - Engenheiro Chefe, E.F Baturité, trecho Fortaleza a Baturité (projeto)&lt;/p&gt; &lt;p&gt;1876 - Vice Presidente da Comissão da brasileira da Exposão da Filadélfia.&lt;/p&gt; &lt;p&gt;1880 - Membro da Comissão de Revisão de Tarifas da E. F. D. Pedro II.&lt;/p&gt; &lt;p&gt;Presidente da E.F. Príncipe do Grão-Pará, no Rio de Janeiro, 1884.&lt;/p&gt; &lt;p&gt;Diretor da Estrada de Ferro Alto Muriaé (MG) entre 1885 a 1886.&lt;/p&gt; &lt;p&gt;1886 - Encarregado pelo Ministro Antonio Prado para estudar e informar a situação da viação no Norte e Nordeste brasileiro: Parecer técnico sobre o prolongamento das E.F da Bahia e Pernambuco,&lt;/p&gt; &lt;p&gt;- Diretor da E.F. Alto d Muriaé (MG) entre 1885-1886.&lt;/p&gt; &lt;p&gt;1887 - Comissão para estudar as resistências de carros e vagões em bitolas estreiras da E.F. D. Pedro II.&lt;/p&gt; &lt;p&gt;1888- Comissão de Revisão de Tarifas ferroviárias&lt;/p&gt; &lt;p&gt;1889 - Representou a comissão brasileira no Congresso de Construção na cidade de Paris presidido pelo G. Eiffel.&lt;/p&gt; &lt;p&gt; &lt;/p&gt; &lt;p&gt; &lt;/p&gt;; &lt;p&gt;4. Associações, Jornais e Condecorações&lt;/p&gt; &lt;p&gt;Medalha ORDEM DA ROSA pelas atividades junto a Comissão Brasileira da Exposição Universal de Filadélfia.&lt;/p&gt; &lt;p&gt; &lt;/p&gt; &lt;p&gt;Fundador do Clube de Engenharia. Foi seu primeiro Presidente, no ano de 1881.&lt;/p&gt; &lt;p&gt;Também fez parte do Conselho Diretor entre os anos: 1881-1882; 1884-1886;&lt;/p&gt; &lt;p&gt; &lt;/p&gt; &lt;p&gt;Membro do Instituto Politécnico Brasileiro.&lt;/p&gt; &lt;p&gt;Membro do Instituto Histórico e Geográfico Brasileiro.&lt;/p&gt; &lt;p&gt;Membro da Comissão Científica de Exploração&lt;/p&gt; &lt;p&gt; &lt;/p&gt; &lt;p&gt; &lt;/p&gt; &lt;p&gt; &lt;/p&gt;; &lt;p&gt;5. Exposições e Congressos&lt;/p&gt; &lt;p&gt;- Fez parte da Comissão para a Exposição da Filadélfia de 1876.&lt;/p&gt;; &lt;p&gt;6. Atuação Política&lt;/p&gt;; &lt;p&gt;7. Bibliografia&lt;/p&gt; &lt;p&gt; &lt;/p&gt;</text:p>
          </table:table-cell>
          <table:table-cell table:number-columns-repeated="2" table:style-name="ce9"/>
          <table:table-cell office:value-type="string" table:style-name="ce10">
            <text:p>Escola Politécnica do Rio de Janeiro; Império do Brasil (1822-1889); engenharia civil; Escola Militar; Clube de Engenharia do Rio de Janeiro; Rio de Janeiro (BR); ciências físicas e matemáticas; engenheiro geógrafo; Escola Politécnica do Rio de Janeiro (1871-1880); professor (Escola Politécnica do Rio de Janeiro); Estrada de Ferro Baturité; Estrada de Ferro Baturutité (1871-1880); Instituto Polythecnico Brazileiro; Instituto Histórico e Geográfico Brasileiro; Comissão Científica de Exploração; Comissão da Exposição da Filadélfia 1876; Comissão da Exposição de Paris 1867; Comissão de Demarcação de Fronteiras - Peru; Escola Militar (1841-1850); Escola Militar (1851-1860); Estrada de Ferro Alto Muriaé (1881-1890); Estrada de Ferro Alto Muriaé (MG); Estrada de Ferro Príncipe do Grão-Pará; Estrada de Ferro Príncipe do Grão-Pará (1881-1890); Estrada de Ferro Recife a São Francisco; Estrada de Ferro Recife a São Francisco (1871-1880); Exposição de Filadélfia (1876); Exposição de Paris (1867); Exposições Internacionais; Inspetor de Terras Públicas (PA); Inspetoria Geral das Terras Públicas (PA); João Martins da Silva Coutinho; Museu Nacional; professor (Escola Central 1861-1870); professor (Escola Central); São João da Barra (RJ)</text:p>
          </table:table-cell>
          <table:table-cell table:number-columns-repeated="47" table:style-name="ce9"/>
          <table:table-cell table:number-columns-repeated="16297"/>
        </table:table-row>
        <table:table-row table:style-name="ro3">
          <table:table-cell office:value-type="string" table:style-name="ce7">
            <text:p>J8UVTS72</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ão Gonçalves de Araúj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0:11:05</text:p>
          </table:table-cell>
          <table:table-cell office:value-type="string" table:style-name="ce10">
            <text:p>2019-04-11 12:07:23</text:p>
          </table:table-cell>
          <table:table-cell table:number-columns-repeated="22" table:style-name="ce9"/>
          <table:table-cell office:value-type="string" table:style-name="ce10">
            <text:p>&lt;p&gt;3. Cargos e Atuações&lt;/p&gt; &lt;p&gt;- Concessionário do Ramal Valença a Rio Preto (MG), 1874.&lt;/p&gt;; &lt;p&gt;4. Associações&lt;/p&gt; &lt;p&gt;- Sócio do Clube de Engenharia. 2º Secretário em 1893-1896.&lt;/p&gt;</text:p>
          </table:table-cell>
          <table:table-cell table:number-columns-repeated="2" table:style-name="ce9"/>
          <table:table-cell office:value-type="string" table:style-name="ce10">
            <text:p>Clube de Engenharia do Rio de Janeiro; empresário; João Gonçalves de Araújo; Ramal Valênça a Rio Preto</text:p>
          </table:table-cell>
          <table:table-cell table:number-columns-repeated="47" table:style-name="ce9"/>
          <table:table-cell table:number-columns-repeated="16297"/>
        </table:table-row>
        <table:table-row table:style-name="ro3">
          <table:table-cell office:value-type="string" table:style-name="ce7">
            <text:p>9CKW8AMN</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ão Felippe Pereir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59:54</text:p>
          </table:table-cell>
          <table:table-cell office:value-type="string" table:style-name="ce10">
            <text:p>2019-04-11 12:05:35</text:p>
          </table:table-cell>
          <table:table-cell table:number-columns-repeated="22" table:style-name="ce9"/>
          <table:table-cell office:value-type="string" table:style-name="ce10">
            <text:p>&lt;p&gt;1. Biografia&lt;/p&gt; &lt;p&gt;- Natural do Ceará, nascido em 1863 e faleceu em 1950 no Rio de Janeiro.&lt;/p&gt;; &lt;p&gt;2. Formação&lt;/p&gt; &lt;p&gt;- Engenharia Civil na Escola Politécnica do Rio de Janeiro, 1885;&lt;/p&gt; &lt;p&gt; &lt;/p&gt;; &lt;p&gt;3. Cargos e Atuações&lt;/p&gt; &lt;p&gt;- Rede de Esgoto de Paquetá (projeto)&lt;/p&gt; &lt;p&gt;- Abastecimento de água de Fortaleza (projeto)&lt;/p&gt; &lt;p&gt;- Lente Catedrático de Hidráulica, da Escola Politécnica do Rio de Janeiro, 1904-1924.&lt;/p&gt; &lt;p&gt;- Diretor dos Correios e Telégrafos&lt;/p&gt; &lt;p&gt;- Inspetor da Inspetoria Geral das Obras Púlbicas da Capital Federal.&lt;/p&gt;; &lt;p&gt;4. Associações, Jornais e Condecorações&lt;/p&gt; &lt;p&gt;- Presidente do Clube Politécnico, 1885.&lt;/p&gt; &lt;p&gt;- Comissão de Redação da Revista dos Cursos da EPRJ.&lt;/p&gt; &lt;p&gt;- sócio do CLube de Engenharia. Presidente da Instituição entre 1935-1940. E membro do Conselho Diretor entre 1898-1901.&lt;/p&gt;; &lt;p&gt;5. Exposições e Congressos&lt;/p&gt; &lt;p&gt;- Membro da subcomissão de Matemática Pura e Aplicada no 3º Congresso Científico Latino-Americano em 1905.&lt;/p&gt; &lt;p&gt; &lt;/p&gt;; &lt;p&gt;6. Atuação Política&lt;/p&gt; &lt;p&gt;- Prefeito do Distrito Federal, 1900-1901.&lt;/p&gt; &lt;p&gt;- Ministro do MIVOP, 1893-1894.&lt;/p&gt; &lt;p&gt;- Ministro das Relações Exteriores, 1893&lt;/p&gt;</text:p>
          </table:table-cell>
          <table:table-cell table:number-columns-repeated="2" table:style-name="ce9"/>
          <table:table-cell office:value-type="string" table:style-name="ce10">
            <text:p>Primeira República (1889-1930); Escola Politécnica do Rio de Janeiro; engenharia civil; Clube de Engenharia do Rio de Janeiro; Ministério da Indústria, Viação e Obras Públicas; professor (Escola Politécnica do Rio de Janeiro 1901-1910); Correios e Telégrafos do Brasil; professor (Escola Politécnica do Rio de Janeiro 1911-1920); professor (Escola Politécnica do Rio de Janeiro 1921-1930); Ceará (BR); Escola Politécnica do Rio de Janeiro (1881-1890); ministro; Abastecimento de Água de Fortaleza (CE); Clube Politécnico; Inspetoria das Obras Públicas (Capital Federal); João Felippe Pereira; Ministério das Relações Exteriores; ministro (Ministério das Relações Exteriores); ministro (Ministério de Indústria, Viação e Obras Públicas); Ministro (MIVOP); Ministro (Relações Exteriores); prefeito (Distro Federal); Rede de Esgoto de Paquetá (RJ); Repartição Geral dos Telégrafos; Revista dos Cursos da EPRJ; Terceiro Congresso Científico Latino-Americano</text:p>
          </table:table-cell>
          <table:table-cell table:number-columns-repeated="47" table:style-name="ce9"/>
          <table:table-cell table:number-columns-repeated="16297"/>
        </table:table-row>
        <table:table-row table:style-name="ro3">
          <table:table-cell office:value-type="string" table:style-name="ce7">
            <text:p>BENKCNEP</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Jeronymo Rodrigues de Moraes Jardim</text:p>
          </table:table-cell>
          <table:table-cell office:value-type="string" table:style-name="ce10">
            <text:p>Diccionario Bibliographico Brazileiro</text:p>
          </table:table-cell>
          <table:table-cell table:number-columns-repeated="5"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1 11:33:53</text:p>
          </table:table-cell>
          <table:table-cell table:style-name="ce9"/>
          <table:table-cell office:value-type="string" table:style-name="ce10">
            <text:p>305-307</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table:number-columns-repeated="8" table:style-name="ce9"/>
          <table:table-cell office:value-type="string" table:style-name="ce10">
            <text:p>&lt;p&gt;1. Biografia&lt;/p&gt; &lt;div title="Page 314"&gt; &lt;div&gt; &lt;div&gt; &lt;div&gt; &lt;p&gt;Filho do Coronel Joaquim Rodrigues de Moraes e de dona Maria Altina de Moraes Jardim, nasceu na provincia de Goyaz em 1838.&lt;/p&gt; &lt;/div&gt; &lt;/div&gt; &lt;/div&gt; &lt;/div&gt;; &lt;p&gt;2. Formação&lt;/p&gt; &lt;p&gt;Bacharel em mathematica pela Escola Central.&lt;/p&gt; &lt;p&gt; &lt;/p&gt; &lt;p&gt;- Engenheiro Militar / Bacharel em Ciências Físicas e Matemáticas (1854-1857) pela Escola Militar&lt;/p&gt;; &lt;p&gt;3. Cargos e funções&lt;/p&gt; &lt;p&gt;Marechal reformado do Exercito.&lt;/p&gt; &lt;div title="Page 314"&gt; &lt;div&gt; &lt;div&gt; &lt;div&gt; &lt;p&gt;Entrou como praça no exercito a 22 de março de 1854 e promovido a alferes-alumno em 1857, serviu sempre no corpo de engenheiros e exerceu várias commissões, quer do ministerio da agricultura, quer do da guerra, como as de inspector geral das obras publicas da côrte, e de engenheiro chefe da execução do projecto de abastecimento d'agua. á cidade do Rio de Janeiro, em cujo caracter foi á Europa, commissionado por ordem do governo imperial de 13 de outubro de 1875, afim de estudar os trabalhos analogos, já ahi executados ou em via de execução.&lt;/p&gt; &lt;p&gt; &lt;/p&gt; &lt;p&gt;- Engenheiro Civil da Inspetoria Geral das Obras Públicas da Corte (MACOP), 1870.&lt;/p&gt; &lt;p&gt;- Inspetor Geral das Obras Públicas (Corte, MACOP), 1874-1880.&lt;/p&gt; &lt;p&gt;-&lt;/p&gt; &lt;p&gt;- Engenheiro Civil na Comissão de Melhoramentos (Rio de Janeiroi), Ministério do Império, 1874-1876.&lt;/p&gt; &lt;p&gt;- Ministério da Guerra, 1875&lt;/p&gt; &lt;p&gt;- Comissões (MACOP, 1875)&lt;/p&gt; &lt;p&gt;- Engenheiro Chefe do Abastecimento de água do Rio de Janeiro, 1875.&lt;/p&gt; &lt;p&gt;- Comissão para elaboração do Plano de Viação (Chefe de Comissão junto a Gabriel Osório de Almeida) 1890&lt;/p&gt; &lt;p&gt;- Diretor da Estrada de Ferro Central do Brasil, 1894-1896.&lt;/p&gt; &lt;p&gt;- Ministro Ministério de Indústria, Viação e Obras Públicas, 1898.&lt;/p&gt; &lt;/div&gt; &lt;/div&gt; &lt;/div&gt; &lt;/div&gt;; &lt;p&gt;4. Associações, Periódicos e Condecorações&lt;/p&gt; &lt;div title="Page 314"&gt; &lt;div&gt; &lt;div&gt; &lt;div&gt; &lt;p&gt;Commendador da Ordem de Christo; cavalleiro da ordem da Rosa e da de S. Bento de Aviz; condecorado com a medalha da campanha contra Paraguay; membro do Club de Engenharia; sócio da Sociedade amante da instrucção, etc&lt;/p&gt; &lt;p&gt; &lt;/p&gt; &lt;p&gt; &lt;/p&gt; &lt;p&gt;- Sócio Efetivo do Instituto Politécnico Brasileiro.&lt;/p&gt; &lt;p&gt;- 1º Secretário do 1º Congresso de Estradas de Ferro de 1882.&lt;/p&gt; &lt;p&gt;- Sócio da Sociedade Amante da Instrução&lt;/p&gt; &lt;p&gt;- Sócio-Fundador do Clube de Engenharia. 1º Vice Presidente entre 1893-1896.&lt;/p&gt; &lt;p&gt;Membro do Conselho Diretor entre 1881-1893.&lt;/p&gt; &lt;/div&gt; &lt;/div&gt; &lt;/div&gt; &lt;/div&gt;; &lt;p&gt;5. Exposições e Congressos&lt;/p&gt; &lt;p&gt;- Participou como 1º secretário do Congresso de Estradas de Ferro do Brasil de 1882.&lt;/p&gt;; &lt;p&gt;6. Atuação Política&lt;/p&gt; &lt;p&gt;- Presidente de Província do Ceará, 1889.&lt;/p&gt; &lt;p&gt;- Deputado pela Província de Goiás, 1881-1884.&lt;/p&gt;; &lt;p&gt;7. Bibliografia&lt;/p&gt; &lt;div title="Page 315"&gt; &lt;div&gt; &lt;div&gt; &lt;div&gt; &lt;p&gt;- &lt;em&gt;Relatório da exploração da estrada do Pepiry-Guassú&lt;/em&gt; - Sahiu publicado no Relatório do ministerio da agricultura, de 1866.&lt;/p&gt; &lt;p&gt;- &lt;em&gt;Relatório sobre o melhor traçado para o caminho de ferro do Paraná&lt;/em&gt;. Rio de Janeiro; 1874, in-4° gr.&lt;/p&gt; &lt;p&gt;- &lt;em&gt;Projecto de abastecimento d'agua para a cidade do Rio de Janeiro&lt;/em&gt;, organisado por ordem do ministerio da agricultura pelos engenheiros Jeronymo Rodrigues de Moraes Jardim e Luiz Francisco Monteiro de Barros. Rio de Janeiro, 1874, 47 pags. in-4° com uma carta.&lt;/p&gt; &lt;p&gt;&lt;em&gt;- Relatório da 1º commissão de melhoramentos da cidade do Rio de Janeiro&lt;/em&gt;. Rio de Janeiro, 1875, 56 pags. in-4".- E' assignado tambem por F. F. Passos e M. Ramos da Silva.&lt;/p&gt; &lt;p&gt;-&lt;em&gt;Relatorio 2° da commissão&lt;/em&gt;, etc. Rio de Janeiro, 1876,40 pags. ln-4°. - Idem.&lt;/p&gt; &lt;p&gt;- &lt;em&gt;Relataria sobre os portos de Pedro 2° e Antonina&lt;/em&gt;, apresentado ao... ministro dos negocias da agricultura, commercio e obras publicas. Rio de J aneil'o. 1875, 20 pags. in-4°. - Em commissão com o Barão da Laguna e Barão de Iguatemy.&lt;/p&gt; &lt;p&gt;- &lt;em&gt;Relatório da commissão encarregada de examinar os esgôtos da cidade do Rio de Janeiro&lt;/em&gt;. Rio de Janeiro, 1875, 16 pagos. in-4°.- Assignado tambem por A. P. de Mello Barreto e M. Buarque de Macedo.&lt;/p&gt; &lt;p&gt;-&lt;em&gt;Relatório dos trabalhos executados pela inspecção geral das obras publicas da côrte no anno de 1874&lt;/em&gt;. Rio de Janeiro, 1875, in-fol.&lt;/p&gt; &lt;p&gt;- &lt;em&gt;Relatório apresentado ao ministerio da Agricultura em desempenho da commissão de que foi incumbido na Europa&lt;/em&gt;. Rio de Janeiro, 1877,205 pags. in-40, com duas tabe11as - Refere-se esta commissão a estudos relativos ás obras e systemas de abastecimento d'agua nas mais importantes cidades da Europa. Foi tambem publicado na Revista do Instituto Polytecllnico e das Obras Publicas do Bl'azil, tomo 9°, 1877, pags. 1 a 189.-&lt;/p&gt; &lt;p&gt;- O ex-inspector geral das obras publicas, tenente-coronel, etc., e o incidente do reservatorio D. Pedro 2° (Pedregulho). Rio de Janeiro, 1881, 45 pags. in-4°, com duas figuras - Neste volume se acham rennidos todos os artigos publicados pelo autor no Jornal do Commercio por occasião da racha do reservatorio, uma carta representando o perfil hypothetico que serviu de base ao calculo e ás deducções do dr. Borja Castro, e o perfil real e definitivo do reservatorio no lugar em que se deu o incidente.&lt;/p&gt; &lt;div title="Page 316"&gt; &lt;div&gt; &lt;div&gt; &lt;div&gt; &lt;p&gt;- &lt;em&gt;Resumo historico sobre a navegação do rio Araguaya&lt;/em&gt; - Vem no Relataria da exploração do mesmo rio, pelo major Joaquim Rodrigues de Moraes Jardim, irmão do autor (veja-3e este nome).&lt;/p&gt; &lt;p&gt;- &lt;em&gt;Projecto de melhoramento da cidade do Rio de Janeiro&lt;/em&gt;. Planta geral. 1876. 1m,712X2m,395.- E' assignado tambem por F. P. Passos e M. Ramos da Silva.&lt;/p&gt; &lt;p&gt;- &lt;em&gt;Vanguarda do exercito alliado&lt;/em&gt; (levantada na campanha do Paraguay). om,523XO"',619.- S. M. o imperador possuia o original.&lt;/p&gt; &lt;/div&gt; &lt;/div&gt; &lt;/div&gt; &lt;/div&gt; &lt;/div&gt; &lt;/div&gt; &lt;/div&gt; &lt;/div&gt;</text:p>
          </table:table-cell>
          <table:table-cell table:number-columns-repeated="2" table:style-name="ce9"/>
          <table:table-cell office:value-type="string" table:style-name="ce10">
            <text:p>Primeira República (1889-1930); Império do Brasil (1822-1889); Estrada de Ferro do Paraná; Escola Militar; navegação; Estrada de Ferro Central do Brasil; Clube de Engenharia do Rio de Janeiro; ciências físicas e matemáticas; Presidente de Província; Presidente de Província (1881-1890); Instituto Polythecnico Brazileiro; engenheiro militar; Ministério da Agricultura, Comércio e Obras Públicas (Império); Inspetoria Geral das Obras Públicas da Corte; Comissão Planos de Melhoramentos (RJ 1871-1880); Comissão Planos de Melhoramentos (RJ); Plano Geral de Viação da República (1890); Guerra do Paraguai; Congresso das Estradas de Ferro do Brasil; Estrada de Ferro Central do Brasil (1891-1900); deputado (província); Inspetoria de Águas e Obras Públicas; Ministério da Guerra; ministro; Comissão para o estudo do relatório saneamento e prolongamento do canal do Mangue (RJ); Escola Militar (1851-1860); ministro (Ministério de Indústria, Viação e Obras Públicas); Abastecimento de Água do Rio de Janeiro; Abastecimento de Água do Rio de Janeiro (1871-1880); Goiás (BR); Inspetor Geral das Obras Públicas; Inspetoria Geral das Obras Públicas da Corte (1871-1880); Jerônimo Morais Jardim (Jerônimo Rodrigues Morais Jardim); Plano de Viação 1890 (Comissão); Presidente de Província (Ceará 1881-1889); Presidente de Província (Ceará); Sociedade Amante da Instrução</text:p>
          </table:table-cell>
          <table:table-cell table:number-columns-repeated="47" table:style-name="ce9"/>
          <table:table-cell table:number-columns-repeated="16297"/>
        </table:table-row>
        <table:table-row table:style-name="ro3">
          <table:table-cell office:value-type="string" table:style-name="ce7">
            <text:p>S7RF4TJU</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acinto Adolfo de Aguiar Pantoj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14:00</text:p>
          </table:table-cell>
          <table:table-cell office:value-type="string" table:style-name="ce10">
            <text:p>2019-04-11 11:21:41</text:p>
          </table:table-cell>
          <table:table-cell table:number-columns-repeated="22" table:style-name="ce9"/>
          <table:table-cell office:value-type="string" table:style-name="ce10">
            <text:p>&lt;p&gt;4. Associações, Jornais e Condecorações&lt;/p&gt; &lt;p&gt;- Sócio do CLube de Engenharia e membro do Conselho Diretor em 1901-1903.&lt;/p&gt;</text:p>
          </table:table-cell>
          <table:table-cell table:number-columns-repeated="2" table:style-name="ce9"/>
          <table:table-cell office:value-type="string" table:style-name="ce10">
            <text:p>Clube de Engenharia do Rio de Janeiro; Jacinto Adolfo de Aguiar Pantoja</text:p>
          </table:table-cell>
          <table:table-cell table:number-columns-repeated="47" table:style-name="ce9"/>
          <table:table-cell table:number-columns-repeated="16297"/>
        </table:table-row>
        <table:table-row table:style-name="ro4">
          <table:table-cell office:value-type="string" table:style-name="ce7">
            <text:p>K5JN73R5</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Irineu Evangelista de Souz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1 11:19:51</text:p>
          </table:table-cell>
          <table:table-cell table:style-name="ce9"/>
          <table:table-cell office:value-type="string" table:style-name="ce10">
            <text:p>284-286</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r.io/">&lt;p&gt;1. Biografia&lt;/p&gt; &lt;div title="Page 292"&gt; &lt;div&gt; &lt;div&gt; &lt;div&gt; &lt;p&gt;(1813-1889): Filho de João Evangelista de Souza e dona Ma- riana de Souza e Silva, nasceu em Jaguarão, provincia do Rio Grande do Sul, a 28 de dezembro de 1813 e faJleceu em Petropolis a 20 de ou- tubro de 1889.&lt;/p&gt; &lt;/div&gt; &lt;/div&gt; &lt;/div&gt; &lt;/div&gt;; &lt;p&gt;3. Cargos e atuação&lt;/p&gt; &lt;div title="Page 292"&gt; &lt;div&gt; &lt;div&gt; &lt;div&gt; &lt;p&gt;"Vindo para o Rio de Janeiro muito criança, dedicou-se ao commercio como caixeiro e mais tarde associou-se á uma importante casa desta praça. Já negociante," foi á Europa e o estudo que fez dos grandes commettimentos do velho mundo o impressionaram de modo tal, que dedicou-se toda sua vida á introduzir no seu paiz tudo, quanto na ordem dos melhoramentos materiaes podesse eleval-o entre as demais nações. Assim, a primeira vía ferrea que o Bra,zil teve, a estrada de Mauà, foi construida por iniciativa sua, contribuindo eBe com um terço do capital preciso, pelo que obteve o titulo de barão, do qual foi depois elevado a visconde. São emprebendimentos seus a navegação vapor do Amazonas; a iluminação a gaz ; o cabo submarino; o estabelecimento da Ponta da Areia para fundição de ferro e machinismos j a companhia de diques fluctuantes; a companhia de transportes fluminenses; a companhia Luz electrica j a companhia de cortumes; a companhia de rebocadores para a barra do Rio Grande do Sul; a Botanical Garden 's, Rail Road company de via ferrea de Santos à Jundiahy; a via ferrea do Rio Verde; a via ferrea do Paraná á Matto Grosso; e o banco Mauá com ramificações dentro e fóra do imperio." (BLAKE, 1893, vol3, p.  284-5)&lt;/p&gt; &lt;/div&gt; &lt;/div&gt; &lt;/div&gt; &lt;/div&gt;; &lt;p&gt;5. Atuação Política&lt;/p&gt; &lt;div class="page" title="Page 293"&gt; &lt;div class="section"&gt; &lt;div class="layoutArea"&gt; &lt;div class="column"&gt; &lt;p&gt;&lt;span style="font-size: 9.000000pt; font-family: 'Times';"&gt;Na &lt;/span&gt;&lt;span style="font-size: 10.000000pt; font-family: 'Times';"&gt;politica &lt;/span&gt;&lt;span style="font-size: 9.000000pt; font-family: 'Times';"&gt;de &lt;/span&gt;&lt;span style="font-size: 10.000000pt; font-family: 'Times';"&gt;seu paiz tambem teve notavel influencia, representou sua provincia em varias legisla- turas desde a nona em que tomou assento &lt;/span&gt;&lt;span style="font-size: 9.000000pt; font-family: 'Times';"&gt;como &lt;/span&gt;&lt;span style="font-size: 10.000000pt; font-family: 'Times';"&gt;supplente. Estando na Europa, foi eleito deputado á legislatura de &lt;/span&gt;&lt;span style="font-size: 9.000000pt; font-family: 'Times';"&gt;1873 &lt;/span&gt;&lt;span style="font-size: 10.000000pt; font-family: 'Times';"&gt;a &lt;/span&gt;&lt;span style="font-size: 9.000000pt; font-family: 'Times';"&gt;1876, &lt;/span&gt;&lt;span style="font-size: 10.000000pt; font-family: 'Times';"&gt;e &lt;/span&gt;&lt;span style="font-size: 9.000000pt; font-family: 'Times';"&gt;como &lt;/span&gt;&lt;span style="font-size: 10.000000pt; font-family: 'Times';"&gt;votasse &lt;/span&gt;&lt;span style="font-size: 9.000000pt; font-family: 'Times';"&gt;com &lt;/span&gt;&lt;span style="font-size: 10.000000pt; font-family: 'Times';"&gt;o governo, que era conservador, n'uma questão suscitada na camara, seu collega &lt;/span&gt;&lt;span style="font-size: 9.000000pt; font-family: 'Times';"&gt;de &lt;/span&gt;&lt;span style="font-size: 10.000000pt; font-family: 'Times';"&gt;deput:lção, o conselheiro &lt;/span&gt;&lt;span style="font-size: 9.000000pt; font-family: 'Times';"&gt;G. &lt;/span&gt;&lt;span style="font-size: 10.000000pt; font-family: 'Times';"&gt;Silveira Martins accusou·o perante o parlamento &lt;/span&gt;&lt;span style="font-size: 9.000000pt; font-family: 'Times';"&gt;de &lt;/span&gt;&lt;span style="font-size: 10.000000pt; font-family: 'Times';"&gt;trahir seus committentes, que o haviam eleito &lt;/span&gt;&lt;span style="font-size: 9.000000pt; font-family: 'Times';"&gt;como &lt;/span&gt;&lt;span style="font-size: 10.000000pt; font-family: 'Times';"&gt;liberal opposicionista, propondo-se a dirigir um apello &lt;/span&gt;&lt;span style="font-size: 14.000000pt; font-family: 'Times';"&gt;a&lt;/span&gt;&lt;span style="font-size: 10.000000pt; font-family: 'Times';"&gt;estes, afim &lt;/span&gt;&lt;span style="font-size: 9.000000pt; font-family: 'Times';"&gt;de &lt;/span&gt;&lt;span style="font-size: 10.000000pt; font-family: 'Times';"&gt;ver si estava em erro; acceito o repto pelo então Barão &lt;/span&gt;&lt;span style="font-size: 9.000000pt; font-family: 'Times';"&gt;de &lt;/span&gt;&lt;span style="font-size: 10.000000pt; font-family: 'Times';"&gt;Mauá e declarando-se a maioria &lt;/span&gt;&lt;span style="font-size: 9.000000pt; font-family: 'Times';"&gt;do &lt;/span&gt;&lt;span style="font-size: 10.000000pt; font-family: 'Times';"&gt;eleitorado no sentido da accusação, renunciou elie a cadeira da camara, e ahi não tornou, apezar de não ser a renuncia acceita, e nem ser seu Ioga.! &lt;/span&gt;&lt;/p&gt; &lt;p&gt;&lt;span style="font-size: 10.000000pt; font-family: 'Times';"&gt;substituido em toda a legislatura, elie que por seus serviços ao paiz fazia honra a qualquer provincia que representasse. Era grande &lt;/span&gt;&lt;span style="font-size: 9.000000pt; font-family: 'Times';"&gt;do &lt;/span&gt;&lt;span style="font-size: 10.000000pt; font-family: 'Times';"&gt;imperio, dignitario da ordem da Rosa, commendador da &lt;/span&gt;&lt;span style="font-size: 9.000000pt; font-family: 'Times';"&gt;de &lt;/span&gt;&lt;span style="font-size: 10.000000pt; font-family: 'Times';"&gt;Christo, membro &lt;/span&gt;&lt;span style="font-size: 9.000000pt; font-family: 'Times';"&gt;honoro.1'io do &lt;/span&gt;&lt;span style="font-size: 10.000000pt; font-family: 'Times';"&gt;instituto historico e geographico brazileiro" (BLAKE, 1893, vol3, p.  285) &lt;/span&gt;&lt;/p&gt; &lt;/div&gt; &lt;/div&gt; &lt;/div&gt; &lt;/div&gt;; &lt;p&gt;6. Bibliografia&lt;/p&gt; &lt;div title="Page 293"&gt; &lt;div&gt; &lt;div&gt; &lt;div&gt; &lt;p&gt;-Relatario da companhia de navegação e commercio do Amazonas, apresentado á assembléa geral dos accionistas a 23 de abril de 1858, pelo presidente da companhia, etc. Rio de Janeiro, 1858. in-8° - Como estes, ha muitos escriptos seus.&lt;/p&gt; &lt;p&gt;_ Apontamentos sobre o melhoramento do porto de Pernambuco pelo conselheiro Manoel da Cunha Gaivão, e proposta para levaI-o a efi'eito pelo Sr. Barão de Mauá, conselheiro Manoel da Cunha GaIvão e dr. Joaquim Francisco Alves Branco Muniz Barreto. Rio de Janeiro, 1867,40 pags. in-fol. com uma planta lithographada.&lt;/p&gt; &lt;p&gt;_ Caminho de ferro de Santa Izabel, da provincia do Paraná á Matto- Grosso. Considerações sobre a empreza pelo Visconde de Maná; relatorio de William Flogd, membro do instituto dos engenheiros de Ingla- terra. Rio de Janeiro, 1875, 152 pags. in-fol. com um mappa.&lt;/p&gt; &lt;div title="Page 294"&gt; &lt;div&gt; &lt;div&gt; &lt;div&gt; &lt;p&gt;- O meio circulante do Brazil.<text:s/><text:span text:style-name="T3">R.io</text:span><text:s/>de Janeiro, 1878, 34 pags. in-4°.&lt;/p&gt; &lt;p&gt;- Exposiçao do Visconde de Mauá aos credores de Mauá &amp;amp; C. e ao publico. Rio de Janeiro, 1878, 178 pags in-4· com algumas tabellas - E' a narrativa dos sacrificios com que lutara por espaço de trinta edous annos para. levar avante emprehendimento da mais alta utilidade, associando á seus grandes capitaes, com immenso esforço, capitaes de outros cidadãos que applaudiam e quizeram acompanhal-o em seus in- tuitos patrioticos, e tambem das dolorosas e pungentes circumstancias, ii. que o arrastara. fatal destino.&lt;/p&gt; &lt;p&gt;- Manifesto dirigido á camara dos deputados em 1873 - quando renunciou o mandato, no qual declara que seu diploma exprimia um duplo erro de apreciação: por parte dos eleitores em supporem que elIe podia acompanhar as idéas do Sr. Silveira. Martins; por sua parte em acreditar que a maioria dos eloitores representasse a idéa liberal sim, mas dentro da lettra da constituição. Ha finalmente tra- balhos escriptos com outros, como os&lt;/p&gt; &lt;p&gt;- Estatutos da companhia pastoril, agricola e industria,], approvados, etc. Rio de Janeiro, 1883, 8 pags. in-4°.&lt;/p&gt; &lt;/div&gt; &lt;/div&gt; &lt;/div&gt; &lt;/div&gt; &lt;p&gt;-&lt;/p&gt; &lt;/div&gt; &lt;/div&gt; &lt;/div&gt; &lt;/div&gt;</text:a></text:p>
          </table:table-cell>
          <table:table-cell table:number-columns-repeated="2" table:style-name="ce9"/>
          <table:table-cell office:value-type="string" table:style-name="ce10">
            <text:p>Império do Brasil (1822-1889); São Paulo Railway; Barão de Mauá; Rio Grande do Sul (BR); Barão de Mauá (Irineu Evangelista de Souza); empresário; Estrada de Ferro de Santos a Jundiaí; Estrada de Ferro São Paulo a Mato Grosso; Banco Mauá; Irineu Evangelista de Souza; The Rio de Janeiro Gás Company; Visconde de Mauá</text:p>
          </table:table-cell>
          <table:table-cell table:number-columns-repeated="47" table:style-name="ce9"/>
          <table:table-cell table:number-columns-repeated="16297"/>
        </table:table-row>
        <table:table-row table:style-name="ro3">
          <table:table-cell office:value-type="string" table:style-name="ce7">
            <text:p>XXRGG6WI</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Inocencio Marques Lemos Basto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11:48</text:p>
          </table:table-cell>
          <table:table-cell office:value-type="string" table:style-name="ce10">
            <text:p>2019-04-11 11:18:07</text:p>
          </table:table-cell>
          <table:table-cell table:number-columns-repeated="22" table:style-name="ce9"/>
          <table:table-cell office:value-type="string" table:style-name="ce10">
            <text:p>&lt;p&gt;4. Associações, Jornais e Condecorações&lt;/p&gt; &lt;p&gt;- Sócio do Clube de Engenharia, membro do Conselho Diretor entre 1896-1898.&lt;/p&gt; &lt;p&gt; &lt;/p&gt; &lt;p&gt;- Membro da Associação Registro Marítimo Brasileiro, 1915.&lt;/p&gt; &lt;p&gt; &lt;/p&gt; &lt;p&gt;- Presidente do Clube Naval, 1896-1897.&lt;/p&gt;</text:p>
          </table:table-cell>
          <table:table-cell table:number-columns-repeated="2" table:style-name="ce9"/>
          <table:table-cell office:value-type="string" table:style-name="ce10">
            <text:p>Clube de Engenharia do Rio de Janeiro; Clube Naval; Inocencio Marques Lemos Bastos; Registro Marítimo Brasileiro</text:p>
          </table:table-cell>
          <table:table-cell table:number-columns-repeated="47" table:style-name="ce9"/>
          <table:table-cell table:number-columns-repeated="16297"/>
        </table:table-row>
        <table:table-row table:style-name="ro3">
          <table:table-cell office:value-type="string" table:style-name="ce7">
            <text:p>EVVUAZCL</text:p>
          </table:table-cell>
          <table:table-cell office:value-type="string" table:style-name="ce8">
            <text:p>dictionaryEntry</text:p>
          </table:table-cell>
          <table:table-cell table:number-columns-repeated="2" table:style-name="ce9"/>
          <table:table-cell office:value-type="string" table:style-name="ce10">
            <text:p>Ignácio Wallace da Gama Cochrane</text:p>
          </table:table-cell>
          <table:table-cell table:number-columns-repeated="7" table:style-name="ce9"/>
          <table:table-cell office:value-type="string" table:style-name="ce10">
            <text:p>2018-06-15 19:23:09</text:p>
          </table:table-cell>
          <table:table-cell office:value-type="string" table:style-name="ce10">
            <text:p>2019-04-11 11:17:21</text:p>
          </table:table-cell>
          <table:table-cell table:number-columns-repeated="22" table:style-name="ce9"/>
          <table:table-cell office:value-type="string" table:style-name="ce10">
            <text:p><text:a xlink:href="http://www.pasteur.saude.sp.gov.br/historia_01.htm">&lt;p&gt;1. Biografia&lt;/p&gt; &lt;p&gt;Nasceu na cidade de Valença, Província do Rio de Janeiro no ano de 1836.&lt;/p&gt; &lt;p&gt;Além de engenheiro, era empresário, proprietário de um Tipografia (Tipografia Comercial), da REvista Comercial de Santos.&lt;/p&gt; &lt;p&gt;Com o casamento, herdou um estabelecimento de café. Acredito ser um intermediário, comissário.&lt;/p&gt;; &lt;p&gt;2. Formação&lt;/p&gt; &lt;p&gt;Em 1852, iniciou o seu curso de matemática na antiga Escola Central de Engenharia, ao mesmo tempo que assentava praça como aluno militar num batalhão de artilharia, do Exército Imperial. Em 1857, recebeu grau em ciências físicas e matemáticas e, para que livremente pudesse seguir a carreira de engenheiro civil, pediu demissão do Exército, onde já ocupava o posto de segundo tenente de artilharia.&lt;/p&gt;; &lt;p&gt;2. Formação&lt;/p&gt; &lt;p&gt;Inicia seus estudos na Escola Militar do Rio de Janeiro no ano de 1852. Termina sua formação no ano de 1857, Bacharel em Ciências Físicas e Matemáticas.&lt;/p&gt; &lt;p&gt;Engenheiro com formação Militar.&lt;/p&gt;; &lt;p&gt;3. Cargos e Atuações&lt;/p&gt; &lt;p&gt;- Com formação militar, alcança o posto de 2º Tenente do Exército. Pede dispensa para dedicar-se a engenharia.&lt;/p&gt; &lt;p&gt;- Trabalhou na E.F. D.PedroII, em estudos e trabalhos de campo.&lt;/p&gt; &lt;p&gt;- E.F Niterói a Campos. Trabalhou na direção da companhia junto do Barão de Capanema.&lt;/p&gt; &lt;p&gt;- Engenheiro Fiscal em 1860 na Inglesa, na São Paulo Railway.&lt;/p&gt; &lt;p&gt;- Engenheiro Fiscal no Departamento de Agricultura, Comércio e Obras Públicas (Ministério dos Impérios) 1859-1864.&lt;/p&gt; &lt;p&gt;- Delegado de Polícia em Santos, 1860-1870 (aproximadamente).&lt;/p&gt; &lt;p&gt;- Juiz Municipal em Santos, 1860-1870 (aproximadamente)&lt;/p&gt; &lt;p&gt;- Engenheiro Fiscal na Alfândega de Santos (1885-1887)&lt;/p&gt; &lt;p&gt;- Contadoria Central das Estradas de Ferro (1892-1912)&lt;/p&gt; &lt;p&gt;- Superintendência de Obras Públicas de São Paulo (1896-1909).&lt;/p&gt; &lt;p&gt; &lt;/p&gt; &lt;p&gt;Empresário:&lt;/p&gt; &lt;p&gt;-Herdou do sogro um estabelecimento em Santos ligado diretamente ao comércio de café.&lt;/p&gt; &lt;p&gt;Proprietário da Tipografia Comercial e da Revista Comercial da cidade de Santos.&lt;/p&gt;; &lt;p&gt;3. Cargos e funções&lt;/p&gt; &lt;p&gt;Tomou parte na construção da Estrada de Ferro D. Pedro II, bem como na exploração da via férrea que veio ligar Niterói a Campos. Em 1860, exerceu as funções de engenheiro fiscal junto à Estrada de Ferro Inglesa, de Santos a Jundiaí. Nessa época, contraiu casamento com Maria Luís Vieira Barbosa. acompanhou e fiscalizou a construção do trecho entre Jundiaí e Campinas. Exerceu ainda as funções de superintendente da Estrada de Ferro São Paulo-Rio de Janeiro. Em 1887, fez parte da comissão que estudou o projeto da Estrada de Ferro Madeira-Mamoré. Em 1894, foi escolhido chefe da comissão encarregada pelo governo de São Paulo, para dar impulso às obras de melhoramento e saneamento da capital; e, dois anos depois, viu-se nomeado diretor das Obras Públicas do Estado. Quando faleceu, ocupava o cargo de consultor técnico da Secretaria da Agricultura. Foi o primeiro diretor-presidente do “Instituto Pasteur” de São Paulo, um dos fundadores que mais colaboraram na organização dos serviços de água, luz e esgotos da cidade de Santos.&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lt;br /&gt;&lt;/span&gt;&lt;/p&gt; &lt;p&gt;Fonte:&lt;span class="reference-text"&gt;&lt;a class="external free" style="text-decoration: none; color: #663366; background-image: linear-gradient(transparent, transparent),; padding-right: 13px; word-wrap: break-word; background-position: right center; background-repeat: no-repeat no-repeat;" href="<text:span text:style-name="T3">http://www.pasteur.saude.sp.gov.br/historia_01.htm</text:span>" rel="nofollow"&gt; <text:span text:style-name="T3">http://www.pasteur.saude.sp.gov.br/historia_01.htm&lt;/a&gt;&lt;/span&gt;&lt;/p&gt;</text:span>; &lt;p&gt;4. Associação, Jornais e Condecorações&lt;/p&gt; &lt;p&gt;- Proprietário da Revista Comercial de Santos.&lt;/p&gt; &lt;p&gt;- Fundador do Instituto Politécnico Brasileiro.&lt;/p&gt; &lt;p&gt;- Fundador do Clube de Engenharia. Vice Presidente entre os anos 1885-1887. Membro do Conselho Diretor entre 1882-1884.&lt;/p&gt; &lt;p&gt;- Diretor da Associação Comercial de Santos em 1872.&lt;/p&gt; &lt;p&gt;- Presidente da União Internacional Protetora dos Animais em 1895.&lt;/p&gt; &lt;p&gt;- Diretor do Instituto Pasteur em 1903.&lt;/p&gt; &lt;p&gt;- Congresso de Estradas de Ferro do Brasil, secretário.&lt;/p&gt; &lt;p&gt; &lt;/p&gt; &lt;p&gt;-Medalha de Bronze na Exposição de Altona, Alemanha, como comerciante de café (1869).&lt;/p&gt; &lt;p&gt;- Ordem da Rosa, pelos serviõs referentes a Guerra do Paraguai.&lt;/p&gt;; &lt;p&gt;4. Associações, Jornais e Condecorações&lt;/p&gt; &lt;p&gt;Por serviços prestados durante a guerra do Paraguai, foi agraciado com a comenda da Imperial Ordem da Rosa (1868) e nomeado tenente-coronel da Guarda Nacional de Santos;&lt;/p&gt;; &lt;p&gt;5. Exposições e Congressos&lt;/p&gt; &lt;p&gt;- 2º Secretário no COngresso de Estradas de Ferro do Brasil no ano de 1882.&lt;/p&gt; &lt;p&gt; &lt;/p&gt;; &lt;p&gt;6. Atuação Política&lt;/p&gt; &lt;p&gt;- Vereador e Presidente da Câmara por Santos entre os anos de 1869-1876.&lt;/p&gt; &lt;p&gt;- Deputado Provincial (São Paulo) em quatro mandatos: 1870-1871; 1874-1875; 1878-1879.&lt;/p&gt; &lt;p&gt;- Deputado Assembléia Geral pela Província de São Paulo entre 1885-1889&lt;/p&gt;; &lt;p&gt;6. Atuação Política&lt;/p&gt; &lt;p&gt;Entrou na política e ocupou os cargos de vereador e de presidente da Câmara Municipal de Santos (1864-1877). Em 1870, foi distinguido com sua eleição para a Assembléia Legislativa Provincial. Em 1886, foi eleito deputado por São Paulo à Assembléia Geral.&lt;/p&gt;</text:a></text:p>
          </table:table-cell>
          <table:table-cell table:number-columns-repeated="2" table:style-name="ce9"/>
          <table:table-cell office:value-type="string" table:style-name="ce10">
            <text:p>Primeira República (1889-1930); Império do Brasil (1822-1889); São Paulo Railway; Estrada de Ferro Madeira - Mamoré; Estrada de Ferro D. Pedro II; Escola Militar; Companhia Paulista de Estradas de Ferro; Clube de Engenharia do Rio de Janeiro; empresário; Rio de Janeiro (BR); ciências físicas e matemáticas; Instituto Polythecnico Brazileiro; político; Guerra do Paraguai; Congresso das Estradas de Ferro do Brasil; Estrada de Ferro São Paulo a Rio de Janeiro; Alfândega de Santos; Escola Militar (1851-1860); Alfândega de Santos (1881-1890); Assembléia Legislativa de São Paulo; Associação Comercial de Santos; Câmara Municipal de Santos; Companhia de Estrada de Ferro São Paulo a Rio de Janeiro; Companhia de Estrada de Ferro São Paulo a Rio de Janeiro (1881-1890); Contadoria Geral das Estradas de Ferro; Contadoria Geral das Estradas de Ferro (1891-1900); Contadoria Geral das Estradas de Ferro (1901-1910); Contadoria Geral das Estradas de Ferro (1911-1920); Delegado de Polícia (Província de Santos); Estrada de Ferro São Paulo a Rio de Janeiro (1871-1880); Ignacio Wallace Cochrane; Instituto Pasteur; Ministério do Império; Ministério do Império (1861-1870); Revista Comercial de Santos; Secretaria da Agricultura, Comércio e Obras Públicas (SACOP); Superintendência de Obras Públicas (SP 1891-1900); Superintendência de Obras Públicas (SP 1901-1910); Superintendência de Obras Públicas (SP); Tipografia Comercial; União Internacional Protetora dos Animais</text:p>
          </table:table-cell>
          <table:table-cell table:number-columns-repeated="47" table:style-name="ce9"/>
          <table:table-cell table:number-columns-repeated="16297"/>
        </table:table-row>
        <table:table-row table:style-name="ro3">
          <table:table-cell office:value-type="string" table:style-name="ce7">
            <text:p>U4G7Z399</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Ignacio Baptista de Mour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22:03:18</text:p>
          </table:table-cell>
          <table:table-cell table:style-name="ce9"/>
          <table:table-cell office:value-type="float" office:value="261" table:style-name="ce11">
            <text:p>261</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tural do Pará&lt;/p&gt;; &lt;p&gt;2. Formação&lt;/p&gt; &lt;p&gt;Engenheiro pelo Escola Polytechnica&lt;/p&gt;; &lt;p&gt;5. Atuação Política&lt;/p&gt; &lt;p&gt;Deputado na Assembleia Provincial do Pará, durante o regime monárquico&lt;/p&gt;; &lt;p&gt;6. Bibliografia&lt;/p&gt; &lt;div title="Page 269"&gt; &lt;div&gt; &lt;div&gt; &lt;div&gt; &lt;p&gt;- Estado do Pará. Apontamentos para a exposição universal de Chicago. Belém, 1892, in-fol. - Ha abi de sua penna: Historia do Pará, de pags.. 3 a 13, constituindo a primeira parte do livro, e a Industria, o l° capitulo da quinta parte, pags. 109 a 115 com os desenhos da cathe- dral (interior) ; do theatro da Paz (interior e exterior); do Hospital da Misericorclia; do palacio estadoal e palacio do governo, e do jardim das Mercês, com o monumento ao dr. Mãlcher. Escreveu nntes:&lt;/p&gt; &lt;p&gt;- Memoria sobre a estrada de ferro Madeira e Mamoré, apresentada ao Congresso das estradas de ferro do Brazil. Rio de Janeiro, 1882.&lt;/p&gt; &lt;/div&gt; &lt;/div&gt; &lt;/div&gt; &lt;/div&gt;</text:p>
          </table:table-cell>
          <table:table-cell table:number-columns-repeated="2" table:style-name="ce9"/>
          <table:table-cell office:value-type="string" table:style-name="ce10">
            <text:p>Escola Politécnica do Rio de Janeiro; Império do Brasil (1822-1889); Estrada de Ferro Madeira - Mamoré; engenheiro; Pará (BR); Assembléia Provincial do Pará; Ignacio Baptista de Moura</text:p>
          </table:table-cell>
          <table:table-cell table:number-columns-repeated="47" table:style-name="ce9"/>
          <table:table-cell table:number-columns-repeated="16297"/>
        </table:table-row>
        <table:table-row table:style-name="ro3">
          <table:table-cell office:value-type="string" table:style-name="ce7">
            <text:p>NTLNKFZA</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Honorio Bicalh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0 22:01:11</text:p>
          </table:table-cell>
          <table:table-cell table:style-name="ce9"/>
          <table:table-cell office:value-type="string" table:style-name="ce10">
            <text:p>246-247</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class="page" title="Page 254"&gt; &lt;div class="section"&gt; &lt;div class="layoutArea"&gt; &lt;div class="column"&gt; &lt;p&gt;&lt;span style="font-size: 10.000000pt; font-family: 'Times';"&gt;Nasceu &lt;/span&gt;&lt;span style="font-size: 9.000000pt; font-family: 'Times';"&gt;em &lt;/span&gt;&lt;span style="font-size: 10.000000pt; font-family: 'Times';"&gt;Minas Geraes &lt;/span&gt;&lt;span style="font-size: 9.000000pt; font-family: 'Times';"&gt;no &lt;/span&gt;&lt;span style="font-size: 10.000000pt; font-family: 'Times';"&gt;anno de &lt;/span&gt;&lt;span style="font-size: 9.000000pt; font-family: 'Times';"&gt;1839, &lt;/span&gt;&lt;span style="font-size: 10.000000pt; font-family: 'Times';"&gt;e falleceu &lt;/span&gt;&lt;span style="font-size: 9.000000pt; font-family: 'Times';"&gt;no Rio de &lt;/span&gt;&lt;span style="font-size: 10.000000pt; font-family: 'Times';"&gt;Janeiro a 5 &lt;/span&gt;&lt;span style="font-size: 9.000000pt; font-family: 'Times';"&gt;de &lt;/span&gt;&lt;span style="font-size: 10.000000pt; font-family: 'Times';"&gt;maio &lt;/span&gt;&lt;span style="font-size: 9.000000pt; font-family: 'Times';"&gt;de 1886. &lt;/span&gt;&lt;/p&gt; &lt;/div&gt; &lt;/div&gt; &lt;/div&gt; &lt;/div&gt;; &lt;p&gt;2. Formação&lt;/p&gt; &lt;div class="page" title="Page 254"&gt; &lt;div class="section"&gt; &lt;div class="layoutArea"&gt; &lt;div class="column"&gt; &lt;p&gt;&lt;span style="font-size: 10.000000pt; font-family: 'Times';"&gt;Formado em mathematicas pela antiga escola militar foi a Pariz, onde formou-se na Escola de Pontes e Calçadas&lt;/span&gt;&lt;span style="font-size: 10.000000pt; font-family: 'Times';"&gt;, e terminou á&lt;/span&gt; &lt;span style="font-size: 10.000000pt; font-family: 'Times';"&gt;Europa &lt;/span&gt;&lt;span style="font-size: 9.000000pt; font-family: 'Times';"&gt;em 1873, &lt;/span&gt;&lt;span style="font-size: 10.000000pt; font-family: 'Times';"&gt;ahi &lt;/span&gt;&lt;span style="font-size: 9.000000pt; font-family: 'Times';"&gt;se &lt;/span&gt;&lt;span style="font-size: 10.000000pt; font-family: 'Times';"&gt;demorando cerca &lt;/span&gt;&lt;span style="font-size: 9.000000pt; font-family: 'Times';"&gt;de &lt;/span&gt;&lt;span style="font-size: 10.000000pt; font-family: 'Times';"&gt;quatro annos &lt;/span&gt;&lt;span style="font-size: 9.000000pt; font-family: 'Times';"&gt;no &lt;/span&gt;&lt;span style="font-size: 10.000000pt; font-family: 'Times';"&gt;estudo &lt;/span&gt;&lt;span style="font-size: 9.000000pt; font-family: 'Times';"&gt;de &lt;/span&gt;&lt;span style="font-size: 10.000000pt; font-family: 'Times';"&gt;varias materias, &lt;/span&gt;&lt;span style="font-size: 9.000000pt; font-family: 'Times';"&gt;com &lt;/span&gt;&lt;span style="font-size: 10.000000pt; font-family: 'Times';"&gt;especialidade de&lt;/span&gt; &lt;span style="font-size: 10.000000pt; font-family: 'Times';"&gt;engenharia hydraulica. &lt;/span&gt;&lt;/p&gt; &lt;/div&gt; &lt;/div&gt; &lt;/div&gt; &lt;/div&gt;; &lt;p&gt;3. Cargos e funções&lt;/p&gt; &lt;p&gt;recomendou para a Estrada de Ferro Cantagallo a compra de locomotivas Baldwin para o serviço da serra. Revista de Engenharia, n. 1, 1883, p. 290.&lt;/p&gt; &lt;p&gt; &lt;/p&gt; &lt;p&gt;- Diretor de Obras Públicas do Ministério de Agricultura em 1881.&lt;/p&gt; &lt;p&gt;- Fez parte do quadro permanente da Estrada de Ferro D. Pedro II.&lt;/p&gt; &lt;p&gt;- Engenheiro chefe da Comissão Barra do Rio Grande&lt;/p&gt;; &lt;p&gt;6. Bibliografia&lt;/p&gt; &lt;div title="Page 254"&gt; &lt;div&gt; &lt;div&gt; &lt;div&gt; &lt;p&gt;- A estrada de ferro D. Pedro II e sua administração pelo estado. Triennio de 1869-1871. Rio de Janeiro, 1872, 182 pags. in-4° gr.&lt;/p&gt; &lt;p&gt;- Estudos sobra a largura das estradas de ferro e a resistencia dos trens. Rio de Janeiro, 1877, 131 pags. in-4°.&lt;/p&gt; &lt;p&gt;- Melhoramento da barra do Rio Grande do Sul: relatório apresentado ao governo. Texto., Rio de Janeiro, 1884, 265 pags. in.-fol.&lt;/p&gt; &lt;div title="Page 255"&gt; &lt;div&gt; &lt;div&gt; &lt;div&gt; &lt;p&gt;- Melhoramento da barra do Rio Grande do Sul, etc. Atlas. Rio de Janeiro, 188'1 - Contém cartas, plantas, quadros, sondagens, etc., que fazem o complemento da obra acima. São 22 peças desdobraveis.&lt;/p&gt; &lt;p&gt;- Estrada de ferro de Cantagallo e o ramal do Rio Bonito. Rio de Janeiro, 1881.&lt;/p&gt; &lt;p&gt; &lt;/p&gt; &lt;p&gt;BICALHO, Honório. Rede Geral de Comunicações. Projeto apresentado a S. Ex. Sr. Conselheiro José Antonio Saraiva, Preisdente do Conselho de Ministros e Secretário dos Negócios da Fazenda e interino de Agricultura, Comércio e Obras Públicas. No Terceiro Volume de Anexos ao Relatório apresentado a Assembléia Geral na Primeira Sessão da Décima Oitava Legislatura. Rio de Janeiro: Typographia Nacional, 1882, p. 3-18.&lt;/p&gt; &lt;/div&gt; &lt;/div&gt; &lt;/div&gt; &lt;/div&gt; &lt;/div&gt; &lt;/div&gt; &lt;/div&gt; &lt;/div&gt;</text:p>
          </table:table-cell>
          <table:table-cell table:number-columns-repeated="2" table:style-name="ce9"/>
          <table:table-cell office:value-type="string" table:style-name="ce10">
            <text:p>Império do Brasil (1822-1889); Estrada de Ferro D. Pedro II; Escola Militar; Estrada de Ferro D. Pedro II (1861-1870); ciências físicas e matemáticas; Estrada de Ferro D. Pedro II (1871-1880); Ministério da Agricultura, Comércio e Obras Públicas (Império); École des Ponts et Chaussées (Paris); Minas Gerais (BR); plano de viação; engenharia hidraulica; Honório Bicalho; Plano Bicalho (1882)</text:p>
          </table:table-cell>
          <table:table-cell table:number-columns-repeated="47" table:style-name="ce9"/>
          <table:table-cell table:number-columns-repeated="16297"/>
        </table:table-row>
        <table:table-row table:style-name="ro3">
          <table:table-cell office:value-type="string" table:style-name="ce7">
            <text:p>VNJVV76S</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Hermillo Candido da Costa Alv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0 21:46:51</text:p>
          </table:table-cell>
          <table:table-cell table:style-name="ce9"/>
          <table:table-cell office:value-type="float" office:value="242" table:style-name="ce11">
            <text:p>242</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2. Formação&lt;/p&gt; &lt;div title="Page 250"&gt; &lt;div&gt; &lt;div&gt; &lt;p&gt;Natural da. Provincia da Bahia e engenheiro pela Escola Central, actualmente escola polyteclmica,(BLAKE, 1883, tomo III, p. 242, )&lt;/p&gt; &lt;/div&gt; &lt;/div&gt; &lt;/div&gt;; &lt;p&gt;3. Cargos e funções&lt;/p&gt; &lt;div title="Page 250"&gt; &lt;div&gt; &lt;div&gt; &lt;p&gt;Tem desempenhado várias commissões e dirigido varias emprezas como engenheiro em diversas provincias do antigo Império, como as do Espirito Santo, da Bahia, Alagoas e de Pernambuco.&lt;/p&gt; &lt;/div&gt; &lt;/div&gt; &lt;/div&gt;; &lt;p&gt;6. Bibliografia&lt;/p&gt; &lt;div title="Page 250"&gt; &lt;div&gt; &lt;div&gt; &lt;p&gt;- Estrada de ferro da Victoria para Minas: relatório apresentado ao Ministro da agricultura, etc., conselheiro Thomaz Jasá Coellla de Almeicla. Rio de Janeiro, 1876, 112 pags. in-4°, com uma carta.&lt;/p&gt; &lt;p&gt;- Breve noticia sobre a provincia de Alagôas, e memoria justificativa dos planos organisados pelo engenheiro Hermillo Alves, apresentados ao governo para a construcção uma estrada de ferro central da mesma -provincia, etc. Rio de Janeiro, 1880, 141 pags. in-4.0 -  acompanhado este trabalho de uma planta, lithographada neste mesmo anno na escala de l: 100.000 do traçado da linha projectada e um diagramma das distancias rectilineas entre Garanhuns e Ganhotinho, e Maceió e Recife. Dirigia o autor essa viação ferrea.&lt;/p&gt; &lt;/div&gt; &lt;/div&gt; &lt;/div&gt;</text:p>
          </table:table-cell>
          <table:table-cell table:number-columns-repeated="2" table:style-name="ce9"/>
          <table:table-cell office:value-type="string" table:style-name="ce10">
            <text:p>Escola Central; engenheiro; Bahia (BR); Estrada de Ferro Vitória a Minas; Estrada de Ferro de Alagoas; Hermillo Candido da Costa Alves</text:p>
          </table:table-cell>
          <table:table-cell table:number-columns-repeated="47" table:style-name="ce9"/>
          <table:table-cell table:number-columns-repeated="16297"/>
        </table:table-row>
        <table:table-row table:style-name="ro3">
          <table:table-cell office:value-type="string" table:style-name="ce7">
            <text:p>6TPHBFBS</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Herculano Velloso Ferreira Penn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0 21:43:22</text:p>
          </table:table-cell>
          <table:table-cell table:style-name="ce9"/>
          <table:table-cell office:value-type="string" table:style-name="ce10">
            <text:p>237-238`</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Nasceu na cidade de Ouro Preto em Minas Gerais no ano de 1831.&lt;/p&gt; &lt;p&gt;Filho de Joaquim José Veloso Soares.&lt;/p&gt; &lt;p&gt;Segundo a Brazil Ferro-Carril (31 out. 1913) foi o engenheiro responsável pela primeira experiencia em construção ferroviária a utilizar a bitola estreira, na construção da E. F. União Valenciana.&lt;/p&gt; &lt;p&gt; &lt;/p&gt; &lt;p&gt;Empresário: E.F. União Valenciana.; Sócio da firma Furquim, Ottoni &amp;amp; Penna, empresa ligada a viação férrea no sul do Brasil.&lt;/p&gt; &lt;p&gt; &lt;/p&gt;; &lt;p&gt;2. Formação&lt;/p&gt; &lt;p&gt;"bacharel em sciencias physicas e mathematica, engenheiro civil e um dos fundadores do Instituto Polytechnico brazileiro. Serviu no exercito com praça a 12 de março de 1852, e cursou a antiga Escola Militar, sendo promovido a alferes alumno em 1854 e a segundo tenente de engenheiros em 1855. Desempenhou commissões importantes do governo, que o incumbiu de uma commissão na Inglaterra".&lt;/p&gt; &lt;p&gt; &lt;/p&gt; &lt;p&gt;- Engenheiro Militar, bacharel em Ciências Físicas e Matemáticas pelo Escola Militar.&lt;/p&gt; &lt;p&gt;-Engenheiro Civil pela Escola Central.&lt;/p&gt;; &lt;p&gt;3. Cargos e atuações&lt;/p&gt; &lt;p&gt;*E.F. D. Pedro II&lt;/p&gt; &lt;p&gt;- 1860, Engenheiro-Ajudante na E.F. D.Pedro II.&lt;/p&gt; &lt;p&gt;- 1866. Engenheiro, Chefe de Construção de um distrito também na E.F. D.Pedro II.&lt;/p&gt; &lt;p&gt;- 1872 foi inspetor Geral do Trafego também da E.F. D.PedroII.&lt;/p&gt; &lt;p&gt;- 1880-1884 foi Diretor da E.F. D.Pedro II.&lt;/p&gt; &lt;p&gt; &lt;/p&gt; &lt;p&gt;* Outras companhias&lt;/p&gt; &lt;p&gt;-1868-1872, Engenheiro Chefe da E.F. União Valenciana.&lt;/p&gt; &lt;p&gt;- 1873, foi Diretor Técnico da Construção da E.F. Porto Alegre uruguaiana.&lt;/p&gt; &lt;p&gt;- Diretor da Empresa de Navegação e Colonização&lt;/p&gt;; &lt;p&gt;4. Associações, Jornais e Condecorações&lt;/p&gt; &lt;p&gt;- Fundador do Instituto Politécnico Brasileiro. Responsável pela Comissão de Admissão de Sócios em 1876.&lt;/p&gt; &lt;p&gt;- Fundador do Clube de Engenharia. Fora Presidente da instituição em 1885-1886.&lt;/p&gt; &lt;p&gt;Membro do Conelho Diretor entre 1884-1885.&lt;/p&gt; &lt;p&gt; &lt;/p&gt; &lt;p&gt; &lt;/p&gt;; &lt;p&gt;6. Bibliografia&lt;/p&gt; &lt;p&gt;- Relatorio do estudo comparativo dos dous alinhamentos da estrada de ferro entre as cidades da Cachoeira e Alegrete na província do Rio Grande do Sul, apresentado ao ministerio da agrioultura pelos emprezarios conselheiro Christiano Benedicto Ottoni, bacharel Caetano Furquim de Almeida e engenheiro Herculano Velloso Ferreira Penna. Rio de Janeiro. 1874,35 pags. in-4°.&lt;/p&gt; &lt;div title="Page 245"&gt; &lt;div&gt; &lt;div&gt; &lt;div&gt; &lt;div title="Page 246"&gt; &lt;div&gt; &lt;div&gt; &lt;div&gt; &lt;p&gt;- Memoria dos planos apresentados ao governo imperial para a construcção da Estrada de Ferro de Porto-Alegre a Uruguayana pelos concessionarios (os mesmos). Rio de Janeiro, 1875, 276 pags. in-4°, com uma carta e mappas.&lt;/p&gt; &lt;p&gt;- Estrada de Ferro de Porto-Alegre a Uruguayana: Tabella das areas das secções transversaes dos córtes e aterros para ambas as bitolas. Rio de Jc\neiro, 1876, 16 p:lgs. in-4".- Teve segunda ecUção no Rio de Janeil'C', sem data, in-8".&lt;/p&gt; &lt;p&gt;- Estrada da Ferro D. Pedro II (parte em tráfego). Relatorio de 1880, apresentado pelo engenheiro director mesma estrada. Rio de Ja.neiro, 1880, 132 pags. in-fol., com annaxos.&lt;/p&gt; &lt;p&gt;- CaI"la topogj'aphica do Mucury, coordenada e desenhada, etc. Gra- vada na offlcina de Pinheiro &amp;amp; C.a e publicada com o Correio Mercantil de 12 outubro de 1859, Rio de Janeiro. o.90 X 0,680&lt;/p&gt; &lt;p&gt;Ill&lt;/p&gt; &lt;/div&gt; &lt;/div&gt; &lt;/div&gt; &lt;/div&gt; &lt;/div&gt; &lt;/div&gt; &lt;/div&gt; &lt;/div&gt;</text:p>
          </table:table-cell>
          <table:table-cell table:number-columns-repeated="2" table:style-name="ce9"/>
          <table:table-cell office:value-type="string" table:style-name="ce10">
            <text:p>Escola Central; Império do Brasil (1822-1889); engenharia civil; Ouro Preto (MG); Estrada de Ferro D. Pedro II; Escola Militar; Clube de Engenharia do Rio de Janeiro; empresário; Estrada de Ferro D. Pedro II (1861-1870); ciências físicas e matemáticas; Estrada de Ferro D. Pedro II (1871-1880); Estrada de Ferro D. Pedro II (1881-1890); Instituto Polythecnico Brazileiro; Estrada de Ferro Porto Alegre a Uruguaiana; Minas Gerais (BR); Estrada de Ferro Porto Alegre a Uruguaiana (1871-1880); Estrada de Ferro União Valenciana; Herculano Velloso Ferreira Penna</text:p>
          </table:table-cell>
          <table:table-cell table:number-columns-repeated="47" table:style-name="ce9"/>
          <table:table-cell table:number-columns-repeated="16297"/>
        </table:table-row>
        <table:table-row table:style-name="ro3">
          <table:table-cell office:value-type="string" table:style-name="ce7">
            <text:p>SHRJZBC2</text:p>
          </table:table-cell>
          <table:table-cell office:value-type="string" table:style-name="ce8">
            <text:p>dictionaryEntry</text:p>
          </table:table-cell>
          <table:table-cell office:value-type="float" office:value="2010" table:style-name="ce11">
            <text:p>2010</text:p>
          </table:table-cell>
          <table:table-cell office:value-type="string" table:style-name="ce10">
            <text:p>Dantas, Carolina Vianna; Carneiro, Alan</text:p>
          </table:table-cell>
          <table:table-cell office:value-type="string" table:style-name="ce10">
            <text:p>Hercílio Luz</text:p>
          </table:table-cell>
          <table:table-cell office:value-type="string" table:style-name="ce10">
            <text:p>Dicionário Histórico-Biográfico da Primeira República</text:p>
          </table:table-cell>
          <table:table-cell table:number-columns-repeated="3" table:style-name="ce9"/>
          <table:table-cell office:value-type="string" table:style-name="ce10">
            <text:p><text:a xlink:href="https://cpdoc.fgv.br/sites/default/files/verbetes/primeira-republica/LUZ,%20Herc%C3%ADlio.pdf"><text:span text:style-name="T3">https://cpdoc.fgv.br/sites/default/files/verbetes/primeira-republica/LUZ,%20Herc%C3%ADlio.pdf</text:span></text:a></text:p>
          </table:table-cell>
          <table:table-cell table:style-name="ce9"/>
          <table:table-cell office:value-type="float" office:value="2010" table:style-name="ce11">
            <text:p>2010</text:p>
          </table:table-cell>
          <table:table-cell office:value-type="string" table:style-name="ce10">
            <text:p>2018-11-21 16:41:47</text:p>
          </table:table-cell>
          <table:table-cell office:value-type="string" table:style-name="ce10">
            <text:p>2019-04-10 21:39:16</text:p>
          </table:table-cell>
          <table:table-cell office:value-type="string" table:style-name="ce10">
            <text:p>2018-11-21</text:p>
          </table:table-cell>
          <table:table-cell table:number-columns-repeated="3" table:style-name="ce9"/>
          <table:table-cell office:value-type="float" office:value="1" table:style-name="ce11">
            <text:p>1</text:p>
          </table:table-cell>
          <table:table-cell table:number-columns-repeated="7" table:style-name="ce9"/>
          <table:table-cell office:value-type="string" table:style-name="ce10">
            <text:p>FGV-CPDOC</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Hercílio Pedro da Luz nasceu em Desterro, atual Florianópolis, em 29 de maio de 1860, filho de Jacinto José da Luz, comerciante abastado, e de Joaquina Ananias Neves da Luz. Seu avô materno, Joaquim Xavier Neves, foi vice-presidente de Santa Catarina e como tal governou a província de agosto a novembro de 1869. [...]  ingressou na Escola Politécnica. Completou os estudos superiores na Universidade de Liège, na Bélgica, formando-se engenheiro de artes e manufaturas e retornando ao Brasil em 1883. Em 1885 assumiu o cargo de juiz comissário de terras em Lajes (SC), no qual permaneceu até 1886. Também em 1885 casou-se com Etelvina Cesarina Ferreira [...]. Nomeado engenheiro de obras públicas da província de Santa Catarina em 1888, foi mantido como engenheiro do estado após a proclamação da República [...] Em 1891, foi por este nomeado chefe da Comissão de Terras de Blumenau (SC)."&lt;/p&gt; &lt;p&gt;Durante a Revolução Federalista no Sul, assumiu a chefia da reação republicana em oposição ao governo que se mantinha. Ao longo do conflito, foi nomeado chefe do Distrito Telegráfico de Morretes (PR) a Torres (RS) e depois engenheiro técnico junto ao exército (coluna legalista). Após o término do conflito, se tornou governador de Santa Catarina (1894). Durante esse período, apoio Rui Barbosa no cenário nacional. Atuou ainda na organização do Partido Republicano de Catarinense, como deputado e senador nos anos seguintes (a partir de 1900) e voltando a ser governador de seu estado de origem, até sua morte em 1924.&lt;/p&gt; &lt;p&gt;(DANTAS e CARNEIRO, 2010).&lt;/p&gt;; &lt;p&gt;2. Formação&lt;/p&gt; &lt;p&gt;Ingressou na Esola Politécnica, mas completou os estudos superiores na Universidade de Liège, na Bélgica, formando-se engenheiro de artes e manufaturas em 1883.&lt;/p&gt; &lt;p&gt;(DANTAS e CARNEIRO, 2010)&lt;/p&gt;; &lt;p&gt;3. Cargos e atuações&lt;/p&gt; &lt;p&gt;Entre 1885 e 1886 assumiu o cargo de juiz comissário de terras em Lajes.&lt;/p&gt; &lt;p&gt;Em 1888 foi nomeado engenheiro de obras públicas da província de Santa Catarina e mantido até a proclamação da República.&lt;/p&gt; &lt;p&gt;Em 1891, foi nomeado chefe da Comissão de Terras de Blumenau (SC), permanecendo até o ano seguinte, 1892, quando foi destituido de seu cargo pelo Floriano Peixoto, mas nomeado em seguida chefe do Distrito Telegráfico de Morretes (PR) a Torres (RS).&lt;/p&gt; &lt;p&gt;Em 1893, durante o conflito com os Federalistas, foi incorporado como engenheiro técnico à coluna legalista enviada ao Sul sob o comando do general Francisco de Paula Argolo.&lt;/p&gt;; &lt;p&gt;5. Atuação Política&lt;/p&gt; &lt;p&gt;- Em conjunto com Lauro Müller, ajudou a organizar o Partido Republicano de Catarinense, em 1897.&lt;/p&gt; &lt;p&gt;- Eleito Governador de Santa Catarina entre 1894 a 1898;&lt;/p&gt; &lt;p&gt;- Em 1898 foi eleito vereador na capital do Estado;&lt;/p&gt; &lt;p&gt;- Em 1900 foi eleito deputado federal. "Assumiu em maio desse ano sua cadeira na Câmara dos Deputados, no Rio de Janeiro, mas  enunciou em setembro seguinte para assumir o mandato de senador na vaga deixada por Antônio Justiniano Esteves. Foi terceiro secretário da Mesa Diretora do Senado e membro das comissões de Saúde Pública, Estatística e Colonização e de Obras Públicas e Empresas Privilegiadas". Releito ainda em 1906 e em 1915.&lt;/p&gt; &lt;p&gt;- "Em agosto de 1918 foi eleito vice-governador de Santa Catarina&lt;br /&gt;na chapa encabeçada por Lauro Müller, que não assumiu", assumindo como governador no mesmo ano. Foi ainda reeleito em 1922, permanecendo até sua morte em 1924.&lt;/p&gt; &lt;p&gt;(DANTAS e CARNEIRO, 2010)&lt;/p&gt;</text:p>
          </table:table-cell>
          <table:table-cell table:number-columns-repeated="2" table:style-name="ce9"/>
          <table:table-cell office:value-type="string" table:style-name="ce10">
            <text:p>Santa Catarina (BR); político; deputado federal; deputado federal (1911-1920); deputado federal (1901-1910); Comissão de Terras de Blumenau; deputado federal (Santa Catarina); Distrito Telegráfico de Morretes (PR); Florianópolis (SC); governador; governador (Santa Catarina); Hercílio Luz; Universidade de Liège (Bélgica); vice-governador; vice-governador (Santa Catarina)</text:p>
          </table:table-cell>
          <table:table-cell table:number-columns-repeated="47" table:style-name="ce9"/>
          <table:table-cell table:number-columns-repeated="16297"/>
        </table:table-row>
        <table:table-row table:style-name="ro3">
          <table:table-cell office:value-type="string" table:style-name="ce7">
            <text:p>VW52LWFZ</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Henrique Cristiano da Silva Guerr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2:41:21</text:p>
          </table:table-cell>
          <table:table-cell office:value-type="string" table:style-name="ce10">
            <text:p>2019-04-10 21:26:26</text:p>
          </table:table-cell>
          <table:table-cell table:number-columns-repeated="22" table:style-name="ce9"/>
          <table:table-cell office:value-type="string" table:style-name="ce10">
            <text:p>&lt;p&gt;4. Associações, Jornais e Condecorações&lt;/p&gt; &lt;p&gt;- Sócio do Clube de Engenharia e membro do Conselho Diretor entre 1898-1904.&lt;/p&gt;</text:p>
          </table:table-cell>
          <table:table-cell table:number-columns-repeated="2" table:style-name="ce9"/>
          <table:table-cell office:value-type="string" table:style-name="ce10">
            <text:p>Clube de Engenharia do Rio de Janeiro; Henrique Cristiano da Silva Guerra</text:p>
          </table:table-cell>
          <table:table-cell table:number-columns-repeated="47" table:style-name="ce9"/>
          <table:table-cell table:number-columns-repeated="16297"/>
        </table:table-row>
        <table:table-row table:style-name="ro3">
          <table:table-cell office:value-type="string" table:style-name="ce7">
            <text:p>KI88TIBL</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Henrique Charles Moriz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2:42:42</text:p>
          </table:table-cell>
          <table:table-cell office:value-type="string" table:style-name="ce10">
            <text:p>2019-04-10 21:25:42</text:p>
          </table:table-cell>
          <table:table-cell table:number-columns-repeated="22" table:style-name="ce9"/>
          <table:table-cell office:value-type="string" table:style-name="ce10">
            <text:p>&lt;p&gt;1. Biografia&lt;/p&gt; &lt;p&gt;Natural da França. Nasceu em 1860 e faleceu na cidade do Rio de Janeiro em 1930.&lt;/p&gt;; &lt;p&gt;2. Formação&lt;/p&gt; &lt;p&gt;- Engenheiro industrial pela Escola Politécnica do Rio de Janeiro em 1890.&lt;/p&gt; &lt;p&gt;Engenheiro Geógrafo pela Escola Politécnica em 1918.&lt;/p&gt; &lt;p&gt;Engenheiro Civil pela Escola Politécnica em 1920.&lt;/p&gt;; &lt;p&gt;3. Cargos e Atuações&lt;/p&gt; &lt;p&gt;- Imperial Observatório do Rio de Janeiro: Aluno-astrônomo (1884-1885); 3º Astrônomo (1885-1890); Astrônomo Titular (1890); Diretor Interior (1896, 1902, 1905, 1907) Diretor (1908-1929).&lt;/p&gt; &lt;p&gt; &lt;/p&gt; &lt;p&gt;- Astrônomo da comissão demarcadora da Nova Capital da República (1892-1894).&lt;/p&gt; &lt;p&gt;- Lente Catedrático de Física Experimental da EPRJ, 1925.&lt;/p&gt; &lt;p&gt;- Professor Catedrático de Física Experimental e Meterologia, 1896-1918)&lt;/p&gt; &lt;p&gt;- Professor Catedrático Substituto de Física Experimental e Meteriologia, 1896-1898).&lt;/p&gt;; &lt;p&gt;4. Associações, Jornais e Condeciorações&lt;/p&gt; &lt;p&gt;- Congresso Brasileiro de Carvão, 1922.&lt;/p&gt; &lt;p&gt;- Presidente da Academia Brasileira de CiÇencias, 1916-1926.&lt;/p&gt; &lt;p&gt;- fundador e presidente da Rádio Sociedade do Rio de Janeiro, 1923 e 1925, respectivamente.&lt;/p&gt; &lt;p&gt;- Membro do IHGB.&lt;/p&gt; &lt;p&gt;- Membro da Sociedade Francesa de Física.&lt;/p&gt;; &lt;p&gt;5. Exposições e Congressos&lt;/p&gt; &lt;p&gt;- Participou do Congresso Nacional de Carvão e Outros Combustíveis de 1922.&lt;/p&gt; &lt;p&gt; &lt;/p&gt;</text:p>
          </table:table-cell>
          <table:table-cell table:number-columns-repeated="2" table:style-name="ce9"/>
          <table:table-cell office:value-type="string" table:style-name="ce10">
            <text:p>Primeira República (1889-1930); Escola Politécnica do Rio de Janeiro; Império do Brasil (1822-1889); França (FRA); Clube de Engenharia do Rio de Janeiro; engenheiro civil; ciências físicas e matemáticas; engenheiro geógrafo; professor (Escola Politécnica do Rio de Janeiro); Imperial Observatório do Rio de Janeiro; professor (Escola Politécnica do Rio de Janeiro 1901-1910); engenheiro industrial; professor (Escola Politécnica do Rio de Janeiro 1911-1920); professor (Escola Politécnica do Rio de Janeiro 1921-1930); Instituto Histórico e Geográfico Brasileiro; Escola Politécnica do Rio de Janeiro (1881-1890); Academia Brasileira de Ciências; Congresso Brasileiro de Carvão e Outros Combustíveis; Ministério das Relações Exteriores; Comitê Eletrônico Brasileiro; Escola Politécnica do Rio de Janeiro (1891-1900); Escola Politécnica do Rio de Janeiro (1911-1920); Henrique Charles Morize; Imperial Observatório do Rio de Janeiro (1881-1890); Observatório Nacional do Rio de Janeiro; Observatório Nacional do Rio de Janeiro (1891-1900); Observatório Nacional do Rio de Janeiro (1911-1920); Observatório Nacional do Rio de Janeiro (1921-1930); Observatório Nacionao do Rio de Janeiro (1901-1910); professor (Escola Politécnica do Rio de Janeiro 1891-1900); Radio Sociedade do Rio de Janeiro; Sociedade Francesa de Física</text:p>
          </table:table-cell>
          <table:table-cell table:number-columns-repeated="47" table:style-name="ce9"/>
          <table:table-cell table:number-columns-repeated="16297"/>
        </table:table-row>
        <table:table-row table:style-name="ro3">
          <table:table-cell office:value-type="string" table:style-name="ce7">
            <text:p>XM3UXPJ3</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Henrique Augusto Kingston</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2:38:12</text:p>
          </table:table-cell>
          <table:table-cell office:value-type="string" table:style-name="ce10">
            <text:p>2019-04-10 21:13:04</text:p>
          </table:table-cell>
          <table:table-cell table:number-columns-repeated="22" table:style-name="ce9"/>
          <table:table-cell office:value-type="string" table:style-name="ce10">
            <text:p>&lt;p style="text-align: left;"&gt;2. Formação&lt;/p&gt; &lt;p style="text-align: left;"&gt;- Engenheiro Geógrafo pela Escola Politécnica do Rio de Janeiro em 1883.&lt;/p&gt; &lt;p style="text-align: left;"&gt;-Título de Doutor em 1897 também pela EPRJ.&lt;/p&gt;; &lt;p&gt;3. Cargos e Atuações&lt;/p&gt; &lt;p&gt;- Lente Catedrático de Topografia na Escola Politécnica do Rio de Janeiro em 1904.&lt;/p&gt;; &lt;p&gt;4. Associações, Jornais, Condecorações&lt;/p&gt; &lt;p&gt;- Sócio do Clube de Engenharia. Membro do Conselho Diretor entre 1896-1899.&lt;/p&gt; &lt;p&gt;- 1º Vice-diretor do CLube Politécnico, 1885.&lt;/p&gt;</text:p>
          </table:table-cell>
          <table:table-cell table:number-columns-repeated="2" table:style-name="ce9"/>
          <table:table-cell office:value-type="string" table:style-name="ce10">
            <text:p>Primeira República (1889-1930); Escola Politécnica do Rio de Janeiro; Império do Brasil (1822-1889); Clube de Engenharia do Rio de Janeiro; engenheiro geógrafo; professor (Escola Politécnica do Rio de Janeiro 1901-1910); Escola Politécnica do Rio de Janeiro (1881-1890); Clube Politécnico; Henrique Augusto Kingston</text:p>
          </table:table-cell>
          <table:table-cell table:number-columns-repeated="47" table:style-name="ce9"/>
          <table:table-cell table:number-columns-repeated="16297"/>
        </table:table-row>
        <table:table-row table:style-name="ro3">
          <table:table-cell office:value-type="string" table:style-name="ce7">
            <text:p>CD5XKEQM</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Gustavo Adolpho da Silveira</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9-04-10 21:10:27</text:p>
          </table:table-cell>
          <table:table-cell table:number-columns-repeated="22" table:style-name="ce9"/>
          <table:table-cell office:value-type="string" table:style-name="ce10">
            <text:p><text:a xlink:href="http://www.estacoesferroviarias.com.br/efcb_mg_linhacentro/gustavo.htm&amp;gt">&lt;p&gt;1. Biografia&lt;/p&gt; &lt;p&gt;Nascido em 25/01/1855 em Passos, Minas Gerais, e falecido em 10/07/1926, no Rio de Janeiro.&lt;/p&gt; &lt;p&gt;Filho de Urias Antonio da Silveira e de Maria Ubaldina de Melo, era irmão de Francisco Antonio da Silveira , médico; Theophilo Ascanio da Silveira, formado em Agrimensura pela Polytechnica do Rio de Janeiro; e Alvaro Astolpho da Silveira, engenheiro civil e de minas pela Escola Minas Ouro Preto (BARATA, s.d.; ANNUARIO DE MINAS, 1913).&lt;/p&gt; &lt;p&gt;Casou-se em 1894 com Teresa Sampaio (filha de José Manuel Pereira de Sampai) e tiveram duas filhas: Carmen e Maria de Lourdes (BARATA, s.d.).&lt;/p&gt; &lt;p&gt; &lt;/p&gt; &lt;div title="Page 16"&gt; &lt;div&gt; &lt;div&gt; &lt;p&gt; &lt;/p&gt; &lt;p&gt; &lt;/p&gt; &lt;p&gt;PS: Em Santa Catarina existiu pessoa de igual nome que trabalhou como Secretário de Estado da Fazenda entre 1920-22 e falecera depois de 1930. Aparentemente, este não diz respeito à personalidade aqui em questão.&lt;/p&gt; &lt;/div&gt; &lt;/div&gt; &lt;/div&gt; &lt;p&gt; &lt;/p&gt;; &lt;p&gt;2. Formação&lt;/p&gt; &lt;p&gt;Foi aluno do externato Aquino, no Rio de Janeiro (BARATA, s.d.)&lt;/p&gt; &lt;p&gt;Concluiu o curso de Farmácia e após, engenharia civil na Escola Polytechnica do Rio de Janeiro, onde se formou em 1877 (BARATA, s.d.; ANNUARIO DE MINAS, 1913).&lt;/p&gt; &lt;p&gt;Segundo o Almanak Sul Mineiro de 1884, foi seu bom desempenho na Escola de engenharia que lhe garantiu um cargo nas oficinas da companhia D. Pedro II (VEIGA, 1884)&lt;/p&gt; &lt;p&gt;"No periodo decorrido de julho de 1878 a janeiro de 1881 praticou nas officinas da locomoção do Engenho de Dentro, &lt;span style="text-decoration: underline;"&gt;onde completou os seus estudos&lt;/span&gt; e se iniciou na arte difficil de dirigir trabalhos de collectividades numerosas, formadas por elementos de todas as gradações de intelligencia e de educação." (FIGUEIRA, 1908, p.493)&lt;/p&gt;; &lt;p&gt;3. Cargo e funções&lt;/p&gt; &lt;p&gt; &lt;/p&gt; &lt;p&gt;- Entre 1878 e 1881 trabalhou na Ferrovia D. Pedro II como engenheiro chefe de Locomoção. De 1878 a 1879 trabalhou como desenhista (RELATORIO..., 1912)&lt;/p&gt; &lt;p&gt;- Engenheiro Chefe de Locomoção da "E.F. Bahia" em 1881 (O MONITOR, 1881)&lt;/p&gt; &lt;p&gt;- Engenheiro Chefe de Tráfego do pronlongamento da E.F. Bahia-São Francisco em 1885&lt;/p&gt; &lt;p&gt;- Trabalhou na Companhia Paulista de 1889 até 1899 como engenheiro chefe de Locomoção. Nesse período, desenvolveu o projeto das oficinas de Jundiaí (FIGUEIRA, 1908; GAZETA DE NOTICIAS, 1926)&lt;/p&gt; &lt;p&gt;- Em 1900 retornou à Central do Brasil (D. Pedro II) para substituir Eduardo Claudio da Silva (Telegrammas, 1897)&lt;/p&gt; &lt;p&gt;Foi substituído na Companhia Paulista por Francisco Monlevade (vide relatórios da CP dos anos mencionados).&lt;/p&gt; &lt;p&gt;- Diretor da Estrada de Ferro Central do Brasil, 1900-1903&lt;/p&gt; &lt;p&gt;- De 1905 a 1909 foi fiscal na companhia The Rio de Janeiro Tramway Light and Power Limited (A IMPRENSA, 1911; RELATÓRIO..., 1912)&lt;/p&gt; &lt;p&gt;- Consultor técnico do Ministério da Viação e Obras Públicas entre 1909 e 1910 (RELATÓRIO...,1922)&lt;/p&gt; &lt;p&gt;- Diretor geral de Correios e Telégrafos de 1910 a 1919 (RELATÓRIO..., 1922)&lt;/p&gt; &lt;p&gt;- Diretor Geral de Obras Públicas 1919 a 1920 (RELATÓRIO..., 1922)&lt;/p&gt; &lt;p&gt;- Diretor Geral do Expediente em 1920 (RELATÓRIO..., 1922)&lt;/p&gt; &lt;p&gt; &lt;/p&gt;; &lt;p&gt;4. Associações, Jornais e Condecorações&lt;/p&gt; &lt;p&gt;- Sócio do Clube de Engenharia. Membro do Conselho Diretor entre 1902-1904 (MARINHO, 2008).&lt;/p&gt; &lt;p&gt;- Possivelmente participou de reuniões para elaboração do projeto "Funccionalismo Publico", como membro representante do Ministerio da Viação (O PROJETO..., 1920) [Destaca-se que tal atuação pode ter sido realizada pela personalidade de igual nome que atuava em Santa Catarina].&lt;/p&gt; &lt;p&gt;- Uma rua em Belo Horizonte leva o nome do engenheiro como forma de homenagem (rua próxima às Oficinas do Horto)&lt;/p&gt; &lt;p&gt;- Uma estação da Central do Brasil no Estado de Minas Gerais também homenageia Silveira, vide link &amp;lt;<text:span text:style-name="T3">http://www.estacoesferroviarias.com.br/efcb_mg_linhacentro/gustavo.htm&amp;gt</text:span>;&lt;/p&gt; &lt;p&gt;-&lt;/p&gt;; &lt;p&gt;6. Bibliografia&lt;/p&gt; &lt;p&gt;Estrada de Ferro Central do Brazil. Estrada de Ferro Central do Brazil. Relatorio do anno de 1901 apresentado ao Dr. Antonio Augusto da Silva Ministro e Secretario de Estado dos Negocios da Industria, Viação e Obras Públicas pelo Director Engenheiro Gustavo Adolpho da Silveira. 1902.&lt;/p&gt; &lt;p&gt;- FIGUEIRA, Manuel Fernandes. Memoria histórica da Estrada de Ferro Central do Brasil. Rio de Janeiro: Imprensa Nacional, 1908.&lt;/p&gt; &lt;p&gt;- BARATA, Carlos Eduardo de Almeida. Externato Aquino 1864. Ex-alunos. S.l.: s.n., s.d. Disponível em: &amp;lt;<text:span text:style-name="T3">www.cbg.org.br/wp-content/uploads/2012/07/externato-aquino-II.pdf&amp;gt</text:span>;. Acesso em 13.03.19&lt;/p&gt; &lt;p&gt;- Jornal O Monitor, Ano V, N. 182, 1881. Disponível em &amp;lt;<text:span text:style-name="T3">http://memoria.bn.br/DocReader/DocReader.aspx?bib=704008&amp;amp;PagFis=4719&amp;amp;Pesq=gustavo%20adolpho%20silveira&amp;gt</text:span>; Acesso em 20.03.19&lt;/p&gt; &lt;p&gt;- TELEGRAMMAS. A Nação: Órgão do Partido Republicano Federal (SP). Terça-feira, 28 de setembro de 1897, p.2. Disponível em &amp;lt;<text:span text:style-name="T3">http://memoria.bn.br/DocReader/823279/218&amp;gt</text:span>;&lt;/p&gt; &lt;p&gt;- O PROJETO de Estatuto do Funccionalismo Publico. Jornal O Combate: Independencia, Verdade, Justiça. São Paulo, 1920. Disponível em &amp;lt;<text:span text:style-name="T3">http://memoria.bn.br/DocReader/830453/2965&amp;gt</text:span>; Acesso em 20.03.1955&lt;/p&gt; &lt;p&gt;- ANNUARIO DE MINAS. Chronologia Mineira. Anno V, Belo Horizonte, 1913. p. 612-613. Disponível em &amp;lt;<text:span text:style-name="T3">http://memoria.bn.br/DocReader/212679/1661&amp;gt</text:span>; Acesso em 20.03.19&lt;/p&gt; &lt;p&gt;- VEIGA, BERNARDO SATURNINO DA VEIJA. Almanak Sul Mineiro. RIo de Janeiro: Typhographia Universal Laemmert, 1884. p. 248. Disponível em &amp;lt;<text:span text:style-name="T3">http://memoria.bn.br/DocReader/213462/708&amp;gt</text:span>;  Acesso em 20.03.19&lt;/p&gt; &lt;p&gt;- A IMPRENSA. Niterói, Terça-feira, 23 de Maio de 1911, edição 1248. Disponível em &amp;lt;<text:span text:style-name="T3">http://memoria.bn.br/DocReader/245038/12228&amp;gt</text:span>; Acesso em 20.03.19&lt;/p&gt; &lt;p&gt;- GAZETA DE NOTÍCIAS. Rio de Janeiro, 11 de julho de 1926, p.8. Disponível em &amp;lt;<text:span text:style-name="T3">http://memoria.bn.br/DocReader/103730_05/19559&amp;gt</text:span>;&lt;/p&gt; &lt;p&gt;- RELATÓRIO do Ministério da Viação e Obras Públicas. Rio de Janeiro: Imprensa Nacional, 1912 e 1922. Disponível em &amp;lt;<text:span text:style-name="T3">http://memoria.bn.br/DocReader/459194/1250&amp;gt</text:span>; e &amp;lt;<text:span text:style-name="T3">http://memoria.bn.br/DocReader/459194/11227&amp;gt</text:span>; Acesso em 20.03.19&lt;/p&gt; &lt;p&gt; &lt;/p&gt; &lt;p&gt;Referencia:&lt;/p&gt; &lt;p&gt;MARINHO, Pedro Eduardo Mesquita de Monteiro, &lt;strong&gt;Ampliando o Estado Imperial: os engenheiros e a organização da cultura no Brasil oitocentista, 1874-1888&lt;/strong&gt;, Universidade Federal Fluminense, Rio de Janeiro, 2008.&lt;/p&gt; &lt;p&gt; &lt;/p&gt;</text:a></text:p>
          </table:table-cell>
          <table:table-cell table:number-columns-repeated="2" table:style-name="ce9"/>
          <table:table-cell office:value-type="string" table:style-name="ce10">
            <text:p>Primeira República (1889-1930); Escola Politécnica do Rio de Janeiro; Império do Brasil (1822-1889); Estrada de Ferro D. Pedro II; Companhia Paulista de Estradas de Ferro; Estrada de Ferro Central do Brasil; Clube de Engenharia do Rio de Janeiro; Passos (MG); Estrada de Ferro D. Pedro II (1871-1880); Escola Politécnica do Rio de Janeiro (1871-1880); Estrada de Ferro Bahia a São Francisco; Estrada de Ferro Central do Brasil (1901-1910); Minas Gerais (BR); Companhia Paulista de Estrada de Ferro (1881-1890); Companhia Paulista de Estrada de Ferro (1891-1900); Estrada de Ferro Bahia; Estrada de Ferro Bahia (1881-1890); Estrada de Ferro Bahia a São Francisco (1881-1890); Gustavo Adolpho da Silveira</text:p>
          </table:table-cell>
          <table:table-cell table:number-columns-repeated="47" table:style-name="ce9"/>
          <table:table-cell table:number-columns-repeated="16297"/>
        </table:table-row>
        <table:table-row table:style-name="ro3">
          <table:table-cell office:value-type="string" table:style-name="ce7">
            <text:p>34WJ293M</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ederico William Barrow</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0:20:39</text:p>
          </table:table-cell>
          <table:table-cell office:value-type="string" table:style-name="ce10">
            <text:p>2019-04-10 14:31:38</text:p>
          </table:table-cell>
          <table:table-cell table:number-columns-repeated="22" table:style-name="ce9"/>
          <table:table-cell office:value-type="string" table:style-name="ce10">
            <text:p>&lt;p&gt;4. Associações, Jornais e Condecorações&lt;/p&gt; &lt;p&gt;- Membro do Clube de Engenharia e do Conselho Diretor entre 1902-1903.&lt;/p&gt;</text:p>
          </table:table-cell>
          <table:table-cell table:number-columns-repeated="2" table:style-name="ce9"/>
          <table:table-cell office:value-type="string" table:style-name="ce10">
            <text:p>Clube de Engenharia do Rio de Janeiro; Frederico William Barrow</text:p>
          </table:table-cell>
          <table:table-cell table:number-columns-repeated="47" table:style-name="ce9"/>
          <table:table-cell table:number-columns-repeated="16297"/>
        </table:table-row>
        <table:table-row table:style-name="ro3">
          <table:table-cell office:value-type="string" table:style-name="ce7">
            <text:p>4AA6EGCV</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ederico Smith de Vasconcello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0:18:59</text:p>
          </table:table-cell>
          <table:table-cell office:value-type="string" table:style-name="ce10">
            <text:p>2019-04-10 14:31:20</text:p>
          </table:table-cell>
          <table:table-cell table:number-columns-repeated="22" table:style-name="ce9"/>
          <table:table-cell office:value-type="string" table:style-name="ce10">
            <text:p>&lt;p&gt;4. Associações, jornais e Condecorações&lt;/p&gt; &lt;p&gt;- Sócio do Clube de Engenharia. 2º Secretário entre 1889-1893; 1896-1901.&lt;/p&gt; &lt;p&gt; &lt;/p&gt;</text:p>
          </table:table-cell>
          <table:table-cell table:number-columns-repeated="2" table:style-name="ce9"/>
          <table:table-cell office:value-type="string" table:style-name="ce10">
            <text:p>Clube de Engenharia do Rio de Janeiro; Frederico Smith de Vasconcellos</text:p>
          </table:table-cell>
          <table:table-cell table:number-columns-repeated="47" table:style-name="ce9"/>
          <table:table-cell table:number-columns-repeated="16297"/>
        </table:table-row>
        <table:table-row table:style-name="ro3">
          <table:table-cell office:value-type="string" table:style-name="ce7">
            <text:p>NJIAEJTB</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ancisco Van Erven</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20:07:47</text:p>
          </table:table-cell>
          <table:table-cell office:value-type="string" table:style-name="ce10">
            <text:p>2019-04-10 14:26:22</text:p>
          </table:table-cell>
          <table:table-cell table:number-columns-repeated="22" table:style-name="ce9"/>
          <table:table-cell office:value-type="string" table:style-name="ce10">
            <text:p>&lt;p&gt;3. Cargos e Atuações&lt;/p&gt; &lt;p&gt;- Professor da Escola de Minas de Ouro Preto, 1900.&lt;/p&gt; &lt;p&gt; &lt;/p&gt;; &lt;p&gt;4. Associações, jornais, Condecorações&lt;/p&gt; &lt;p&gt;- Membro do Instituto Politécnico Brasileiro,&lt;/p&gt; &lt;p&gt;- Sócio do Clube de Engenharia. 1º Secretário entre 1885-1886.&lt;/p&gt;</text:p>
          </table:table-cell>
          <table:table-cell table:number-columns-repeated="2" table:style-name="ce9"/>
          <table:table-cell office:value-type="string" table:style-name="ce10">
            <text:p>Clube de Engenharia do Rio de Janeiro; Instituto Polythecnico Brazileiro; Escola de Minas de Ouro Preto; Francisco Van Erven; professor (Escola de Minas de Ouro Preto 1891-1900); professor (Escola de Minas de Ouro Preto)</text:p>
          </table:table-cell>
          <table:table-cell table:number-columns-repeated="47" table:style-name="ce9"/>
          <table:table-cell table:number-columns-repeated="16297"/>
        </table:table-row>
        <table:table-row table:style-name="ro3">
          <table:table-cell office:value-type="string" table:style-name="ce7">
            <text:p>5XLBV8EZ</text:p>
          </table:table-cell>
          <table:table-cell office:value-type="string" table:style-name="ce8">
            <text:p>dictionaryEntry</text:p>
          </table:table-cell>
          <table:table-cell table:number-columns-repeated="2" table:style-name="ce9"/>
          <table:table-cell office:value-type="string" table:style-name="ce10">
            <text:p>Francisco Paes Leme Monlevade</text:p>
          </table:table-cell>
          <table:table-cell table:number-columns-repeated="7" table:style-name="ce9"/>
          <table:table-cell office:value-type="string" table:style-name="ce10">
            <text:p>2018-07-12 17:11:05</text:p>
          </table:table-cell>
          <table:table-cell office:value-type="string" table:style-name="ce10">
            <text:p>2019-04-10 14:10:30</text:p>
          </table:table-cell>
          <table:table-cell table:number-columns-repeated="22" table:style-name="ce9"/>
          <table:table-cell office:value-type="string" table:style-name="ce10">
            <text:p><text:a xlink:href="http://memoria.poli.usp.br:8080/xmlui/bitstream/handle/123456789/2216/2608001.pdf?sequence=8&amp;amp;isAllowed=y&amp;gt">&lt;p&gt;3. Cargos e Funções&lt;/p&gt; &lt;p&gt; &lt;/p&gt; &lt;p&gt;Trabalhou na Central do Brasil como mestre das oficinas; em 1897 foi admitido na oficina da CP, substituindo Gustavo Silveira.&lt;/p&gt; &lt;p&gt;(Vide &amp;lt;<text:span text:style-name="T3">http://memoria.poli.usp.br:8080/xmlui/bitstream/handle/123456789/2216/2608001.pdf?sequence=8&amp;amp;isAllowed=y&amp;gt</text:span>;)&lt;/p&gt;</text:a></text:p>
          </table:table-cell>
          <table:table-cell table:number-columns-repeated="2" table:style-name="ce9"/>
          <table:table-cell office:value-type="string" table:style-name="ce10">
            <text:p>Companhia Paulista de Estradas de Ferro; Estrada de Ferro Central do Brasil; Estrada de Ferro Central do Brasil (1891-1900); Francisco Monlevade (Francisco Paes Leme Monlevade)</text:p>
          </table:table-cell>
          <table:table-cell table:number-columns-repeated="47" table:style-name="ce9"/>
          <table:table-cell table:number-columns-repeated="16297"/>
        </table:table-row>
        <table:table-row table:style-name="ro3">
          <table:table-cell office:value-type="string" table:style-name="ce7">
            <text:p>6EJ46D7E</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ancisco Manuel das Chagas Dori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19:56:41</text:p>
          </table:table-cell>
          <table:table-cell office:value-type="string" table:style-name="ce10">
            <text:p>2019-04-10 14:09:22</text:p>
          </table:table-cell>
          <table:table-cell table:number-columns-repeated="22" table:style-name="ce9"/>
          <table:table-cell office:value-type="string" table:style-name="ce10">
            <text:p>&lt;p&gt;2. Formação&lt;/p&gt; &lt;p&gt;- Engenheiro Civil pela Escola Politécnica do Rio de Janeiro em 1882. Doutor em Engenharia no ano de 1899.&lt;/p&gt; &lt;p&gt; &lt;/p&gt;; &lt;p&gt;3. Cargos e Atuações&lt;/p&gt; &lt;p&gt;- Diretor da E.F. Companhia Oeste de Minas, 1908;&lt;/p&gt; &lt;p&gt;- Lente substituto de Geometria Descritiva Aplicada e Arquitetura, higiene e Saneamento, em 1898 - Escola Politécnica do Rio de Janeiro&lt;/p&gt; &lt;p&gt;- Lente Catedrático de Arquitetura em 1901 a 1934, Escola Politécnica do Rio de Janeiro.&lt;/p&gt; &lt;p&gt;- Consultor Técnico do Ministério de Viação e Obras Públicas.&lt;/p&gt;; &lt;p&gt;4. Associações, jornais e Condecorações&lt;/p&gt; &lt;p&gt;- Membro do Instituto Politécnico Brasileiro.&lt;/p&gt; &lt;p&gt;- Sócio do Clube de Engenharia. Membro do Conselho Diretor entre 1893-1903. Também foi 1º Secretário entre 1888-1889.&lt;/p&gt;</text:p>
          </table:table-cell>
          <table:table-cell table:number-columns-repeated="2" table:style-name="ce9"/>
          <table:table-cell office:value-type="string" table:style-name="ce10">
            <text:p>Primeira República (1889-1930); Escola Politécnica do Rio de Janeiro; engenharia civil; Clube de Engenharia do Rio de Janeiro; professor (Escola Politécnica do Rio de Janeiro); Instituto Polythecnico Brazileiro; professor (Escola Politécnica do Rio de Janeiro 1901-1910); Escola Polítécnica do Rio de Janeiro (1881-1890); Ministério de Viação e Obras Publicas; professor (Escola Politécnica do Rio de Janeiro 1911-1920); professor (Escola Politécnica do Rio de Janeiro 1921-1930); professor (Escola Politécnica do Rio de Janeiro 1891-1900); Estrada de Ferro Companhia Oeste de Minas; Francisco Manuel das Chagas Doria; professor (Escola Politécnica do Rio de Janeiro 1931-1940)</text:p>
          </table:table-cell>
          <table:table-cell table:number-columns-repeated="47" table:style-name="ce9"/>
          <table:table-cell table:number-columns-repeated="16297"/>
        </table:table-row>
        <table:table-row table:style-name="ro3">
          <table:table-cell office:value-type="string" table:style-name="ce7">
            <text:p>ENTXSR5G</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ancisco M. de Goe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19:55:12</text:p>
          </table:table-cell>
          <table:table-cell office:value-type="string" table:style-name="ce10">
            <text:p>2019-04-10 13:46:03</text:p>
          </table:table-cell>
          <table:table-cell table:number-columns-repeated="22" table:style-name="ce9"/>
          <table:table-cell office:value-type="string" table:style-name="ce10">
            <text:p>&lt;p&gt;4. Associações, Jornais e Condecorações&lt;/p&gt; &lt;p&gt;- Membro do Clube de Engenharia e do Conselho Fiscal do Clube entre 1893-1904.&lt;/p&gt;</text:p>
          </table:table-cell>
          <table:table-cell table:number-columns-repeated="2" table:style-name="ce9"/>
          <table:table-cell office:value-type="string" table:style-name="ce10">
            <text:p>Clube de Engenharia do Rio de Janeiro; Francisco M. de Goes</text:p>
          </table:table-cell>
          <table:table-cell table:number-columns-repeated="47" table:style-name="ce9"/>
          <table:table-cell table:number-columns-repeated="16297"/>
        </table:table-row>
        <table:table-row table:style-name="ro3">
          <table:table-cell office:value-type="string" table:style-name="ce7">
            <text:p>T22VYFRN</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Francisco Lobo Leite Pereir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0 13:45:10</text:p>
          </table:table-cell>
          <table:table-cell table:style-name="ce9"/>
          <table:table-cell office:value-type="string" table:style-name="ce10">
            <text:p>29-30</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2. Formação&lt;/p&gt; &lt;div class="page" title="Page 37"&gt; &lt;div class="section"&gt; &lt;div class="layoutArea"&gt; &lt;div class="column"&gt; &lt;p&gt;&lt;span style="font-size: 10.000000pt; font-family: 'Times';"&gt;"Irmão &lt;/span&gt;&lt;span style="font-size: 9.000000pt; font-family: 'Times';"&gt;do &lt;/span&gt;&lt;span style="font-size: 10.000000pt; font-family: 'Times';"&gt;ex-mi- nistro &lt;/span&gt;&lt;span style="font-size: 9.000000pt; font-family: 'Times';"&gt;dos &lt;/span&gt;&lt;span style="font-size: 10.000000pt; font-family: 'Times';"&gt;negocias interiores, doutor Fernando &lt;/span&gt;&lt;span style="font-size: 9.000000pt; font-family: 'Times';"&gt;Lobo &lt;/span&gt;&lt;span style="font-size: 10.000000pt; font-family: 'Times';"&gt;Leite Pereira e natural &lt;/span&gt;&lt;span style="font-size: 9.000000pt; font-family: 'Times';"&gt;de &lt;/span&gt;&lt;span style="font-size: 10.000000pt; font-family: 'Times';"&gt;Minas Gerais, &lt;/span&gt;&lt;span style="font-size: 9.000000pt; font-family: 'Times';"&gt;é &lt;/span&gt;&lt;span style="font-size: 10.000000pt; font-family: 'Times';"&gt;bacharel em sciencias physicas e mathematicas pela Escola Central&lt;/span&gt;" (BLAKE, 1883)&lt;/p&gt; &lt;/div&gt; &lt;/div&gt; &lt;/div&gt; &lt;/div&gt;; &lt;p&gt;3. Cargos e funções&lt;/p&gt; &lt;p&gt;Engenheiro encarregado da Companhia Paulista de Vias Férreas e Navegação&lt;/p&gt;; &lt;p&gt;6. Bibliografia&lt;/p&gt; &lt;div title="Page 37"&gt; &lt;div&gt; &lt;div&gt; &lt;div&gt; &lt;p&gt;- Prolongamento da estrada de ferro de S. Paulo pelos valles de Mogy-Guassu e Rio Grande: memoria descriptiva do projecto de estrada de ferro, uenominada ramal de Mogy-Guassú. Rio de Janeiro, 1876, in-4°.&lt;/p&gt; &lt;div title="Page 38"&gt; &lt;div&gt; &lt;div&gt; &lt;div&gt; &lt;p&gt;- Prolongamento da estrada de ferro de S. Paulo pelos valles do Mogy-Guassú e Rio Grande: refutação ao parecer elaborado pelo en- -genheiro F . A . Pimenta Bueno sobre a petiçãó dos directores da companhia Paulista. Campinas, 1876, 124 pags. in-4° - Era o autor o engenheiro encarregado da estrada.&lt;br /&gt;- Agttas da Campanha: memoria sobre a dóse de acido&lt;/p&gt; &lt;p&gt;carbonico da fonte do Alpendre (acidula gl1zosa), additada de uma observação sobre a existencia de manganez na fonte de agua ferrea, vizinha ao hotel de D. Victoria, pelo engenheiro F. Lobo Leite Pe- Taira; augmentada de notas pelo mesmo - Acha-se nos Annaes Brasilienses ele Meclicina, tomo 36° ou 22° da serie primitiva, 1870-1871, ·pags. 148 e segs.&lt;/p&gt; &lt;/div&gt; &lt;/div&gt; &lt;/div&gt; &lt;/div&gt; &lt;/div&gt; &lt;/div&gt; &lt;/div&gt; &lt;/div&gt;</text:p>
          </table:table-cell>
          <table:table-cell table:number-columns-repeated="2" table:style-name="ce9"/>
          <table:table-cell office:value-type="string" table:style-name="ce10">
            <text:p>Escola Central; Companhia Paulista de Vias Férreas e Fluviais; ciências físicas e matemáticas; Francisco Lobo Leite Pereira</text:p>
          </table:table-cell>
          <table:table-cell table:number-columns-repeated="47" table:style-name="ce9"/>
          <table:table-cell table:number-columns-repeated="16297"/>
        </table:table-row>
        <table:table-row table:style-name="ro3">
          <table:table-cell office:value-type="string" table:style-name="ce7">
            <text:p>ZKETVZYY</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Francisco José Gomes Calaç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4-10 13:44:39</text:p>
          </table:table-cell>
          <table:table-cell table:style-name="ce9"/>
          <table:table-cell office:value-type="float" office:value="8" table:style-name="ce11">
            <text:p>8</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2. Formação&lt;/p&gt; &lt;div class="page" title="Page 16"&gt; &lt;div class="section"&gt; &lt;div class="layoutArea"&gt; &lt;div class="column"&gt; &lt;p&gt;&lt;span style="font-size: 10.000000pt; font-family: 'Times';"&gt;Natural de Alagôas, engenheiro pela Escola de Pontes e Calçadas &lt;/span&gt;&lt;span style="font-size: 9.000000pt; font-family: 'Times';"&gt;de &lt;/span&gt;&lt;span style="font-size: 10.000000pt; font-family: 'Times';"&gt;Paris, sócio&lt;/span&gt;&lt;span style="font-size: 9.000000pt; font-family: 'Times';"&gt; do &lt;/span&gt;&lt;span style="font-size: 10.000000pt; font-family: 'Times';"&gt;Instituto polytechnico desta cidade, &lt;/span&gt;&lt;span style="font-size: 9.000000pt; font-family: 'Times';"&gt;do &lt;/span&gt;&lt;span style="font-size: 10.000000pt; font-family: 'Times';"&gt;Instituto polytechnico &lt;/span&gt;&lt;span style="font-size: 9.000000pt; font-family: 'Times';"&gt;do &lt;/span&gt;&lt;span style="font-size: 10.000000pt; font-family: 'Times';"&gt;Rio de Janeiro e &lt;/span&gt;&lt;span style="font-size: 9.000000pt; font-family: 'Times';"&gt;do &lt;/span&gt;&lt;span style="font-size: 10.000000pt; font-family: 'Times';"&gt;Instituto Archeologico e Geographico alagoano, serviu o cargo &lt;/span&gt;&lt;span style="font-size: 9.000000pt; font-family: 'Times';"&gt;de &lt;/span&gt;&lt;span style="font-size: 10.000000pt; font-family: 'Times';"&gt;fiscal da estrada &lt;/span&gt;&lt;span style="font-size: 9.000000pt; font-family: 'Times';"&gt;de &lt;/span&gt;&lt;span style="font-size: 10.000000pt; font-family: 'Times';"&gt;ferro Central &lt;/span&gt;&lt;span style="font-size: 9.000000pt; font-family: 'Times';"&gt;do &lt;/span&gt;&lt;span style="font-size: 10.000000pt; font-family: 'Times';"&gt;Estado &lt;/span&gt;&lt;span style="font-size: 9.000000pt; font-family: 'Times';"&gt;de &lt;/span&gt;&lt;span style="font-size: 10.000000pt; font-family: 'Times';"&gt;seu nascimento, &lt;/span&gt;&lt;span style="font-size: 9.000000pt; font-family: 'Times';"&gt;de &lt;/span&gt;&lt;span style="font-size: 10.000000pt; font-family: 'Times';"&gt;onde &lt;/span&gt;&lt;span style="font-size: 9.000000pt; font-family: 'Times';"&gt;foi &lt;/span&gt;&lt;span style="font-size: 10.000000pt; font-family: 'Times';"&gt;removido para o &lt;/span&gt;&lt;span style="font-size: 9.000000pt; font-family: 'Times';"&gt;de &lt;/span&gt;&lt;span style="font-size: 10.000000pt; font-family: 'Times';"&gt;director da [Estrada de Ferro] &lt;/span&gt;&lt;span style="font-size: 9.000000pt; font-family: 'Times';"&gt;de &lt;/span&gt;&lt;span style="font-size: 10.000000pt; font-family: 'Times';"&gt;Paulo Alfonso, etc &lt;/span&gt;&lt;/p&gt; &lt;/div&gt; &lt;/div&gt; &lt;/div&gt; &lt;/div&gt;; &lt;p&gt;6. Bibliografia&lt;/p&gt; &lt;div title="Page 16"&gt; &lt;div&gt; &lt;div&gt; &lt;div&gt; &lt;p&gt;- Estrada de Ferro de Cuyabá à Lagoinha: relataria do chefe da commissão incumbida dos estudos, etc. Rio de Janeiro, 1876, 77 pags. in-4°.&lt;/p&gt; &lt;p&gt;- Memória sobre alguns melhoramentos realizados no seculo XIX, offerecida ao Instituto Archeologico e Geographico Alagoano. Maceió, 1878, lU pags. in·4°&lt;/p&gt; &lt;p&gt;- Na Revista desta associação, escreveu ainda:&lt;/p&gt; &lt;p&gt;- Producção assucareira na provincia e fuudação de um engenho central no municipio do Pilar: trabalho lido em sessão de 29 de abril de 1879. &lt;/p&gt; &lt;p&gt;- -Estudos históricos dos aparelhos empregados com o fim de utilisar o trabalho do vapor, lidos:em 1876.&lt;/p&gt; &lt;/div&gt; &lt;/div&gt; &lt;/div&gt; &lt;/div&gt; &lt;p&gt; &lt;/p&gt;</text:p>
          </table:table-cell>
          <table:table-cell table:number-columns-repeated="2" table:style-name="ce9"/>
          <table:table-cell office:value-type="string" table:style-name="ce10">
            <text:p>Instituto Polythecnico Brazileiro; Alagoas (BR); École des Ponts et Chaussées (Paris); Estrada de Ferro Central de Alagoas; Estrada de Ferro de Paulo Afonso; Francisco José Gomes Calaça; Instituto Arqueológico Alagoano</text:p>
          </table:table-cell>
          <table:table-cell table:number-columns-repeated="47" table:style-name="ce9"/>
          <table:table-cell table:number-columns-repeated="16297"/>
        </table:table-row>
        <table:table-row table:style-name="ro3">
          <table:table-cell office:value-type="string" table:style-name="ce7">
            <text:p>YKL58755</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ancisco Costa Real</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2:20:54</text:p>
          </table:table-cell>
          <table:table-cell office:value-type="string" table:style-name="ce10">
            <text:p>2019-04-10 13:04:42</text:p>
          </table:table-cell>
          <table:table-cell table:number-columns-repeated="22" table:style-name="ce9"/>
          <table:table-cell office:value-type="string" table:style-name="ce10">
            <text:p>&lt;p&gt;4. Associações, jornais e Condecorações&lt;/p&gt; &lt;p&gt;- Sócio do Clube de Engenharia. Membro como Suplente do Conselho Diretor em 1888-1889. E do membro Conselho Fiscal Suplente 1901-1902.&lt;/p&gt;</text:p>
          </table:table-cell>
          <table:table-cell table:number-columns-repeated="2" table:style-name="ce9"/>
          <table:table-cell office:value-type="string" table:style-name="ce10">
            <text:p>Clube de Engenharia do Rio de Janeiro; Francisco Costa Real</text:p>
          </table:table-cell>
          <table:table-cell table:number-columns-repeated="47" table:style-name="ce9"/>
          <table:table-cell table:number-columns-repeated="16297"/>
        </table:table-row>
        <table:table-row table:style-name="ro3">
          <table:table-cell office:value-type="string" table:style-name="ce7">
            <text:p>TQK25EL8</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rancisco Casemiro Alberto da Cost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2:16:33</text:p>
          </table:table-cell>
          <table:table-cell office:value-type="string" table:style-name="ce10">
            <text:p>2019-04-10 13:04:29</text:p>
          </table:table-cell>
          <table:table-cell table:number-columns-repeated="22" table:style-name="ce9"/>
          <table:table-cell office:value-type="string" table:style-name="ce10">
            <text:p>&lt;p&gt;3. Cargos e Atuações&lt;/p&gt; &lt;p&gt;- Presidente da Companhia Ferro Carril Carioca em 1898.&lt;/p&gt; &lt;p&gt;- Interventor Federal na Estrada de Ferro Sorocabana em 1904.&lt;/p&gt;; &lt;p&gt;4. Associações, jornais e Condecorações&lt;/p&gt; &lt;p&gt;- Sócio do CLube de Engenharia e membro do Conselho Fiscal entre 1902-1903.&lt;/p&gt;</text:p>
          </table:table-cell>
          <table:table-cell table:number-columns-repeated="2" table:style-name="ce9"/>
          <table:table-cell office:value-type="string" table:style-name="ce10">
            <text:p>Estrada de Ferro Sorocabana; Clube de Engenharia do Rio de Janeiro; Companhia Ferro-carril Carioca; Companhia Ferro-carril Carioca (1891-1900); Francisco Casemiro Alberto da Costa</text:p>
          </table:table-cell>
          <table:table-cell table:number-columns-repeated="47" table:style-name="ce9"/>
          <table:table-cell table:number-columns-repeated="16297"/>
        </table:table-row>
        <table:table-row table:style-name="ro3">
          <table:table-cell office:value-type="string" table:style-name="ce7">
            <text:p>CJ7DG32I</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Francisco Barreto Picanço da Cost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13:03:48</text:p>
          </table:table-cell>
          <table:table-cell table:style-name="ce9"/>
          <table:table-cell office:value-type="string" table:style-name="ce10">
            <text:p>406-407</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ilho do chefe de divisão José Manoel Picanço da Costa e de d0na Maria Jlllia Barreto Picanço, e natural da provin:lia do Rio Grande do Sul.&lt;/p&gt;; &lt;p&gt;2. Formação&lt;/p&gt; &lt;div title="Page 416"&gt; &lt;div&gt; &lt;div&gt; &lt;div&gt; &lt;p&gt;Rtebarel em sciencias physicas e mathematicas e engenheiro civil&lt;/p&gt; &lt;/div&gt; &lt;/div&gt; &lt;/div&gt; &lt;/div&gt;; &lt;p&gt;3. Cargos e funções&lt;/p&gt; &lt;div title="Page 416"&gt; &lt;div&gt; &lt;div&gt; &lt;div&gt; &lt;p&gt;er- via o cargo de engenheiro residente na estrada de ferro de BLlurité, de onde se retirou doente para o Rio de Janeiro em outubro de 1881 e desde então vive exclsivamente piLra o estudo. (BLAKE, 1993, vol.2, p. 406)&lt;/p&gt; &lt;/div&gt; &lt;/div&gt; &lt;/div&gt; &lt;/div&gt;; &lt;p&gt;4. Associações, Instituições e Jornais&lt;/p&gt; &lt;p&gt;&lt;span style="font-size: 12.0pt; line-height: 107%; font-family: 'Times New Roman';"&gt;Editor e proprietário da &lt;em&gt;Revista de Engenharia&lt;/em&gt; (1879-1891)&lt;/span&gt;&lt;/p&gt; &lt;p&gt;&lt;span style="font-size: 12.0pt; line-height: 107%; font-family: 'Times New Roman';"&gt; Editor e proprietário da &lt;em&gt;Revista de Estrada de Ferro &lt;/em&gt;(1885-1889)&lt;/span&gt;&lt;/p&gt;; &lt;p&gt;6. Bibliografia:&lt;/p&gt; &lt;p&gt;Dicionário de Estradas de Ferro (1891)&lt;/p&gt; &lt;div title="Page 416"&gt; &lt;div&gt; &lt;div&gt; &lt;div&gt; &lt;p&gt;- Noticia sobre o projecto de melhoramento do porto do Rio de Ja- neil'o, do engenheiro Henri Law-Vem no tomo 2°, n. 2. Escreveu mais: - Ensaio de um vocabulario de e~tràdas de ferro e de rodagem e ..as scienci~se artes acce'~orias. Rio de Janeiro, 1880, 219 piLgS. in·fol. - Neste livro, de impres~ão nitida, encontI'am-se os termos technicos em tres linguas, portugne:.!a, fI'aoceza e ingleza, isto é, divide-se o livro em tres partes: Portuguez, francez, inglez; Francez, portuguez,&lt;/p&gt; &lt;p&gt;joglez j Inglez, francez, portuguez.&lt;/p&gt; &lt;div title="Page 417"&gt; &lt;div&gt; &lt;div&gt; &lt;div&gt; &lt;p&gt;- Viaçao flm-ea -do Brazil: descri pção technica e estatística de 'todas as no~sas estradas. Rio de Janeiro, 1884, 445 pags. in-40 - Dá-se aqui uma descripção technica e estatistica de todas as nossas vias -ferreas, quer em trafego, quer em construcção ou em estudos.&lt;/p&gt; &lt;p&gt;- Cal'teira do engenheil'o: ephemerides das estradas de ferro do Brazil e bibliographia. das estIadas de ferro; autores nacionaes e estrangeiros que se referem ao Brazil. Rio de Janeiro, 1884,203 pags. in-16° - As ephemerides são escriptas deixando-se um espaço em 'branco para lembranças quotidianas.&lt;/p&gt; &lt;p&gt;- Esn'adas de fej'ro: varias estudos. Rio de Janeiro, 1887, in-80 - Compõe-se o livro de trabalhos ineditos e de trabalhos já publicados em revistas.&lt;/p&gt; &lt;p&gt;- Dicciol'lal'Ío de estradas de ferro, sciencias e !l.rtes accessorias, -acompanhado de um vocabulario em rrancez, inglez e allemão. Volume 1°, Rio de Janeiro, 1891 - Este volume abrange as lettras A a E e é illustrado com muitas gravuras. O Diccionario é o:fferecido ao Visconde de Ouro-Preto,&lt;br /&gt;- Amoj' rnathematico: capricho comico por François Pivert. Rio de&lt;/p&gt; &lt;p&gt;Janeiro, 1876, 31 pags. in-So - E' uma comedia em verso, o:fferecida a seus collel'as da escola polyLchnica, Actualmente redige o Dr. Picanço: - O Commercio, Rio de Janeiro. IS9~ - Sahiu o primeiro numero deste periodico em agosto. Não o vi ; mas, annunciada sua publicação do modo seguinte: Operoso e iiI ustrado, o Dr, Picanço procurou dar ao seu periodico o caracter que lhe c..mpetia. de folha technica da classe a que se destina, occupanuo-se unica e exclusivamente dos assumptos que a interessam, sob o ponto de vista especulativo, discutidos á luz&lt;/p&gt; &lt;p&gt;dos principios e das leis scientidcas.&lt;/p&gt; &lt;/div&gt; &lt;/div&gt; &lt;/div&gt; &lt;/div&gt; &lt;/div&gt; &lt;/div&gt; &lt;/div&gt; &lt;/div&gt;</text:p>
          </table:table-cell>
          <table:table-cell table:number-columns-repeated="2" table:style-name="ce9"/>
          <table:table-cell office:value-type="string" table:style-name="ce10">
            <text:p>Império do Brasil (1822-1889); engenharia civil; Rio Grande do Sul (BR); empresário; ciências físicas e matemáticas; Estrada de Ferro Baturité; Revista de Engenharia; Francisco Barreto Picanço da Costa; Francisco Picanço (Francisco Barreto Picanço da Costa); Revista de Estradas de Ferro</text:p>
          </table:table-cell>
          <table:table-cell table:number-columns-repeated="47" table:style-name="ce9"/>
          <table:table-cell table:number-columns-repeated="16297"/>
        </table:table-row>
        <table:table-row table:style-name="ro3">
          <table:table-cell office:value-type="string" table:style-name="ce7">
            <text:p>FAT8JLUQ</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Francisco Antonio Pimenta Buen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12:58:49</text:p>
          </table:table-cell>
          <table:table-cell table:style-name="ce9"/>
          <table:table-cell office:value-type="string" table:style-name="ce10">
            <text:p>397-399</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07"&gt; &lt;div&gt; &lt;div&gt; &lt;div&gt; &lt;p&gt;Filho do doutor José Antonio Pimenta Sueno e de dona Balbina Henriqueta de Faria e Albuquerque, Marquez e Marqueza de S. Vicente, nasceu em Cuyabá, capital de Matto Grosso, 'a 10 de novembro de 1836 e falleceu no Rio de Janeiro a 7 ue dezembro de 1888, (BLAKE, 1893, vol. 2, p.397)&lt;/p&gt; &lt;/div&gt; &lt;/div&gt; &lt;/div&gt; &lt;/div&gt;; &lt;p&gt;2. Formação&lt;/p&gt; &lt;div title="Page 407"&gt; &lt;div&gt; &lt;div&gt; &lt;div&gt; &lt;p&gt;bacharel em mathematicas e sciencias physicas pela antiga academia militar&lt;/p&gt; &lt;/div&gt; &lt;/div&gt; &lt;/div&gt; &lt;/div&gt;; &lt;p&gt;3. Cargos e funções&lt;/p&gt; &lt;div title="Page 407"&gt; &lt;div&gt; &lt;div&gt; &lt;div&gt; &lt;p&gt;coronel do corpo de estado-maior de primeira classe; . socio do Instituto historico e geographico brazileiro; omcial da ordem da Rosa; cavalleiro das de&lt;/p&gt; &lt;p&gt;Aviz e do Cruzeiro, e condecorauo com a medalha da campanha do Paraguay. Acabava de administrar a provincia do Amazonas e de sel' nomeado para elevado cargo, quando a morte arrebatou-o&lt;/p&gt; &lt;/div&gt; &lt;/div&gt; &lt;/div&gt; &lt;/div&gt;; &lt;p&gt;6. Bibliografia&lt;/p&gt; &lt;div title="Page 407"&gt; &lt;div&gt; &lt;div&gt; &lt;div&gt; &lt;p&gt;Prolongamento da estrada de ferro ele S. Paulo: parecer sobre a&lt;/p&gt; &lt;div title="Page 408"&gt; &lt;div&gt; &lt;div&gt; &lt;div&gt; &lt;p&gt;petição dos directores da Companhia Paulista. Rio de Janeiro, 1876, 30 pags. in·8° com 1 mappa.&lt;/p&gt; &lt;p&gt;- Memoria jttstificativa sobre o prolongamento da estrada de ferro de S. Paulo, Rio de Janeiro, 1876.&lt;/p&gt; &lt;p&gt;- Memo~'ia justificativa dos planos apresentados ao governo para prolongamento da estrada de ferro de S. Paulo. Rio de Janeiro, 1877, 164 pags. in-fol. com I carta geral das estradas de ferro da mesma provincia.&lt;/p&gt; &lt;p&gt;- Informações sobre o requerimento da directoria da Companhia Paulista, concernente a prefereucia do valle Mogy-Guassu para prolon- gamento da estrada de S. Paulo. Rio de Janeiro, 1877,62 pags. com 1 mappa das estradas de ferro desta provincia e do prolongamento desde a cidade de S. João do Rio Claro até o porto do Parnahyba.&lt;/p&gt; &lt;p&gt;- A estrada de ferro de Matto Grosso ii Bolívia. Rio de Janeiro, 1877.&lt;/p&gt; &lt;p&gt;- Memoria justificativa dos trabalhos, de que foi encarregado:aa provincia de Matto Grosso, segundo as instrucções do ministerio da agricultura de 27 de maio de 1879. Rio de Jhneiró, 1880.&lt;/p&gt; &lt;p&gt;- Relatorio sobre a preferencia dos traçados para estradas de ferro na provincia de Sergipe, apresentado ao conselheiro Pedl'o Luiz Pereira de Souza, etc. Rio de Janeiro, 1882, com um mappa da provincia.&lt;/p&gt; &lt;p&gt;- A borracha. Rio de Janeiro, 1882 - Foi publicado antes no Jornal do Commercio sob O titulo de Industr'ia extractiva.&lt;/p&gt; &lt;p&gt;- lI!fe'YIloria sobre o porto do Ceara, ou estudo para a construcção de uma dõca de embarque e desembarque na provincia do Ceara- Ao ex-Imperador pertencia o autograpbo, acompanhado de um esboço do porto da Fortaleza, capital do Ceara e do futuro porto da Fortaleza j de um parecer do pratico Filippe F~ancisco Pereira, e de um esboço do ancoradouro da Fortaleza, feito pelo dito pratico á. bico de penna com diversas côres.&lt;/p&gt; &lt;p&gt;- Projecto de regulamento dos praticas para a navegação do Ama- zonas, cuja promulgação é de grande interesse - Foi apresentado o manuscripto perante o conselho naval, poucos dias antes da morte do autor.&lt;/p&gt; &lt;p&gt;- Historia da provincia de Matto Grosso - Ficou tambem inedita e consta-me que é um trabalho de alta importancia.&lt;/p&gt; &lt;p&gt;- Carta da provincia de Matto Grosso, organizada em 1880 - Está na secretaria da agricultu!'a. Pimenta Bueno muito cooperou para o - Atlas do Imperio do BI'azil segundo os dados existentes e outros documentos fornecidos pelo Barão Homem de Mello e tenente-coroMI Francisco Antonio Pimenta Bueno e pelos mesmos revisto. Rio de Janeiro ( 1880), com 23 mappas.&lt;/p&gt; &lt;div title="Page 409"&gt; &lt;div&gt; &lt;div&gt; &lt;div&gt; &lt;p&gt;- Carla da fronteira do Brazil- Este trabalho é de inestimavel vaiar. Poucos dias antes de morrer foi o autor admittido em conferencia do ministerio de então para se resolver acerca da publicação dessa carta.&lt;/p&gt; &lt;/div&gt; &lt;/div&gt; &lt;/div&gt; &lt;/div&gt; &lt;/div&gt; &lt;/div&gt; &lt;/div&gt; &lt;/div&gt; &lt;/div&gt; &lt;/div&gt; &lt;/div&gt; &lt;/div&gt;</text:p>
          </table:table-cell>
          <table:table-cell table:number-columns-repeated="2" table:style-name="ce9"/>
          <table:table-cell office:value-type="string" table:style-name="ce10">
            <text:p>Império do Brasil (1822-1889); Academia Militar; Cuiabá (MT); Companhia Paulista de Vias Férreas e Fluviais; ciências físicas e matemáticas; Guerra do Paraguai; Instituto Histórico e Geográfico Brasileiro; Francisco Antonio Pimenta Bueno; Mato Grosso (BR)</text:p>
          </table:table-cell>
          <table:table-cell table:number-columns-repeated="47" table:style-name="ce9"/>
          <table:table-cell table:number-columns-repeated="16297"/>
        </table:table-row>
        <table:table-row table:style-name="ro3">
          <table:table-cell office:value-type="string" table:style-name="ce7">
            <text:p>ZNZH2V6V</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Francisco Antonio Monteiro Tourinh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12:57:17</text:p>
          </table:table-cell>
          <table:table-cell table:style-name="ce9"/>
          <table:table-cell office:value-type="float" office:value="395" table:style-name="ce11">
            <text:p>395</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05"&gt; &lt;div&gt; &lt;div&gt; &lt;div&gt; &lt;p&gt;Nasceu na provincia de S. Paulo a 19 de dezembro de 1836 e falleceu em 1884 ou 1885,&lt;/p&gt; &lt;/div&gt; &lt;/div&gt; &lt;/div&gt; &lt;/div&gt;; &lt;p&gt;2. Formação&lt;/p&gt; &lt;div title="Page 405"&gt; &lt;div&gt; &lt;div&gt; &lt;div&gt; &lt;p&gt;bacharel em mathematicas e sciencias physicas&lt;/p&gt; &lt;/div&gt; &lt;/div&gt; &lt;/div&gt; &lt;/div&gt;; &lt;p&gt;3. Cargos e funções&lt;/p&gt; &lt;div title="Page 405"&gt; &lt;div&gt; &lt;div&gt; &lt;div&gt; &lt;p&gt;major do corpo de estado ·maior de I" classe, membro do instituto polytechnico brazileiro e cavalIeiro da ordem de S. Bento de Aviz.&lt;/p&gt; &lt;/div&gt; &lt;/div&gt; &lt;/div&gt; &lt;/div&gt;; &lt;p&gt;6. Bibliografia&lt;/p&gt; &lt;div title="Page 405"&gt; &lt;div&gt; &lt;div&gt; &lt;div&gt; &lt;p&gt;- Provincia do Paraná. Caminhos de ferro para Matto Grosso e Bolívia. Salto do Guayra. Rio de Janeiro, 1876, in-4° - Da penna de Tourinho é somente a primeira parte do livro, isto é: Observações de traçados. O mais é do Dr. André Rebouças, sendo do capitão Nestor, Borba uma descripção de viagem a Sete-quédas.&lt;/p&gt; &lt;p&gt;- Estrada de ferro de Matto Grosso a Bolivia. Observações ao traçado Lhoyd e ao projecto do capitão Polen : trabalho organizado por ordem da presidencia do Paraná. Rio de Janeiro, 1876&lt;/p&gt; &lt;/div&gt; &lt;/div&gt; &lt;/div&gt; &lt;/div&gt;</text:p>
          </table:table-cell>
          <table:table-cell table:number-columns-repeated="2" table:style-name="ce9"/>
          <table:table-cell office:value-type="string" table:style-name="ce10">
            <text:p>São Paulo (BR); ciências físicas e matemáticas; Instituto Polythecnico Brazileiro; Francisco Antonio Monteiro Tourinho</text:p>
          </table:table-cell>
          <table:table-cell table:number-columns-repeated="47" table:style-name="ce9"/>
          <table:table-cell table:number-columns-repeated="16297"/>
        </table:table-row>
        <table:table-row table:style-name="ro3">
          <table:table-cell office:value-type="string" table:style-name="ce7">
            <text:p>BALQZLUL</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Firmino Theotonio da Morad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12:51:05</text:p>
          </table:table-cell>
          <table:table-cell table:style-name="ce9"/>
          <table:table-cell office:value-type="string" table:style-name="ce10">
            <text:p>363-364</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3. Cargos e funções&lt;/p&gt; &lt;div title="Page 373"&gt; &lt;div&gt; &lt;div&gt; &lt;div&gt; &lt;p&gt;Engenheiro geographo e chefe da Estrada de ferro central de Alagoas.&lt;/p&gt; &lt;/div&gt; &lt;/div&gt; &lt;/div&gt; &lt;/div&gt;; &lt;p&gt;6. Bibliografia&lt;/p&gt; &lt;div title="Page 373"&gt; &lt;div&gt; &lt;div&gt; &lt;div&gt; &lt;p&gt;- Memoria descriptiva. sobre o Estado das Alagôas e justificativa dos planos organizados pelo engenheiro Firmillo Morada, e apresen- tados ao governo federal para a construcção da primeira secção da estrada. de ferro central alagoana pelo commendador Luiz Plínio de Oliveira. Rio ue Janeiro, 1892.&lt;/p&gt; &lt;/div&gt; &lt;/div&gt; &lt;/div&gt; &lt;/div&gt;</text:p>
          </table:table-cell>
          <table:table-cell table:number-columns-repeated="2" table:style-name="ce9"/>
          <table:table-cell office:value-type="string" table:style-name="ce10">
            <text:p>Estrada de Ferro Central de Alagoas; Firmino Theotonio da Morada</text:p>
          </table:table-cell>
          <table:table-cell table:number-columns-repeated="47" table:style-name="ce9"/>
          <table:table-cell table:number-columns-repeated="16297"/>
        </table:table-row>
        <table:table-row table:style-name="ro3">
          <table:table-cell office:value-type="string" table:style-name="ce7">
            <text:p>W3TGFTZH</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Fabio Hostilio de Moraes Reg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12:49:20</text:p>
          </table:table-cell>
          <table:table-cell table:style-name="ce9"/>
          <table:table-cell office:value-type="float" office:value="318" table:style-name="ce11">
            <text:p>318</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float" office:value="319" table:style-name="ce11">
            <text:p>319</text:p>
          </table:table-cell>
          <table:table-cell table:number-columns-repeated="7" table:style-name="ce9"/>
          <table:table-cell office:value-type="string" table:style-name="ce10">
            <text:p>&lt;p&gt;1. Biografia&lt;/p&gt; &lt;div title="Page 328"&gt; &lt;div&gt; &lt;div&gt; &lt;div&gt; &lt;p&gt;"Genro do precedente, filho de João Baptista de Moraes Rego e tambem natural do Mal1anhão",&lt;/p&gt; &lt;/div&gt; &lt;/div&gt; &lt;/div&gt; &lt;/div&gt;; &lt;p&gt;2. Formação&lt;/p&gt; &lt;div title="Page 328"&gt; &lt;div&gt; &lt;div&gt; &lt;div&gt; &lt;p&gt;"Bacharel em sciencias physicas e mathematicas"&lt;/p&gt; &lt;p&gt;- Pela Escola Central.&lt;/p&gt; &lt;/div&gt; &lt;/div&gt; &lt;/div&gt; &lt;/div&gt;; &lt;p&gt;3. Cargos e funções&lt;/p&gt; &lt;div title="Page 328"&gt; &lt;div&gt; &lt;div&gt; &lt;div&gt; &lt;p&gt;Servia o cargo de chefe da commissão de melhoramentos hydraulicos tio Estado do Maranhão, quando,' em julho de 1890, foi nomeado pri- meiro engenheiro da estrada de ferro Central, e deste lagar passou, em fevereiro de 1891, para o de sub·intendente geral de todos os ser- viços da companhia geral de melhoramentos naquelle Estado e chefe da secção hydraulica. (BLAKE, 1893, vol. 2, p. 319)&lt;/p&gt; &lt;p&gt; &lt;/p&gt; &lt;p&gt;- Diretor da E.F São Paulo - Rio Grande em 1905.&lt;/p&gt; &lt;p&gt;- Engenheiro Chefe da Comissão Federal da Baixada Fluminense em 1910.&lt;/p&gt; &lt;p&gt;- Engenheiro Chefe da Comissão de Estudos do Porto de Laguna (SC)&lt;/p&gt; &lt;p&gt;- Comissão de Melhoramentos Hidráulicos e Comissão de Melhoramentos do Porto do Maranhão - Enenheiro Chefe em 1886.&lt;/p&gt; &lt;p&gt;- Engenheiro Diretor da E.F Sobral (CE)&lt;/p&gt; &lt;p&gt;- Professor Substituto no 3º Ano do Cursos de Ciências Físicas e Matemáticas em 1880.&lt;/p&gt; &lt;p&gt;- Imperial Observatório do Rio de Janeiro em 1878.&lt;/p&gt; &lt;p&gt;- Engenheiro na elaboração da Carta Geral do Império em 1875.&lt;/p&gt; &lt;/div&gt; &lt;/div&gt; &lt;/div&gt; &lt;/div&gt;; &lt;p&gt;4. Associações, Jornais e Condecorações&lt;/p&gt; &lt;p&gt;- Membro no Instituto Politécnico Brasileiro. Exerceu o cargo de 2/] Secretário entre 1875-1876. E também membro da Comissão Técnica de Física entre 1877-1880.&lt;/p&gt; &lt;p&gt;- Sócio fundador do Clube de Engenharia. Foi 2º Secretário entre 1899-1900.&lt;/p&gt; &lt;p&gt;- Membro do Centro Industrial do brasil em 1907.&lt;/p&gt;; &lt;p&gt;5. Exposições e Congressos&lt;/p&gt; &lt;p&gt;- Fez parte da Comissão Administrativa e de Engenharia no 2º Congresso Científico Latino-Americano.&lt;/p&gt;; &lt;p&gt;6. Bibliografia&lt;/p&gt; &lt;div title="Page 329"&gt; &lt;div&gt; &lt;div&gt; &lt;p&gt;- Breve noticia: sobre a provincia do Maranhão. Exposição nacional. Rio de Janeiro, 1875, 82 pags. in-8°.&lt;/p&gt; &lt;p&gt;- Theo?'ia completa dos cometas: 111ese de concurso na escola poly- technica. Rio de Janeiro, 1881, in_4° - E' dividida em tres partes e seguida de proposições sobre dinamica celeste e equações simllltaneas.&lt;/p&gt; &lt;p&gt;- Relato?'io sobre o melhor porto de mar para a estrada de ferro D. Thereza Christina, meios mais efficazes para melhorar o trafego desta estrada, e estado das minas de carvão do Tubarão. Rio de Ja- neiro, lS90-E'assignado tambem por Lui" Felippe Gonzaga de Oampos e João Caldeira de AIvarenga Messeder.&lt;/p&gt; &lt;/div&gt; &lt;/div&gt; &lt;/div&gt;</text:p>
          </table:table-cell>
          <table:table-cell table:number-columns-repeated="2" table:style-name="ce9"/>
          <table:table-cell office:value-type="string" table:style-name="ce10">
            <text:p>Primeira República (1889-1930); Escola Central; Império do Brasil (1822-1889); Estrada de Ferro Central do Brasil; Clube de Engenharia do Rio de Janeiro; ciências físicas e matemáticas; professor (Escola Politécnica do Rio de Janeiro); Instituto Polythecnico Brazileiro; Imperial Observatório do Rio de Janeiro; professor (Escola Politécnica do Rio de Janeiro 1871-1880); Centro Industrial do Brasil; Escola Central (1871-1880); Estrada de Ferro São Paulo a Rio Grande; Comissão da Carta Geral do Império; Comissão da Carta Geral do Império (1871-1880); Comissão de Estudo do Porto de Laguna; Comissão de Estudos do Porto de Laguna (1881-1890); Comissão de Melhoramentos do Porto do Maranhão; Comissão de Melhoramentos do Porto do Maranhão (1881-1890); Comissão Federal de Saneamento da Baixada Fluminense; Comissão Federal de Saneamento da Baixada Fluminense (1901-1910); Commissão de Melhoramentos Hidraulicos do Estado do Maranhão; Companhia Geral de Melhoramentos (MA 1891-1900); Companhia Geral de Melhoramentos (MA); Estrada de Ferro Central do Brasil (1881-1890); Estrada de Ferro Sobral; Estrada de Ferro Sobral (1881-1890); Fabio Hostilio (Fabio Hostilio de Moraes Rego); Imperial Observatório do Rio de Janeiro (1871-1880); Maranhão (BR)</text:p>
          </table:table-cell>
          <table:table-cell table:number-columns-repeated="47" table:style-name="ce9"/>
          <table:table-cell table:number-columns-repeated="16297"/>
        </table:table-row>
        <table:table-row table:style-name="ro3">
          <table:table-cell office:value-type="string" table:style-name="ce7">
            <text:p>5KMLH7KP</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ugenio Ferreira de Andrad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41:13</text:p>
          </table:table-cell>
          <table:table-cell office:value-type="string" table:style-name="ce10">
            <text:p>2019-04-10 01:35:19</text:p>
          </table:table-cell>
          <table:table-cell table:number-columns-repeated="22" table:style-name="ce9"/>
          <table:table-cell office:value-type="string" table:style-name="ce10">
            <text:p>&lt;p&gt;2. Formação&lt;/p&gt; &lt;p&gt;- Engenheiro Civil pela Escola Politécnica do Rio de Janeiro em 1882.&lt;/p&gt; &lt;p&gt; &lt;/p&gt;; &lt;p&gt;3. Cargos e Atuações&lt;/p&gt; &lt;p&gt;- Engenheiro na Inspetoria Geral de Higiene em 1887.&lt;/p&gt;; &lt;p&gt;4. Associações, Jornais e Condecorações&lt;/p&gt; &lt;p&gt;- Membro do Clube de Engenharia. Exerceu a função de 2º Secretário entre 1888-1889.&lt;/p&gt; &lt;p&gt;- Conselho Diretor entre 1889-1898.&lt;/p&gt; &lt;p&gt; &lt;/p&gt;</text:p>
          </table:table-cell>
          <table:table-cell table:number-columns-repeated="2" table:style-name="ce9"/>
          <table:table-cell office:value-type="string" table:style-name="ce10">
            <text:p>Escola Politécnica do Rio de Janeiro; engenharia civil; Clube de Engenharia do Rio de Janeiro; Escola Politécnica do Rio de Janeiro (1871-1880); Escola Polítécnica do Rio de Janeiro (1881-1890); Inspetoria Geral de Higiene; Inspetoria Geral de Higiene (1881-1890)</text:p>
          </table:table-cell>
          <table:table-cell table:number-columns-repeated="47" table:style-name="ce9"/>
          <table:table-cell table:number-columns-repeated="16297"/>
        </table:table-row>
        <table:table-row table:style-name="ro3">
          <table:table-cell office:value-type="string" table:style-name="ce7">
            <text:p>AJAJ9YVZ</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ugenio de Barros Raja Gabagli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35:59</text:p>
          </table:table-cell>
          <table:table-cell office:value-type="string" table:style-name="ce10">
            <text:p>2019-04-10 01:34:23</text:p>
          </table:table-cell>
          <table:table-cell table:number-columns-repeated="22" table:style-name="ce9"/>
          <table:table-cell office:value-type="string" table:style-name="ce10">
            <text:p>&lt;p&gt;1. Biografia&lt;/p&gt; &lt;p&gt;- Engenheiro Geógrafo&lt;/p&gt; &lt;p&gt;- Professor da Escola Politécnica do Rio de Janeiro&lt;/p&gt; &lt;p&gt; &lt;/p&gt;; &lt;p&gt;2. Formação&lt;/p&gt; &lt;p&gt;- Engenheiro Geógrafo pela Escola Politécnica do Rio de Janeiro em 1883.&lt;/p&gt; &lt;p&gt; &lt;/p&gt;; &lt;p&gt;3. Cargos e Atualções&lt;/p&gt; &lt;p&gt;- Lente da Escola Politécnica do Rio de Janeiro.&lt;/p&gt; &lt;p&gt;- Diretor do Colégio Pedro II.&lt;/p&gt; &lt;p&gt;- Lente de Astronomia, Mecâcnica, Geografia, História Naval e Matemética&lt;/p&gt;; &lt;p&gt;4. Associações, Jorais e Condecorações&lt;/p&gt; &lt;p&gt;- Membro do Instituto Politécnico Brasileiro.&lt;/p&gt; &lt;p&gt;- Membro do Clube de Engenharia e do Conselho Diretori entre 1896-1903.&lt;/p&gt;</text:p>
          </table:table-cell>
          <table:table-cell table:number-columns-repeated="2" table:style-name="ce9"/>
          <table:table-cell office:value-type="string" table:style-name="ce10">
            <text:p>Escola Politécnica do Rio de Janeiro; Clube de Engenharia do Rio de Janeiro; engenheiro geógrafo; Escola Politécnica do Rio de Janeiro (1871-1880); professor (Escola Politécnica do Rio de Janeiro); Instituto Polythecnico Brazileiro; Colégio Pedro II; diretor (Colégio D. Pedro II); Eugenio de Barro Raja Gabaglia; professor (Colégio D. Pedro II)</text:p>
          </table:table-cell>
          <table:table-cell table:number-columns-repeated="47" table:style-name="ce9"/>
          <table:table-cell table:number-columns-repeated="16297"/>
        </table:table-row>
        <table:table-row table:style-name="ro3">
          <table:table-cell office:value-type="string" table:style-name="ce7">
            <text:p>YSUILAYL</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ugenio de Almeida e Silv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34:13</text:p>
          </table:table-cell>
          <table:table-cell office:value-type="string" table:style-name="ce10">
            <text:p>2019-04-10 01:32:19</text:p>
          </table:table-cell>
          <table:table-cell table:number-columns-repeated="22" table:style-name="ce9"/>
          <table:table-cell office:value-type="string" table:style-name="ce10">
            <text:p>&lt;p&gt;4. Associações, Jornais e Condecorações&lt;/p&gt; &lt;p&gt;- Membro do Clube de Engenharia e do Conselho Diretor entre 1896-1898;&lt;/p&gt;</text:p>
          </table:table-cell>
          <table:table-cell table:number-columns-repeated="2" table:style-name="ce9"/>
          <table:table-cell office:value-type="string" table:style-name="ce10">
            <text:p>Clube de Engenharia do Rio de Janeiro; Eugenio de Almeida e Silva</text:p>
          </table:table-cell>
          <table:table-cell table:number-columns-repeated="47" table:style-name="ce9"/>
          <table:table-cell table:number-columns-repeated="16297"/>
        </table:table-row>
        <table:table-row table:style-name="ro3">
          <table:table-cell office:value-type="string" table:style-name="ce7">
            <text:p>LLSSNDD5</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Eugenio Adriano Pereira da Cunha e MelI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01:30:36</text:p>
          </table:table-cell>
          <table:table-cell table:style-name="ce9"/>
          <table:table-cell office:value-type="float" office:value="300" table:style-name="ce11">
            <text:p>300</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10"&gt; &lt;div&gt; &lt;div&gt; &lt;div&gt; &lt;p&gt;Nascido na provincia do Rio Grande do Sul, falleceu na capital federal a 21 de setembro de 1891,&lt;/p&gt; &lt;/div&gt; &lt;/div&gt; &lt;/div&gt; &lt;/div&gt;; &lt;p&gt;2. Formação&lt;/p&gt; &lt;div title="Page 310"&gt; &lt;div&gt; &lt;div&gt; &lt;div&gt; &lt;p&gt;bacharel em sciencias pbysicas e mathematicas e capitão reformado do corpo de engenheiros.&lt;/p&gt; &lt;/div&gt; &lt;/div&gt; &lt;/div&gt; &lt;/div&gt;; &lt;p&gt;3. Cargos e Funções&lt;/p&gt; &lt;div title="Page 310"&gt; &lt;div&gt; &lt;div&gt; &lt;div&gt; &lt;p&gt;Militou na campanha do Paraguay, uepois da qual retirou-se do serviço activo de guerra em outubro de 1872. Depois de proclamada a republica, foi incumbido da direcção da estrada de ferro Central e jà havia eUe diri- gido a ue Pernambuco e a de Porto-Alegre à Urugauayana. {BLAKE, 1893, vol. 2, p. 300)&lt;/p&gt; &lt;/div&gt; &lt;/div&gt; &lt;/div&gt; &lt;/div&gt;; &lt;p&gt;6. Bibliografia&lt;/p&gt; &lt;div title="Page 310"&gt; &lt;div&gt; &lt;div&gt; &lt;div&gt; &lt;p&gt;- A s obrás d'arte no prolongamento da estrada de ferro de Pernambuco dUl'ante a minha administração. 1878-1881. Rio de Janeiro .&lt;/p&gt; &lt;p&gt;-Relatorio dos traba.lhos exe,cutados no prolongamento da estrada de ferro de Pernambuco durante oanno de 1879; apresentado aoExm. Sr. ministro e secretario de estado dos negocias da agricultura, etc. R.ecife, 1880&lt;/p&gt; &lt;p&gt;- Ha de sua penna pla.ntas e esboços levantados na campanha do Paraguay.&lt;/p&gt; &lt;/div&gt; &lt;/div&gt; &lt;/div&gt; &lt;/div&gt;</text:p>
          </table:table-cell>
          <table:table-cell table:number-columns-repeated="2" table:style-name="ce9"/>
          <table:table-cell office:value-type="string" table:style-name="ce10">
            <text:p>Império do Brasil (1822-1889); Escola Militar; Rio Grande do Sul (BR); Estrada de Ferro Central do Brasil; ciências físicas e matemáticas; Guerra do Paraguai; Estrada de Ferro Porto Alegre a Uruguaiana; Estrada de Ferro de Pernambuco; Eugenio Adriano Pereira da Cunha e Mello</text:p>
          </table:table-cell>
          <table:table-cell table:number-columns-repeated="47" table:style-name="ce9"/>
          <table:table-cell table:number-columns-repeated="16297"/>
        </table:table-row>
        <table:table-row table:style-name="ro3">
          <table:table-cell office:value-type="string" table:style-name="ce7">
            <text:p>QSEVERQ5</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rnesto Marcos Tygna da Cunh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29:29</text:p>
          </table:table-cell>
          <table:table-cell office:value-type="string" table:style-name="ce10">
            <text:p>2019-04-10 01:28:29</text:p>
          </table:table-cell>
          <table:table-cell table:number-columns-repeated="22" table:style-name="ce9"/>
          <table:table-cell office:value-type="string" table:style-name="ce10">
            <text:p>&lt;p&gt;2. Formação&lt;/p&gt; &lt;p style="text-align: left;"&gt;- Agrimensor&lt;/p&gt; &lt;p style="text-align: left;"&gt;- Engenheiro Civil pela Escola Politécnica do Rio de Janeiro em 1875.&lt;/p&gt; &lt;p style="text-align: left;"&gt;- Curso do Instituto Comercial.&lt;/p&gt;; &lt;p&gt;3. Cargos e Atuações&lt;/p&gt; &lt;p&gt;- Construtor de 1ª Classe na Inspetoria Geral das Obras Públicas da Corte - Seção de Construção MACOP.&lt;/p&gt;; &lt;p&gt;4. Associações, Jornais e Condecorações&lt;/p&gt; &lt;p&gt;- Membro do Clube de Engenharia e membro do Conselho Diretor entre 1896 a 1898.&lt;/p&gt;</text:p>
          </table:table-cell>
          <table:table-cell table:number-columns-repeated="2" table:style-name="ce9"/>
          <table:table-cell office:value-type="string" table:style-name="ce10">
            <text:p>Escola Politécnica do Rio de Janeiro; Império do Brasil (1822-1889); engenharia civil; Clube de Engenharia do Rio de Janeiro; Escola Politécnica do Rio de Janeiro (1871-1880); Ministério da Agricultura, Comércio e Obras Públicas (Império); Inspetoria Geral das Obras Públicas da Corte; Inspetoria Geral das Obras Públicas da Corte (1881-1890); Ernesto Marcos Tygna da Cunha</text:p>
          </table:table-cell>
          <table:table-cell table:number-columns-repeated="47" table:style-name="ce9"/>
          <table:table-cell table:number-columns-repeated="16297"/>
        </table:table-row>
        <table:table-row table:style-name="ro3">
          <table:table-cell office:value-type="string" table:style-name="ce7">
            <text:p>VSCFQ7HV</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Ernesto da Cunha de Araujo Viann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01:26:38</text:p>
          </table:table-cell>
          <table:table-cell table:style-name="ce9"/>
          <table:table-cell office:value-type="float" office:value="285" table:style-name="ce11">
            <text:p>285</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95"&gt; &lt;div&gt; &lt;div&gt; &lt;div&gt; &lt;p&gt;illJo do Dr. Eroesto Augusto de Araujo Vianna e de dona Marianna da Cunha Vasconcellos de Araujo Vianna, nasceu na cidade do Rio de Jaueiro a 28 de maio de 1852.&lt;/p&gt; &lt;/div&gt; &lt;/div&gt; &lt;/div&gt; &lt;/div&gt;; &lt;p&gt;2. Formação&lt;/p&gt; &lt;div title="Page 295"&gt; &lt;div&gt; &lt;div&gt; &lt;div&gt; &lt;p&gt;Bacharel em sciencias physicas e mathematicas pela escola central,&lt;/p&gt; &lt;/div&gt; &lt;/div&gt; &lt;/div&gt; &lt;/div&gt;; &lt;p&gt;3. Cargos e funções&lt;/p&gt; &lt;div title="Page 295"&gt; &lt;div&gt; &lt;div&gt; &lt;div&gt; &lt;p&gt;praticou. ainda estudante, na repartição das obras publicas em 1872 e depois na conlmissão de terr(ls publicas auxiliou os trabalhos da organização das CaI·tas topographicas das colooias de S. Paulo e de Santa Cathal'ioa,. Ja formado, foi nomeado pela presi- dencia da provincia elo Rio de Janeiro para servir como engenheÍl'o interino das obras da mesma provincia com fiscaliz~ção da estrada de ferro de CantHgallo em substituição do re pecth'o engenheiro A, Pra10n em commissão extraordínari 1 da tlita I'residencia. Elltr'ou no qua,lro do pessoal da inspectoria dA. tena e colonisação quando foi reorgani- zado esse serviço, exerceutlo interinamente POI' varias vezes o logar de chefe das tluas ecções. Fez parte dos tr,tbalho~ da cOl11mbsão da expo- sição nacional de 1876, como vê-se do livro « O Brazil na exposiçào de Philadelphia em Hs76)) e exerceu outras coIDmisslles, 'luer geraes, quer provil1ciaes, como a de eng'enheiro da camara municipal da cidade do Rio de Janeiro. (BLAKE, 1893, vol. 2, p. 285)&lt;/p&gt; &lt;/div&gt; &lt;/div&gt; &lt;/div&gt; &lt;/div&gt;; &lt;p&gt;4. Associações&lt;/p&gt; &lt;div title="Page 295"&gt; &lt;div&gt; &lt;div&gt; &lt;div&gt; &lt;p&gt;E' membro do Instituto polytechnico, do Club ele enge- nharia. e da Sociedade de geogl"l phia de Lisboa; foi um dos fundadores do Instituto litterario, composto de alumnos das escolas central e de medicina que flol'esceu de 1870 a 1873,&lt;/p&gt; &lt;/div&gt; &lt;/div&gt; &lt;/div&gt; &lt;/div&gt;; &lt;p&gt;5. Exposições e Congressos&lt;/p&gt; &lt;p&gt;Participou como membro da Comissão da Exposição Nacional de 1876.&lt;/p&gt; &lt;p&gt; &lt;/p&gt;; &lt;p&gt;6. Bibliografia&lt;/p&gt; &lt;div title="Page 295"&gt; &lt;div&gt; &lt;div&gt; &lt;div&gt; &lt;p&gt;- Um dia no mar: conto. Rio de Janeiro, 1868 - E' um trabalho do tempo de estudaute; foi sua estréa.&lt;/p&gt; &lt;p&gt;- Os caminhos de ferro. Breves considerações historicas e tecllnica . Rio de Janeiro, -1875, 55 p-ag's. in-8°, seguidas tio inâice e com UlU;jI,&lt;/p&gt; &lt;div title="Page 296"&gt; &lt;div&gt; &lt;div&gt; &lt;div&gt; &lt;p&gt;carta de ror. A. Debauve, escripta de Pithiviers ao autor com o titulo de Bitola dos camilJhos de ferro.&lt;/p&gt; &lt;p&gt;- Do mmidouro do Rio Pomba. Rio de Janeiro, 1876, in-8°.&lt;/p&gt; &lt;p&gt;- Le niveau à mil'oir hori"ontal ou nivelelnent ue Gaiffe, per- fectionné. Rio de Janeiro, 1878, II pags. in-8° com estampas - Neste trabalho o autor descreve um instrumento de sua invenção.&lt;/p&gt; &lt;p&gt;- Processo elementar de traçar a meridiana sobre o terreno. Rio de Janeiro, 1879, in-4° - O autor descreve outro processo por eUe des- coberto.&lt;/p&gt; &lt;p&gt;- Do Nonius e do Vernier: nota contestando o que expendeu sobre o assuu: pto o SI'. JUIz de direito Macedo Soares no seu Tratado jurídico- pratico de medições. Rio de Jau.eiro, 1879, in-8° - Contestando ao doutor Macedo Soares, o autor mostra a di:fferença que ha entre os dons instrumentos, inshtindo em que é um erro confundil-os como fazem alguns autores por espirito de mal entendido patriotismo.&lt;/p&gt; &lt;p&gt;- Da medida dos angulos 1103 trabalhos geodesicos e apreciação completa dos erros, a que está sujeita: dissertação apresentada á e~cola politechoica no concurso para uuas vagas de leute da 2a secção do curso de sciencias phy.sicas e mathematicas. Rio de Janeiro, 1881, il1-4° - Contém ainda prollosições sobre os motores e sobre a perspectivá oxometrica. fia alguns escriptos do Dr. :\.raujo Víanna em periodicos, como:&lt;/p&gt; &lt;p&gt;- Memoria historica sobre a escola central - No Monitor do Povo, 1871 j mas foi apenas encetada a publicação.&lt;/p&gt; &lt;p&gt;- The Fel system in Brasil - R.evista de engenharia Engeenering, Londres, 2 de novembro, 1876.&lt;/p&gt; &lt;p&gt;- Critica 50bre O Tratado j ul'idico-pratico de medição de terras, com duas estampas: artigos - public.•dos no Pharol de Juiz de Fóra, 1879. - Mathematicos brazileiros: pel'tis biographicos - Na Gaz~ta ela Noite, 1880. ReCerem-:;e ao Bispo de Chrisopolis, José Saturníno da Costa Pereira, Marquez de Paranaguá e Francisco Villela Barbosa.&lt;/p&gt; &lt;p&gt;Cursando preparatorios, redigiu:&lt;br /&gt;- Perseveraflça.: periodico hebdomadario, litterario. Rio de Janeiro,&lt;/p&gt; &lt;p&gt;1868 - Actualment:J redige :&lt;br /&gt;- Revi.sta dos constructores: publicação mensal. Rio de Janeiro,&lt;/p&gt; &lt;p&gt;1882-11l92, ia-foI. com estampas&lt;/p&gt; &lt;/div&gt; &lt;/div&gt; &lt;/div&gt; &lt;/div&gt; &lt;/div&gt; &lt;/div&gt; &lt;/div&gt; &lt;/div&gt;</text:p>
          </table:table-cell>
          <table:table-cell table:number-columns-repeated="2" table:style-name="ce9"/>
          <table:table-cell office:value-type="string" table:style-name="ce10">
            <text:p>Escola Central; Império do Brasil (1822-1889); Rio de Janeiro (RJ); Clube de Engenharia do Rio de Janeiro; Inspetoria de Terras e Colonização; Rio de Janeiro (BR); ciências físicas e matemáticas; Instituto Polythecnico Brazileiro; Estrada de Ferro Cantagallo; Ernesto da Cunha de Araujo Vianna; Exposição Nacional (1876)</text:p>
          </table:table-cell>
          <table:table-cell table:number-columns-repeated="47" table:style-name="ce9"/>
          <table:table-cell table:number-columns-repeated="16297"/>
        </table:table-row>
        <table:table-row table:style-name="ro3">
          <table:table-cell office:value-type="string" table:style-name="ce7">
            <text:p>2YUB2DEX</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duardo Pallassin Guinl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21:33</text:p>
          </table:table-cell>
          <table:table-cell office:value-type="string" table:style-name="ce10">
            <text:p>2019-04-10 01:18:33</text:p>
          </table:table-cell>
          <table:table-cell table:number-columns-repeated="22" table:style-name="ce9"/>
          <table:table-cell office:value-type="string" table:style-name="ce10">
            <text:p>&lt;p&gt;1. Biografia&lt;/p&gt; &lt;p&gt;- Natural de Porto Alegre, Rio Grande do Sul.&lt;/p&gt; &lt;p&gt;Nasceu em 1842 e faleceu no ano de 1912.&lt;/p&gt; &lt;p&gt;Empresário&lt;/p&gt;; &lt;p&gt;3. Cargos e Atuações&lt;/p&gt; &lt;p&gt;- Propietário da Companhia Brasileira de Energia Elétrica - RJ em sociedade com Candido Gaffrée&lt;/p&gt; &lt;p&gt;-  Proprietário da Usina Hidrelétrica de Alberto Torres - Paraíba do Sul (RJ) em sociedade com Candido Gaffrée.&lt;/p&gt; &lt;p&gt;- Proprietário e Diretor da Companhia Docas de Santos em sociedade com Candido Gaffrée.&lt;/p&gt; &lt;p&gt;- Proprietário da Gaffrée &amp;amp; Guinle em sociedade com Candido Gaffrée&lt;/p&gt; &lt;p&gt;- Proprietário da Casa Comercial Aux Tuilleries (RJ) em sociedade com Candido Gaffrée&lt;/p&gt;; &lt;p&gt;4. Associações, Jornais e Condecorações&lt;/p&gt; &lt;p&gt;- Membro do Clube de Engenharia e do Conselho Diretor entre 1896-1903.&lt;/p&gt; &lt;p&gt;E também 2º Vice-Presidente entre 1903-1904.&lt;/p&gt; &lt;p&gt;- Santa Casa da Misericórida do Rio de Janeiro.&lt;/p&gt; &lt;p&gt;- Santa Casa da Misericórdia de Santos.&lt;/p&gt;</text:p>
          </table:table-cell>
          <table:table-cell table:number-columns-repeated="2" table:style-name="ce9"/>
          <table:table-cell office:value-type="string" table:style-name="ce10">
            <text:p>Rio Grande do Sul (BR); Porto Alegre (RS); Clube de Engenharia do Rio de Janeiro; empresário; Casa Comercial Aux Tuilleries; Companhia Docas de Santos; Gafrée &amp; Guinle; Usina Hidrelétrica de Alberto Torres; Companhia Brasileira de Energia Elétrica; Eduardo Guinle (Eduardo Pallasin Guinle); Santa Casa da Misericórdia (RJ); Santa Casa da Misericórida de Santos</text:p>
          </table:table-cell>
          <table:table-cell table:number-columns-repeated="47" table:style-name="ce9"/>
          <table:table-cell table:number-columns-repeated="16297"/>
        </table:table-row>
        <table:table-row table:style-name="ro3">
          <table:table-cell office:value-type="string" table:style-name="ce7">
            <text:p>FUDDPXRH</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duardo Mendes Limoeir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17:21</text:p>
          </table:table-cell>
          <table:table-cell office:value-type="string" table:style-name="ce10">
            <text:p>2019-04-10 01:17:36</text:p>
          </table:table-cell>
          <table:table-cell table:number-columns-repeated="22" table:style-name="ce9"/>
          <table:table-cell office:value-type="string" table:style-name="ce10">
            <text:p>&lt;p&gt;1. Biografia&lt;/p&gt; &lt;p&gt;Natural de Minas Gerais.&lt;/p&gt; &lt;p&gt;- Engenheiro e empresário.&lt;/p&gt;; &lt;p&gt;2. Cargos e Associações&lt;/p&gt; &lt;p&gt;- Engenheiro Condutor de 2ª Classe da Estrada de Ferro D. Pedro II em 1872.&lt;/p&gt; &lt;p&gt;- Concessionário do Trecho entre Rio das Mortes e Lavras em Minas Gerais (1872)&lt;/p&gt;; &lt;p&gt;4. Associações, Jornais e Condecorações&lt;/p&gt; &lt;p&gt;- Membro Fundador do Clube de Engenharia.&lt;/p&gt; &lt;p&gt;Fez parte do Conselho Diretor entre 1883-1886. E também foi 1º Secretário na instituição em 1886-1899.&lt;/p&gt;</text:p>
          </table:table-cell>
          <table:table-cell table:number-columns-repeated="2" table:style-name="ce9"/>
          <table:table-cell office:value-type="string" table:style-name="ce10">
            <text:p>Estrada de Ferro D. Pedro II; engenheiro; Clube de Engenharia do Rio de Janeiro; empresário; Estrada de Ferro D. Pedro II (1871-1880); Minas Gerais (BR); Eduardo Mendes Limoeiro</text:p>
          </table:table-cell>
          <table:table-cell table:number-columns-repeated="47" table:style-name="ce9"/>
          <table:table-cell table:number-columns-repeated="16297"/>
        </table:table-row>
        <table:table-row table:style-name="ro3">
          <table:table-cell office:value-type="string" table:style-name="ce7">
            <text:p>8ZV3ZKDF</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Eduardo Klingelhoefer</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11:42</text:p>
          </table:table-cell>
          <table:table-cell office:value-type="string" table:style-name="ce10">
            <text:p>2019-04-10 01:16:52</text:p>
          </table:table-cell>
          <table:table-cell table:number-columns-repeated="22" table:style-name="ce9"/>
          <table:table-cell office:value-type="string" table:style-name="ce10">
            <text:p>&lt;p&gt;1. Biografia&lt;/p&gt; &lt;p&gt;- Empresário&lt;/p&gt;; &lt;p&gt;3. Cargos e Atuações&lt;/p&gt; &lt;p&gt;- Fundador e Presidente da empresa Klingelhoefer &amp;amp; Cia&lt;/p&gt; &lt;p&gt;- Diretor do Banco de Crédito Real do Brasil em 1885.&lt;/p&gt; &lt;p&gt; &lt;/p&gt; &lt;p&gt; &lt;/p&gt;; &lt;p&gt;4. Associações, Jornais e Condecorações&lt;/p&gt; &lt;p&gt;- Membro Fundador do Clube de Engenharia. Secretário entre 1881 a 1884. E membro do Conselho Diretor em 1881.&lt;/p&gt; &lt;p&gt;- Secretário de Seção Industrial na Associação de Aclimação Brasileira em 1880.&lt;/p&gt;</text:p>
          </table:table-cell>
          <table:table-cell table:number-columns-repeated="2" table:style-name="ce9"/>
          <table:table-cell office:value-type="string" table:style-name="ce10">
            <text:p>Império do Brasil (1822-1889); Clube de Engenharia do Rio de Janeiro; empresário; Associação de Aclimação Brasileira; Banco de Crédito Real do Brasil; Banco de Crédito Real do Brasil (1881-1890); Eduardo Klingelhoefer; Klingelhoefer &amp; Cia</text:p>
          </table:table-cell>
          <table:table-cell table:number-columns-repeated="47" table:style-name="ce9"/>
          <table:table-cell table:number-columns-repeated="16297"/>
        </table:table-row>
        <table:table-row table:style-name="ro3">
          <table:table-cell office:value-type="string" table:style-name="ce7">
            <text:p>HSBT8C7H</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Eduardo José de Mora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01:14:19</text:p>
          </table:table-cell>
          <table:table-cell table:style-name="ce9"/>
          <table:table-cell office:value-type="string" table:style-name="ce10">
            <text:p>249-250</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59"&gt; &lt;div&gt; &lt;div&gt; &lt;p&gt;Nascido na Bahia a 30 de maio de 1830&lt;/p&gt; &lt;/div&gt; &lt;/div&gt; &lt;/div&gt;; &lt;p&gt;2. Formação&lt;/p&gt; &lt;div title="Page 259"&gt; &lt;div&gt; &lt;div&gt; &lt;p&gt;bacharel em mathematicas e sciencias physicas, tendo completo o curso de engenharia militar, que começou na respectiva e antiga academia e concluiu na escola central, nesta escola recebeu o grào de engenheiro geographo e engenheiro civi&lt;/p&gt; &lt;/div&gt; &lt;/div&gt; &lt;/div&gt;; &lt;p&gt;3. Cargos e funções&lt;/p&gt; &lt;div title="Page 259"&gt; &lt;div&gt; &lt;div&gt; &lt;p&gt;E' general de brigada, reformado; socio do Instituto historico e geographico brazileiro, do Institituto polytechnico e do Atheneo central; official da ordem da Rosa e da de S. Bento de Aviz; condecorado com a medalha de campanha do Paraguay e com a de merito « A' bravura militar '1'. Além de commissões do ministerio da guerra, tem exercido outras do da agricultura, commercio e obras publicas, como a de fiscal do governo junto à companhia ingleza da via ferrea de Santos á Jundiahy, a de engenheiro chefe da estrada de ferro de Paulo Affonso, etc. (BLAKE, 1893, vol. 2, p. 249)&lt;/p&gt; &lt;/div&gt; &lt;/div&gt; &lt;/div&gt;; &lt;p&gt;6. Bibliografia&lt;/p&gt; &lt;div class="page" title="Page 259"&gt; &lt;div class="layoutArea"&gt; &lt;div class="column"&gt; &lt;p&gt;&lt;span style="font-size: 9.000000pt; font-family: 'Times'; font-style: italic;"&gt;- Hydrographie &lt;/span&gt;&lt;span style="font-size: 10.000000pt; font-family: 'Times';"&gt;du haut San Francisco et du &lt;/span&gt;&lt;span style="font-size: 9.000000pt; font-family: 'Times';"&gt;Rio &lt;/span&gt;&lt;span style="font-size: 10.000000pt; font-family: 'Times';"&gt;das Velhas, &lt;/span&gt;&lt;span style="font-size: 9.000000pt; font-family: 'Times';"&gt;ou &lt;/span&gt;&lt;/p&gt; &lt;div class="page" title="Page 260"&gt; &lt;div class="section"&gt; &lt;div class="layoutArea"&gt; &lt;div class="column"&gt; &lt;p&gt;&lt;span style="font-size: 9.000000pt; font-family: 'Times';"&gt;resultats, au point de vue bydrograpllique, d'une 'Voyage e-tI'ectué &lt;/span&gt;&lt;span style="font-size: 5.000000pt; font-family: 'HiddenHorzOCR';"&gt;~ &lt;/span&gt;&lt;span style="font-size: 9.000000pt; font-family: 'Times';"&gt;dans la province de Minas-Geraes p,ar Emm. -Liais: ouvrage acompa- gQé de cartes levées par l'auteur avec la collJboration de MM. Eduardo José de Moraes e Ladislau &lt;/span&gt;&lt;span style="font-size: 8.000000pt; font-family: 'Times';"&gt;dt]. &lt;/span&gt;&lt;span style="font-size: 9.000000pt; font-family: 'Times';"&gt;Silva NettQ. Paris" 1865, iij-foFo &lt;/span&gt;&lt;span style="font-size: 8.000000pt; font-family: 'Times';"&gt;Ç!om &lt;/span&gt;&lt;span style="font-size: 9.000000pt; font-family: 'Times';"&gt;20 cartas. &lt;/span&gt;&lt;/p&gt; &lt;p&gt;&lt;span style="font-size: 9.000000pt; font-family: 'Times'; font-style: italic;"&gt;- RCtpport lJal·t,iel &lt;/span&gt;&lt;span style="font-size: 8.000000pt; font-family: 'Times';"&gt;SUl' &lt;/span&gt;&lt;span style="font-size: 9.000000pt; font-family: 'Times';"&gt;le haut San Franpisco ou descrintio)i! to,pogl'a- pruque et statistique des partie &lt;/span&gt;&lt;span style="font-size: 5.000000pt; font-family: 'HiddenHorzOCR';"&gt;d~ &lt;/span&gt;&lt;span style="font-size: 9.000000pt; font-family: 'Times';"&gt;la pro.vinçe &lt;/span&gt;&lt;span style="font-size: 8.000000pt; font-family: 'Times';"&gt;dj3 &lt;/span&gt;&lt;span style="font-size: 9.000000pt; font-family: 'Times';"&gt;Milj\.as-Geraes., comprises dans le bassiu du haut San-Francisco Cftrésll), &lt;/span&gt;&lt;span style="font-size: 5.000000pt; font-family: 'HiddenHorzOCR';"&gt;prec~dé.e &lt;/span&gt;&lt;span style="font-size: 9.000000pt; font-family: 'Times';"&gt;des quelques aperçus genel'ales &lt;/span&gt;&lt;span style="font-size: 7.000000pt; font-family: 'Times';"&gt;SUl! &lt;/span&gt;&lt;span style="font-size: 9.000000pt; font-family: 'Times';"&gt;la même province. Paris, 1866., 82 pags. in-4°. &lt;/span&gt;&lt;/p&gt; &lt;p&gt;&lt;span style="font-size: 9.000000pt; font-family: 'Times'; font-style: italic;"&gt;- Navegação do inferimo &lt;/span&gt;&lt;span style="font-size: 9.000000pt; font-family: 'Times';"&gt;do Brazil: noticia dos projectos apresen- tados para a jUllcção de diversas bacias hydrograpbicaa do Brazil, ou rapido esboço da futura rêd&amp;amp; geral de suas vias IJavegaveis, &lt;/span&gt;&lt;span style="font-size: 10.000000pt; font-family: 'Times';"&gt;Rio &lt;/span&gt;&lt;span style="font-size: 9.000000pt; font-family: 'Times';"&gt;de Janeiro, 1869, 247 pags. in-8°, com uma, carta. &lt;/span&gt;&lt;/p&gt; &lt;p&gt;&lt;span style="font-size: 9.000000pt; font-family: 'Times'; font-style: italic;"&gt;- Esboço &lt;/span&gt;&lt;span style="font-size: 9.000000pt; font-family: 'Times';"&gt;geogl'ap-hico de uma parte do impeltio do Brazil. Rio lie, Janeiro, 1872\ in-8°. &lt;/span&gt;&lt;/p&gt; &lt;ul style="list-style-type: none;"&gt; &lt;li&gt; &lt;p&gt;&lt;span style="font-size: 9.000000pt; font-family: 'Times'; font-style: italic;"&gt;-  Relataria &lt;/span&gt;&lt;span style="font-size: 9.000000pt; font-family: 'Times';"&gt;sobre a estrada D. Francisca. Joinvil\e, 1872, in-8°. &lt;/span&gt;&lt;/p&gt; &lt;/li&gt; &lt;li&gt; &lt;p&gt;&lt;span style="font-size: 9.000000pt; font-family: 'Times'; font-style: italic;"&gt;-  A via de cO'll'l,municaçdo &lt;/span&gt;&lt;span style="font-size: 10.000000pt; font-family: 'Times';"&gt;á &lt;/span&gt;&lt;span style="font-size: 9.000000pt; font-family: 'Times';"&gt;Malta-Grosso: memoria apresentada ã consideração do governo imperial. Rio de Janeiro, 1873, 21{ &lt;/span&gt;&lt;span style="font-size: 10.000000pt; font-family: 'Times';"&gt;paga. &lt;/span&gt;&lt;span style="font-size: 9.000000pt; font-family: 'Times';"&gt;in-4° - E' divjdida em tres partes: 1" Esboço da qijestão do traoa,do. 2." Rêde de viação, constituindo systema, 3." Descripção geral das linhas de Oananéa, Antonina e S. Francisco do Sul ao rio B&amp;amp;raníÍ. &lt;/span&gt;&lt;/p&gt; &lt;/li&gt; &lt;/ul&gt; &lt;p&gt;&lt;span style="font-size: 9.000000pt; font-family: 'Times'; font-style: italic;"&gt;- Estv.dos &lt;/span&gt;&lt;span style="font-size: 9.000000pt; font-family: 'Times';"&gt;sobre o rio Madeira. Joinville, 1874, il1-8&lt;/span&gt;&lt;span style="font-size: 6.000000pt; font-family: 'Times'; vertical-align: 2.000000pt;"&gt;o &lt;/span&gt;&lt;span style="font-size: 6.000000pt; font-family: 'Times';"&gt;• &lt;/span&gt;&lt;/p&gt; &lt;p&gt;&lt;span style="font-size: 9.000000pt; font-family: 'Times'; font-style: italic;"&gt;- Resposta &lt;/span&gt;&lt;span style="font-size: 9.000000pt; font-family: 'Times';"&gt;ao opusculo &lt;/span&gt;&lt;span style="font-size: 9.000000pt; font-family: 'Times'; font-style: italic;"&gt;Província dq Paraná. &lt;/span&gt;&lt;span style="font-size: 9.000000pt; font-family: 'Times';"&gt;Solução &lt;/span&gt;&lt;span style="font-size: 8.000000pt; font-family: 'Helvetica';"&gt;\\0 &lt;/span&gt;&lt;span style="font-size: 9.000000pt; font-family: 'Times';"&gt;cQnflicto dos caminhos de &lt;/span&gt;&lt;span style="font-size: 10.000000pt; font-family: 'Times';"&gt;feno. &lt;/span&gt;&lt;span style="font-size: 9.000000pt; font-family: 'Times';"&gt;Rio de Janeiro, 1875, in-8&lt;/span&gt;&lt;span style="font-size: 5.000000pt; font-family: 'Times'; vertical-align: 2.000000pt;"&gt;0 &lt;/span&gt;&lt;span style="font-size: 5.000000pt; font-family: 'Times';"&gt;• &lt;/span&gt;&lt;/p&gt; &lt;p&gt;&lt;span style="font-size: 9.000000pt; font-family: 'Times'; font-style: italic;"&gt;- Caminho de &lt;/span&gt;&lt;span style="font-size: 8.000000pt; font-family: 'Times'; font-style: italic;"&gt;fel"'I"O &lt;/span&gt;&lt;span style="font-size: 9.000000pt; font-family: 'Times';"&gt;do Rio &lt;/span&gt;&lt;span style="font-size: 6.000000pt; font-family: 'HiddenHorzOCR';"&gt;Grand~ &lt;/span&gt;&lt;span style="font-size: 9.000000pt; font-family: 'Times';"&gt;ao AlegNt&amp;amp;, lipha de Callg'ltS§!i: estudos &lt;/span&gt;&lt;span style="font-size: 8.000000pt; font-family: 'Times';"&gt;dR. &lt;/span&gt;&lt;span style="font-size: 9.000000pt; font-family: 'Times';"&gt;commissão fiscal do governo. Hio de JaQeiro, j875. &lt;/span&gt;&lt;/p&gt; &lt;p&gt;&lt;span style="font-size: 9.000000pt; font-family: 'Times'; font-style: italic;"&gt;- Estudos definitjvos &lt;/span&gt;&lt;span style="font-size: 9.000000pt; font-family: 'Times';"&gt;da linha de Oangussu, variante da estrada de ferro do Rio Grande &lt;/span&gt;&lt;span style="font-size: 8.000000pt; font-family: 'Helvetica';"&gt;ii. &lt;/span&gt;&lt;span style="font-size: 9.000000pt; font-family: 'Times';"&gt;Alegrete, executaclo\,!, etc. : memoria. jusUl1ca- tiva. Rio de Janeiro, 1876, 320 pa.gs. in-4°. &lt;/span&gt;&lt;/p&gt; &lt;p&gt;&lt;span style="font-size: 9.000000pt; font-family: 'Times'; font-style: italic;"&gt;- Estrada de ferro &lt;/span&gt;&lt;span style="font-size: 9.000000pt; font-family: 'Times';"&gt;do Rio Grande ã Alegrete: parecllres. Rio de Janeiro, 1876. &lt;/span&gt;&lt;/p&gt; &lt;p&gt;&lt;span style="font-size: 9.000000pt; font-family: 'Times'; font-style: italic;"&gt;- Estrada de ferro &lt;/span&gt;&lt;span style="font-size: 9.000000pt; font-family: 'Times';"&gt;de POl'to Alegl'e á Ul'uguayana: oroa.mento das de\'!pezlls &lt;/span&gt;&lt;span style="font-size: 8.000000pt; font-family: 'Times';"&gt;a. &lt;/span&gt;&lt;span style="font-size: 9.000000pt; font-family: 'Times';"&gt;fazer para a execução do projecto (bitola &lt;/span&gt;&lt;span style="font-size: 5.000000pt; font-family: 'HiddenHorzOCR';"&gt;l~rga). &lt;/span&gt;&lt;span style="font-size: 9.000000pt; font-family: 'Times';"&gt;Rio &lt;/span&gt;&lt;span style="font-size: 5.000000pt; font-family: 'HiddenHorzOCR';"&gt;d~ &lt;/span&gt;&lt;span style="font-size: 10.000000pt; font-family: 'Times';"&gt;Ja- &lt;/span&gt;&lt;span style="font-size: 9.000000pt; font-family: 'Times';"&gt;neiro, 1876. &lt;/span&gt;&lt;/p&gt; &lt;p&gt;&lt;span style="font-size: 9.000000pt; font-family: 'Times'; font-style: italic;"&gt;- Estradas de ferro &lt;/span&gt;&lt;span style="font-size: 9.000000pt; font-family: 'Times';"&gt;da provincia. de S. Pedro do Rio Grande do Sul: paL'eceras. Rio de Janeiro, 1876,80 paga. ill-4&lt;/span&gt;&lt;span style="font-size: 6.000000pt; font-family: 'Times'; vertical-align: 2.000000pt;"&gt;o&lt;/span&gt;&lt;span style="font-size: 6.000000pt; font-family: 'Times';"&gt;, &lt;/span&gt;&lt;span style="font-size: 9.000000pt; font-family: 'Times';"&gt;com &lt;/span&gt;&lt;span style="font-size: 7.000000pt; font-family: 'Times';"&gt;L!J11 &lt;/span&gt;&lt;span style="font-size: 9.000000pt; font-family: 'Times';"&gt;magpa. &lt;/span&gt;&lt;span style="font-size: 9.000000pt; font-family: 'Times'; font-style: italic;"&gt;- Memorial &lt;/span&gt;&lt;span style="font-size: 9.000000pt; font-family: 'Times';"&gt;sobre uma via ferrea iotcr-oceanica do Rio de Jan/livo &lt;/span&gt;&lt;/p&gt; &lt;p&gt;&lt;span style="font-size: 10.000000pt; font-family: 'Times';"&gt;á &lt;/span&gt;&lt;span style="font-size: 9.000000pt; font-family: 'Times';"&gt;Lima por Oh. &lt;/span&gt;&lt;span style="font-size: 8.000000pt; font-family: 'Times';"&gt;P&amp;lt;lolm. &lt;/span&gt;&lt;span style="font-size: 9.000000pt; font-family: 'Times';"&gt;Traducção do ioglez. Rio de Janeiro, 1876.&lt;br /&gt;&lt;/span&gt;&lt;span style="font-size: 9.000000pt; font-family: 'Times'; font-style: italic;"&gt;- Considerações &lt;/span&gt;&lt;span style="font-size: 9.000000pt; font-family: 'Times';"&gt;sobre a e trada de ferro D. Isabel. Rio de Janeiro, &lt;/span&gt;&lt;/p&gt; &lt;p&gt;&lt;span style="font-size: 9.000000pt; font-family: 'Times';"&gt;1876, 15 paga. in-4°. &lt;/span&gt;&lt;/p&gt; &lt;div class="page" title="Page 261"&gt; &lt;div class="section"&gt; &lt;div class="layoutArea"&gt; &lt;div class="column"&gt; &lt;p&gt;&lt;span style="font-size: 9.000000pt; font-family: 'Times'; font-style: italic;"&gt; Indicado?' &lt;/span&gt;&lt;span style="font-size: 9.000000pt; font-family: 'Times';"&gt;das estl'adas de ferro da provincia de S. Paulo e do ramal de S. Paulo da estrada de ferro D. Pedro lI, e das linhas de nave- gação dos paquetes &lt;/span&gt;&lt;span style="font-size: 8.000000pt; font-family: 'Helvetica';"&gt;li. &lt;/span&gt;&lt;span style="font-size: 9.000000pt; font-family: 'Times';"&gt;vapor entre Santos e o Rio de Janeiro. S. Paulo, 187'7,.45 pags. in-4°, com uma carta - Houve seg'unda edição em Hll30. &lt;/span&gt;&lt;/p&gt; &lt;p&gt;&lt;span style="font-size: 9.000000pt; font-family: 'Times'; font-style: italic;"&gt;- Guia &lt;/span&gt;&lt;span style="font-size: 9.000000pt; font-family: 'Times';"&gt;das estradas de ferro da provincia de S. Paulo, e do ramal de S. Paulo da estrada de ferro D. Pellro TI. S. Paulo, 1877, 12lilpngs. in-So, com uma carta. &lt;/span&gt;&lt;/p&gt; &lt;p&gt;&lt;span style="font-size: 9.000000pt; font-family: 'Times';"&gt;- A &lt;/span&gt;&lt;span style="font-size: 9.000000pt; font-family: 'Times'; font-style: italic;"&gt;esl?'ada &lt;/span&gt;&lt;span style="font-size: 8.000000pt; font-family: 'Times'; font-style: italic;"&gt;fJe &lt;/span&gt;&lt;span style="font-size: 9.000000pt; font-family: 'Times'; font-style: italic;"&gt;terno &lt;/span&gt;&lt;span style="font-size: 9.000000pt; font-family: 'Times';"&gt;de Pelotas &lt;/span&gt;&lt;span style="font-size: 7.000000pt; font-family: 'Helvetica';"&gt;ái &lt;/span&gt;&lt;span style="font-size: 9.000000pt; font-family: 'Times';"&gt;B:1gé, S. Pau&lt;/span&gt;&lt;span style="font-size: 7.000000pt; font-family: 'Times';"&gt;I@', &lt;/span&gt;&lt;span style="font-size: 9.000000pt; font-family: 'Times';"&gt;18ig. &lt;/span&gt;&lt;/p&gt; &lt;p&gt;&lt;span style="font-size: 9.000000pt; font-family: 'Times';"&gt;- O &lt;/span&gt;&lt;span style="font-size: 9.000000pt; font-family: 'Times'; font-style: italic;"&gt;canal &lt;/span&gt;&lt;span style="font-size: 9.000000pt; font-family: 'Times';"&gt;da Laguna á Porto Alegre: memoria Justificativa de seu projecto. S. Paulo, 1879,105 paga. in-4°. &lt;/span&gt;&lt;/p&gt; &lt;p&gt;&lt;span style="font-size: 9.000000pt; font-family: 'Times'; font-style: italic;"&gt;- Relatorio &lt;/span&gt;&lt;span style="font-size: 9.000000pt; font-family: 'Times';"&gt;apl:esentado pela commissão encarregada de estudar e dar parecell soblle os projectos para constr:uJção do editicio da Santa Casa &lt;/span&gt;&lt;span style="font-size: 10.000000pt; font-family: 'Times';"&gt;da &lt;/span&gt;&lt;span style="font-size: 9.000000pt; font-family: 'Times';"&gt;Misepicordia de S. Paulo. S. Paulo, 1879, in·8°....,. E' escripto em collaboração com o Dr. Antonio Caetano de Campos. &lt;/span&gt;&lt;/p&gt; &lt;p&gt;&lt;span style="font-size: 9.000000pt; font-family: 'Times'; font-style: italic;"&gt;- Flano &lt;/span&gt;&lt;span style="font-size: 9.000000pt; font-family: 'Times';"&gt;de viação ferrea da pl'Ovincia &lt;/span&gt;&lt;span style="font-size: 7.000000pt; font-family: 'Times';"&gt;&amp;lt;.lo &lt;/span&gt;&lt;span style="font-size: 9.000000pt; font-family: 'Times';"&gt;Rio Grande do Sul: memoria, etc. Rio de Janeiro, 1882,37 pags. in·8°. &lt;/span&gt;&lt;/p&gt; &lt;p&gt;&lt;span style="font-size: 9.000000pt; font-family: 'Helvetica';"&gt;- O &lt;/span&gt;&lt;span style="font-size: 9.000000pt; font-family: 'Times'; font-style: italic;"&gt;Rio &lt;/span&gt;&lt;span style="font-size: 8.000000pt; font-family: 'Times'; font-style: italic;"&gt;ele &lt;/span&gt;&lt;span style="font-size: 9.000000pt; font-family: 'Helvetica';"&gt;8. &lt;/span&gt;&lt;span style="font-size: 9.000000pt; font-family: 'Times'; font-style: italic;"&gt;Fr-ancisco &lt;/span&gt;&lt;span style="font-size: 9.000000pt; font-family: 'Times';"&gt;e a estrada de ferro de PanJo Aft'onso. Rio &lt;/span&gt;&lt;span style="font-size: 7.000000pt; font-family: 'Times';"&gt;&amp;lt;.le &lt;/span&gt;&lt;span style="font-size: 9.000000pt; font-family: 'Times';"&gt;Janeipo, 1 82, 155 pags. in-So. &lt;/span&gt;&lt;/p&gt; &lt;p&gt;&lt;span style="font-size: 9.000000pt; font-family: 'Times'; font-style: italic;"&gt;- Estl'ad'l &lt;/span&gt;&lt;span style="font-size: 8.000000pt; font-family: 'Times'; font-style: italic;"&gt;ele &lt;/span&gt;&lt;span style="font-size: 9.000000pt; font-family: 'Times'; font-style: italic;"&gt;{erro &lt;/span&gt;&lt;span style="font-size: 9.000000pt; font-family: 'Times';"&gt;de Paulo Atfonso. O engenheil'O chefe a seus detractores. Rio de Janeil'o, 1882, in-8°. &lt;/span&gt;&lt;/p&gt; &lt;div class="page" title="Page 261"&gt; &lt;div class="section"&gt; &lt;div class="layoutArea"&gt; &lt;div class="column"&gt; &lt;p&gt;&lt;span style="font-size: 9.000000pt; font-family: 'Times'; font-style: italic;"&gt;- Estrada de &lt;/span&gt;&lt;span style="font-size: 8.000000pt; font-family: 'Times'; font-style: italic;"&gt;{e?'ro &lt;/span&gt;&lt;span style="font-size: 9.000000pt; font-family: 'Times';"&gt;de Paulo AtfonSQ. Oes:-chefe Kriiger e seus contr!tctos. Rio ne Janeiro, 1882, &lt;/span&gt;&lt;span style="font-size: 8.000000pt; font-family: 'Times';"&gt;151 &lt;/span&gt;&lt;span style="font-size: 9.000000pt; font-family: 'Times';"&gt;pags. in-4° - Precede este livro &lt;/span&gt;&lt;span style="font-size: 6.000000pt; font-family: 'Helvetica';"&gt;j1 &lt;/span&gt;&lt;span style="font-size: 9.000000pt; font-family: 'Times';"&gt;seguinte declaraçã.o: &lt;/span&gt;&lt;span style="font-size: 10.000000pt; font-family: 'Times';"&gt;«O &lt;/span&gt;&lt;span style="font-size: 9.000000pt; font-family: 'Times';"&gt;ex"cltefe &lt;/span&gt;&lt;span style="font-size: 10.000000pt; font-family: 'Times';"&gt;ua. &lt;/span&gt;&lt;span style="font-size: 9.000000pt; font-family: 'Times';"&gt;rstl'ada de ferro de Paulo Affonso, Reinaldo von Krüger, entendJu conveniente reunir, como &lt;/span&gt;&lt;span style="font-size: 10.000000pt; font-family: 'Times';"&gt;re- &lt;/span&gt;&lt;span style="font-size: 9.000000pt; font-family: 'Times';"&gt;uniu, em folh!3to, os artigos &lt;/span&gt;&lt;span style="font-size: 8.000000pt; font-family: 'Times';"&gt;CIue &lt;/span&gt;&lt;span style="font-size: 9.000000pt; font-family: 'Times';"&gt;pnLlicou no &lt;/span&gt;&lt;span style="font-size: 9.000000pt; font-family: 'Times'; font-style: italic;"&gt;Jomal do Commercio &lt;/span&gt;&lt;span style="font-size: 9.000000pt; font-family: 'Times';"&gt;da côrte a respeito da questão dos contl'actos por elIe celebrados. &lt;/span&gt;&lt;span style="font-size: 9.000000pt; font-family: 'Helvetica';"&gt;E &lt;/span&gt;&lt;span style="font-size: 9.000000pt; font-family: 'Times';"&gt;S. S. te"e a &lt;/span&gt;&lt;span style="font-size: 9.000000pt; font-family: 'Times'; font-style: italic;"&gt;deUc'ldeza &lt;/span&gt;&lt;span style="font-size: 9.000000pt; font-family: 'Times';"&gt;de nos o&lt;/span&gt;&lt;span style="font-size: 8.000000pt; font-family: 'Times';"&gt;fl'tHlecer. &lt;/span&gt;&lt;span style="font-size: 9.000000pt; font-family: 'Times';"&gt;um exemplar de &lt;/span&gt;&lt;span style="font-size: 9.000000pt; font-family: 'Times'; font-style: italic;"&gt;seu trabaZlw. &lt;/span&gt;&lt;span style="font-size: 9.000000pt; font-family: 'Times';"&gt;Se- guindo o me mo exemplo,. reunimos igualmente no presente folheto, não só os Qmcios que &lt;/span&gt;&lt;span style="font-size: 8.000000pt; font-family: 'Times';"&gt;SOUl'e &lt;/span&gt;&lt;span style="font-size: 9.000000pt; font-family: 'Times';"&gt;a questão endereçamos ao governo imperial, os &lt;/span&gt;&lt;span style="font-size: 7.000000pt; font-family: 'Times';"&gt;qUMS &lt;/span&gt;&lt;span style="font-size: 9.000000pt; font-family: 'Times';"&gt;fOl'am pai' elIe mandados publicl1l' no &lt;/span&gt;&lt;span style="font-size: 9.000000pt; font-family: 'Times'; font-style: italic;"&gt;Diario Offioial, &lt;/span&gt;&lt;span style="font-size: 9.000000pt; font-family: 'Times';"&gt;como oe artigos que fizemos inserir no &lt;/span&gt;&lt;span style="font-size: 5.000000pt; font-family: 'HiddenHorzOCR';"&gt;Jon~al &lt;/span&gt;&lt;span style="font-size: 9.000000pt; font-family: 'Times'; font-style: italic;"&gt;do Comme?'cio, &lt;/span&gt;&lt;span style="font-size: 9.000000pt; font-family: 'Times';"&gt;afim de retribuír- mos a corteziade S. S., of:l'areoE!ndo-lhe tambom um exemplar. Amo?' oam &lt;/span&gt;&lt;span style="font-size: 9.000000pt; font-family: 'Times'; font-style: italic;"&gt;qmor se &lt;/span&gt;&lt;span style="font-size: 8.000000pt; font-family: 'Helvetica'; font-style: oblique;"&gt;paga. &lt;/span&gt;&lt;span style="font-size: 9.000000pt; font-family: 'Times';"&gt;Pela. lelt\lra tios dous ralheta!! o publico ficará em estado de poder julgar da questão. &lt;/span&gt;&lt;span style="font-size: 10.000000pt; font-family: 'Times';"&gt;» &lt;/span&gt;&lt;span style="font-size: 9.000000pt; font-family: 'Times';"&gt;Ha ainda uma oollecção dê do- cumentos publicado:; em opusculo. por E. Mornes em 1883, como resposta &lt;/span&gt;&lt;span style="font-size: 9.000000pt; font-family: 'Helvetica';"&gt;ii &lt;/span&gt;&lt;span style="font-size: 9.000000pt; font-family: 'Times';"&gt;accusações feitas por &lt;/span&gt;&lt;span style="font-size: 8.000000pt; font-family: 'Times';"&gt;E.otoS &lt;/span&gt;&lt;span style="font-size: 9.000000pt; font-family: 'Times';"&gt;da sua administllacão. &lt;/span&gt;&lt;/p&gt; &lt;p&gt;&lt;span style="font-size: 9.000000pt; font-family: 'Times'; font-style: italic;"&gt;- Breves considerações &lt;/span&gt;&lt;span style="font-size: 9.000000pt; font-family: 'Times';"&gt;sobre o melhorumento do Alto S. Fl'il.ocisco. Piranhas, 1883, in-8°. &lt;/span&gt;&lt;/p&gt; &lt;p&gt;&lt;span style="font-size: 9.000000pt; font-family: 'Times';"&gt;- A &lt;/span&gt;&lt;span style="font-size: 8.000000pt; font-family: 'Times';"&gt;{tllUra &lt;/span&gt;&lt;span style="font-size: 8.000000pt; font-family: 'Times'; font-style: italic;"&gt;Gielade &lt;/span&gt;&lt;span style="font-size: 9.000000pt; font-family: 'Times';"&gt;de Jatoba no pouto territorial da estrada de ferro de Paulo A:f:l'onso. Rio de Janeit'o, 1882, 44 pags. in-4°, com a planta. &lt;/span&gt;&lt;span style="font-size: 9.000000pt; font-family: 'Helvetica';"&gt;da &lt;/span&gt;&lt;span style="font-size: 9.000000pt; font-family: 'Times';"&gt;projeotada cidade. &lt;/span&gt;&lt;/p&gt; &lt;div class="page" title="Page 262"&gt; &lt;div class="section"&gt; &lt;div class="layoutArea"&gt; &lt;div class="column"&gt; &lt;p&gt;&lt;span style="font-size: 9.000000pt; font-family: 'Times'; font-style: italic;"&gt;- O resgate &lt;/span&gt;&lt;span style="font-size: 10.000000pt; font-family: 'Times';"&gt;das estradas de ferro inglezas. &lt;/span&gt;&lt;span style="font-size: 9.000000pt; font-family: 'Times';"&gt;Rio &lt;/span&gt;&lt;span style="font-size: 10.000000pt; font-family: 'Times';"&gt;de Janeiro, 1884, in-8°. &lt;/span&gt;&lt;/p&gt; &lt;p&gt;&lt;span style="font-size: 9.000000pt; font-family: 'Times'; font-style: italic;"&gt;- A vistoria judicial &lt;/span&gt;&lt;span style="font-size: 10.000000pt; font-family: 'Times';"&gt;da draga Maracajú (XXIII memoria). Para, 1885,44 pago in-16.0 - E' uma &lt;/span&gt;&lt;span style="font-size: 9.000000pt; font-family: 'Times';"&gt;col1ecção de &lt;/span&gt;&lt;span style="font-size: 10.000000pt; font-family: 'Times';"&gt;escriptosja impressos no &lt;/span&gt;&lt;span style="font-size: 9.000000pt; font-family: 'Times'; font-style: italic;"&gt;Liberal &lt;/span&gt;&lt;span style="font-size: 9.000000pt; font-family: 'Times';"&gt;do &lt;/span&gt;&lt;span style="font-size: 10.000000pt; font-family: 'Times';"&gt;Para e &lt;/span&gt;&lt;span style="font-size: 9.000000pt; font-family: 'Times'; font-style: italic;"&gt;Provincia do Para &lt;/span&gt;&lt;span style="font-size: 10.000000pt; font-family: 'Times';"&gt;de &lt;/span&gt;&lt;span style="font-size: 9.000000pt; font-family: 'Times';"&gt;11, 13, 14, 15, 17 &lt;/span&gt;&lt;span style="font-size: 10.000000pt; font-family: 'Times';"&gt;e &lt;/span&gt;&lt;span style="font-size: 9.000000pt; font-family: 'Times';"&gt;18 &lt;/span&gt;&lt;span style="font-size: 10.000000pt; font-family: 'Times';"&gt;de outu- bro deste anno. &lt;/span&gt;&lt;/p&gt; &lt;p&gt;&lt;span style="font-size: 9.000000pt; font-family: 'Times'; font-style: italic;"&gt;- Requerimento &lt;/span&gt;&lt;span style="font-size: 10.000000pt; font-family: 'Times';"&gt;e memorial, pedindo privilegio &lt;/span&gt;&lt;span style="font-size: 9.000000pt; font-family: 'Times';"&gt;do &lt;/span&gt;&lt;span style="font-size: 10.000000pt; font-family: 'Times';"&gt;canal dejuncção da Laguna a Porto Alegre. &lt;/span&gt;&lt;span style="font-size: 9.000000pt; font-family: 'Times';"&gt;Rio de &lt;/span&gt;&lt;span style="font-size: 10.000000pt; font-family: 'Times';"&gt;Janeiro, &lt;/span&gt;&lt;span style="font-size: 9.000000pt; font-family: 'Times';"&gt;188&amp;amp;, &lt;/span&gt;&lt;span style="font-size: 10.000000pt; font-family: 'Times';"&gt;in-8°. &lt;/span&gt;&lt;/p&gt; &lt;p&gt;&lt;span style="font-size: 9.000000pt; font-family: 'Times'; font-style: italic;"&gt;- Grande &lt;/span&gt;&lt;span style="font-size: 10.000000pt; font-family: 'Times';"&gt;canal de juncção da Laguna a Porto Alegre &lt;/span&gt;&lt;span style="font-size: 9.000000pt; font-family: 'Times';"&gt;ou &lt;/span&gt;&lt;span style="font-size: 8.000000pt; font-family: 'Times';"&gt;C&amp;lt;'l.nal &lt;/span&gt;&lt;span style="font-size: 10.000000pt; font-family: 'Times';"&gt;Principe &lt;/span&gt;&lt;span style="font-size: 9.000000pt; font-family: 'Times';"&gt;D. &lt;/span&gt;&lt;span style="font-size: 10.000000pt; font-family: 'Times';"&gt;Aft'onso. &lt;/span&gt;&lt;span style="font-size: 9.000000pt; font-family: 'Times';"&gt;Rio &lt;/span&gt;&lt;span style="font-size: 10.000000pt; font-family: 'Times';"&gt;de Janeiro, &lt;/span&gt;&lt;span style="font-size: 9.000000pt; font-family: 'Times';"&gt;1887, 104 &lt;/span&gt;&lt;span style="font-size: 10.000000pt; font-family: 'Times';"&gt;pags. in-8°. &lt;/span&gt;&lt;/p&gt; &lt;/div&gt; &lt;/div&gt; &lt;div class="layoutArea"&gt; &lt;div class="column"&gt; &lt;p&gt;&lt;span style="font-size: 9.000000pt; font-family: 'Times'; font-style: italic;"&gt;- - - &lt;/span&gt;&lt;/p&gt; &lt;/div&gt; &lt;div class="column"&gt; &lt;p&gt;&lt;span style="font-size: 9.000000pt; font-family: 'Times'; font-style: italic;"&gt;A ferro-via &lt;/span&gt;&lt;span style="font-size: 10.000000pt; font-family: 'Times';"&gt;da côrte a Cuyaba. Rio &lt;/span&gt;&lt;span style="font-size: 9.000000pt; font-family: 'Times';"&gt;de &lt;/span&gt;&lt;span style="font-size: 10.000000pt; font-family: 'Times';"&gt;Janeiro, &lt;/span&gt;&lt;span style="font-size: 9.000000pt; font-family: 'Times';"&gt;1887, &lt;/span&gt;&lt;span style="font-size: 10.000000pt; font-family: 'Times';"&gt;in-8°.&lt;br /&gt;&lt;/span&gt;&lt;span style="font-size: 9.000000pt; font-family: 'Times'; font-style: italic;"&gt;Canal &lt;/span&gt;&lt;span style="font-size: 10.000000pt; font-family: 'Times';"&gt;Principe &lt;/span&gt;&lt;span style="font-size: 9.000000pt; font-family: 'Times';"&gt;D. &lt;/span&gt;&lt;span style="font-size: 10.000000pt; font-family: 'Times';"&gt;Afl'onso. &lt;/span&gt;&lt;span style="font-size: 9.000000pt; font-family: 'Times';"&gt;Rio de &lt;/span&gt;&lt;span style="font-size: 10.000000pt; font-family: 'Times';"&gt;Janeiro, &lt;/span&gt;&lt;span style="font-size: 9.000000pt; font-family: 'Times';"&gt;1888, &lt;/span&gt;&lt;span style="font-size: 10.000000pt; font-family: 'Times';"&gt;in-8°. &lt;/span&gt;&lt;span style="font-size: 9.000000pt; font-family: 'Times'; font-style: italic;"&gt;C'analisaçeto &lt;/span&gt;&lt;span style="font-size: 10.000000pt; font-family: 'Times';"&gt;de varias rios &lt;/span&gt;&lt;span style="font-size: 9.000000pt; font-family: 'Times';"&gt;de &lt;/span&gt;&lt;span style="font-size: 10.000000pt; font-family: 'Times';"&gt;Sergipe e melhorament0s da barra &lt;/span&gt;&lt;span style="font-size: 9.000000pt; font-family: 'Times';"&gt;do &lt;/span&gt;&lt;/p&gt; &lt;/div&gt; &lt;/div&gt; &lt;div class="layoutArea"&gt; &lt;div class="column"&gt; &lt;p&gt;&lt;span style="font-size: 10.000000pt; font-family: 'Times';"&gt;rio Cotinguiba. Rio &lt;/span&gt;&lt;span style="font-size: 9.000000pt; font-family: 'Times';"&gt;de &lt;/span&gt;&lt;span style="font-size: 10.000000pt; font-family: 'Times';"&gt;Janeiro, &lt;/span&gt;&lt;span style="font-size: 9.000000pt; font-family: 'Times';"&gt;1890.&lt;br /&gt;&lt;/span&gt;&lt;span style="font-size: 9.000000pt; font-family: 'Times'; font-style: italic;"&gt;- Navegação franca &lt;/span&gt;&lt;span style="font-size: 9.000000pt; font-family: 'Times';"&gt;dos &lt;/span&gt;&lt;span style="font-size: 10.000000pt; font-family: 'Times';"&gt;rios Paranapanema, Parana, Ivinheima e &lt;/span&gt;&lt;/p&gt; &lt;p&gt;&lt;span style="font-size: 10.000000pt; font-family: 'Times';"&gt;Brilhante, desde o porto da Serra &lt;/span&gt;&lt;span style="font-size: 9.000000pt; font-family: 'Times';"&gt;do Diabo &lt;/span&gt;&lt;span style="font-size: 10.000000pt; font-family: 'Times';"&gt;até o &lt;/span&gt;&lt;span style="font-size: 9.000000pt; font-family: 'Times';"&gt;de &lt;/span&gt;&lt;span style="font-size: 10.000000pt; font-family: 'Times';"&gt;Santa Rozalinda : memoria submettida &lt;/span&gt;&lt;span style="font-size: 13.000000pt; font-family: 'Times';"&gt;a &lt;/span&gt;&lt;span style="font-size: 10.000000pt; font-family: 'Times';"&gt;consideração &lt;/span&gt;&lt;span style="font-size: 9.000000pt; font-family: 'Times';"&gt;do &lt;/span&gt;&lt;span style="font-size: 10.000000pt; font-family: 'Times';"&gt;governo imperial a &lt;/span&gt;&lt;span style="font-size: 8.000000pt; font-family: 'Helvetica';"&gt;10 &lt;/span&gt;&lt;span style="font-size: 9.000000pt; font-family: 'Times';"&gt;de &lt;/span&gt;&lt;span style="font-size: 10.000000pt; font-family: 'Times';"&gt;junho &lt;/span&gt;&lt;span style="font-size: 9.000000pt; font-family: 'Times';"&gt;de &lt;/span&gt;&lt;span style="font-size: 10.000000pt; font-family: 'Times';"&gt;lS89 (XXIX memoria). &lt;/span&gt;&lt;span style="font-size: 9.000000pt; font-family: 'Times';"&gt;Rio &lt;/span&gt;&lt;span style="font-size: 10.000000pt; font-family: 'Times';"&gt;de Janeiro, &lt;/span&gt;&lt;span style="font-size: 9.000000pt; font-family: 'Times';"&gt;1890, 36 &lt;/span&gt;&lt;span style="font-size: 10.000000pt; font-family: 'Times';"&gt;pags. &lt;/span&gt;&lt;span style="font-size: 9.000000pt; font-family: 'Times';"&gt;in-So. &lt;/span&gt;&lt;/p&gt; &lt;p&gt;&lt;span style="font-size: 9.000000pt; font-family: 'Times'; font-style: italic;"&gt;- Melhorame'lltos &lt;/span&gt;&lt;span style="font-size: 10.000000pt; font-family: 'Times';"&gt;da barra &lt;/span&gt;&lt;span style="font-size: 9.000000pt; font-family: 'Times';"&gt;de &lt;/span&gt;&lt;span style="font-size: 10.000000pt; font-family: 'Times';"&gt;Icapara e abertura &lt;/span&gt;&lt;span style="font-size: 9.000000pt; font-family: 'Times';"&gt;do &lt;/span&gt;&lt;span style="font-size: 10.000000pt; font-family: 'Times';"&gt;canal marítimo &lt;/span&gt;&lt;span style="font-size: 9.000000pt; font-family: 'Times';"&gt;do &lt;/span&gt;&lt;span style="font-size: 10.000000pt; font-family: 'Times';"&gt;ísthmo &lt;/span&gt;&lt;span style="font-size: 9.000000pt; font-family: 'Times';"&gt;do &lt;/span&gt;&lt;span style="font-size: 10.000000pt; font-family: 'Times';"&gt;Varadouro. Rio &lt;/span&gt;&lt;span style="font-size: 9.000000pt; font-family: 'Times';"&gt;de &lt;/span&gt;&lt;span style="font-size: 10.000000pt; font-family: 'Times';"&gt;Janeiro, &lt;/span&gt;&lt;span style="font-size: 9.000000pt; font-family: 'Times';"&gt;1890 &lt;/span&gt;&lt;span style="font-size: 10.000000pt; font-family: 'Times';"&gt;- &lt;/span&gt;&lt;span style="font-size: 9.000000pt; font-family: 'Times';"&gt;E' &lt;/span&gt;&lt;span style="font-size: 10.000000pt; font-family: 'Times';"&gt;uma petição diri- gida &lt;/span&gt;&lt;span style="font-size: 9.000000pt; font-family: 'Times';"&gt;ao &lt;/span&gt;&lt;span style="font-size: 10.000000pt; font-family: 'Times';"&gt;governo da republica. &lt;/span&gt;&lt;/p&gt; &lt;p&gt;&lt;span style="font-size: 9.000000pt; font-family: 'Times'; font-style: italic;"&gt;- A juncção &lt;/span&gt;&lt;span style="font-size: 9.000000pt; font-family: 'Times';"&gt;do &lt;/span&gt;&lt;span style="font-size: 10.000000pt; font-family: 'Times';"&gt;Amazonas até o Prata. Rio &lt;/span&gt;&lt;span style="font-size: 9.000000pt; font-family: 'Times';"&gt;de &lt;/span&gt;&lt;span style="font-size: 10.000000pt; font-family: 'Times';"&gt;Janeiro, 1890- Começa este livro &lt;/span&gt;&lt;span style="font-size: 9.000000pt; font-family: 'Times';"&gt;com &lt;/span&gt;&lt;span style="font-size: 10.000000pt; font-family: 'Times';"&gt;a petição de favores, de que carece o autor, para essa juncção, cujo &lt;/span&gt;&lt;span style="font-size: 9.000000pt; font-family: 'Times';"&gt;fim &lt;/span&gt;&lt;span style="font-size: 10.000000pt; font-family: 'Times';"&gt;é serem todas as vias &lt;/span&gt;&lt;span style="font-size: 9.000000pt; font-family: 'Times';"&gt;do &lt;/span&gt;&lt;span style="font-size: 10.000000pt; font-family: 'Times';"&gt;commercio, na zona das fronteiras, subordinadas as vistas militares para defesa &lt;/span&gt;&lt;span style="font-size: 9.000000pt; font-family: 'Times';"&gt;do &lt;/span&gt;&lt;span style="font-size: 10.000000pt; font-family: 'Times';"&gt;paiz. &lt;/span&gt;&lt;/p&gt; &lt;p&gt;&lt;span style="font-size: 9.000000pt; font-family: 'Times'; font-style: italic;"&gt;- Carta geographica &lt;/span&gt;&lt;span style="font-size: 10.000000pt; font-family: 'Times';"&gt;representativa &lt;/span&gt;&lt;span style="font-size: 9.000000pt; font-family: 'Times';"&gt;do &lt;/span&gt;&lt;span style="font-size: 10.000000pt; font-family: 'Times';"&gt;traçado &lt;/span&gt;&lt;span style="font-size: 9.000000pt; font-family: 'Times';"&gt;do &lt;/span&gt;&lt;span style="font-size: 10.000000pt; font-family: 'Times';"&gt;canal Principe &lt;/span&gt;&lt;span style="font-size: 9.000000pt; font-family: 'Times';"&gt;D. Afl'onso &lt;/span&gt;&lt;span style="font-size: 10.000000pt; font-family: 'Times';"&gt;(da cidade da Laguna á Porto Alegre), projectado pelo tenente-coronel de engenheiros Eduardo José &lt;/span&gt;&lt;span style="font-size: 9.000000pt; font-family: 'Times';"&gt;da &lt;/span&gt;&lt;span style="font-size: 10.000000pt; font-family: 'Times';"&gt;Mames; coordenada e desenhada pelo engenheiro Paulo Hamelin. &lt;/span&gt;&lt;span style="font-size: 9.000000pt; font-family: 'Times';"&gt;1887. &lt;/span&gt;&lt;span style="font-size: 10.000000pt; font-family: 'Times';"&gt;Lit. &lt;/span&gt;&lt;span style="font-size: 9.000000pt; font-family: 'Times';"&gt;Rio &lt;/span&gt;&lt;span style="font-size: 10.000000pt; font-family: 'Times';"&gt;de Janeiro, 1877. &lt;/span&gt;&lt;/p&gt; &lt;p&gt;&lt;span style="font-size: 9.000000pt; font-family: 'Times'; font-style: italic;"&gt;- Memoria militar &lt;/span&gt;&lt;span style="font-size: 10.000000pt; font-family: 'Times';"&gt;apresentada pelo l° tenente &lt;/span&gt;&lt;span style="font-size: 9.000000pt; font-family: 'Times';"&gt;do &lt;/span&gt;&lt;span style="font-size: 10.000000pt; font-family: 'Times';"&gt;corpo &lt;/span&gt;&lt;span style="font-size: 9.000000pt; font-family: 'Times';"&gt;de &lt;/span&gt;&lt;span style="font-size: 10.000000pt; font-family: 'Times';"&gt;enge- nheiros Eduardo José &lt;/span&gt;&lt;span style="font-size: 9.000000pt; font-family: 'Times';"&gt;de &lt;/span&gt;&lt;span style="font-size: 10.000000pt; font-family: 'Times';"&gt;Moraes, encarregado &lt;/span&gt;&lt;span style="font-size: 9.000000pt; font-family: 'Times';"&gt;dos &lt;/span&gt;&lt;span style="font-size: 10.000000pt; font-family: 'Times';"&gt;fortes &lt;/span&gt;&lt;span style="font-size: 9.000000pt; font-family: 'Times';"&gt;de &lt;/span&gt;&lt;span style="font-size: 10.000000pt; font-family: 'Times';"&gt;Tabatinga em Construcção na provincia &lt;/span&gt;&lt;span style="font-size: 9.000000pt; font-family: 'Times';"&gt;do &lt;/span&gt;&lt;span style="font-size: 10.000000pt; font-family: 'Times';"&gt;Amazonas &lt;/span&gt;&lt;span style="font-size: 9.000000pt; font-family: 'Times';"&gt;no &lt;/span&gt;&lt;span style="font-size: 10.000000pt; font-family: 'Times';"&gt;anno &lt;/span&gt;&lt;span style="font-size: 9.000000pt; font-family: 'Times';"&gt;de 1868 &lt;/span&gt;&lt;span style="font-size: 10.000000pt; font-family: 'Times';"&gt;- Inedita. &lt;/span&gt;&lt;span style="font-size: 9.000000pt; font-family: 'Times';"&gt;Ha &lt;/span&gt;&lt;span style="font-size: 10.000000pt; font-family: 'Times';"&gt;uma cópia &lt;/span&gt;&lt;span style="font-size: 9.000000pt; font-family: 'Times';"&gt;de 36 &lt;/span&gt;&lt;span style="font-size: 10.000000pt; font-family: 'Times';"&gt;pags. &lt;/span&gt;&lt;span style="font-size: 9.000000pt; font-family: 'Times';"&gt;com &lt;/span&gt;&lt;span style="font-size: 10.000000pt; font-family: 'Times';"&gt;uma planta na bibliotheca nacional e outra no archivo militar, &lt;/span&gt;&lt;span style="font-size: 9.000000pt; font-family: 'Times';"&gt;de 31 &lt;/span&gt;&lt;span style="font-size: 10.000000pt; font-family: 'Times';"&gt;pags. &lt;/span&gt;&lt;/p&gt; &lt;/div&gt; &lt;/div&gt; &lt;/div&gt; &lt;/div&gt; &lt;/div&gt; &lt;/div&gt; &lt;/div&gt; &lt;/div&gt; &lt;/div&gt; &lt;/div&gt; &lt;/div&gt; &lt;/div&gt; &lt;/div&gt; &lt;/div&gt; &lt;/div&gt; &lt;/div&gt; &lt;/div&gt; &lt;/div&gt; &lt;/div&gt;</text:p>
          </table:table-cell>
          <table:table-cell table:number-columns-repeated="2" table:style-name="ce9"/>
          <table:table-cell office:value-type="string" table:style-name="ce10">
            <text:p>Escola Central; Império do Brasil (1822-1889); São Paulo Railway; Academia Militar; Bahia (BR); engenheiro civil; engenheiro geógrafo; Instituto Polythecnico Brazileiro; Estrada de Ferro de Santos a Jundiaí; Instituto Histórico e Geográfico Brasileiro; plano de viação; Estrada de Ferro de Paulo Afonso; Eduardo José de Moraes; Plano Moraes</text:p>
          </table:table-cell>
          <table:table-cell table:number-columns-repeated="47" table:style-name="ce9"/>
          <table:table-cell table:number-columns-repeated="16297"/>
        </table:table-row>
        <table:table-row table:style-name="ro3">
          <table:table-cell office:value-type="string" table:style-name="ce7">
            <text:p>CGD2VFNR</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Maria de Oliveira Bulhõe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4-10 01:12:41</text:p>
          </table:table-cell>
          <table:table-cell table:style-name="ce9"/>
          <table:table-cell office:value-type="float" office:value="259" table:style-name="ce11">
            <text:p>259</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84"&gt; &lt;div&gt; &lt;div&gt; &lt;div&gt; &lt;p&gt;Nasceu no Rio de Janeiro a i8 de janeiro de 1826. Faleceu no ano de 1900.&lt;/p&gt; &lt;/div&gt; &lt;/div&gt; &lt;/div&gt; &lt;/div&gt;; &lt;p&gt;2. Formação&lt;/p&gt; &lt;div title="Page 284"&gt; &lt;div&gt; &lt;div&gt; &lt;div&gt; &lt;p&gt;"Fez na antiga academia militar o curso de mathematicas, em que formou-se, e tendo assentado praça no exercito em 1847, foi promovido a alferes alumno neste mesmo anno, a segundo teLente do corpo de engenheiros em 1849, a primeiro tenente em 1852, e a capitão, posto em que deixou a carreira militar, em i856"(BLAKE, 1883, p. 259)&lt;/p&gt; &lt;p&gt; &lt;/p&gt; &lt;p&gt;Frequentou a École dês Ponts et Chaussés.&lt;/p&gt; &lt;/div&gt; &lt;/div&gt; &lt;/div&gt; &lt;/div&gt;; &lt;p&gt;3. Cargos e funções&lt;/p&gt; &lt;div title="Page 284"&gt; &lt;div&gt; &lt;div&gt; &lt;div&gt; &lt;p&gt;"Exerceu diversas commissões, como a de engenheiro em chefe das obras da Companhia União e Industria, inspector geral das obras publi- cas da côrte, etc,; é cavalleiro da ordem de Christo e da de S. Bento de Aviz," (BLAKE, 1883, p. 259)&lt;/p&gt; &lt;p&gt; &lt;/p&gt; &lt;p&gt;- Iniciou sua carreira profissional quando estava em estudo na cidade de Paris. Lá foi convidado a fazer parte da Chemin de Fer Paris-Lyon-Mediterranée.&lt;/p&gt; &lt;p&gt;- Engenheiro Chefe, projetou e construiu a Estrada União e Indústria entre 1856 a 1861. &lt;/p&gt; &lt;p&gt;- Engenheiro da Estrada de Ferro D. Pedro II quando dos estudos preliminares na linha da Serra do Mar em 1856.&lt;/p&gt; &lt;p&gt;- Engenheiro chefe de projeção e construção da estrada União e Industria (1856-1861).&lt;/p&gt; &lt;p&gt;-Engenheiro Civil na construção do ramal Maritíma ao Porto do Rio de Janeiro da Estrada de Ferro D. Pedro II em 1865.&lt;/p&gt; &lt;p&gt;- Consultor da Companhia Petrolina de Fiação e Tecidos em 1873.&lt;/p&gt; &lt;p&gt;- Engenheiro Chefe da Estrada de Ferro Pernambuco em 1874.&lt;/p&gt; &lt;p&gt;- Engenheiro Chefe da Estrada de Ferro D. Pedro II em 1875.&lt;/p&gt; &lt;p&gt;- Engenheiro Civil no prolongamento de Alagoinhas a Juazeiro na Estrada de Ferro da Bahia a São Francisco em 1874.&lt;/p&gt; &lt;p&gt;- Engenheiro Civil &lt;/p&gt; &lt;/div&gt; &lt;/div&gt; &lt;/div&gt; &lt;/div&gt;; &lt;p&gt;4. Associações, Jornais e Condecorações&lt;/p&gt; &lt;p&gt;Membro Fundador do Clube de Engenharia. Foi Presidente da instituição por três mandatos: 1884-1885; 1896-1898; 1898-1899.&lt;/p&gt; &lt;p&gt;Também foi Vice-Presidente: 1883-1884.&lt;/p&gt; &lt;p&gt;Membro do Conselhor Diretor em 1882-1883; 1893-1896; 1899-1900.&lt;/p&gt; &lt;p&gt;Foi Vice Presidente do 1º Congresso de Estradas de Ferro do Brasil. Chefe da Comissão do Plano Geral da Viação de 1882.&lt;/p&gt; &lt;p&gt; &lt;/p&gt; &lt;p&gt; &lt;/p&gt;; &lt;p&gt;5. Exposição e Congressos&lt;/p&gt; &lt;p&gt;Vice-presidente do Primeiro Congresso das Estradas de Ferro do Brasil em 1882. Lá também foi chefe da Comissão do Plano Geral de Viação, que ficou conhecido como Plano Bulhões. &lt;/p&gt; &lt;p&gt; &lt;/p&gt;; &lt;p&gt;6. Bibliografia&lt;/p&gt; &lt;div title="Page 284"&gt; &lt;div&gt; &lt;div&gt; &lt;div&gt; &lt;p&gt;- Gonsiderações sobre o abastecimento de aguas da cidade do Rio de Janeiro: memoria apresentada ao excellentissimo senhor ministro da agricultura, commercio e obras publi'cas. Rio de Janeiro, ~866, in-80 - Com tres mappas.&lt;/p&gt; &lt;p&gt;..L Estrada de ferro da Bahia ao rio de S. Francisco: estudos defini- tivos de Alagoinhas ao Joaz iro e Casa-Nova em i873, Rio de Janeiro, i874, in-4° - Acompanha esta obl'a a&lt;/p&gt; &lt;p&gt;- Garta geral da estrada de ferro da Bahia ao S, Francisco:' escala de i :i.000 ,000 - (Lithographada por Leguenne), i874.&lt;/p&gt; &lt;p&gt;- Material rodante das estl'adas de ferro - Vem no relataria da exposi- ção universal, de Paris, tomo io, pags, i3 e seguintes.&lt;/p&gt; &lt;p&gt;- Carta corographica da"provincia do Rio de Janeiro com a de Minas Geraes, contendo os traços das estradas das companhias D, Pedro II, Maua,. e União e Industria, extrahida de documentos officiaes - Está. no salão da Carta geral.&lt;/p&gt; &lt;/div&gt; &lt;/div&gt; &lt;/div&gt; &lt;/div&gt;</text:p>
          </table:table-cell>
          <table:table-cell table:number-columns-repeated="2" table:style-name="ce9"/>
          <table:table-cell office:value-type="string" table:style-name="ce10">
            <text:p>Império do Brasil (1822-1889); engenharia civil; Estrada de Ferro D. Pedro II; Escola Militar; Clube de Engenharia do Rio de Janeiro; Estrada de Ferro D. Pedro II (1861-1870); Rio de Janeiro (BR); Estrada de Ferro D. Pedro II (1871-1880); Estrada de Ferro Bahia a São Francisco; engenheiro militar; Ministério da Agricultura, Comércio e Obras Públicas (Império); Congresso das Estradas de Ferro do Brasil; Estrada de Ferro Pernambuco; Saneamento e Prolongamento do Canal do Mangue (RJ); École des Ponts et Chaussées (Paris); Companhia União e Industria; Comissão para o estudo do relatório saneamento e prolongamento do canal do Mangue (RJ); Plano Bulhões (1882); plano de viação; Escola Militar (1841-1850); Companhia Petrolina de Fiação e Tecidos; Estrada de Ferro Bahia a São Francisco (1871-1880); Estrada de Ferro Pernambuco (1871-1880); Estrada União e Indústria; Estrada União e Indústria (1851-1860)</text:p>
          </table:table-cell>
          <table:table-cell table:number-columns-repeated="47" table:style-name="ce9"/>
          <table:table-cell table:number-columns-repeated="16297"/>
        </table:table-row>
        <table:table-row table:style-name="ro3">
          <table:table-cell office:value-type="string" table:style-name="ce7">
            <text:p>2YR9SKXQ</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Eduardo Adolpho de Lima Barro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4-10 01:11:14</text:p>
          </table:table-cell>
          <table:table-cell table:style-name="ce9"/>
          <table:table-cell office:value-type="string" table:style-name="ce10">
            <text:p>241-242</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251"&gt; &lt;div&gt; &lt;div&gt; &lt;div&gt; &lt;p&gt;!'ilhode Francisco José de Lima Barros e de dona Maria Barbara Lisboa Barros, nasceu na cidade do Rio de Janeiro, onde falleceu a I de maio de 1886,&lt;/p&gt; &lt;/div&gt; &lt;/div&gt; &lt;/div&gt; &lt;/div&gt;; &lt;p&gt;2. Formação&lt;/p&gt; &lt;div title="Page 251"&gt; &lt;div&gt; &lt;div&gt; &lt;div&gt; &lt;p&gt;sendo bacharel em lettras pelo collegio de Pedro H, bacharel em ma- thematicas e sciencias pbysicas, engenheiro geographo e civil pela escola central, (BLAKE, 1993, vol. 2,  p. 241)&lt;/p&gt; &lt;/div&gt; &lt;/div&gt; &lt;/div&gt; &lt;/div&gt;; &lt;p&gt;3. Cargos e funções&lt;/p&gt; &lt;div title="Page 251"&gt; &lt;div&gt; &lt;div&gt; &lt;div&gt; &lt;p&gt;engenheiro fiscal da Companhia City lmprovements.&lt;/p&gt; &lt;p&gt;Exerceu o magisterio durante o curso academico, leccionando variasmaterias da instrucção primaria e secundaria e serviu de 1875 a 1876 na commissão de estudos para o prolongamento da estrada de ferro de S. Paulo aMatto GI'OSSO, sendo seu nome declinado com elogios pelo chefe da 'commissão na memoria justificativa dos planos, apresentada ao governo.&lt;/p&gt; &lt;/div&gt; &lt;/div&gt; &lt;/div&gt; &lt;/div&gt;; &lt;p&gt;6. Bibliografia&lt;/p&gt; &lt;div title="Page 252"&gt; &lt;div&gt; &lt;div&gt; &lt;div&gt; &lt;p&gt;- Centro Academico (jornal redigido por doze alumnos das escolas central e de medicina). Rio de Janeiro, 1872, in-fol. - Escreveu:&lt;/p&gt; &lt;p&gt;- A Piedade suprema, de Victor Hugo. Traducção (em verso). Rio de Janeirol 1881, 101 pags. in-8°- Foi antes publicada na Revista Brazi- leira, tomo 5°, 1880, paga. 327 a 354 e 414 a 449. Das diversas tra- ducções, que conheço, deste livro, a do DI'. Lima Barros occupa o pri- meirolagar. Não menos de quatro elogios teve esta obra no :ror'l!al do Comm'el'cio, desde sua primeira apparição, e se occuparam tambem deIla encomiasticamente o Diario Official, a Revista lllustmda, a Gazeta da Ta7'Cle, a Gazeta de Noticias e o Crtueiro. Sei que este autor bnha promptos para entrar no prélo :&lt;/p&gt; &lt;p&gt;- Religiões e religião: poema de Victor Hugo. Traducção em verso.&lt;/p&gt; &lt;p&gt;- Flores exotir.as: collecção de poesias dos mais notaveis poetas da moderna litteratura. Traducção em verso.&lt;/p&gt; &lt;p&gt;- O menino Torres: poemêto epico em homenagem ao cadete Antonio Joaquim Rodrigues Torres, morto no combate da ilha da Redempção (na guerra do Paraguay) - Foi lido na sessão do Instituto dos bachareis 'em lettras e con ta do relataria dos trabalhos annuaes do mesmo instituto, publicado com o titulo « Sessão magna do Instituto dos bachareis em lettras em 2 de julho de 1868».&lt;/p&gt; &lt;p&gt;- As preciosas ridiculas : comedia em um acto, de Molieee.&lt;/p&gt; &lt;/div&gt; &lt;/div&gt; &lt;/div&gt; &lt;/div&gt;</text:p>
          </table:table-cell>
          <table:table-cell table:number-columns-repeated="2" table:style-name="ce9"/>
          <table:table-cell office:value-type="string" table:style-name="ce10">
            <text:p>Escola Central; Império do Brasil (1822-1889); Rio de Janeiro (RJ); engenheiro civil; Rio de Janeiro (BR); ciências físicas e matemáticas; engenheiro geógrafo; Companhia City lmprovements; Estrada de Ferro de São Paulo a Matto Grosso</text:p>
          </table:table-cell>
          <table:table-cell table:number-columns-repeated="47" table:style-name="ce9"/>
          <table:table-cell table:number-columns-repeated="16297"/>
        </table:table-row>
        <table:table-row table:style-name="ro3">
          <table:table-cell office:value-type="string" table:style-name="ce7">
            <text:p>6EQN698W</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Domingos Silverio Bittencourt</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07:18</text:p>
          </table:table-cell>
          <table:table-cell office:value-type="string" table:style-name="ce10">
            <text:p>2019-04-10 01:08:55</text:p>
          </table:table-cell>
          <table:table-cell table:number-columns-repeated="22" table:style-name="ce9"/>
          <table:table-cell office:value-type="string" table:style-name="ce10">
            <text:p>&lt;p&gt;4. Associações, Jornais e Condecorações&lt;/p&gt; &lt;p&gt;- Membro do Clube de Engenharia e do Conselho Diretor da entidade entre 1896-1903.&lt;/p&gt;</text:p>
          </table:table-cell>
          <table:table-cell table:number-columns-repeated="2" table:style-name="ce9"/>
          <table:table-cell office:value-type="string" table:style-name="ce10">
            <text:p>Clube de Engenharia do Rio de Janeiro; Domingos Silverio Bittencourt</text:p>
          </table:table-cell>
          <table:table-cell table:number-columns-repeated="47" table:style-name="ce9"/>
          <table:table-cell table:number-columns-repeated="16297"/>
        </table:table-row>
        <table:table-row table:style-name="ro3">
          <table:table-cell office:value-type="string" table:style-name="ce7">
            <text:p>88PLAVCI</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Francisco Pereira Passo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8-05 01:27:35</text:p>
          </table:table-cell>
          <table:table-cell table:style-name="ce9"/>
          <table:table-cell office:value-type="string" table:style-name="ce10">
            <text:p>89-90</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ilho do Barão e da Baroneza de Mangaratiba, nascido em 29 de agosto de 1836 na cidade de Piraí, no Estado do Rio de Janeiro.&lt;/p&gt;; &lt;p&gt;2. Formação&lt;/p&gt; &lt;div class="page" title="Page 97"&gt; &lt;div class="section"&gt; &lt;div class="layoutArea"&gt; &lt;div class="column"&gt; &lt;p&gt;&lt;span style="font-size: 10.000000pt; font-family: 'Times';"&gt;Bacharel &lt;/span&gt;&lt;span style="font-size: 9.000000pt; font-family: 'Times';"&gt;em &lt;/span&gt;&lt;span style="font-size: 10.000000pt; font-family: 'Times';"&gt;sciencias physicas e mathematicas e engenheiro civil pela Escola Central.&lt;/span&gt;&lt;/p&gt; &lt;p&gt;&lt;span style="font-size: 10.000000pt; font-family: 'Times';"&gt;Entre os anos de 1858-1860, em Paris, frequentou a Écola Nationale des Pont et Chaussées&lt;/span&gt;&lt;/p&gt; &lt;p&gt;&lt;span style="font-size: 10.000000pt; font-family: 'Times';"&gt; &lt;/span&gt;&lt;/p&gt; &lt;/div&gt; &lt;/div&gt; &lt;/div&gt; &lt;/div&gt;; &lt;p&gt;3. Cargos e Funções&lt;/p&gt; &lt;p&gt;&lt;span style="font-size: 10.000000pt; font-family: 'Times';"&gt;Desempenhou muitas commissões importantes &lt;/span&gt;&lt;span style="font-size: 9.000000pt; font-family: 'Times';"&gt;do &lt;/span&gt;&lt;span style="font-size: 10.000000pt; font-family: 'Times';"&gt;governo, sendo por muitos annos director da actual Estrada &lt;/span&gt;&lt;span style="font-size: 9.000000pt; font-family: 'Times';"&gt;de F&lt;/span&gt;&lt;span style="font-size: 10.000000pt; font-family: 'Times';"&gt;erro Central &lt;/span&gt;&lt;span style="font-size: 9.000000pt; font-family: 'Times';"&gt;do &lt;/span&gt;&lt;span style="font-size: 10.000000pt; font-family: 'Times';"&gt;Brazil [1876-1880, 1897-1899 ; esteve &lt;/span&gt;&lt;span style="font-size: 9.000000pt; font-family: 'Times';"&gt;em &lt;/span&gt;&lt;span style="font-size: 10.000000pt; font-family: 'Times';"&gt;Inglaterra commissionado pelo governo, e ultimamente tem estado na direcção &lt;/span&gt;&lt;span style="font-size: 9.000000pt; font-family: 'Times';"&gt;de &lt;/span&gt;&lt;span style="font-size: 10.000000pt; font-family: 'Times';"&gt;varias emprezas &lt;/span&gt;&lt;span style="font-size: 9.000000pt; font-family: 'Times';"&gt;de &lt;/span&gt;&lt;span style="font-size: 10.000000pt; font-family: 'Times';"&gt;viação ferrea, &lt;/span&gt;&lt;span style="font-size: 9.000000pt; font-family: 'Times';"&gt;como &lt;/span&gt;&lt;span style="font-size: 10.000000pt; font-family: 'Times';"&gt;na Estrada &lt;/span&gt;&lt;span style="font-size: 9.000000pt; font-family: 'Times';"&gt;de &lt;/span&gt;&lt;span style="font-size: 10.000000pt; font-family: 'Times';"&gt;Macahé a Campos&lt;/span&gt;&lt;span style="font-size: 10.000000pt; font-family: 'Times';"&gt;, na Estrada &lt;/span&gt;&lt;span style="font-size: 9.000000pt; font-family: 'Times';"&gt;do Cosme Velho ao &lt;/span&gt;&lt;span style="font-size: 10.000000pt; font-family: 'Times';"&gt;Corcovado e na Companhia ferro-carril de &lt;/span&gt;&lt;span style="font-size: 9.000000pt; font-family: 'Times';"&gt;S. &lt;/span&gt;&lt;span style="font-size: 10.000000pt; font-family: 'Times';"&gt;Christovão. &lt;/span&gt;&lt;/p&gt;; &lt;p&gt;4. Associações, Instituições e Jornais&lt;/p&gt; &lt;p&gt;&lt;span style="font-size: 10.000000pt; font-family: 'Times';"&gt;É sócio fundador do Instituto Polythecnico Brazileiro e da Associação Promotora da Instrução, etc.&lt;/span&gt;&lt;/p&gt; &lt;p&gt;&lt;span style="font-size: 9.000000pt; font-family: 'Times'; font-style: italic;"&gt;Fundador do Instituto Politécnico Brasileiro&lt;/span&gt;&lt;/p&gt; &lt;p&gt;&lt;span style="font-size: 9.000000pt; font-family: 'Times'; font-style: italic;"&gt;Membro fundador do Clube de Engenharia sendo seu primeiro Vice-Presente entre os anos de 1881-1883. Também membro do Conselho Diretor !883-1885; 1893-1896.&lt;/span&gt;&lt;/p&gt;; &lt;p&gt;5. Atuação política&lt;/p&gt; &lt;p&gt;Preito da cidade do Rio de Janeiro entre os anos de 1903-1906.&lt;/p&gt;; &lt;p&gt;6. Bibliografia&lt;/p&gt; &lt;div title="Page 97"&gt; &lt;div&gt; &lt;div&gt; &lt;div&gt; &lt;p&gt;- PASSOS, F. P. Abastecimento d'agua a cidade do Rio de Janeiro. Proposta de J. B. Moore e outros. Rio de Janeiro, 1871, in-fol.&lt;/p&gt; &lt;p&gt;- PASSOS, F. P. Abastecimento d'agua à cidade do Rio de Janeiro (parecer apresentado sobre as proposta). Rio de Janeiro, 1871, in-fol.&lt;/p&gt; &lt;p&gt;- PASSOS, F. P. Estrada de ferro de Mauá. Prolongamento da raiz da Sena a Petropolis: memoria descriptiva do projecto. Rio de Janeiro, 1874.&lt;/p&gt; &lt;div title="Page 98"&gt; &lt;div&gt; &lt;div&gt; &lt;div&gt; &lt;p&gt;- PASSOS, F. P. Relatorio da commissão de melhoramento da cidade do Rio de Janeiro. lo e 2°. Rio de Janeiro, 1875 - 1876,56 e 40 pags. in-4° - São tambem assignados por Jeronymo Rodrigues de Moraes Jardim e Mar- cellino Ramos da Silva.&lt;/p&gt; &lt;p&gt;- PASSOS, F. P. Estrada de ferro D. Pedro II . Estação maritima da Gambôa. Ceremonia do primeiro tiro de mina para perfuração dos tunneis do ramal que tem de ligar a estação central no Campo aestação maritima na Gambôa. Allocução do director da estrada. Descripção do projecto da estação m· ritima. Rio de Janeiro, 1877, in-4°.&lt;/p&gt; &lt;p&gt;- PASSOS, F. P. Estrada de ferro D. Pedro II. Processo de indemnisação para desapropriação dos predios de Joaquim Fernandes de Oliveira Mendes. Exposição e provas, etc. Rio de Janeiro, 1879, in-4°.&lt;/p&gt; &lt;p&gt;- PASSOS, F. P. As estradas de ferro do Brazil em 1879. la parte: Estradas de ferro nas provincias do Rio de Janeiro, Minas Geraes e S. Paulo. Informações colligidas, etc. Rio de Janeiro, 18S0.&lt;/p&gt; &lt;p&gt;- PASSOS, F. P. Algumas considerações sobre o prolongamento da Estrada de Ferro do Parana. Rio de Janeiro, 1883, 19 pags. in-4°, precedidas de um mappa.&lt;/p&gt; &lt;p&gt;- PASSOS, F. P. Caderneta do campo para uso dos engenheiros incumbidos de trabalhos de estradas de ferro, contendo explicações sobre o modo de reedificar e empregar os instrumentos, os melhores methados de traçar curvas no terreno, o systema adoptado pela estrada de ferro D. Pedro II para construir as plantas e perfis, e calcular os movimentos de terras, etc. Rio de Janeiro - O dr. Passos tem va!:'ios relatarias e o&lt;/p&gt; &lt;p&gt;- PASSOS, F. P. Projecto de melhoramento da cidade do Rio de Janeiro. PlaRta geral. 1876 - Existe cópia a aquarella no archivo militar.&lt;/p&gt; &lt;/div&gt; &lt;/div&gt; &lt;/div&gt; &lt;/div&gt; &lt;/div&gt; &lt;/div&gt; &lt;/div&gt; &lt;/div&gt;</text:p>
          </table:table-cell>
          <table:table-cell table:number-columns-repeated="2" table:style-name="ce9"/>
          <table:table-cell office:value-type="string" table:style-name="ce10">
            <text:p>Primeira República (1889-1930); Escola Central; Império do Brasil (1822-1889); Estrada de Ferro D. Pedro II; Estrada de Ferro Macaé a Campos; Estrada de Ferro Central do Brasil; Clube de Engenharia do Rio de Janeiro; engenheiro civil; empresário; Rio de Janeiro (BR); ciências físicas e matemáticas; Estrada de Ferro D. Pedro II (1871-1880); prefeito; Instituto Polythecnico Brazileiro; Comissão Planos de Melhoramentos (RJ 1871-1880); Comissão Planos de Melhoramentos (RJ); Estrada de Ferro Central do Brasil (1891-1900); Companhia Ferro-carril de São Christovão; Comissão Construtora da Avenida Central; Prefeitura do Rio de Janeiro; École des Ponts et Chaussées (Paris); Revista de Engenharia; Companhia de Estrada de Ferro Corcovado (1871-1880); Fábrica de Ponta d'Areia; Pereira Passos (Francisco Pereira Passos); Piraí (RJ); prefeito (1901-1910); prefeito (Rio de Janeiro 1903-1906); prefeito (Rio de Janeiro)</text:p>
          </table:table-cell>
          <table:table-cell table:number-columns-repeated="47" table:style-name="ce9"/>
          <table:table-cell table:number-columns-repeated="16297"/>
        </table:table-row>
        <table:table-row table:style-name="ro3">
          <table:table-cell office:value-type="string" table:style-name="ce7">
            <text:p>4Y2ZZ362</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iguel Noel Nascentes Burnier</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8-05 00:46:01</text:p>
          </table:table-cell>
          <table:table-cell table:style-name="ce9"/>
          <table:table-cell office:value-type="float" office:value="286" table:style-name="ce11">
            <text:p>286</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class="page" title="Page 292"&gt; &lt;div class="section"&gt; &lt;div class="layoutArea"&gt; &lt;div class="column"&gt; &lt;p&gt;&lt;span style="font-size: 10.000000pt; font-family: 'Times';"&gt;Filho de Miguel Noel Burnier, nasceu na cidade &lt;/span&gt;&lt;span style="font-size: 9.000000pt; font-family: 'Times';"&gt;do &lt;/span&gt;&lt;span style="font-size: 10.000000pt; font-family: 'Times';"&gt;Rio &lt;/span&gt;&lt;span style="font-size: 9.000000pt; font-family: 'Times';"&gt;de &lt;/span&gt;&lt;span style="font-size: 10.000000pt; font-family: 'Times';"&gt;Janeiro a 9 &lt;/span&gt;&lt;span style="font-size: 9.000000pt; font-family: 'Times';"&gt;de &lt;/span&gt;&lt;span style="font-size: 10.000000pt; font-family: 'Times';"&gt;julho de &lt;/span&gt;&lt;span style="font-size: 9.000000pt; font-family: 'Times';"&gt;1848 &lt;/span&gt;&lt;span style="font-size: 10.000000pt; font-family: 'Times';"&gt;e falleceu a &lt;/span&gt;&lt;span style="font-size: 9.000000pt; font-family: 'Times';"&gt;29 &lt;/span&gt;&lt;span style="font-size: 10.000000pt; font-family: 'Times';"&gt;de julho de &lt;/span&gt;&lt;span style="font-size: 9.000000pt; font-family: 'Times';"&gt;1884, &lt;/span&gt;&lt;/p&gt; &lt;/div&gt; &lt;/div&gt; &lt;/div&gt; &lt;/div&gt;; &lt;p&gt;2. Formação&lt;/p&gt; &lt;div title="Page 292"&gt; &lt;div&gt; &lt;div&gt; &lt;div&gt; &lt;p&gt;bacharel em sciencias phyicas e mat-hematicas e engenheiro civil pela escola polytechnica, onde fo sempre um dos primeiros estudantes&lt;/p&gt; &lt;/div&gt; &lt;/div&gt; &lt;/div&gt; &lt;/div&gt;; &lt;p&gt;3. Cargos e funções&lt;/p&gt; &lt;div title="Page 292"&gt; &lt;div&gt; &lt;div&gt; &lt;div&gt; &lt;p&gt;Serviu como engenheiro auxiliar do prolongamento da estrada de ferro D. Pedro II; fez parte do congresso das estradas de ferro do Brasil, occupando·se particularmente elas questões relativas ás tarifas das vias ferreas, zonas privilegiadas e garantia dejuros, e exercia, havia seis mezes apenas, o cargo de director d'aquella estrada quando falleceu.&lt;/p&gt; &lt;/div&gt; &lt;/div&gt; &lt;/div&gt; &lt;/div&gt;; &lt;p&gt;5. Exposições e Congressos&lt;/p&gt; &lt;p&gt;Participou do COngresso de Estradas de Ferro do Brasil de 1882.&lt;/p&gt; &lt;p&gt; &lt;/p&gt;; &lt;p&gt;6. Bibiliografia&lt;/p&gt; &lt;div title="Page 292"&gt; &lt;div&gt; &lt;div&gt; &lt;div&gt; &lt;p&gt;- Prolongamento da estrada de ferro D. Pedro II. Os trabalhos de Carandahy e Itabira e o dr. José Eubank da Camara. Rio de Janeiro, 1882 in-8° - É uma reproducção de escriptos publicados no Jornal do Commercio.&lt;/p&gt; &lt;/div&gt; &lt;/div&gt; &lt;/div&gt; &lt;/div&gt;</text:p>
          </table:table-cell>
          <table:table-cell table:number-columns-repeated="2" table:style-name="ce9"/>
          <table:table-cell office:value-type="string" table:style-name="ce10">
            <text:p>Escola Politécnica do Rio de Janeiro; engenharia civil; Rio de Janeiro (RJ); Estrada de Ferro D. Pedro II; Rio de Janeiro (BR); ciências físicas e matemáticas; Congresso das Estradas de Ferro do Brasil; Miguel Noel Nascentes Burnier</text:p>
          </table:table-cell>
          <table:table-cell table:number-columns-repeated="47" table:style-name="ce9"/>
          <table:table-cell table:number-columns-repeated="16297"/>
        </table:table-row>
        <table:table-row table:style-name="ro3">
          <table:table-cell office:value-type="string" table:style-name="ce7">
            <text:p>JENYRBGJ</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ão Baptista Ortiz Monteir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43:10</text:p>
          </table:table-cell>
          <table:table-cell office:value-type="string" table:style-name="ce10">
            <text:p>2019-08-05 00:43:45</text:p>
          </table:table-cell>
          <table:table-cell table:number-columns-repeated="22" table:style-name="ce9"/>
          <table:table-cell office:value-type="string" table:style-name="ce10">
            <text:p>&lt;p&gt;1. Biografia&lt;/p&gt; &lt;p&gt;- Natural do Rio de Janeiro. Nascido em 1854 e faleceu em 1919.&lt;/p&gt; &lt;p&gt;- Engenheiro Civil e Professor.&lt;/p&gt;; &lt;p&gt;2. Formação&lt;/p&gt; &lt;p&gt;- Bacharel em Ciências Físicas e Matemáticas e Engenheiro Civil em 1877.&lt;/p&gt; &lt;p&gt; &lt;/p&gt;; &lt;p&gt;3. Cargos e Atuações&lt;/p&gt; &lt;p&gt;- Lente Substituto do Curso - 2ºano e professor da 2ª Cadeira di 2º ano do Curso Geral (EPRJ)&lt;/p&gt; &lt;p&gt;- Lente Catedrático de geometria Descritiva, EPRJ, 1904.&lt;/p&gt; &lt;p&gt;- Diretor da Escola Politécnica do Rio de Janeiro, 1905.&lt;/p&gt;; &lt;p&gt;4. Associações, Jornais e Condecorações&lt;/p&gt; &lt;p&gt;- Instituto Politécnico Brasileiro, sócio&lt;/p&gt; &lt;p&gt;- Academia Brasileira de Ciências&lt;/p&gt; &lt;p&gt;- Clube de Engenharia. Membro do Conselho Diretor entre 1899-1900.&lt;/p&gt;; &lt;p&gt;5. Exposições e Confgressos&lt;/p&gt; &lt;p&gt;Participou do Congresso das Estradas de Ferro do Brasil em 1882.&lt;/p&gt;</text:p>
          </table:table-cell>
          <table:table-cell table:number-columns-repeated="2" table:style-name="ce9"/>
          <table:table-cell office:value-type="string" table:style-name="ce10">
            <text:p>Escola Politécnica do Rio de Janeiro; engenharia civil; Clube de Engenharia do Rio de Janeiro; Rio de Janeiro (BR); ciências físicas e matemáticas; professor (Escola Politécnica do Rio de Janeiro); Instituto Polythecnico Brazileiro; professor (Escola Politécnica do Rio de Janeiro 1901-1910); professor (Escola Politécnica do Rio de Janeiro (1881-1890); Congresso das Estradas de Ferro do Brasil; diretor (Escola Politécnica do Rio de Janeiro); Academia Brasileira de Ciências; João Baptista Ortiz Monteiro</text:p>
          </table:table-cell>
          <table:table-cell table:number-columns-repeated="47" table:style-name="ce9"/>
          <table:table-cell table:number-columns-repeated="16297"/>
        </table:table-row>
        <table:table-row table:style-name="ro3">
          <table:table-cell office:value-type="string" table:style-name="ce7">
            <text:p>7YI6N8MJ</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nuel Ignacio de Lacerda Azeved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8-05 00:42:14</text:p>
          </table:table-cell>
          <table:table-cell table:style-name="ce9"/>
          <table:table-cell office:value-type="float" office:value="381" table:style-name="ce11">
            <text:p>381</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386"&gt; &lt;div&gt; &lt;div&gt; &lt;p&gt;Seu nome é Manuel Ignacio de Lacerda Werneck e devia ser collocado antes do precedente. Filho de José Ignacio de Souza. W erneck, e nascido no Paty do Alferes, Rio de Janeiro, a 15 de agosto de 1853,&lt;/p&gt; &lt;/div&gt; &lt;/div&gt; &lt;/div&gt;; &lt;p&gt;2. Formação&lt;/p&gt; &lt;div title="Page 386"&gt; &lt;div&gt; &lt;div&gt; &lt;p&gt;depois de cursar humanitlades no Brasil e em Lisboa, faria o curso de engenharia civil na universidade de Gand, Belgica, e não concluindo porrmolestia, foi engenheiro geographo pela escola pulytechnica do Rio de Janeiro.&lt;/p&gt; &lt;/div&gt; &lt;/div&gt; &lt;/div&gt;; &lt;p&gt;3. Cargos e funções&lt;/p&gt; &lt;div title="Page 386"&gt; &lt;div&gt; &lt;div&gt; &lt;p&gt;Foi engenheiro da estrada de ferro de Porto-Alegre á Uruguayana, e foi intendente municipal na cidade do Rio Grande do Sul, onde falleceu a. 9 de outubro de 1899.&lt;/p&gt; &lt;/div&gt; &lt;/div&gt; &lt;/div&gt;</text:p>
          </table:table-cell>
          <table:table-cell table:number-columns-repeated="2" table:style-name="ce9"/>
          <table:table-cell office:value-type="string" table:style-name="ce10">
            <text:p>Escola Politécnica do Rio de Janeiro; Império do Brasil (1822-1889); Rio de Janeiro (BR); engenheiro geógrafo; Estrada de Ferro Porto Alegre a Uruguaiana; Universidade de Gand (Bélgica); Manuel Ignácio de Lacerda Azevedo</text:p>
          </table:table-cell>
          <table:table-cell table:number-columns-repeated="47" table:style-name="ce9"/>
          <table:table-cell table:number-columns-repeated="16297"/>
        </table:table-row>
        <table:table-row table:style-name="ro3">
          <table:table-cell office:value-type="string" table:style-name="ce7">
            <text:p>SA8PDF93</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noel de Barros Barret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8-05 00:41:30</text:p>
          </table:table-cell>
          <table:table-cell table:style-name="ce9"/>
          <table:table-cell office:value-type="float" office:value="34" table:style-name="ce11">
            <text:p>34</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0"&gt; &lt;div&gt; &lt;div&gt; &lt;div&gt; &lt;p&gt;Filho do commendador 19nacio de Barros Barreto e dona Anna Maria Cavalcanti de Albuquerque Barreto, e irmão do conselheiro Fran isco do Rego Barros Barreto e do Dr. Ignacio de Barros Barréto, mencionados neste livro, nasceu em Pernambuco e ahi falleceu.&lt;/p&gt; &lt;/div&gt; &lt;/div&gt; &lt;/div&gt; &lt;/div&gt;; &lt;p&gt;2. Formação&lt;/p&gt; &lt;div class="page" title="Page 40"&gt; &lt;div class="section"&gt; &lt;div class="layoutArea"&gt; &lt;div class="column"&gt; &lt;p&gt;&lt;span style="font-size: 10.000000pt; font-family: 'Times';"&gt;Engenheiro pela escola &lt;/span&gt;&lt;span style="font-size: 9.000000pt; font-family: 'Times';"&gt;de &lt;/span&gt;&lt;span style="font-size: 11.000000pt; font-family: 'Helvetica';"&gt;«&lt;/span&gt;&lt;span style="font-size: 10.000000pt; font-family: 'Times';"&gt;arts et manufactures» de Paris, &lt;/span&gt;&lt;/p&gt; &lt;/div&gt; &lt;/div&gt; &lt;/div&gt; &lt;/div&gt;; &lt;p&gt;6. Bibliografia&lt;/p&gt; &lt;div class="page" title="Page 40"&gt; &lt;div class="section"&gt; &lt;div class="layoutArea"&gt; &lt;div class="column"&gt; &lt;p&gt;&lt;span style="font-size: 9.000000pt; font-family: 'Times'; font-style: italic;"&gt;-Memoria &lt;/span&gt;&lt;span style="font-size: 10.000000pt; font-family: 'Times';"&gt;sobre o melhoramento &lt;/span&gt;&lt;span style="font-size: 9.000000pt; font-family: 'Times';"&gt;do &lt;/span&gt;&lt;span style="font-size: 10.000000pt; font-family: 'Times';"&gt;porto &lt;/span&gt;&lt;span style="font-size: 9.000000pt; font-family: 'Times';"&gt;de &lt;/span&gt;&lt;span style="font-size: 10.000000pt; font-family: 'Times';"&gt;Pernambuco. Recife, 1865,30 pags. in-8°&lt;br /&gt;&lt;/span&gt;&lt;/p&gt; &lt;p&gt;&lt;span style="font-size: 9.000000pt; font-family: 'Times'; font-style: italic;"&gt;- Prqjecto &lt;/span&gt;&lt;span style="font-size: 10.000000pt; font-family: 'Times';"&gt;da doca &lt;/span&gt;&lt;span style="font-size: 9.000000pt; font-family: 'Times';"&gt;do &lt;/span&gt;&lt;span style="font-size: 10.000000pt; font-family: 'Times';"&gt;porto &lt;/span&gt;&lt;span style="font-size: 9.000000pt; font-family: 'Times';"&gt;de &lt;/span&gt;&lt;span style="font-size: 10.000000pt; font-family: 'Times';"&gt;Pernambuco. Recife, 1865. &lt;/span&gt;&lt;/p&gt; &lt;p&gt;&lt;span style="font-size: 9.000000pt; font-family: 'Times'; font-style: italic;"&gt;- Planta &lt;/span&gt;&lt;span style="font-size: 10.000000pt; font-family: 'Times';"&gt;da cidade &lt;/span&gt;&lt;span style="font-size: 9.000000pt; font-family: 'Times';"&gt;do &lt;/span&gt;&lt;span style="font-size: 10.000000pt; font-family: 'Times';"&gt;Recife. Recife, &lt;/span&gt;&lt;span style="font-size: 9.000000pt; font-family: 'Times';"&gt;1865 &lt;/span&gt;&lt;/p&gt; &lt;p&gt;&lt;span style="font-size: 9.000000pt; font-family: 'Times'; font-style: italic;"&gt;- Relatorio &lt;/span&gt;&lt;span style="font-size: 10.000000pt; font-family: 'Times';"&gt;da estrada de ferro &lt;/span&gt;&lt;span style="font-size: 9.000000pt; font-family: 'Times';"&gt;do &lt;/span&gt;&lt;span style="font-size: 10.000000pt; font-family: 'Times';"&gt;Recife aS. Francisco na pro- vincia de Pernambuco. &lt;/span&gt;&lt;span style="font-size: 9.000000pt; font-family: 'Times';"&gt;Rio &lt;/span&gt;&lt;span style="font-size: 10.000000pt; font-family: 'Times';"&gt;de Janeiro, &lt;/span&gt;&lt;span style="font-size: 9.000000pt; font-family: 'Times';"&gt;1875, &lt;/span&gt;&lt;span style="font-size: 10.000000pt; font-family: 'Times';"&gt;in-fol. &lt;/span&gt;&lt;/p&gt; &lt;/div&gt; &lt;/div&gt; &lt;/div&gt; &lt;/div&gt;</text:p>
          </table:table-cell>
          <table:table-cell table:number-columns-repeated="2" table:style-name="ce9"/>
          <table:table-cell office:value-type="string" table:style-name="ce10">
            <text:p>Império do Brasil (1822-1889); engenheiro; Pernambuco (BR); École Centrale des Arts et Manufactures (Paris); Estrada de Ferro de Pernambuco; Manoel de Barros Barreto</text:p>
          </table:table-cell>
          <table:table-cell table:number-columns-repeated="47" table:style-name="ce9"/>
          <table:table-cell table:number-columns-repeated="16297"/>
        </table:table-row>
        <table:table-row table:style-name="ro3">
          <table:table-cell office:value-type="string" table:style-name="ce7">
            <text:p>IT7EA528</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anoel Buarque de Maced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8-05 00:34:53</text:p>
          </table:table-cell>
          <table:table-cell table:style-name="ce9"/>
          <table:table-cell office:value-type="float" office:value="39" table:style-name="ce11">
            <text:p>39</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5"&gt; &lt;div&gt; &lt;div&gt; &lt;div&gt; &lt;p&gt;Filho de Manoel Buarque de Macedo Lima e dona Lourença Buarque de Macedo Lima, nasceu na cidade do Recife a 1 de março de 1837 e falleceu a 29 de agosto de 1881 em S. João d'El-rei, Minas Geraes, quando como ministro . da agricultura ia com o Imperador assistir á inaug-uração da estrada de ferro tio Oeste nesta provincia , sendo acommettido de uma congestão pulmonar, consecutiva a um resfeiamento que teve na ves- pera da viagem.&lt;/p&gt; &lt;/div&gt; &lt;/div&gt; &lt;/div&gt; &lt;/div&gt;; &lt;p&gt;2. Formação&lt;/p&gt; &lt;div title="Page 45"&gt; &lt;div&gt; &lt;div&gt; &lt;div&gt; &lt;p&gt;"Era bacharel em maLhematicas pela escola central e doutor em sciencias juridicas e administrativa pela universidade de Bruxellas",&lt;/p&gt; &lt;p&gt; &lt;/p&gt; &lt;p&gt;- Bacharel em Ciências Físicas e Matemáticas em 1856, pela Escola Militar (Brazil Ferro-Carril. 15 nov. 1913).&lt;/p&gt; &lt;p&gt; &lt;/p&gt; &lt;/div&gt; &lt;/div&gt; &lt;/div&gt; &lt;/div&gt;; &lt;p&gt;3. Cargos e funções&lt;/p&gt; &lt;div title="Page 45"&gt; &lt;div&gt; &lt;div&gt; &lt;div&gt; &lt;p&gt;[Membro] do conselho de sua magestaue o IrnperaLlor, membro e vice-presidente do Instituto polytechnico brazileit'o, membro do Instituto dos engenheiros civis de Londres, commendador da ordem da Rosa, da ordem franceza da Legião de honra, da ordem romana de S. fauricio e .. Lazaro e da ordem portugueza da Conceição de Villa Viçosa, e deputado por sua pl'ovincia. Serviu ap6 sua formatura como addido de 1" classe á lenação imperial da Franç}L; fui engenheiro ajudante da estrada de I'erro D. Pedro 11 . engenheiro fi-cal da do Recife a S. Fmncisco, de 1860 a 1873 e de ta data em diante, chefe da directoria das obras publicas da respectiva secretal'ja de estado.&lt;/p&gt; &lt;p&gt; &lt;/p&gt; &lt;p&gt;- 1860-1873: Comissão Fiscal de Construção da E.F. Recife a São Francisco.&lt;/p&gt; &lt;p&gt;- Diretor de Obras Públicas da Secretaria de Negócios da Agricultura, Comércio e Obras Públicas.&lt;/p&gt; &lt;p&gt;- 1880, Ministro da Agricultura&lt;/p&gt; &lt;/div&gt; &lt;/div&gt; &lt;/div&gt; &lt;/div&gt;; &lt;p&gt;4. Associações, jornais e Condecorações&lt;/p&gt; &lt;p&gt;Colaborador do jornal "A Província" de Pernambuco, órgão do Partido Liberal.&lt;/p&gt; &lt;p&gt;Também foi colaborador dos jornais "Liberal" e "Jornal do Recife"&lt;/p&gt;; &lt;p&gt;5. Atuação Política&lt;/p&gt; &lt;p&gt;-Deputado Provincial por Recife, por sua vezes, e uma por Piauí.&lt;/p&gt; &lt;p&gt;-Também eleito para a Assembléia Geral Legislativa em 1867 também por Recife.&lt;/p&gt; &lt;p&gt; &lt;/p&gt;; &lt;p&gt;6. Bibliografia&lt;/p&gt; &lt;div title="Page 45"&gt; &lt;div&gt; &lt;div&gt; &lt;div&gt; &lt;p&gt;- Relatorio da commissão nomeada para examinar os trabalbos e serviços elos esgotos da cidade do Rio de Janeiro. Rio de Janeiro, 1875, 20 pags. in·8° - Assigam tambem o Barão de Lavradio, e o engenheiro A. P . de Mello Barreto.&lt;/p&gt; &lt;p&gt;- Relatorio sobre o abastecimento d'agua na cidade do Rio de Janeiro, Rio de Janeiro, 1875, 33 pags. in-8o. - Assigina tambem o Dr. A. de Paula Freitas. &lt;/p&gt; &lt;/div&gt; &lt;/div&gt; &lt;div&gt; &lt;div&gt; &lt;p&gt;- Exposição das obras publicas, em 1875. Rio de Janeiro, 1876.&lt;/p&gt; &lt;p&gt;- O imperio do Brazil na exposição universal de 1876 em Phyladelphia. Rio de Janeiro, 1876.&lt;/p&gt; &lt;p&gt;- O Ministério da agricultura, commercio e obras publicas e o abastecimento d'agua à cidade do Rio de Janeiro. Rio de Jáneiro, 1877, 159 pags. in-8D•&lt;/p&gt; &lt;div title="Page 46"&gt; &lt;div&gt; &lt;div&gt; &lt;div&gt; &lt;p&gt;- Auxilio à lavoura: discurso pronunciado na sessão da camara dos deputados em 27 de agosto de 1879. Rio de Janeiro, 1379, in-4°,&lt;/p&gt; &lt;p&gt;- Acta da sessão de inauguração da exposição de Pernambuco de 1872 e catalogo dos productos expostos, Pernambuco, 1872, 12 pags. iu- 8° e mais 56 pags. do catalogo - Era o Dr. Macedo secretario da commissão.&lt;/p&gt; &lt;p&gt;- Relatório da commissão directora da exposição provincial de Pernambuco de 1872, Pernambuco, 1873, 62 pags, iu-8°- Seguem-se tabelas demonstrativas e a proposta para a distribuição dos premios, etc,&lt;/p&gt; &lt;p&gt;- Parecer do chefe da directol'ia das obras publicas sobre as propostas apresentadas para a construcção das obras do prolongamento da estrada de ferro de Pernambuco - Na Revista do Instituto polytechnico brazileiro, tomo 8·, 1877, pags, 153 a 257.&lt;/p&gt; &lt;/div&gt; &lt;/div&gt; &lt;/div&gt; &lt;/div&gt; &lt;/div&gt; &lt;/div&gt; &lt;/div&gt; &lt;/div&gt;</text:p>
          </table:table-cell>
          <table:table-cell table:number-columns-repeated="2" table:style-name="ce9"/>
          <table:table-cell office:value-type="string" table:style-name="ce10">
            <text:p>Escola Central; Império do Brasil (1822-1889); Estrada de Ferro D. Pedro II; Escola Militar; Pernambuco (BR); Recife (PE); Institute of Civil Engineer (Londres, Reino Unido); Ministério da Agricultura (Império); ciências físicas e matemáticas; Instituto Polythecnico Brazileiro; político; ministro; ministro (Ministério da Agricultura, Comércio e Obras Públicas); deputado; Escola Militar (1851-1860); Estrada de Ferro Recife a São Francisco; Estrada de Ferro Recife a São Francisco (1871-1880); Estrada de Ferro de Pernambuco; A Província; Buarque de Macedo; Diretor de Obras Públicas - SENACOP; Diretoria de Obras Públicas (PE); Estrada de Ferro Recife a São Francisco (1861-1870); Jornal do Recife; Manoel Buarque de Macedo; O Liberal; Universidade de Bruxelas</text:p>
          </table:table-cell>
          <table:table-cell table:number-columns-repeated="47" table:style-name="ce9"/>
          <table:table-cell table:number-columns-repeated="16297"/>
        </table:table-row>
        <table:table-row table:style-name="ro3">
          <table:table-cell office:value-type="string" table:style-name="ce7">
            <text:p>6YIYJ8QK</text:p>
          </table:table-cell>
          <table:table-cell office:value-type="string" table:style-name="ce8">
            <text:p>dictionaryEntry</text:p>
          </table:table-cell>
          <table:table-cell office:value-type="float" office:value="1899" table:style-name="ce11">
            <text:p>1899</text:p>
          </table:table-cell>
          <table:table-cell office:value-type="string" table:style-name="ce10">
            <text:p>Blake, Augusto Victorino Alves Sacramento</text:p>
          </table:table-cell>
          <table:table-cell office:value-type="string" table:style-name="ce10">
            <text:p>Luiz Ribeiro de Souza Rezende</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9" table:style-name="ce11">
            <text:p>1899</text:p>
          </table:table-cell>
          <table:table-cell office:value-type="string" table:style-name="ce10">
            <text:p>2018-05-22 22:07:07</text:p>
          </table:table-cell>
          <table:table-cell office:value-type="string" table:style-name="ce10">
            <text:p>2019-08-05 00:32:54</text:p>
          </table:table-cell>
          <table:table-cell table:style-name="ce9"/>
          <table:table-cell office:value-type="float" office:value="461" table:style-name="ce11">
            <text:p>461</text:p>
          </table:table-cell>
          <table:table-cell table:number-columns-repeated="2" table:style-name="ce9"/>
          <table:table-cell office:value-type="float" office:value="5" table:style-name="ce11">
            <text:p>5</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65"&gt; &lt;div&gt; &lt;div&gt; &lt;p&gt;nasceu no Rio de Janeiro em 1827 e falleceu a 15 de fevereiro de 1891&lt;/p&gt; &lt;/div&gt; &lt;/div&gt; &lt;/div&gt;; &lt;p&gt;2. Formação&lt;/p&gt; &lt;div title="Page 465"&gt; &lt;div&gt; &lt;div&gt; &lt;p&gt;Fazendo na Alemanha o curso de engenharia mecanica, mas não chegou a não recebeu o gráo, porque voltou ao Brasil.&lt;/p&gt; &lt;/div&gt; &lt;/div&gt; &lt;/div&gt;; &lt;p&gt;3. Cargos e funções&lt;/p&gt; &lt;div class="page" title="Page 465"&gt; &lt;div class="layoutArea"&gt; &lt;div class="column"&gt; &lt;p&gt;&lt;span style="font-size: 10.000000pt; font-family: 'Times';"&gt;Trabalhou &lt;/span&gt;&lt;span style="font-size: 9.000000pt; font-family: 'Times';"&gt;como &lt;/span&gt;&lt;span style="font-size: 10.000000pt; font-family: 'Times';"&gt;engenheiro na construcção da estrada &lt;/span&gt;&lt;span style="font-size: 9.000000pt; font-family: 'Times';"&gt;de &lt;/span&gt;&lt;span style="font-size: 10.000000pt; font-family: 'Times';"&gt;ferro de Pernambuco á Bahia e &lt;/span&gt;&lt;span style="font-size: 9.000000pt; font-family: 'Times';"&gt;foi &lt;/span&gt;&lt;span style="font-size: 10.000000pt; font-family: 'Times';"&gt;o contratante &lt;/span&gt;&lt;span style="font-size: 9.000000pt; font-family: 'Times';"&gt;de &lt;/span&gt;&lt;span style="font-size: 10.000000pt; font-family: 'Times';"&gt;uma das mais dificeis secções da actual estrada central. Militou na campanha &lt;/span&gt;&lt;span style="font-size: 9.000000pt; font-family: 'Times';"&gt;do &lt;/span&gt;&lt;span style="font-size: 10.000000pt; font-family: 'Times';"&gt;Paraguay &lt;/span&gt;&lt;span style="font-size: 9.000000pt; font-family: 'Times';"&gt;como &lt;/span&gt;&lt;span style="font-size: 10.000000pt; font-family: 'Times';"&gt;capitão &lt;/span&gt;&lt;span style="font-size: 9.000000pt; font-family: 'Times';"&gt;do &lt;/span&gt;&lt;span style="font-size: 10.000000pt; font-family: 'Times';"&gt;primeiro batalhão &lt;/span&gt;&lt;span style="font-size: 9.000000pt; font-family: 'Times';"&gt;de &lt;/span&gt;&lt;span style="font-size: 10.000000pt; font-family: 'Times';"&gt;voluntarios &lt;/span&gt;&lt;span style="font-size: 9.000000pt; font-family: 'Times';"&gt;do &lt;/span&gt;&lt;span style="font-size: 10.000000pt; font-family: 'Times';"&gt;Rio &lt;/span&gt;&lt;span style="font-size: 9.000000pt; font-family: 'Times';"&gt;de &lt;/span&gt;&lt;span style="font-size: 10.000000pt; font-family: 'Times';"&gt;Janeiro, e muito concorreu para o brilhante papel, que na exposição de Philadelphia fez o Brasil, &lt;/span&gt;&lt;span style="font-size: 9.000000pt; font-family: 'Times';"&gt;com &lt;/span&gt;&lt;span style="font-size: 10.000000pt; font-family: 'Times';"&gt;a exposição &lt;/span&gt;&lt;span style="font-size: 9.000000pt; font-family: 'Times';"&gt;de &lt;/span&gt;&lt;span style="font-size: 10.000000pt; font-family: 'Times';"&gt;sedas &lt;/span&gt;&lt;span style="font-size: 9.000000pt; font-family: 'Times';"&gt;de &lt;/span&gt;&lt;span style="font-size: 10.000000pt; font-family: 'Times';"&gt;um estabelecimento seropedico seu, industria, a que &lt;/span&gt;&lt;span style="font-size: 9.000000pt; font-family: 'Times';"&gt;se &lt;/span&gt;&lt;span style="font-size: 10.000000pt; font-family: 'Times';"&gt;dedicou &lt;/span&gt;&lt;span style="font-size: 9.000000pt; font-family: 'Times';"&gt;com &lt;/span&gt;&lt;span style="font-size: 10.000000pt; font-family: 'Times';"&gt;o mais enthusiastico ardor.(BLAKE, 1893, vol. 5, p. 461)&lt;/span&gt;&lt;/p&gt; &lt;/div&gt; &lt;/div&gt; &lt;/div&gt;; &lt;p&gt;6. Bibliografia&lt;/p&gt; &lt;div title="Page 465"&gt; &lt;div&gt; &lt;div&gt; &lt;p&gt;- Industria agrícola fabril de seda no Brazil. Justificação do requerimento apresentado ao Corpo Legislativo, etc. Rio de Janeiro, 1888 38 pags. in-4° gr. com tres quadros demonstrativos.&lt;/p&gt; &lt;/div&gt; &lt;/div&gt; &lt;/div&gt; &lt;p&gt; &lt;/p&gt;</text:p>
          </table:table-cell>
          <table:table-cell table:number-columns-repeated="2" table:style-name="ce9"/>
          <table:table-cell office:value-type="string" table:style-name="ce10">
            <text:p>Império do Brasil (1822-1889); Rio de Janeiro (BR); Guerra do Paraguai; Estrada de Ferro Pernambuco; Luiz Ribeiro de Souza Rezende</text:p>
          </table:table-cell>
          <table:table-cell table:number-columns-repeated="47" table:style-name="ce9"/>
          <table:table-cell table:number-columns-repeated="16297"/>
        </table:table-row>
        <table:table-row table:style-name="ro3">
          <table:table-cell office:value-type="string" table:style-name="ce7">
            <text:p>VQ9FBJTL</text:p>
          </table:table-cell>
          <table:table-cell office:value-type="string" table:style-name="ce8">
            <text:p>dictionaryEntry</text:p>
          </table:table-cell>
          <table:table-cell office:value-type="float" office:value="1902" table:style-name="ce11">
            <text:p>1902</text:p>
          </table:table-cell>
          <table:table-cell office:value-type="string" table:style-name="ce10">
            <text:p>Blake, Augusto Victorino Alves Sacramento</text:p>
          </table:table-cell>
          <table:table-cell office:value-type="string" table:style-name="ce10">
            <text:p>Raphael Archanjo Galvã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2" table:style-name="ce11">
            <text:p>1902</text:p>
          </table:table-cell>
          <table:table-cell office:value-type="string" table:style-name="ce10">
            <text:p>2018-06-02 19:55:20</text:p>
          </table:table-cell>
          <table:table-cell office:value-type="string" table:style-name="ce10">
            <text:p>2019-08-05 00:28:04</text:p>
          </table:table-cell>
          <table:table-cell table:style-name="ce9"/>
          <table:table-cell office:value-type="string" table:style-name="ce10">
            <text:p>94-95</text:p>
          </table:table-cell>
          <table:table-cell table:number-columns-repeated="2" table:style-name="ce9"/>
          <table:table-cell office:value-type="float" office:value="7" table:style-name="ce11">
            <text:p>7</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99"&gt; &lt;div&gt; &lt;div&gt; &lt;div&gt; &lt;div title="Page 99"&gt; &lt;div&gt; &lt;div&gt; &lt;div&gt; &lt;p&gt;Filho de Raphael Archanjo Galvão (1º) e dona Luiza Paula de Albuquerque Galvão,nasceu na capital do Rio Grande do Norte a 10 de junho de 1835 e falIeceu no Rio de Janeiro a 24 de janeiro de 1888&lt;/p&gt; &lt;/div&gt; &lt;/div&gt; &lt;/div&gt; &lt;/div&gt; &lt;/div&gt; &lt;/div&gt; &lt;/div&gt; &lt;/div&gt;; &lt;p&gt;2. Formação&lt;/p&gt; &lt;div title="Page 99"&gt; &lt;div&gt; &lt;div&gt; &lt;div&gt; &lt;p&gt;Bacharel em sciencias physicas e mathematicas e engenheiro civil.&lt;/p&gt; &lt;/div&gt; &lt;/div&gt; &lt;/div&gt; &lt;/div&gt;; &lt;p&gt;3. Cargos e funções&lt;/p&gt; &lt;div title="Page 99"&gt; &lt;div&gt; &lt;div&gt; &lt;div&gt; &lt;p&gt;ajudante de engenheiro das obras da alfandega da côrte e foi nomeado para dirigi-las quando retirou-se o architecto Manoel de A. Porto-Alegre, que planejara e começara o grande armazem de ferro, que elIe concluiu e melhorou, substituindo a cobertura de ferro por telhas francezas e por ahi o plano de outros armazens que foi approvado pelo governo. Foi encarregado de estudar o porto de Pernambuco e os meios de obstar a enchente dos rios que ahi desaguam; estudou a questão de abastecimen to de agua no Rio de Janeiro, e encarregou-se ainda de estradas de ferro e de outros trabalhos de sua profissão, como a construcção da alfandega de Santos.&lt;/p&gt; &lt;/div&gt; &lt;/div&gt; &lt;/div&gt; &lt;/div&gt;; &lt;p&gt;6. Bibliografia&lt;/p&gt; &lt;div title="Page 99"&gt; &lt;div&gt; &lt;div&gt; &lt;div&gt; &lt;p&gt;- Industria metalurgica, artes e productos químicos: Relatorio. Annexo ao Relatorio Geral da Exposição do 1861, por Antonio Luiz Fernandes da Cunha. Rio de Janeiro, 1862.&lt;/p&gt; &lt;p&gt;- Catalogo da Exposição Nacional de 1866. Rio de Janeiro, 1866, 721 pag. in-4° - com o engenheiro Manoel.da Cunha Gaivão.&lt;/p&gt; &lt;div title="Page 100"&gt; &lt;div&gt; &lt;div&gt; &lt;div&gt; &lt;p&gt;- Estudo sobre os melhoramentos do porto de Pernambuco, causa das cheias dos rios que desaguam no mesmo porto e meios de removeI-as, etc. Rio de Janeiro, 1870, 99 pags, in-4° gr.&lt;/p&gt; &lt;p&gt;&lt;br /&gt;- Abastecimento de agua á cidade do Rio de Janeiro: memoria sobre este assumpto e proposta apresentada á decisão do corpo legislativo em janeiro de 1873. Rio de Janeiro, 1873, 132 pags. in-4° com o desenho do hydrometro de J. F. Navarro - Antes publicada no Diario do Rio de Janeiro de 24 de fevereiro a 11 de março de 1873.&lt;/p&gt; &lt;p&gt;- Prolongamento da estrada de ferro da Bahia: serie de artigos publicados no Diario da Baahia sobre o discurso pronunciado na Camara dos Srs. Deputados pelo Sr. Dr. Araujo Góes Junior na sessão de 8 de outubro de 1886, pelos emprezarios, o engenheiro R. A. Galvão e José Augusto de Araujo. Bahia, 1887, 108 pags. in-4°.&lt;/p&gt; &lt;/div&gt; &lt;/div&gt; &lt;/div&gt; &lt;/div&gt; &lt;/div&gt; &lt;/div&gt; &lt;/div&gt; &lt;/div&gt;</text:p>
          </table:table-cell>
          <table:table-cell table:number-columns-repeated="2" table:style-name="ce9"/>
          <table:table-cell office:value-type="string" table:style-name="ce10">
            <text:p>Império do Brasil (1822-1889); engenharia civil; Sociedade Auxiliadora da Indústria Nacional; ciências físicas e matemáticas; Instituto Polythecnico Brazileiro; Alfândega do Rio de Janeiro; Estrada de Ferro de Aracajú a Simão Dias; Alfândega de Santos; Rio Grande do Norte (BR); Estrada de Ferro da Bahia; Abastecimento de Água do Rio de Janeiro; Abastecimento de Água do Rio de Janeiro (1871-1880); Comissão da Exposição Nacional (1861); Exposição Nacional (1866); Porto de Pernambuco; Raphael Archanjo Galvão</text:p>
          </table:table-cell>
          <table:table-cell table:number-columns-repeated="47" table:style-name="ce9"/>
          <table:table-cell table:number-columns-repeated="16297"/>
        </table:table-row>
        <table:table-row table:style-name="ro3">
          <table:table-cell office:value-type="string" table:style-name="ce7">
            <text:p>7DR6V4QC</text:p>
          </table:table-cell>
          <table:table-cell office:value-type="string" table:style-name="ce8">
            <text:p>dictionaryEntry</text:p>
          </table:table-cell>
          <table:table-cell table:number-columns-repeated="2" table:style-name="ce9"/>
          <table:table-cell office:value-type="string" table:style-name="ce10">
            <text:p>João Ernesto Viriato de Medeiros [verbete duplicado com informações distintas]</text:p>
          </table:table-cell>
          <table:table-cell office:value-type="string" table:style-name="ce10">
            <text:p>Diccionario Bio-bibliographico Cearense - Barão de Studart</text:p>
          </table:table-cell>
          <table:table-cell table:number-columns-repeated="3" table:style-name="ce9"/>
          <table:table-cell office:value-type="string" table:style-name="ce10">
            <text:p><text:a xlink:href="http://www.ceara.pro.br/cearenses/listapornomedetalhe.php?pid=33537"><text:span text:style-name="T3">http://www.ceara.pro.br/cearenses/listapornomedetalhe.php?pid=33537</text:span></text:a></text:p>
          </table:table-cell>
          <table:table-cell table:number-columns-repeated="2" table:style-name="ce9"/>
          <table:table-cell office:value-type="string" table:style-name="ce10">
            <text:p>2018-07-12 20:17:14</text:p>
          </table:table-cell>
          <table:table-cell office:value-type="string" table:style-name="ce10">
            <text:p>2019-08-05 00:25:51</text:p>
          </table:table-cell>
          <table:table-cell table:number-columns-repeated="22" table:style-name="ce9"/>
          <table:table-cell office:value-type="string" table:style-name="ce10">
            <text:p><text:a xlink:href="https://pt.wikipedia.org/wiki/Sobral_">&lt;p&gt;1. Biografia&lt;/p&gt; &lt;p&gt;&lt;a title="" href="<text:span text:style-name="T3">https://pt.wikipedia.org/wiki/Sobral_</text:span>(Cear%C3%A1)"&gt;Sobral&lt;/a&gt;, &lt;a title="23 de junho" href="<text:span text:style-name="T3">https://pt.wikipedia.org/wiki/23_de_junho</text:span>"&gt;23 de junho&lt;/a&gt; de &lt;a title="1823" href="<text:span text:style-name="T3">https://pt.wikipedia.org/wiki/1823</text:span>"&gt;1823&lt;/a&gt; — &lt;a title="Rio de Janeiro (cidade)" href="<text:span text:style-name="T3">https://pt.wikipedia.org/wiki/Rio_de_Janeiro_</text:span>(cidade)"&gt;Rio de Janeiro&lt;/a&gt;, &lt;a title="27 de junho" href="<text:span text:style-name="T3">https://pt.wikipedia.org/wiki/27_de_junho</text:span>"&gt;27 de junho&lt;/a&gt; de &lt;a title="1900" href="<text:span text:style-name="T3">https://pt.wikipedia.org/wiki/1900</text:span>"&gt;1900&lt;/a&gt;.&lt;/p&gt; &lt;p&gt;Era o segundo filho do coronel Antônio Viriato de Medeiros, oriundo da &lt;a title="Paraíba" href="<text:span text:style-name="T3">https://pt.wikipedia.org/wiki/Para%C3%ADba</text:span>"&gt;Paraíba&lt;/a&gt;, e de Maria Jerônima Figueira de Melo, irmã do conselheiro &lt;a title="Jerônimo Martiniano Figueira de Melo" href="<text:span text:style-name="T3">https://pt.wikipedia.org/wiki/Jer%C3%B4nimo_Martiniano_Figueira_de_Melo</text:span>"&gt;Jerônimo Martiniano Figueira de Melo&lt;/a&gt; e de &lt;a title="João Capistrano Bandeira de Melo" href="<text:span text:style-name="T3">https://pt.wikipedia.org/wiki/Jo%C3%A3o_Capistrano_Bandeira_de_Melo</text:span>"&gt;João Capistrano Bandeira de Melo&lt;/a&gt;.&lt;/p&gt;; &lt;p&gt;2. Formação&lt;/p&gt; &lt;p&gt;Doutor em &lt;a title="Matemática" href="<text:span text:style-name="T3">https://pt.wikipedia.org/wiki/Matem%C3%A1tica</text:span>"&gt;Matemática&lt;/a&gt; pela antiga Academia Militar e formado em Engenharia.&lt;/p&gt; &lt;p&gt;&lt;span style="caret-color: #222222; color: #222222; font-family: sans-serif; font-size: 14px; font-style: normal; font-variant-caps: normal; font-weight: normal; letter-spacing: normal; orphans: auto; text-align: start; text-indent: 0px; text-transform: none; white-space: normal; widows: auto; word-spacing: 0px; -webkit-text-size-adjust: auto; -webkit-text-stroke-width: 0px; background-color: #ffffff; text-decoration: none; display: inline !important; float: none;"&gt; &lt;/span&gt;&lt;/p&gt;; &lt;p&gt;3. Cargos e funções&lt;/p&gt; &lt;p&gt;Aos seus esforços, aliados aos de &lt;a title="José Júlio de Albuquerque Barros" href="<text:span text:style-name="T3">https://pt.wikipedia.org/wiki/Jos%C3%A9_J%C3%BAlio_de_Albuquerque_Barros</text:span>"&gt;José Júlio de Albuquerque Barros&lt;/a&gt;, o barão de Sobral, deve-se a construção da Estrada de Ferro Camocim-Sobral, perante o ministério &lt;a title="Visconde de Sinimbu" href="<text:span text:style-name="T3">https://pt.wikipedia.org/wiki/Visconde_de_Sinimbu</text:span>"&gt;Sinimbu&lt;/a&gt;. Considerado técnico de respaldo em questão de &lt;a title="Ferrovia" href="<text:span text:style-name="T3">https://pt.wikipedia.org/wiki/Ferrovia</text:span>"&gt;ferrovias&lt;/a&gt;, foi contratado para dirigir a Estrada de Ferro Pedro II, concernente ao que foi encarregado de diversas comissões na Europa e nos Estados Unidos.&lt;/p&gt; &lt;p&gt;Foi primeiro engenheiro-chefe da Companhia Paulista, quando da sua construção. [Vide Cunha Galvão, 1869, p. 382. Decretos 4428, 27 out.1869 e Condições para a empreitada dos trabalhos de construção da Estrada de ferro de Jundiahy a Campinas, p.384-403]&lt;/p&gt;; &lt;p&gt;5. Atuação política&lt;/p&gt; &lt;p&gt;"Em política, foi membro ativo do &lt;a title="Partido Liberal (Brasil Império)" href="<text:span text:style-name="T3">https://pt.wikipedia.org/wiki/Partido_Liberal_</text:span>(Brasil_Imp%C3%A9rio)"&gt;Partido Liberal&lt;/a&gt;. Eleito deputado, representou o Ceará na câmara temporária (constituinte). Em 8 de março de 1879, tendo o Senado anulado a eleição procedida no ano anterior para as vagas dos finados &lt;a title="Tomás Pompeu de Sousa Brasil" href="<text:span text:style-name="T3">https://pt.wikipedia.org/wiki/Tom%C3%A1s_Pompeu_de_Sousa_Brasil</text:span>"&gt;Pompeu&lt;/a&gt; e Figueira de Melo, ficaram sem efeito as cartas imperiais de 8 de fevereiro do dito ano, que nomearam senadores Viriato de Medeiros e &lt;a title="José Liberato Barroso" href="<text:span text:style-name="T3">https://pt.wikipedia.org/wiki/Jos%C3%A9_Liberato_Barroso</text:span>"&gt;José Liberato Barroso&lt;/a&gt;. O motivo alegado era o estado anormal da província por causa da &lt;a title="Seca" href="<text:span text:style-name="T3">https://pt.wikipedia.org/wiki/Seca</text:span>"&gt;seca&lt;/a&gt;. Cessada a causa, que justificava o adiamento da eleição para os referidos lugares que já então eram três, em consequência do falecimento de &lt;a title="Francisco de Paula Pessoa" href="<text:span text:style-name="T3">https://pt.wikipedia.org/wiki/Francisco_de_Paula_Pessoa</text:span>"&gt;Paula Pessoa&lt;/a&gt;, procedeu-se a segunda eleição, em &lt;a title="4 de janeiro" href="<text:span text:style-name="T3">https://pt.wikipedia.org/wiki/4_de_janeiro</text:span>"&gt;4 de janeiro&lt;/a&gt; de &lt;a title="1880" href="<text:span text:style-name="T3">https://pt.wikipedia.org/wiki/1880</text:span>"&gt;1880&lt;/a&gt;, e em virtude dela foram escolhidos senadores Viriato, &lt;a title="Vicente Alves de Paula Pessoa" href="<text:span text:style-name="T3">https://pt.wikipedia.org/wiki/Vicente_Alves_de_Paula_Pessoa</text:span>"&gt;Vicente Alves&lt;/a&gt; e &lt;a title="Liberato de Castro Carreira" href="<text:span text:style-name="T3">https://pt.wikipedia.org/wiki/Liberato_de_Castro_Carreira</text:span>"&gt;Castro Carreira&lt;/a&gt;, que tomaram assento em janeiro de &lt;a title="1882" href="<text:span text:style-name="T3">https://pt.wikipedia.org/wiki/1882</text:span>"&gt;1882&lt;/a&gt;. Com o advento da &lt;a title="República" href="<text:span text:style-name="T3">https://pt.wikipedia.org/wiki/Rep%C3%BAblica</text:span>"&gt;República&lt;/a&gt;, retirou-se da vida pública. Faleceu aos 76 anos no Rio de Janeiro". Fonte:&lt;/p&gt;; &lt;p&gt;6. Bibliografia&lt;/p&gt; &lt;p&gt;—Dissertação sobre o methodo dos limites e dos infinitamente pequenos, apresentada para obter o grau de Doutor em mathematicas e sustentada perante S. M. o Imperador a 27 de Fevereiro de 1850, Rio de Janeiro, 1850, in 4.o.&lt;/p&gt; &lt;p&gt;—Estradas de ferro paia Minas Geraes. Aos Exms. Srs. Senador Theophilo Benedicta Ottoni e Conselheiro Benedicto Ottoni, Rio de Janeiro, 1865, in 8.o. —Estrada de ferro de Porto Alegre á Uruguayana. O Ministério da Agricultura e o Engenheiro Viriato de Medeiros, Rio de Janeiro, 1877, 80 pp., in 8.o.&lt;/p&gt; &lt;p&gt;—Estudos sobre as seccas do norte. Sob a assignatura de Serrano, o autor publicou esses Estudos em 1860 no Correio Mercantil, do Rio de Janeiro, e os reimprimiu na Reforma nos últimos dias de Maio e princípios de Junho de 1877.&lt;br /&gt;Em refutação aos Estudos publicou o Senador Thomaz Pompeu vários artigos na Reforma em Junho e Julho de 1877.&lt;/p&gt; &lt;p&gt;—Ponderações sobre a memoria do Dr. Rebouças “A secca nas províncias do norte”. Referem-se ás seccas de que soffre o norte do Brasil, nomeadamente o Ceará e foram publicadas no Globo e Jornal do Commercio, em 1878, sob o pseudonymo de Serrano.&lt;/p&gt; &lt;p&gt;—Limites entre o Ceará e o Piauhy. Discurso pronunciado na Camara dos Deputados na sessão de 18 de Agosto de 1880, Rio de Janeiro, Typ. Nacional, 1880, em 8.° de 23 pp.&lt;/p&gt; &lt;p&gt;—Discurso pronunciado pelo Snr. Senador Viriato de Medeiros na sessão de 21 de Julho de 1884, Rio de Janeiro, Typ. Imp. e Const. de J. Villeneuve &amp;amp; C.a, 61 rua do Ouvidor, 1884.&lt;/p&gt;</text:a></text:p>
          </table:table-cell>
          <table:table-cell table:number-columns-repeated="2" table:style-name="ce9"/>
          <table:table-cell office:value-type="string" table:style-name="ce10">
            <text:p>Academia Militar; Companhia Paulista de Vias Férreas e Fluviais; ciências físicas e matemáticas; Estrada de Ferro Camocim-Sobral; Estrada de Ferro Pedro II</text:p>
          </table:table-cell>
          <table:table-cell table:number-columns-repeated="47" table:style-name="ce9"/>
          <table:table-cell table:number-columns-repeated="16297"/>
        </table:table-row>
        <table:table-row table:style-name="ro3">
          <table:table-cell office:value-type="string" table:style-name="ce7">
            <text:p>9VR2FMDE</text:p>
          </table:table-cell>
          <table:table-cell office:value-type="string" table:style-name="ce8">
            <text:p>dictionaryEntry</text:p>
          </table:table-cell>
          <table:table-cell office:value-type="float" office:value="1898" table:style-name="ce11">
            <text:p>1898</text:p>
          </table:table-cell>
          <table:table-cell office:value-type="string" table:style-name="ce10">
            <text:p>Blake, Augusto Victorino Alves Sacramento</text:p>
          </table:table-cell>
          <table:table-cell office:value-type="string" table:style-name="ce10">
            <text:p>José Ewbank da Câmara</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8" table:style-name="ce11">
            <text:p>1898</text:p>
          </table:table-cell>
          <table:table-cell office:value-type="string" table:style-name="ce10">
            <text:p>2018-05-22 22:07:07</text:p>
          </table:table-cell>
          <table:table-cell office:value-type="string" table:style-name="ce10">
            <text:p>2019-08-05 00:19:49</text:p>
          </table:table-cell>
          <table:table-cell table:style-name="ce9"/>
          <table:table-cell office:value-type="string" table:style-name="ce10">
            <text:p>413-415</text:p>
          </table:table-cell>
          <table:table-cell table:number-columns-repeated="2" table:style-name="ce9"/>
          <table:table-cell office:value-type="float" office:value="4" table:style-name="ce11">
            <text:p>4</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18"&gt; &lt;div&gt; &lt;div&gt; &lt;div&gt; &lt;p&gt;Naturai da, província do Rio Grande do SuI e nascido no anno de 1844, falleceu na cidade do Rio de Janeiro a 3 de março de I890 com 46 anos incompletos de edade. (BLAKE, 1893, vol. 4, p. 413)&lt;/p&gt; &lt;/div&gt; &lt;/div&gt; &lt;/div&gt; &lt;/div&gt;; &lt;p&gt;2. Formação&lt;/p&gt; &lt;div title="Page 418"&gt; &lt;div&gt; &lt;div&gt; &lt;div&gt; &lt;p&gt;Graduado doutor em sciencias physicas e matematica pela antiga escola central do Rio de Janeiro&lt;/p&gt; &lt;/div&gt; &lt;/div&gt; &lt;/div&gt; &lt;/div&gt;; &lt;p&gt;3. Cargos e funções&lt;/p&gt; &lt;div title="Page 418"&gt; &lt;div&gt; &lt;div&gt; &lt;div&gt; &lt;p&gt;"Exerceu a commissões mais importantes, começando pela de engenheiro das obra da alfandega do Rio de Janeiro, notando-se entre taes commissões as de engenheiro das obras do porto de Pernambuco, director das obras hydraulicas da alfandega de sua provincia natal á cuja assembléa foi deputado, engenheiro consultor do ministerio da agricultura, commercio e obras publicas, inspector geral das obras publicas e director da estrada de ferro de D, Petlro II. Proclamada a replublica do Brazil, quando exercia este cargo, foi designado para ir a Europa em importante commissão do governo provisorio e, pouco depois, convidado para o logar de chefe da commissão de viação central do Brasil. Na celebre questão de abastecimento das aguas á capital do estado serviu como arbitro e deu com seu laudo ganho de causa ao governo. Era membro do Instituto politechnico brazileiro, da sociedade Auxiliadora, da industria nacional, presidente honorario da associação geral de auxilios mutuas da estrada de ferro, que dirigiu, etc." (BLAKE, 1898, vol. 4, p. 413)&lt;/p&gt; &lt;p&gt; &lt;/p&gt; &lt;p&gt;- Engenheiro Chefe na Estrada de Ferro Recife a São Francisco, no prolongamento de Pernambuco até Garanhuns em 1876.&lt;/p&gt; &lt;p&gt;- Engenheiro Chefe das comissões da Estrada de Ferro D. Pedro II em 1881.&lt;/p&gt; &lt;p&gt;- Engenheiro no Porto de Pernambuco.&lt;/p&gt; &lt;p&gt;- Engenheiro nas Obras da Alfândega do Rio de Janeiro,&lt;/p&gt; &lt;p&gt;- Engenheiro Chfe das Obras Hidráulicas da Alfândega de Porto Alegre (RS).&lt;/p&gt; &lt;p&gt;- Diretor da Estrada de Ferro D. Pedro II entre 1884 a 1889.&lt;/p&gt; &lt;/div&gt; &lt;/div&gt; &lt;/div&gt; &lt;/div&gt;; &lt;p&gt;4. Associações, Jornais e Condecorações&lt;/p&gt; &lt;p&gt;- Sócio do Instituto Poiltécnico Brasileiro, aproximadamente entre 1874 a 1889.&lt;/p&gt; &lt;p&gt;- Sócio da Sociedade Auxiliadora da Indústria Nacional. Presidente da Seção de Comério e Meios de Transporte entre 1876 a 1877. Também presidente da Seção de Estatística Indústrial em 1885.&lt;/p&gt; &lt;p&gt;- Redator Geral da Revista do Instituto Politécnico entre 1875 a 1876.&lt;/p&gt; &lt;p&gt; &lt;/p&gt;; &lt;p&gt;6. Bibliografia&lt;/p&gt; &lt;div title="Page 418"&gt; &lt;div&gt; &lt;div&gt; &lt;div&gt; &lt;p&gt;- O porto das Torres, lnconveniencia da construcção: série de artigos publicados no Commercial do Rio Grande do Sul. Rio Grande, 1871, 24 pags. in-8º.&lt;br /&gt;- Caes provincial do Rio Grande do Sul. Consideraçoes sobre o edital da diretoria das obras publicas. Rio Grande, IS73, in·8º - Tambem na Revista do Instituto polytechnico, tomo 4°.&lt;/p&gt; &lt;div title="Page 419"&gt; &lt;div&gt; &lt;div&gt; &lt;div&gt; &lt;p&gt;- Projecto de uma rêde de vias ferreas commercíaes e estrategicas para a provincia do Rio Grande do Sul. Rio de Janeiro, 1873, 36 pags. in-8°- É precedido de uma succinta descripção physíca da província.&lt;/p&gt; &lt;p&gt;- Caminhos de ferro estrategicos do Rio Grande do Sul. Rio de Janeiro, 1874, 84 pags. in-4° - com pareceres do Marquez de Herval, Conde de Porto-Alegre e Visconde de Palotas.&lt;/p&gt; &lt;p&gt;- Caminhos de ferro. Ligação do Rio de Janeiro á Matto Grosso pelo valie do Rio Grande. Rio de Janeiro, 1874, in-4° com um mappa.&lt;/p&gt; &lt;p&gt;- Caminhos de ferro nacionaes. Bitola preferivel. Rio de Janeiro, 1874, 63 pags. in-4°.&lt;/p&gt; &lt;p&gt;- Caminhos de ferro nacionaes. Novos estudos sobre a bitola estreita. Rio de Janeiro, 1875, in-4°.&lt;/p&gt; &lt;p&gt;- Caminhos de fen'o do Rio Grande do Sul. Competencia com as vias de' communicação existentes nessa provincia e nas republicas do Prata. Rio de Janeit'o, 1875, 108 pags. in-8°, com uma carta - Esta publicação, feita por ordem do governo, eé oferecida ao engenheiro A. Rebouças.&lt;/p&gt; &lt;p&gt;- Caminhos de ferro de S. Paulo e a fabrica de ferro de S. João de Ipanema, em agosto de 1865: publicação official. Rio de Janeiro, 1875,46 pags. in-8°.&lt;/p&gt; &lt;p&gt;- Caminhos de ferro de S. Paulo: dados technicos o estatisticos. Rio de Janeiro, 1875, 113 pags. in-8° - este mesmo anno foi este trabalho publicado em francez no Rio de Janeil'o, 111 pags. in-8° com uma carta: Reseau general des chemins de fer de la province de S. Paul (Brêsil), 1875.&lt;/p&gt; &lt;p&gt;- Melhoramentos do porto de Imbetiba e o caminho de ferro de Imbetiba á Campos. Rio de Janeiro, 1875,20 pags. in-8°.&lt;/p&gt; &lt;p&gt;- Obras hydraulicas. Melhoramento de diversos portos do Brazil. Rio de Janeiro, 1876.&lt;/p&gt; &lt;p&gt;- Catalogo da exposição das obras publicas do ministerio da, agricultura, inaugurada pelo S. M. o lmperador em 31 de dezembro de 1875. Rio de Janeiro, 1875,106 pags. in-8".&lt;/p&gt; &lt;p&gt;- A exposição das obras publicas em 1875: publicação officiaI. Rio de Janeiro, 1876,496 pags. in-4", com mappas.&lt;/p&gt; &lt;p&gt;- Porto de Pernambtlco. Relatório apresentado ao ministerio da agricultura (Rio de Janeiro, 1876), 18 pags. in-8º.&lt;/p&gt; &lt;p&gt;- Estrada de ferro D. Pedro II. Parte em trafego. Relatório do anno de 1885, apresentado ao director, etc. Rio de Janeiro, 1886.&lt;/p&gt; &lt;p&gt;- Estrada de ferro D. Pedro II. Parte em trafego. Relatórip do anno de 1886, apresentado ao Exm. conselheiro Antonio da Silva Prado, etc. Rio de Janeiro, 1887- Ha outro relatório seu de 1887.&lt;/p&gt; &lt;div title="Page 420"&gt; &lt;div&gt; &lt;div&gt; &lt;div&gt; &lt;p&gt;- Prolongamento da estrada de ferro D. Pedro II. Trabalhos de Carandaby a Itabira e o dr. José Eubank da Camara. Rio de Ja- neil'o, 1882.&lt;/p&gt; &lt;/div&gt; &lt;/div&gt; &lt;/div&gt; &lt;/div&gt; &lt;/div&gt; &lt;/div&gt; &lt;/div&gt; &lt;/div&gt; &lt;/div&gt; &lt;/div&gt; &lt;/div&gt; &lt;/div&gt; &lt;p&gt; &lt;/p&gt;</text:p>
          </table:table-cell>
          <table:table-cell table:number-columns-repeated="2" table:style-name="ce9"/>
          <table:table-cell office:value-type="string" table:style-name="ce10">
            <text:p>Escola Central; Império do Brasil (1822-1889); Sociedade Auxiliadora da Indústria Nacional; Estrada de Ferro D. Pedro II; Rio Grande do Sul (BR); Estrada de Ferro Central do Brasil; Clube de Engenharia do Rio de Janeiro; ciências físicas e matemáticas; Estrada de Ferro D. Pedro II (1881-1890); Instituto Polythecnico Brazileiro; Alfândega do Rio de Janeiro; Revista de Engenharia; Estrada de Ferro Recife a São Francisco; Estrada de Ferro Recife a São Francisco (1871-1880); Porto de Pernambuco; Alfândega de Porto Alegre; Ewbank da Câmara; José Ewbank da Câmara; Obras do Porto de Pernambuco; Obras Hidráulicas da Alfândega Porto Alegre (RS)</text:p>
          </table:table-cell>
          <table:table-cell table:number-columns-repeated="47" table:style-name="ce9"/>
          <table:table-cell table:number-columns-repeated="16297"/>
        </table:table-row>
        <table:table-row table:style-name="ro3">
          <table:table-cell office:value-type="string" table:style-name="ce7">
            <text:p>X2BSA8YE</text:p>
          </table:table-cell>
          <table:table-cell office:value-type="string" table:style-name="ce8">
            <text:p>dictionaryEntry</text:p>
          </table:table-cell>
          <table:table-cell office:value-type="float" office:value="2018" table:style-name="ce11">
            <text:p>2018</text:p>
          </table:table-cell>
          <table:table-cell office:value-type="string" table:style-name="ce10">
            <text:p>Tweedle, Andrew</text:p>
          </table:table-cell>
          <table:table-cell office:value-type="string" table:style-name="ce10">
            <text:p>Herbert Edgell Hunt</text:p>
          </table:table-cell>
          <table:table-cell office:value-type="string" table:style-name="ce10">
            <text:p>Grace`s Guide</text:p>
          </table:table-cell>
          <table:table-cell table:number-columns-repeated="3" table:style-name="ce9"/>
          <table:table-cell office:value-type="string" table:style-name="ce10">
            <text:p><text:a xlink:href="https://www.gracesguide.co.uk/Herbert_Edgell_Hunt"><text:span text:style-name="T3">https://www.gracesguide.co.uk/Herbert_Edgell_Hunt</text:span></text:a></text:p>
          </table:table-cell>
          <table:table-cell table:style-name="ce9"/>
          <table:table-cell office:value-type="float" office:value="2018" table:style-name="ce11">
            <text:p>2018</text:p>
          </table:table-cell>
          <table:table-cell office:value-type="string" table:style-name="ce10">
            <text:p>2018-06-08 20:22:13</text:p>
          </table:table-cell>
          <table:table-cell office:value-type="string" table:style-name="ce10">
            <text:p>2019-07-08 20:41:04</text:p>
          </table:table-cell>
          <table:table-cell office:value-type="string" table:style-name="ce10">
            <text:p>2018-06-08 20:22:13</text:p>
          </table:table-cell>
          <table:table-cell table:number-columns-repeated="22" table:style-name="ce9"/>
          <table:table-cell office:value-type="string" table:style-name="ce10">
            <text:p>/Users/eduardooliveira/Zotero/storage/I89IJBWE/Herbert_Edgell_Hunt.html</text:p>
          </table:table-cell>
          <table:table-cell table:style-name="ce9"/>
          <table:table-cell office:value-type="string" table:style-name="ce10">
            <text:p>Institute of Civil Engineer (Londres, Reino Unido); The Minas and Rio Railway; Paraná and Matto Grosso Railway; Ashby and Nuneaton Railway (Reino Unido); Herbet Edgell Hunt; Província do Espirito Santo; Romiley, Stockport and Manchester Railway (UK)</text:p>
          </table:table-cell>
          <table:table-cell table:number-columns-repeated="47" table:style-name="ce9"/>
          <table:table-cell table:number-columns-repeated="16297"/>
        </table:table-row>
        <table:table-row table:style-name="ro3">
          <table:table-cell office:value-type="string" table:style-name="ce7">
            <text:p>P4F5C35S</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Gabriel Osório de Almeida</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6-07 20:04:00</text:p>
          </table:table-cell>
          <table:table-cell office:value-type="string" table:style-name="ce10">
            <text:p>2019-07-05 14:23:42</text:p>
          </table:table-cell>
          <table:table-cell table:number-columns-repeated="22" table:style-name="ce9"/>
          <table:table-cell office:value-type="string" table:style-name="ce10">
            <text:p><text:a xlink:href="http://www.dichistoriasaude.coc.fiocruz.br/iah/pt/verbetes/almmigoz.htm&amp;gt">&lt;p&gt;1. Biografia&lt;/p&gt; &lt;p&gt; &lt;/p&gt; &lt;div&gt;"Gabriel Osório de Almeida nasceu na cidade de Pouso Alegre, em 1854, e em 1874, matriculou-se na antiga Escola Central, mais tarde, Escola Nacional de Engenharia, formando-se em 24 de dezembro de 1880. Começou sua carreira ferroviária como simples condutor de segunda classe na Estrada de Ferro Pernambuco e depois, sucessivamente, ajudante da Estrada de Ferro de Porto Alegre e Uruguaiana. Ocupou cargos de engenheiro-ajudante no prolongamento da Estrada de Ferro D. Pedro II, de diretor da Companhia de Obras Públicas de Minas Gerais, de engenheiro da Diretoria de Obras da capital de São Paulo, de consultor técnico do Ministério da Indústria e Obras Públicas, de diretor da Estrada de Ferro Central do Brasil" (HANSEN, 2005).&lt;/div&gt; &lt;p&gt;Pai de Miguel Ozório de Almeida (médico carioca).&lt;/p&gt;; &lt;p&gt;2. Formação&lt;/p&gt; &lt;p&gt;"Em 1874, matriculou-se na antiga Escola Central, mais tarde, Escola Nacional de Engenharia, formando-se em 24 de dezembro de 1880" (HANSEN, 2005).&lt;/p&gt; &lt;p&gt;Formado pela Escola Politécnica do Rio de Janeiro no ano de 1878 (MARINHO, 2008, p. 305)&lt;/p&gt;; &lt;p&gt;3. Cargos e Funções&lt;/p&gt; &lt;p&gt; &lt;/p&gt; &lt;p&gt;Projetista de uma ponte sobre o Rio Mogi Guaçu, no Ramal de Santa Rita, em Porto Ferreira (COMPANHIA PAULISTA, 1891).&lt;/p&gt; &lt;p&gt;“Engenheiro civil sr. Gabriel Ozorio de Almeida, profissional de reconhecida capacidade científica e longa pratica do serviço” (COMPANHIA PAULISTA, 1889, p.4);&lt;/p&gt; &lt;p&gt;Eng. do Ramal Santa Veridiana (COMPANHIA PAULISTA, 1889).&lt;/p&gt; &lt;p&gt;"Professor da Escola Politécnica do Rio de Janeiro, diretor honorário da Rádio Sociedade (1923), diretor da Companhia Docas de Santos (1907), diretor da Estrada de Ferro Central do Brasil (1903-1906) e presidente do Clube de Engenharia (1900-1902)" (retirado do link: &amp;lt;<text:span text:style-name="T3">http://www.dichistoriasaude.coc.fiocruz.br/iah/pt/verbetes/almmigoz.htm&amp;gt</text:span>;)&lt;/p&gt; &lt;p&gt;Inspetor extraordinário da linha Rede Sul Mineira (retirado do link: &amp;lt;<text:span text:style-name="T3">http://memoria.bn.br/DocReader/Hotpage/HotpageBN.aspx?bib=459194&amp;amp;pagfis=10078&amp;amp;url=http://memoria.bn.br/docreader#&amp;gt</text:span>;)&lt;/p&gt; &lt;p&gt;- Engenheiro Civil na Estrada de Ferro D. Pedro II até 1888.&lt;/p&gt; &lt;p&gt;- Engenheiro Civil na Estrada de Ferro Porto Alegre a Uruaguaiana até 1888.&lt;/p&gt; &lt;p&gt;- Engenheiro civil na Estrada de Ferro Pernambuco até 1888.&lt;/p&gt; &lt;p&gt;- Chefe de Seção na Superintendência de Obras Públicas dos Estado de São Paulo em 1890.&lt;/p&gt; &lt;p&gt;- Membro da Comissão para a elaboração do Plano de Viação Geral da República de 1890.&lt;/p&gt; &lt;p&gt;- Consultor Técnico do Ministério de Indústria, Viação e Obras Públicas em 1891.&lt;/p&gt; &lt;p&gt;- Comissão Fiscal e Administrativa das Obras do Porto do Rio de Janeiro.&lt;/p&gt; &lt;p&gt;- Diretor da Escola Politécnica do Rio de Janeiro em substituição a Paulo de Frontin, 1903-1906.&lt;/p&gt; &lt;p&gt;- Diretor Geral dos Telégrafos em 1903.&lt;/p&gt; &lt;p&gt;- Diretor da Estrada de Ferro Central do Brasil entre os anos de 1903-1906.&lt;/p&gt; &lt;p&gt;- Diretor da Companhia Docas de Santos em 1904.&lt;/p&gt; &lt;p&gt;- Presidente da Lloyd Brasileiro.&lt;/p&gt; &lt;p&gt;- Empreiteiro na construção do prolongamento até SAntos da Estrada de Ferro Mogiana.&lt;/p&gt; &lt;p&gt;- &lt;/p&gt; &lt;p&gt;- &lt;/p&gt; &lt;p&gt; &lt;/p&gt; &lt;p&gt;É possível que tenha trabalho junto de Gustavo Adolpho da Silveira na exploração do território de MG.&lt;/p&gt;; &lt;p&gt;4. Associações, Jornais e Condecoracões&lt;/p&gt; &lt;p&gt;No Clube de Engenharia, associado no ano de 1891, dois anos depois foi indicado e eleito para o Conselho Diretor, permanecendo até o ano de 1899. No período de 1899 a 1900 foi eleito como vice-presidente da associação, sendo de 1900 até 1902 presidente do Clube de Engenharia (MARINHO, 2008, p. 305; 331). &lt;/p&gt; &lt;p&gt;Sócio benemérito do Clube de Engenharia (vide site do clube).&lt;/p&gt; &lt;p&gt; &lt;/p&gt; &lt;p&gt;- Congresso Brasileiro de Carvão e Outros Combustíveis, 1922.&lt;/p&gt; &lt;p&gt;- Diretor da Liga da Defesa Nacional, 1916&lt;/p&gt; &lt;p&gt;- !º Congresso Nacional de Estradas de Rodagem, Presidente da Comissão Financeira, 1916.&lt;/p&gt; &lt;p&gt;- 1º Congresso de Engenharia e Indústria, Presidente 1900-1901.&lt;/p&gt; &lt;p&gt;- Sócio do Instituto Politécnico Brasileiro a partir de 1897. Nessa instituição fez parte da Comissão de Redação da Revista do Instituto Politécnico Brasileiro e de uma comissão científica da instituição, a 9ª Seção, de Máquinas e Aparelhos, junto dos engenheiros Carlos de Niemeyer e Carlos Cesar Sampaio.&lt;/p&gt; &lt;p&gt; &lt;/p&gt;; &lt;p&gt;5. Exposições e Congressos&lt;/p&gt; &lt;p&gt;- Foi presidente do Congresso de Engenharia e Indústria de 1900-1901.&lt;/p&gt; &lt;p&gt;- Presidente da Comissão financeira do Primeiro Congresso Nacional de Estradas de Rodagem em 1916.&lt;/p&gt; &lt;p&gt;- Participou do Congresso Brasileiro de Carvão e Outros Combustíveis Nacionais de 1922.&lt;/p&gt; &lt;p&gt; &lt;/p&gt;; &lt;p&gt;6. BIBLIOGRAFIA&lt;/p&gt; &lt;p&gt; &lt;/p&gt; &lt;p&gt;HANSEN, Cláudia Regina Salgado de Oliveira. A COMPANHIA BRASILEIRA DE ENERGIA ELÉTRICA E O CLUBE DE ENGENHARIA: UMA ABORDAGEM SOBRE O ESTADO. ANPUH – XXIII SIMPÓSIO NACIONAL DE HISTÓRIA, Londrina, 2005. Disponível em &amp;lt;<text:span text:style-name="T3">http://anais.anpuh.org/wp-content/uploads/mp/pdf/ANPUH.S23.0234.pdf&amp;gt</text:span>;&lt;/p&gt; &lt;p style="text-align: justify; line-height: 150%;"&gt;&lt;span style="font-size: 12.0pt; line-height: 150%; font-family: 'Arial',sans-serif;"&gt;GALERIA DE HONRA. &lt;strong&gt;Brazil-Ferro-Carril&lt;/strong&gt;, Rio de Janeiro, nº47, ano IV, p. 1, 15 jun. 1913.&lt;/span&gt;&lt;/p&gt; &lt;p&gt;&amp;lt;<text:span text:style-name="T3">http://www.dichistoriasaude.coc.fiocruz.br/iah/pt/verbetes/almmigoz.htm&amp;gt</text:span>;&lt;/p&gt; &lt;p&gt; &lt;/p&gt; &lt;p&gt;&amp;lt;<text:span text:style-name="T3">http://memoria.bn.br/DocReader/Hotpage/HotpageBN.aspx?bib=459194&amp;amp;pagfis=10078&amp;amp;url=http://memoria.bn.br/docreader#&amp;gt</text:span>;&lt;/p&gt; &lt;p&gt; &lt;/p&gt; &lt;p&gt; &lt;/p&gt; &lt;p&gt;[Nota de Tainá Maria Silva: escreveu um relatório sobre as ferrovias no Estados Unidos e em algum momento às relacionou com a França].&lt;/p&gt;</text:a></text:p>
          </table:table-cell>
          <table:table-cell table:number-columns-repeated="2" table:style-name="ce9"/>
          <table:table-cell office:value-type="string" table:style-name="ce10">
            <text:p>Primeira República (1889-1930); Escola Politécnica do Rio de Janeiro; Império do Brasil (1822-1889); Estrada de Ferro D. Pedro II; Companhia Paulista de Estradas de Ferro; Estrada de Ferro Central do Brasil; Rede Sul Mineira; Clube de Engenharia do Rio de Janeiro; empresário; Estrada de Ferro D. Pedro II (1881-1890); Escola Politécnica do Rio de Janeiro (1871-1880); professor (Escola Politécnica do Rio de Janeiro); Instituto Polythecnico Brazileiro; Companhia Docas de Santos; Liga da Defesa Nacional; Ministério da Indústria, Viação e Obras Públicas (1891-1900); Estrada de Ferro Porto Alegre a Uruguaiana; Estrada de Ferro Central do Brasil (1901-1910); Estrada de Ferro Pernambuco; Estrada de Ferro Pernambuco (1881-1890); Lloyd Brasileiro; Primeiro Congresso Nacional de Estradas de Rodagem; Rádio Sociedade; Comissão Fiscal e Adminsitrativas das obras do Porto do Rio de Janeiro; Congresso de Engenharia e Indústria; diretor (Escola Politécnica do Rio de Janeiro); Minas Gerais (BR); Congresso Brasileiro de Carvão e Outros Combustíveis; Estrada de Ferro Porto Alegre a Uruguaiana (1881-1890); plano de viação; Repartição Geral dos Telégrafos; Plano de Viação 1890 (Comissão); Superintendência de Obras Públicas (SP); Companhia de Obras Públicas de Minas Gerais; Companhia Docas de Santos (1901-1910); Diretoria de Obras da Capital de São Paulo; Escola Nacional de Engenharia; Gabriel Osório de Almeida; Ministério da Indústria e Obras Públicas; Repartição Geral dos Telégrafos (1901-1910)</text:p>
          </table:table-cell>
          <table:table-cell table:number-columns-repeated="47" table:style-name="ce9"/>
          <table:table-cell table:number-columns-repeated="16297"/>
        </table:table-row>
        <table:table-row table:style-name="ro3">
          <table:table-cell office:value-type="string" table:style-name="ce7">
            <text:p>PSWI8K2Y</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Firmo José de Mello</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2:08:09</text:p>
          </table:table-cell>
          <table:table-cell office:value-type="string" table:style-name="ce10">
            <text:p>2019-06-10 17:29:44</text:p>
          </table:table-cell>
          <table:table-cell table:number-columns-repeated="22" table:style-name="ce9"/>
          <table:table-cell office:value-type="string" table:style-name="ce10">
            <text:p>&lt;p&gt;3. Cargos e Atuações&lt;/p&gt; &lt;p&gt;- Engenheiro Fiscal da Estrada de Ferro Bahia a São Franscisco - Ministério do Impérío em 1856.&lt;/p&gt; &lt;p&gt;- Engenheiro Fiscal da São Paulo Railway de 1860.&lt;/p&gt; &lt;p&gt;- Engenheiro Chefe da Estrada de Ferro D. Pedro II - MCAPO, 1873.&lt;/p&gt; &lt;p&gt;- Engenheiro Chefe da Estrada de FErro Porto Alegre - Uruguaiana 1875-1883.&lt;/p&gt; &lt;p&gt;- Engenheiro Chefe da 2ª Seção da MACOP em 1886&lt;/p&gt;; &lt;p&gt;4. Associações, Jornais e Condecorações&lt;/p&gt; &lt;p&gt;- Sócio do Clube de Engenharia e membro do Conselho Diretor em 1882-1883.&lt;/p&gt; &lt;p&gt;- 2º Vice-Presidente do 1º Congresso de Estradas de Ferro do Brasil.&lt;/p&gt;; &lt;p&gt;5. Exposições e Congressos&lt;/p&gt; &lt;p&gt;- 2º Vice-presidente do Primeiro Congresso de Estradas de Ferro do Brasil em 1882.&lt;/p&gt;</text:p>
          </table:table-cell>
          <table:table-cell table:number-columns-repeated="2" table:style-name="ce9"/>
          <table:table-cell office:value-type="string" table:style-name="ce10">
            <text:p>Império do Brasil (1822-1889); São Paulo Railway; Estrada de Ferro D. Pedro II; Clube de Engenharia do Rio de Janeiro; Estrada de Ferro D. Pedro II (1871-1880); Estrada de Ferro Bahia a São Francisco; Ministério da Agricultura, Comércio e Obras Públicas (Império); Estrada de Ferro Porto Alegre a Uruguaiana; Congresso das Estradas de Ferro do Brasil; Estrada de Ferro Porto Alegre a Uruguaiana (1881-1890); Estrada de Ferro Bahia (1851-1860); Estrada de Ferro Porto Alegrea a Uruguaiana (1871-1880); Firmo José de Mello; São Paulo Railway (1851-1860)</text:p>
          </table:table-cell>
          <table:table-cell table:number-columns-repeated="47" table:style-name="ce9"/>
          <table:table-cell table:number-columns-repeated="16297"/>
        </table:table-row>
        <table:table-row table:style-name="ro3">
          <table:table-cell office:value-type="string" table:style-name="ce7">
            <text:p>FQF65XFN</text:p>
          </table:table-cell>
          <table:table-cell office:value-type="string" table:style-name="ce8">
            <text:p>dictionaryEntry</text:p>
          </table:table-cell>
          <table:table-cell office:value-type="float" office:value="2018" table:style-name="ce11">
            <text:p>2018</text:p>
          </table:table-cell>
          <table:table-cell table:style-name="ce9"/>
          <table:table-cell office:value-type="string" table:style-name="ce10">
            <text:p>Clodomiro Pereira da Silva</text:p>
          </table:table-cell>
          <table:table-cell office:value-type="string" table:style-name="ce10">
            <text:p>Memória Ferroviária</text:p>
          </table:table-cell>
          <table:table-cell table:number-columns-repeated="5"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9-06-10 17:25:35</text:p>
          </table:table-cell>
          <table:table-cell table:number-columns-repeated="22" table:style-name="ce9"/>
          <table:table-cell office:value-type="string" table:style-name="ce10">
            <text:p>&lt;p&gt;1. Biografia&lt;/p&gt; &lt;p&gt;Nasceu no Rio de Janeiro em 06 de Dezembro de 1868.&lt;/p&gt; &lt;p&gt;Exerceu diversas atividades ligado as Estradas de Ferro no Brasil. Membro da Comissão e Inspetoria de Obras Contra as Secas na região do nordeste brasileiro.&lt;/p&gt; &lt;p&gt;Professor da Escola Politécnica de São Paulo e da Escola de Engenharia Mackenzie.&lt;/p&gt; &lt;p&gt;Dedicou-se estudos diversos, como: viação no Brasil, seca no nordeste, tarfias ferroviárias.&lt;/p&gt; &lt;p&gt; &lt;/p&gt;; &lt;p&gt;2. Formação&lt;/p&gt; &lt;p&gt;Formou-se em Engenharia Civil pela Escola Politécnica do Rio de Janeiro.&lt;/p&gt;; &lt;p&gt;3. Cargos e Atuação&lt;/p&gt; &lt;p&gt;Em 1896 exerceu o cargo de Inspetor Técnico da Estrada de Ferro Central de Pernambuco.&lt;/p&gt; &lt;p&gt;1904-1938 foi Professor da Escola Politécnica  de São Paulo: professor catedrático de NAvegação, Portos e Canais.&lt;/p&gt; &lt;p&gt;Em 1905, Engenheiro Chefe e Inspetor do Sistema Ferroviário no Estado de São Paulo, Mato Grosso e Goiás.&lt;/p&gt; &lt;p&gt; No ano de 1915, foi Consultor Técnico da Estrada de Ferro Sorocabana.&lt;/p&gt; &lt;p&gt;Em 1922 estava no cargo de Diretor da Estrada de Ferro Noroeste do Brasil.&lt;/p&gt; &lt;p&gt;No ano de 1939 foi Professor de Engenharia na Escola de Engenharia Mackenzie&lt;span style="font-size: 10.0pt; line-height: 107%; font-family: 'Calibri',sans-serif; background: white;"&gt;. &lt;/span&gt;&lt;/p&gt;; &lt;p&gt;4. Associações, Instituições e Jornais&lt;/p&gt; &lt;p&gt;Membro de diversas associações e instituots, nacionais e internacionais, como :&lt;/p&gt; &lt;p&gt;Clube de Engenharia do Rio de Janeiro.&lt;/p&gt; &lt;p&gt;Instituto de Engenharia de São Paulo.&lt;/p&gt; &lt;p&gt;Associação dos Geógrafos Brasileiros.&lt;/p&gt; &lt;p&gt;International Navigation Congress.&lt;/p&gt; &lt;p&gt;Internacional Highway Comgress (Belgium).&lt;/p&gt; &lt;p&gt; &lt;/p&gt;; &lt;p&gt;5. Atuação Política&lt;/p&gt;; &lt;p&gt;6. Bibliografia&lt;/p&gt; &lt;p&gt;SILVA, Clodomiro Pereira da. A encampação das estradas de ferro das Companhias do Estado: estudo apresentado pelo engenheiro Clodomiro Pereira da Silva. São Paulo: s/n, 1917&lt;/p&gt; &lt;p&gt;SILVA, Clodomiro Pereira da. A evolução do transporte mundial: a enciclopédia dos transportes. São Paulo: Imprensa Oficial de São Paulo, 1940.&lt;/p&gt; &lt;p&gt;SILVA, Clodomiro Pereira da. Curso de materiais de construção. São Paulo: Typ. Levi, 1911.&lt;/p&gt; &lt;p&gt;SILVA, Clodomiro Pereira da. Desenvolimento, regimen legal e tarifas de estradas de ferro de São Paulo: relatório da Inspetoria de Estradas de Ferro pelo engenheiro Clodomiro Pereira da Silva. São Paulo: Typ. Laemmert &amp;amp; Co., 1901.&lt;/p&gt; &lt;p&gt;SILVA, Clodomiro Pereira da. Engenharia e seu ensino superior: relatório preliminar. São Paulo: Irmãos Ferraz, 1931.&lt;/p&gt; &lt;p&gt;SILVA, Clodomiro Pereira da. Ensaio de uma síntese da evolução da geografia. São Paulo: IBGE, Conselhor Nacional de Geografia, 1943.&lt;/p&gt; &lt;p&gt;SILVA, Clodomiro Pereira da. O problema da viação no Brasil. São Paulo: Typ. Levi, 1910.&lt;/p&gt; &lt;p&gt;SILVA, Clodomiro Pereira da. O problema das secas no Nordeste brasileiro. Mossoró:   1987.&lt;/p&gt; &lt;p&gt;SILVA, Clodomiro Pereira da. Plano de Viação: relatório apresentado ao Dr. Secretário da Agricultura, pelo consultor técnico da secretaria, engenheiro Clodomiro Pereira da Silva. São Paulo: typ. Levi, 1923.&lt;/p&gt; &lt;p&gt;SILVA, Clodomiro Pereira da. Política e legislação de estradas de ferro. São Paulo: Typ. Laemmert &amp;amp; Co., 1904.&lt;/p&gt; &lt;p&gt;SILVA, Clodomiro Pereira da. Regularização do transporte mundial. São Paulo: s/n, 1936.&lt;/p&gt; &lt;p&gt; &lt;/p&gt; &lt;p&gt; &lt;/p&gt; &lt;p&gt; &lt;/p&gt; &lt;p&gt; &lt;/p&gt;</text:p>
          </table:table-cell>
          <table:table-cell table:number-columns-repeated="2" table:style-name="ce9"/>
          <table:table-cell office:value-type="string" table:style-name="ce10">
            <text:p>Primeira República (1889-1930); Escola Politécnica do Rio de Janeiro; engenharia civil; Estrada de Ferro Sorocabana; Estrada de Ferro Noroeste do Brasil; Escola Politécnica de São Paulo; Clube de Engenharia do Rio de Janeiro; Rio de Janeiro (BR); professor (Escola Politécnica do Rio de Janeiro); professor (Escola Politécnica do Rio de Janeiro 1901-1910); Estrada de Ferro Pernambuco; professor (Escola Politécnica do Rio de Janeiro 1911-1920); professor (Escola Politécnica do Rio de Janeiro 1921-1930); Congresso de Engenharia e Indústria; professor (Escola Politécnica do Rio de Janeiro 1931-1940); Associação dos Geógrafos Brasileiros; Clodomiro Pereira da Silva; Companhia Estrada de Ferro Noroeste do Brasil; Companhia Estrada de Ferro Noroeste do Brasil (1921-1930); Escola de Engenharia Mackenzie; Estrada de Ferro Pernambuco (1891-1900); Estrada de Ferro Sorocabana (1911-1920); Inspetoria Federal de Obras Contra as Secas; Instituto de Engenharia de São Paulo; professor (Escola de Engenharia Mackenzie 1931-1940); professor (Escola de Engenharia Mackenzie)</text:p>
          </table:table-cell>
          <table:table-cell table:number-columns-repeated="47" table:style-name="ce9"/>
          <table:table-cell table:number-columns-repeated="16297"/>
        </table:table-row>
        <table:table-row table:style-name="ro3">
          <table:table-cell office:value-type="string" table:style-name="ce7">
            <text:p>VZTDC49I</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ão Cordeiro da Graç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54:51</text:p>
          </table:table-cell>
          <table:table-cell office:value-type="string" table:style-name="ce10">
            <text:p>2019-06-10 17:23:34</text:p>
          </table:table-cell>
          <table:table-cell table:number-columns-repeated="22" table:style-name="ce9"/>
          <table:table-cell office:value-type="string" table:style-name="ce10">
            <text:p>&lt;p&gt;1. Biografia&lt;/p&gt; &lt;p&gt;- Nasceu no ano de 1850.&lt;/p&gt;; &lt;p&gt;2. Formação&lt;/p&gt; &lt;p&gt;- Bacharel em Ciências Físicas e Naturais pela Escola Politécnica do Rio de Janeiro&lt;/p&gt;; &lt;p&gt;3. Cargos e Atuações&lt;/p&gt; &lt;p&gt;- professor de Máquinas à Vapor da Escola Naval.&lt;/p&gt; &lt;p&gt;- Engenheiro Civil no Arsenal da Marinha - Ilha das Cobras, 1922.&lt;/p&gt; &lt;p&gt; &lt;/p&gt;; &lt;p&gt;4. Associações, Jornais e COndecorações&lt;/p&gt; &lt;p&gt;- sócio da Sociedade de Geografia do Rio de Janeiro.&lt;/p&gt; &lt;p&gt;- Sócio do Instituto de Engenheiros Civis de Londres&lt;/p&gt; &lt;p&gt;- sócio do Clube de Engenharia, membro do Conselho Diretor em 1896-1898;  1901-1903.&lt;/p&gt;</text:p>
          </table:table-cell>
          <table:table-cell table:number-columns-repeated="2" table:style-name="ce9"/>
          <table:table-cell office:value-type="string" table:style-name="ce10">
            <text:p>Primeira República (1889-1930); Escola Politécnica do Rio de Janeiro; Clube de Engenharia do Rio de Janeiro; Institute of Civil Engineer (Londres, Reino Unido); ciências físicas e matemáticas; Escola Politécnica do Rio de Janeiro (1871-1880); professor (Escola Naval); Sociedade de Geographia do Rio de Janeiro; Escola Naval; Congresso de Engenharia e Indústria; Arsenal da Marinha; Ilha das Cobras; João Cordeiro da Graça</text:p>
          </table:table-cell>
          <table:table-cell table:number-columns-repeated="47" table:style-name="ce9"/>
          <table:table-cell table:number-columns-repeated="16297"/>
        </table:table-row>
        <table:table-row table:style-name="ro3">
          <table:table-cell office:value-type="string" table:style-name="ce7">
            <text:p>M6MEGQWX</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Caetano de Cesar Campo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10:32:22</text:p>
          </table:table-cell>
          <table:table-cell office:value-type="string" table:style-name="ce10">
            <text:p>2019-06-10 14:02:42</text:p>
          </table:table-cell>
          <table:table-cell table:number-columns-repeated="22" table:style-name="ce9"/>
          <table:table-cell office:value-type="string" table:style-name="ce10">
            <text:p>&lt;p&gt;1. Biografia&lt;/p&gt; &lt;p&gt; &lt;/p&gt;; &lt;p&gt;2. Formação&lt;/p&gt; &lt;p&gt; &lt;/p&gt;; &lt;p&gt;3. Cargos e Atuações&lt;/p&gt; &lt;p&gt;- Membro da Comissão para Estudos e Pesquisas na exploração e utilização do Carvão Nacional de 1916 pelo CLube de Engenharia.&lt;/p&gt;; &lt;p&gt;4. Associações, Jornais, Condecorações&lt;/p&gt; &lt;p&gt;- Instituto Politécnico Brasileiro entre 1876-1889.&lt;/p&gt; &lt;p&gt;- Clube de Engenharia, membro do Conselho Diretor  entre 1902-1903.&lt;/p&gt; &lt;p&gt; &lt;/p&gt;</text:p>
          </table:table-cell>
          <table:table-cell table:number-columns-repeated="2" table:style-name="ce9"/>
          <table:table-cell office:value-type="string" table:style-name="ce10">
            <text:p>Clube de Engenharia do Rio de Janeiro; carvão nacional; Instituto Polythecnico Brazileiro; Congresso de Engenharia e Indústria; Caetano de Cesar Campos</text:p>
          </table:table-cell>
          <table:table-cell table:number-columns-repeated="47" table:style-name="ce9"/>
          <table:table-cell table:number-columns-repeated="16297"/>
        </table:table-row>
        <table:table-row table:style-name="ro3">
          <table:table-cell office:value-type="string" table:style-name="ce7">
            <text:p>B7Q2WCF2</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Francisco de Paula Bicalh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6-10 14:02:14</text:p>
          </table:table-cell>
          <table:table-cell table:style-name="ce9"/>
          <table:table-cell office:value-type="float" office:value="68" table:style-name="ce11">
            <text:p>68</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div title="Page 416"&gt; &lt;div&gt; &lt;div&gt; &lt;div&gt; &lt;p&gt;Natural de Minas Gerais. Nascido no ano de 1847 e faleceu em 1919.&lt;/p&gt; &lt;p&gt;- engenheiro e empresário&lt;/p&gt; &lt;p&gt; &lt;/p&gt; &lt;/div&gt; &lt;/div&gt; &lt;/div&gt; &lt;/div&gt;; &lt;p&gt;2. Formação&lt;/p&gt; &lt;div title="Page 76"&gt; &lt;div&gt; &lt;div&gt; &lt;div&gt; &lt;p&gt;Bacharel em sciencias physicas e mathematicas e engenheiro civil pela Escola Central.&lt;/p&gt; &lt;p&gt; &lt;/p&gt; &lt;p&gt;-&lt;/p&gt; &lt;/div&gt; &lt;/div&gt; &lt;/div&gt; &lt;/div&gt;; &lt;p&gt;3. Cargos e funções&lt;/p&gt; &lt;div title="Page 76"&gt; &lt;div&gt; &lt;div&gt; &lt;div&gt; &lt;p&gt;"membro do Instituto Polytechnico brazileiro e tem sido encarregado de commissões importantes, como as de director da Estrada de Ferro do Rio d'Ouro e director engenheiro das obras do novo abastecimento d'agua á capital federal".&lt;/p&gt; &lt;p&gt; &lt;/p&gt; &lt;p&gt;- Engenheiro ajudante das Obras Hidráulicas da Alfândega do Rio de Janeiro, 1871-1873.&lt;/p&gt; &lt;p&gt;- Engenheiro Chefe da Companhia Industrial para a construção do Canal de Macaé a Campos, 1873-1874.&lt;/p&gt; &lt;p&gt;- Chefe de Tração da E.F. D.Pedro II, 1874-1876.&lt;/p&gt; &lt;p&gt;- Chefe de Seção da E.F. D.Pedro II, 1876.&lt;/p&gt; &lt;p&gt;- Chefe de Linha da E.F. D.Pedro II, 1878.&lt;/p&gt; &lt;p&gt;- 1º Engenheiro da E.F. Baturité, 1878.&lt;/p&gt; &lt;p&gt;- 1º Engenheiro da Empresa Obras Públicas do Abastecimento d'Água do Rio de Janeiro, 1878-1880.&lt;/p&gt; &lt;p&gt;- Membro da Comissão de Estudos da Linha Auxiliar Rio de Janeiro (junto de Paulo de Frontin e Carlos Conrado Niemeyer) 1883.&lt;/p&gt; &lt;p&gt;- Chefe de Construção da Alfândega de Juiz de Fora (MG), 1895-1898.&lt;/p&gt; &lt;p&gt;- Diretor da E.F. Rio D'Oro em 1885.&lt;/p&gt; &lt;p&gt;-Diretor da Seção de Hidráulica da Empresa de Obras Públicas, 1891.&lt;/p&gt; &lt;p&gt;-Diretor da Empresa de Abastecimento de Água do RJ, 1890.&lt;/p&gt; &lt;p&gt;- Diretor da Leopoldina Railway Company, 1898.&lt;/p&gt; &lt;p&gt;- Inspetor Geral de Obras Públicas, 1901.&lt;/p&gt; &lt;p&gt;- Designado pelo governo Federal há transferir a E.F Recife a São Francisco para a Companhia Western, 1901.&lt;/p&gt; &lt;p&gt;- Diretor Geral da Comissão Construtora da Avenida Central, junto de Paulode Frontin e Gabriel Osório de Almeida. 1903-1905.&lt;/p&gt; &lt;p&gt;- Engenheiro Civil da Comissão de Estudos para Diques da Ilha das Cobras (RJ), 1906.&lt;/p&gt; &lt;p&gt;-&lt;/p&gt; &lt;/div&gt; &lt;/div&gt; &lt;/div&gt; &lt;/div&gt; &lt;p&gt; &lt;/p&gt; &lt;p&gt; &lt;/p&gt;; &lt;p&gt;4. Associações, Jornais, Condecorações&lt;/p&gt; &lt;p&gt;- Membro do Clube de Engenharia em 1881.&lt;/p&gt; &lt;p&gt;Parte do Conselho Diretor entre 1888-1889; 1902-1904&lt;/p&gt;; &lt;p&gt;6. Bibliografia&lt;/p&gt; &lt;div title="Page 76"&gt; &lt;div&gt; &lt;div&gt; &lt;div&gt; &lt;p&gt;-Estudo sobre a lal'g"ura das estradas de ferro e a resistencia dos trens. Rio de Janeiro, 1877, 128 pags. m-8°.&lt;/p&gt; &lt;p&gt;-Obras complementares do .novo abastecimento d'agua ; comparação entre o projecto de abastecimento de aguas supplémentares (aguas de Iguassú), organisado pelo dr. Francisco de Paula Bicalho, e o novo projecto de canalisação do rio S. Pedro. rio de Janeiro, 1884.&lt;/p&gt; &lt;/div&gt; &lt;/div&gt; &lt;/div&gt; &lt;/div&gt;</text:p>
          </table:table-cell>
          <table:table-cell table:number-columns-repeated="2" table:style-name="ce9"/>
          <table:table-cell office:value-type="string" table:style-name="ce10">
            <text:p>Primeira República (1889-1930); Escola Central; Império do Brasil (1822-1889); engenharia civil; Estrada de Ferro D. Pedro II; Estrada de Ferro Leopoldina; Belo Horizonte (MG); Clube de Engenharia do Rio de Janeiro; empresário; ciências físicas e matemáticas; Comissão de Estudos Linha Auxiliar (Rio de Janeiro a vale do Paraíba); Escola Central (1861-1870); Estrada de Ferro D. Pedro II (1871-1880); Estrada de Ferro D. Pedro II (1881-1890); Estrada de Ferro Baturité; Estrada de Ferro Baturutité (1871-1880); Instituto Polythecnico Brazileiro; Alfândega do Rio de Janeiro; Escola Central (1871-1880); Comissão Fiscal e Adminsitrativas das obras do Porto do Rio de Janeiro; Comissão Construtora da Avenida Central; Congresso de Engenharia e Indústria; Minas Gerais (BR); Comissão Construtora da cidade de Belo Horizonte; Estrada de Ferro Recife a São Francisco; Abastecimento de Água do Rio de Janeiro; Abastecimento de Água do Rio de Janeiro (1881-1890); Alfâdega de Juiz de Fora (1891-1900); Alfâdega do Rio de Janeiro (1871-1880); Alfândega de Juiz de Fora; Comissão de Estudos Diques Ilha das Cobras; Comissão de Estudos Diques Ilha das Cobras (1901-1910); Companhia Industrial para a construção do canal Macaé a Campos; Companhia Industrial para a construção do canal Macaé a Campos (1871-1880); Empresa de Obras Públicas do Abastecimento de Água do RIo de Janeiro; Empresa de Obras Públicas do Abastecimento de Água do RIo de Janeiro (1871-1880); Estrada de Ferro Leopoldina (1891-1900); Estrada de Ferro Rio d'Ouro; Estrada de Ferro Rio d'Ouro (1881-1890); Francisco Bicalho (Francisco de Paulo Bicalho); Ilha das Cobras (Diques); Inspetoria Geral das Obras Públicas - Capital Federal</text:p>
          </table:table-cell>
          <table:table-cell table:number-columns-repeated="47" table:style-name="ce9"/>
          <table:table-cell table:number-columns-repeated="16297"/>
        </table:table-row>
        <table:table-row table:style-name="ro3">
          <table:table-cell office:value-type="string" table:style-name="ce7">
            <text:p>D6DZCG9T</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Horacio Rodrigues Antunes</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2 17:08:02</text:p>
          </table:table-cell>
          <table:table-cell office:value-type="string" table:style-name="ce10">
            <text:p>2019-06-10 14:01:49</text:p>
          </table:table-cell>
          <table:table-cell table:number-columns-repeated="22" table:style-name="ce9"/>
          <table:table-cell office:value-type="string" table:style-name="ce10">
            <text:p>; &lt;p&gt;4. Associações, Jornais e Condecorações&lt;/p&gt; &lt;p&gt;- Sócio do Clube de Engenharia. Foi 1º Secretário do Clube entre 1898-1903 e membro do Conselho Diretor entre 1899-1904.&lt;/p&gt;</text:p>
          </table:table-cell>
          <table:table-cell table:number-columns-repeated="2" table:style-name="ce9"/>
          <table:table-cell office:value-type="string" table:style-name="ce10">
            <text:p>Clube de Engenharia do Rio de Janeiro; Congresso de Engenharia e Indústria; Horacio Rodrigues Antunes</text:p>
          </table:table-cell>
          <table:table-cell table:number-columns-repeated="47" table:style-name="ce9"/>
          <table:table-cell table:number-columns-repeated="16297"/>
        </table:table-row>
        <table:table-row table:style-name="ro3">
          <table:table-cell office:value-type="string" table:style-name="ce7">
            <text:p>9YWS5X5M</text:p>
          </table:table-cell>
          <table:table-cell office:value-type="string" table:style-name="ce8">
            <text:p>dictionaryEntry</text:p>
          </table:table-cell>
          <table:table-cell office:value-type="float" office:value="1900" table:style-name="ce11">
            <text:p>1900</text:p>
          </table:table-cell>
          <table:table-cell office:value-type="string" table:style-name="ce10">
            <text:p>Blake, Augusto Victorino Alves Sacramento</text:p>
          </table:table-cell>
          <table:table-cell office:value-type="string" table:style-name="ce10">
            <text:p>Miguel de Teive e Argoll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900" table:style-name="ce11">
            <text:p>1900</text:p>
          </table:table-cell>
          <table:table-cell office:value-type="string" table:style-name="ce10">
            <text:p>2018-05-22 22:07:07</text:p>
          </table:table-cell>
          <table:table-cell office:value-type="string" table:style-name="ce10">
            <text:p>2019-06-10 14:00:40</text:p>
          </table:table-cell>
          <table:table-cell table:style-name="ce9"/>
          <table:table-cell office:value-type="string" table:style-name="ce10">
            <text:p>293-4</text:p>
          </table:table-cell>
          <table:table-cell table:number-columns-repeated="2" table:style-name="ce9"/>
          <table:table-cell office:value-type="float" office:value="6" table:style-name="ce11">
            <text:p>6</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pags.in/">&lt;p&gt;1. Biografia&lt;/p&gt; &lt;div title="Page 299"&gt; &lt;div&gt; &lt;div&gt; &lt;div&gt; &lt;p&gt;Filho do tenente- coronel Miguel de Teive e Argollo, um dos bravos que combateram contra as forças do general Madeira nos campos do Pirajá para nossa independencia, e dona Maria Murta de Argollo Pina e MelIo, e descendente da nobilissima e antiga familia Arguello, da Hespanha, nasceu na cidade da Bahia a 10 de maio de 1851.&lt;/p&gt; &lt;p&gt; &lt;/p&gt; &lt;p&gt;Nome de solteira da mãe: Maria Murtha Ferrão de Pina e Mello [comentário de Tainá Silva]&lt;/p&gt; &lt;/div&gt; &lt;/div&gt; &lt;/div&gt; &lt;/div&gt;; &lt;p&gt;2. Formação&lt;/p&gt; &lt;div title="Page 299"&gt; &lt;div&gt; &lt;div&gt; &lt;div&gt; &lt;p&gt;Engenheiro civil pelo Instituto polytechnico Rensselaer, do estado de New York&lt;/p&gt; &lt;/div&gt; &lt;/div&gt; &lt;/div&gt; &lt;/div&gt;; &lt;p&gt;3. Cargos e Funções&lt;/p&gt; &lt;div title="Page 299"&gt; &lt;div&gt; &lt;div&gt; &lt;div&gt; &lt;p&gt;encarregado de numerosas e importantes commissões de engenharia, desde a estrada de ferro Sorocabana de S. Paulo, do norte ao sul do Brasil, merecendo em taes serviços applausos e elogios do proprio governo do estado. É engenheiro director da estrada de ferro do S. Francisco,&lt;/p&gt; &lt;p&gt; &lt;/p&gt; &lt;p&gt; &lt;/p&gt; &lt;/div&gt; &lt;/div&gt; &lt;/div&gt; &lt;/div&gt;; &lt;p&gt;4. Associações e Periódicos&lt;/p&gt; &lt;div title="Page 299"&gt; &lt;div&gt; &lt;div&gt; &lt;div&gt; &lt;p&gt;coronel honorario do exercito, commandante superior da guarda nacional, commendador da ordem da Rosa, membl'o da sociedade Americana de engenheiros civis, do Instituto de engenheiros de Londres, da Associação de Graduados do Instituto polytechnico Renssalaer, do club de engenharia do Rio de Janeiro, do Instituto polytechnico da Bahia, do Instituto geograpllico e historico e da Associação commercial da mesma cidade.&lt;/p&gt; &lt;/div&gt; &lt;/div&gt; &lt;/div&gt; &lt;/div&gt;; &lt;p&gt;6. Bibliografia&lt;/p&gt; &lt;div title="Page 300"&gt; &lt;div&gt; &lt;div&gt; &lt;div&gt; &lt;p&gt;- Formulario do engenheiro: resumo dos principaes conhecimentos do engenheiro architecto e mechanico, etc. Rio de Janeiro, 1875, 232 pags. in-8° - em fórma de carteira. São conhecimentos extrahidos dos melhores autores, como Weisbach, Rankine, RegnauIt, Lavoisier, Hodkinson, etc., e compendiados pela experiencia do autor, segundo as applicações especiaes em nosso paiz.&lt;/p&gt; &lt;p&gt;- Viação ferrea do Norte de Minas. Rio de Janeiro, 1878,39<text:s/><text:span text:style-name="T3">pags.in</text:span>-4°.&lt;/p&gt; &lt;p&gt;- Cadeneta de campo. Rio de Ja.neiro, 1878, in·8° - E' um trabalho instructivo sobre ferrovias.&lt;/p&gt; &lt;p&gt;- Memoria descritiva sobre a estrada de ferro Bahia a Minas. Rio ele Janeiro, 1883, 207 pags. in-8°.&lt;/p&gt; &lt;p&gt;- Informação sobre o arrendamento das estradas de ferro, pertencentes á Uuião. Resposta á consulta que lhe foi dirigida, etc. Ba,hia, 1896,96 pags. in·8° - É um luminoso trabalho apresentado ao governo federal contra o arrendamento de taes vias de communicação e transportes.&lt;/p&gt; &lt;p&gt;- Refutação feita em artigos publicados no Jornal do Commercío de15,17,18,19,20,21,22,23,24 25 e 27 dezembro de 1885 e de 5 e 6 de janeiro de 1886, do parecer do engenheiro chefe do prolongamento da estrada de ferro D. Pedro II sobre a reducção da bitola deste prolongamento. Bahia, 1889,98 pags. in-8°.&lt;/p&gt; &lt;p&gt;- Relatorio do anno de 1891 do prolongamento da estrada de ferro da Bahia. Bahia" 1892, 105 pags. in-4°.&lt;/p&gt; &lt;p&gt;- Regulamento interno e instrucções para os empregados da estrada. de ferro da Bahia ao S. Francisco. Bahia., 1893, 450 pags. iu-8°. - Instrucções regulamentares e tarifas do prolongamento da estrada de ferro da Bahia. 25 pags. iu-8°•&lt;br /&gt;- Resposta ao questionaria da 5a secção do Congresso internacional dos caminhos de ferro. Rio de Janeiro, 1896, 70 pags. in-8°.&lt;br /&gt;- Estrada de ferro de S. Francisco. Relatório do anno de 1897, apresentado ao Exm. Sr. Ministro da Industria Viação e Obras Públicas, publicado com o art. 128 do regulamento approvado pelo decreto n. 2334 de 31 de agosto de 1896. Ballia, 1898, 178 pags. e um appendice de XXIX pags. in·fol. e muitos mappas.&lt;br /&gt;- Estrada de ferro de S. Francisco. Relatorio do anno de 1898, apresentado, etc. Bahia, 1899, 158 pags, in-4°.&lt;/p&gt; &lt;div title="Page 301"&gt; &lt;div&gt; &lt;div&gt; &lt;div&gt; &lt;p&gt;- Planta cadastral da cidade do Rio de Janeiro até os limites da demarcação feita em 1880 sob a direcção da commissão nomeada em 12 de novembro de 1878 pelo Ministerio da Fazenda.&lt;/p&gt; &lt;p&gt;- Mappa do Estado da Bahia.&lt;/p&gt; &lt;/div&gt; &lt;/div&gt; &lt;/div&gt; &lt;/div&gt; &lt;/div&gt; &lt;/div&gt; &lt;/div&gt; &lt;/div&gt;</text:a></text:p>
          </table:table-cell>
          <table:table-cell table:number-columns-repeated="2" table:style-name="ce9"/>
          <table:table-cell office:value-type="string" table:style-name="ce10">
            <text:p>Império do Brasil (1822-1889); engenharia civil; Estrada de Ferro Sorocabana; Estrada de Ferro D. Pedro II; Bahia (BR); Clube de Engenharia do Rio de Janeiro; Institute of Civil Engineer (Londres, Reino Unido); Estrada de Ferro Bahia a São Francisco; Congresso de Engenharia e Indústria; Estrada de Ferro da Bahia; Estrada de Ferro Bahia a Minas; Estrada de Ferro do São Francisco; Instituto Polytechnico da Bahia; Miguel de Teive e Argollo; Rensselaer Polytechnic Institute (NY, EUA); Sociedade Americana dos Engenheiros Civis</text:p>
          </table:table-cell>
          <table:table-cell table:number-columns-repeated="47" table:style-name="ce9"/>
          <table:table-cell table:number-columns-repeated="16297"/>
        </table:table-row>
        <table:table-row table:style-name="ro3">
          <table:table-cell office:value-type="string" table:style-name="ce7">
            <text:p>BKZKDU2P</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Pedro Dias Gordilho Paes Leme</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9-04-12 18:56:34</text:p>
          </table:table-cell>
          <table:table-cell office:value-type="string" table:style-name="ce10">
            <text:p>2019-06-10 14:00:16</text:p>
          </table:table-cell>
          <table:table-cell table:number-columns-repeated="22" table:style-name="ce9"/>
          <table:table-cell office:value-type="string" table:style-name="ce10">
            <text:p>&lt;p&gt;1. Biografia&lt;/p&gt; &lt;p&gt;Nasceu em 1839. Natural do Estado do Rio de Janeiro.&lt;/p&gt;; &lt;p&gt;2. Formação&lt;/p&gt; &lt;p&gt;Bacharel em Ciências Físicas e Matemáticas e e Engenharia Civil pela Escola Central.&lt;/p&gt; &lt;p&gt; &lt;/p&gt;; &lt;p&gt;3. Cargos e Atuações&lt;/p&gt; &lt;p&gt;Membro da Comissão para o Estudo da praga do Café em 1868 no Imperial Instituto Fluminense de Agricultura.&lt;/p&gt; &lt;p&gt;Diretor do Jardim Botânico entre 1887 a 1890.&lt;/p&gt;; &lt;p&gt;4. Associações, Jornais e Condecorações&lt;/p&gt; &lt;p&gt;Sócio do Clube de Engenharia do Rio de Janeiro. Foi 2º Vice-presidente de 1893 a 1900.&lt;/p&gt; &lt;p&gt;Também fez parte do Conselho Diretor entre 1901 a 1904.&lt;/p&gt; &lt;p&gt;Ordem da Rosa.&lt;/p&gt; &lt;p&gt;Ordem de Cristo.&lt;/p&gt; &lt;p&gt;Sócio da Sociedade Auxiliadora da Indústria Nacional. &lt;/p&gt; &lt;p&gt;membro da Associação de Aclimação Brasileira. &lt;/p&gt;; &lt;p&gt;5. Exposições e Congressos&lt;/p&gt; &lt;p&gt;- Fez parte da Comissão Brasileira da Exposição da Filadélfia.&lt;/p&gt; &lt;p&gt; &lt;/p&gt;</text:p>
          </table:table-cell>
          <table:table-cell table:number-columns-repeated="2" table:style-name="ce9"/>
          <table:table-cell office:value-type="string" table:style-name="ce10">
            <text:p>Escola Central; Império do Brasil (1822-1889); engenharia civil; Sociedade Auxiliadora da Indústria Nacional; Rio de Janeiro (BR); ciências físicas e matemáticas; Ordem de Cristo; Ordem da Rosa; Congresso de Engenharia e Indústria; Comissão da Exposição da Filadélfia 1876; Exposição de Filadélfia (1876); diretor (Jardim Botânico); Imperial Instituto Fluminense de Agricultura; Jardim Botânico; Jardim Botânico (1881-1890); Pedro Dias Gordilho Paes Leme</text:p>
          </table:table-cell>
          <table:table-cell table:number-columns-repeated="47" table:style-name="ce9"/>
          <table:table-cell table:number-columns-repeated="16297"/>
        </table:table-row>
        <table:table-row table:style-name="ro3">
          <table:table-cell office:value-type="string" table:style-name="ce7">
            <text:p>P6VD6JHA</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Joaquim Silvério de Castro Barbos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8-04 12:00:30</text:p>
          </table:table-cell>
          <table:table-cell office:value-type="string" table:style-name="ce10">
            <text:p>2019-06-10 13:59:54</text:p>
          </table:table-cell>
          <table:table-cell table:number-columns-repeated="22" table:style-name="ce9"/>
          <table:table-cell office:value-type="string" table:style-name="ce10">
            <text:p>&lt;p&gt;1. Biografia&lt;/p&gt; &lt;p&gt;Natural de Bananal, São Paulo. Faleceu em 1919 na cidade do Rio de Janeiro.&lt;/p&gt; &lt;p&gt; &lt;/p&gt;; &lt;p&gt;2. Formação&lt;/p&gt; &lt;p&gt;Engenheiro Civil&lt;/p&gt; &lt;p&gt; &lt;/p&gt;; &lt;p&gt;3. Cargos e Atuações&lt;/p&gt; &lt;p&gt;- Companhia Paulista de Estrada de Ferro (1876) - Engenheiro no prolongamento para Mogi-Guçu, Rio Grande e Rio Pardo.&lt;/p&gt; &lt;p&gt;- Comissão de Estudos da Av. Rio Branco (membro da comissão junto de Raymundo Floresta Miranda), 1910.&lt;/p&gt;; &lt;p&gt;4. Associalões, Jornais e COndecorações&lt;/p&gt; &lt;p&gt;- sócio do Instituti Politécnico Brasileiro,&lt;/p&gt; &lt;p&gt;- Sócio do Clube de Engenharia. 1º Vice-presidente entre 1903-1904. 2º Vice-presidente entre 1900-1901. 1901-1902. Membro do Conselho Diretor entre 1896-1903.&lt;/p&gt;</text:p>
          </table:table-cell>
          <table:table-cell table:number-columns-repeated="2" table:style-name="ce9"/>
          <table:table-cell office:value-type="string" table:style-name="ce10">
            <text:p>engenharia civil; Companhia Paulista de Estradas de Ferro; São Paulo (BR); Clube de Engenharia do Rio de Janeiro; Instituto Polythecnico Brazileiro; Congresso de Engenharia e Indústria; Comissão de Estudo da Avenida Rio Branco; Castro Barbosa (Joaquim Silvério de Castro Barbosa); Comissão de Estudos da Av. Rio Branco; Joaquim Silvério de Castro Barbosa</text:p>
          </table:table-cell>
          <table:table-cell table:number-columns-repeated="47" table:style-name="ce9"/>
          <table:table-cell table:number-columns-repeated="16297"/>
        </table:table-row>
        <table:table-row table:style-name="ro3">
          <table:table-cell office:value-type="string" table:style-name="ce7">
            <text:p>QDF7EBWM</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Frederico Augusto Liberalli</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6-10 13:59:20</text:p>
          </table:table-cell>
          <table:table-cell table:style-name="ce9"/>
          <table:table-cell office:value-type="float" office:value="152" table:style-name="ce11">
            <text:p>152</text:p>
          </table:table-cell>
          <table:table-cell table:number-columns-repeated="2" table:style-name="ce9"/>
          <table:table-cell office:value-type="float" office:value="3" table:style-name="ce11">
            <text:p>3</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2. Formação&lt;/p&gt; &lt;p&gt;Engenheiro civil pela Escola Central&lt;/p&gt; &lt;p&gt;- engenheiro Civil pela Universidade Filadélfia (USA), 1875&lt;/p&gt;; &lt;p&gt;3. Cargos e funções&lt;/p&gt; &lt;p&gt;Sócio fundador e secretário do Club de Engenharia.&lt;/p&gt; &lt;p&gt;"Nomeado engenheiro da repartição dos telegrapbos em 1873, tem desde esta data desempanhado commissões do Ministerio da Agricultura, hoje viação, e de emprezas particulares. como a de membro da commissão de engenheiros para a Estrada de ferro de S. Paulo á Matto Grosso em 1876, e de chefe da secção de engenheiros brazileiros contractados para os caminhos de ferro do oeste do Estado Oriental. Inventou ou antes adaptou em um só instrumento muito portatil, o pontometro - seis outros instrumentos imprescindiveis para os trabalhos de campo nas estradas de ferro" [BLAKE, 1883]&lt;span style="font-size: 9.000000pt; font-family: 'Times';"&gt;&lt;br /&gt;&lt;/span&gt;&lt;/p&gt; &lt;p&gt; &lt;/p&gt; &lt;p&gt;- Membro da Comissão de Estudos da E.F. Sapucaí, 1888.&lt;/p&gt; &lt;p&gt;- Engenheiro da Repartição dos Telégrafos, 1873.&lt;/p&gt;; &lt;p&gt;4. Associações, Jornais e Condecorações&lt;/p&gt; &lt;p&gt;- Sócio Fundador do Clube de Engenharia.&lt;/p&gt; &lt;p&gt;1º secretáio em 1889, 1893-1896, 1899-1900.&lt;/p&gt; &lt;p&gt;2º Secretário em 1886-1887; 1887-1888.&lt;/p&gt; &lt;p&gt;Membro do Conselho Diretor entre 1884; 1898-1904.&lt;/p&gt; &lt;p&gt; &lt;/p&gt;; &lt;p&gt;6. Bibliografia&lt;/p&gt; &lt;div title="Page 160"&gt; &lt;div&gt; &lt;div&gt; &lt;div&gt; &lt;p&gt;- Descripção, uso e vantagens do pontometro Liberalli. Rio de Janeil'o, 1881 - Submettido este trabalho aos parecepes profissionaes do Barão de Oapanema e drs. Manoel P. Reis e J. Eubank da Camara, foi mandado construir um (o primeiro) nas offlcinas dos telegraphos, o qual ficou colocado no arquivo do Ministerio da Agricultura. Liberalli tem outros escriptos em relatorios, revistas e jornaes.&lt;/p&gt; &lt;/div&gt; &lt;/div&gt; &lt;/div&gt; &lt;/div&gt;</text:p>
          </table:table-cell>
          <table:table-cell table:number-columns-repeated="2" table:style-name="ce9"/>
          <table:table-cell office:value-type="string" table:style-name="ce10">
            <text:p>Primeira República (1889-1930); Escola Central; Império do Brasil (1822-1889); engenharia civil; Clube de Engenharia do Rio de Janeiro; Ministério de Viação e Obras Públicas; Ministério da Agricultura, Comércio e Obras Públicas (Império); Congresso de Engenharia e Indústria; Comissão para o estudo do relatório saneamento e prolongamento do canal do Mangue (RJ); Estrada de Ferro Sapucaí; Repartição Geral dos Telégrafos; Estrada de Ferro de São Paulo a Matto Grosso; Estrada de Ferro São Paulo a Mato Grosso (1881-1890); Frederico Augusto Liberalli; Repartição Geral dos Telégrafos (1871-1880); Universidade Filadélfia (EUA)</text:p>
          </table:table-cell>
          <table:table-cell table:number-columns-repeated="47" table:style-name="ce9"/>
          <table:table-cell table:number-columns-repeated="16297"/>
        </table:table-row>
        <table:table-row table:style-name="ro3">
          <table:table-cell office:value-type="string" table:style-name="ce7">
            <text:p>JLYNIE65</text:p>
          </table:table-cell>
          <table:table-cell office:value-type="string" table:style-name="ce8">
            <text:p>dictionaryEntry</text:p>
          </table:table-cell>
          <table:table-cell office:value-type="float" office:value="1895" table:style-name="ce11">
            <text:p>1895</text:p>
          </table:table-cell>
          <table:table-cell office:value-type="string" table:style-name="ce10">
            <text:p>Blake, Augusto Victorino Alves Sacramento</text:p>
          </table:table-cell>
          <table:table-cell office:value-type="string" table:style-name="ce10">
            <text:p>João Chrockatt de Sá Pereira de Castr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5" table:style-name="ce11">
            <text:p>1895</text:p>
          </table:table-cell>
          <table:table-cell office:value-type="string" table:style-name="ce10">
            <text:p>2018-05-22 22:07:07</text:p>
          </table:table-cell>
          <table:table-cell office:value-type="string" table:style-name="ce10">
            <text:p>2019-06-10 13:58:14</text:p>
          </table:table-cell>
          <table:table-cell table:style-name="ce9"/>
          <table:table-cell office:value-type="string" table:style-name="ce10">
            <text:p>396-397</text:p>
          </table:table-cell>
          <table:table-cell table:number-columns-repeated="2" table:style-name="ce9"/>
          <table:table-cell office:value-type="float" office:value="7" table:style-name="ce11">
            <text:p>7</text:p>
          </table:table-cell>
          <table:table-cell table:number-columns-repeated="4" table:style-name="ce9"/>
          <table:table-cell office:value-type="float" office:value="3" table:style-name="ce11">
            <text:p>3</text:p>
          </table:table-cell>
          <table:table-cell table:number-columns-repeated="2"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ilho de Eduardo de Sá Pereira de Castro, nasceu em 31 de Outubro de 1851.&lt;/p&gt; &lt;p&gt;Faleceu em 1922.&lt;/p&gt; &lt;p&gt; &lt;/p&gt; &lt;p&gt; &lt;/p&gt;; &lt;p&gt;2. Formação&lt;/p&gt; &lt;div title="Page 404"&gt; &lt;div&gt; &lt;div&gt; &lt;div&gt; &lt;p&gt;Formou-sem em 1871. Bacharel em mathematicas, sciencias physicas e naturaes, engenheiro civil pela escola central.&lt;/p&gt; &lt;/div&gt; &lt;/div&gt; &lt;/div&gt; &lt;/div&gt; &lt;p&gt; &lt;/p&gt;; &lt;p&gt;3. Cargos e funções&lt;/p&gt; &lt;div class="page" title="Page 404"&gt; &lt;div class="section"&gt; &lt;div class="layoutArea"&gt; &lt;div class="column"&gt; &lt;p&gt;&lt;span style="font-size: 10.000000pt; font-family: 'Times';"&gt;Tem desempenhado varias commissões, &lt;/span&gt;&lt;span style="font-size: 9.000000pt; font-family: 'Times';"&gt;como &lt;/span&gt;&lt;span style="font-size: 10.000000pt; font-family: 'Times';"&gt;a de engenheiro fiscal das Estradas de ferro União e Industria, e &lt;/span&gt;&lt;span style="font-size: 9.000000pt; font-family: 'Times';"&gt;de &lt;/span&gt;&lt;span style="font-size: 10.000000pt; font-family: 'Times';"&gt;Leopoldina, a &lt;/span&gt;&lt;span style="font-size: 9.000000pt; font-family: 'Times';"&gt;de &lt;/span&gt;&lt;span style="font-size: 10.000000pt; font-family: 'Times';"&gt;examinar a Estrada de Ferro de Rezende á Areias, a de engenheiro chefe da Estrada &lt;/span&gt;&lt;span style="font-size: 9.000000pt; font-family: 'Times';"&gt;de F&lt;/span&gt;&lt;span style="font-size: 10.000000pt; font-family: 'Times';"&gt;erro &lt;/span&gt;&lt;span style="font-size: 9.000000pt; font-family: 'Times';"&gt;de &lt;/span&gt;&lt;span style="font-size: 10.000000pt; font-family: 'Times';"&gt;Jequitinhonha, de inspector geral das obras publicas de Minas, e agora &lt;/span&gt;&lt;span style="font-size: 9.000000pt; font-family: 'Times';"&gt;é &lt;/span&gt;&lt;span style="font-size: 10.000000pt; font-family: 'Times';"&gt;inspector geral das estradas &lt;/span&gt;&lt;span style="font-size: 9.000000pt; font-family: 'Times';"&gt;de &lt;/span&gt;&lt;span style="font-size: 10.000000pt; font-family: 'Times';"&gt;ferro. (BLAKE, tomo III, p. 396) &lt;/span&gt;&lt;/p&gt; &lt;p&gt;- Engenheiro praticante na Estrada de Ferro D. Pedro II.&lt;/p&gt; &lt;p&gt;&lt;span style="font-size: 10.000000pt; font-family: 'Times';"&gt;- 1871 entrou para a Repartição Geral dos Telegráfos na construção da linha entre Recifie a Mació.&lt;/span&gt;&lt;/p&gt; &lt;p&gt;&lt;span style="font-size: 10.000000pt; font-family: 'Times';"&gt;- 1878 a 1880 Chefe de Seção da Etrada de FErro Paulo Afonso.&lt;/span&gt;&lt;/p&gt; &lt;p&gt;&lt;span style="font-size: 10.000000pt; font-family: 'Times';"&gt;- 1880 até 1880 Diretor Geral das Obras Públicas de Minas Gerais&lt;/span&gt;&lt;/p&gt; &lt;p&gt;&lt;span style="font-size: 10.000000pt; font-family: 'Times';"&gt;Engenheiro Fiscal da construção da União e Indústria em 1880..&lt;/span&gt;&lt;/p&gt; &lt;p&gt;&lt;span style="font-size: 10.000000pt; font-family: 'Times';"&gt;- 1883 Engenheiro Fiscal da E. F. Leopoldina.&lt;/span&gt;&lt;/p&gt; &lt;p&gt;&lt;span style="font-size: 10.000000pt; font-family: 'Times';"&gt;-1890 Engenheiro Civil na Estrada de Ferro Sul de Pernambuco.&lt;/span&gt;&lt;/p&gt; &lt;p&gt;&lt;span style="font-size: 10.000000pt; font-family: 'Times';"&gt;-1891 Diretor da E.F. Central do Brasil.&lt;/span&gt;&lt;/p&gt; &lt;p&gt;&lt;span style="font-size: 10.000000pt; font-family: 'Times';"&gt;-  1892 Inspetor Geral das Estradas de Ferro (MAVOP) &lt;/span&gt;&lt;/p&gt; &lt;/div&gt; &lt;/div&gt; &lt;/div&gt; &lt;/div&gt;; &lt;p&gt;4. Associações, Jornais e Condecorações&lt;/p&gt; &lt;p&gt; &lt;/p&gt; &lt;p&gt;Fundador do Liceu de Artes e Ofícios de Ouro Preto, MG.&lt;/p&gt; &lt;p&gt;Fundador do Jornal "Ordem e Progresso".&lt;/p&gt; &lt;p&gt; &lt;/p&gt; &lt;p&gt;Membro fundador do CLube de Engenharia. Também foi presidente do Clube no ano de 1902-1903; Vice-Presidente em 1900 até 1902.  Foi membro do Conselho Diretor entre 1893-1898, depois em 1899-1900.&lt;/p&gt; &lt;p&gt; &lt;/p&gt; &lt;p&gt;fundou a primeira Associação Abolicionista de Minas Gerais.&lt;/p&gt; &lt;p&gt;Colaborador das revistas: Revista Clube de Engenharia e Brazil Ferro-Carril.&lt;/p&gt;; &lt;p&gt;5. Exposições e Congressos&lt;/p&gt; &lt;p&gt;- Participou do Congresso das Estradas de Ferro do Brasil de 1882.&lt;/p&gt;; &lt;p&gt;6. Bibliografia&lt;/p&gt; &lt;div title="Page 404"&gt; &lt;div&gt; &lt;div&gt; &lt;div&gt; &lt;p&gt;- Tratado de hydraulica agricola. Rio de Janeiro, 1881, in-4° com varias estampas intercalladas no texto - Foi publicado o lo fasciculo, de 144 pags., com muitas figuras, em março, e não continuou a publicação de mais sete ou oito por falta de meios, como declarou o autor n'uma petição que dirigiu á camara dos deputados, solicitando um auxilio para isso.&lt;/p&gt; &lt;p&gt;- Elementos de chimica agricola para uso das escolas normaes e agricolas. Rio de Janeiro, 1884,96 pags. ín-4°.&lt;/p&gt; &lt;div title="Page 405"&gt; &lt;div&gt; &lt;div&gt; &lt;div&gt; &lt;p&gt;- Formulas geraes para o calculo das tarifas das estradas de ferro: memoria apresentada ao congresso das vias ferreas do Brazil. Rio de Janeiro, 1882.&lt;/p&gt; &lt;p&gt;- Estrada de ferro de Jequitinbonha : relatorio do reconhecimento. Rio de Janeiro, 1882, 109 pags. in·4° - E' um relatorio com o reconhecimento dos valies dos rios Jequitinhonha e Santa Cruz, apresentado ao concessionario dessa estrada, a planta do porto de Santa Cruz e croquis do reconhecimento que fez.&lt;/p&gt; &lt;p&gt;- .A estrada de ferro de ao S. Francisco: conferencia realisada no club de engenharia a 25 de março de 1889 - Na Revista de engenharia e industria, tomo 3°, US, 5 e 6, pags. 6 a 23.&lt;/p&gt; &lt;p&gt;- Relatorio apresentado ao Sr. ministro da industria, viação e obras publicas pelo inspector geral de estradas de ferro, relativo ao anno de 1892. Rio de Janeiro, 1893, in-4°.&lt;/p&gt; &lt;p&gt;- Relatorio, etc. relativo ao anno de 1893. Rio de Janeiro, 1894, in-4° .&lt;/p&gt; &lt;p&gt;- Mappa do estado de Minas Geraes, contendo os do Rio de Janeiro, Espirito Santo e S. Paulo, organisado pelo engenheiro civil, etc., desenhado na escala. de 1-1,000,000 e impresso em sete côres.&lt;/p&gt; &lt;/div&gt; &lt;/div&gt; &lt;/div&gt; &lt;/div&gt; &lt;/div&gt; &lt;/div&gt; &lt;/div&gt; &lt;/div&gt;</text:p>
          </table:table-cell>
          <table:table-cell table:number-columns-repeated="2" table:style-name="ce9"/>
          <table:table-cell office:value-type="string" table:style-name="ce10">
            <text:p>Primeira República (1889-1930); Escola Central; Império do Brasil (1822-1889); engenharia civil; Estrada de Ferro D. Pedro II; Estrada de Ferro Leopoldina; Estrada de Ferro Central do Brasil; Clube de Engenharia do Rio de Janeiro; Estrada de Ferro Sul de Pernambuco; Estrada de Ferro D. Pedro II (1861-1870); Rio de Janeiro (BR); ciências físicas e matemáticas; Escola Central (1861-1870); Estrada de Ferro D. Pedro II (1871-1880); Ministério da Indústria, Viação e Obras Públicas; Congresso das Estradas de Ferro do Brasil; Estrada de Ferro Central do Brasil (1891-1900); Congresso de Engenharia e Indústria; Estrada de Ferro Paulo Affonso; Repartição Geral dos Telégrafos; Estrada União e Indústria; Repartição Geral dos Telégrafos (1871-1880); Chrockatt de Sá (João Chrockatt de Sá Pereira de Castro); Estrada de Ferro Jequitinhonha; Estrada de Ferro Leopoldina (1881-1890); Estrada de Ferro Paulo Afonso (1871-1880); Estrada de Ferro Sul de Pernambuco (1881-1890); Estrada de Rodagem União e Indústria; Estrada União e Indústria (1871-1880); Inspetoria Geral das Estradas de Ferro; Inspetoria Geral das Estradas de Ferro (1891-1900); Inspetoria Geral das Obras Públicas (MG 1881-1890); Inspetoria Geral das Obras Públicas (MG); Jornal Ordem e Progresso; Liceu de Artes e Ofícios de Ouro Preto; Repartição Feral dos Telegrafos; Revista Brazil Ferro-Carril (colaborador)</text:p>
          </table:table-cell>
          <table:table-cell table:number-columns-repeated="47" table:style-name="ce9"/>
          <table:table-cell table:number-columns-repeated="16297"/>
        </table:table-row>
        <table:table-row table:style-name="ro3">
          <table:table-cell office:value-type="string" table:style-name="ce7">
            <text:p>XDR6UULW</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Daniel Henninger</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1 23:54:54</text:p>
          </table:table-cell>
          <table:table-cell office:value-type="string" table:style-name="ce10">
            <text:p>2019-06-10 13:56:12</text:p>
          </table:table-cell>
          <table:table-cell table:number-columns-repeated="22" table:style-name="ce9"/>
          <table:table-cell office:value-type="string" table:style-name="ce10">
            <text:p>&lt;p&gt;1. Biografia&lt;/p&gt; &lt;p&gt;- Natural de Frankfourt, Alemanha.&lt;/p&gt; &lt;p&gt; &lt;/p&gt;; &lt;p&gt;2. Formação&lt;/p&gt; &lt;p&gt;- Bacharel em ciências Físicas e Matemáticas na Escola Politécnica do Rio de Janeiro em 1881.&lt;/p&gt; &lt;p&gt; &lt;/p&gt;; &lt;p&gt;3. Caros e Atuações&lt;/p&gt; &lt;p&gt;- Professor, Lente Interino em 1899&lt;/p&gt; &lt;p&gt;- Catedrático em 1900 ambos na Escola politécnica do Rio de Janeiro.&lt;/p&gt;; &lt;p&gt;4. Associações, Jornais e Condecorações&lt;/p&gt; &lt;p&gt;- Sócio do Clube de Engenharia. Ocupou o cargo de 2º Vice-Presidente em 1902-1903.&lt;/p&gt; &lt;p&gt;Também no Conselho Diretor entre 1896-1904.&lt;/p&gt;</text:p>
          </table:table-cell>
          <table:table-cell table:number-columns-repeated="2" table:style-name="ce9"/>
          <table:table-cell office:value-type="string" table:style-name="ce10">
            <text:p>Primeira República (1889-1930); Escola Politécnica do Rio de Janeiro; Império do Brasil (1822-1889); Clube de Engenharia do Rio de Janeiro; ciências físicas e matemáticas; Escola Politécnica do Rio de Janeiro (1871-1880); professor (Escola Politécnica do Rio de Janeiro); Congresso de Engenharia e Indústria; professor (Escola Politécnica do Rio de Janeiro 1891-1900); Daniel Henninger; Frankfourt (ALE)</text:p>
          </table:table-cell>
          <table:table-cell table:number-columns-repeated="47" table:style-name="ce9"/>
          <table:table-cell table:number-columns-repeated="16297"/>
        </table:table-row>
        <table:table-row table:style-name="ro3">
          <table:table-cell office:value-type="string" table:style-name="ce7">
            <text:p>HCR6ZHAK</text:p>
          </table:table-cell>
          <table:table-cell office:value-type="string" table:style-name="ce8">
            <text:p>dictionaryEntry</text:p>
          </table:table-cell>
          <table:table-cell office:value-type="float" office:value="1883" table:style-name="ce11">
            <text:p>1883</text:p>
          </table:table-cell>
          <table:table-cell office:value-type="string" table:style-name="ce10">
            <text:p>Blake, Augusto Victorino Alves Sacramento</text:p>
          </table:table-cell>
          <table:table-cell office:value-type="string" table:style-name="ce10">
            <text:p>Antonio Augusto Fernandes Pinheiro</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83" table:style-name="ce11">
            <text:p>1883</text:p>
          </table:table-cell>
          <table:table-cell office:value-type="string" table:style-name="ce10">
            <text:p>2018-05-22 22:07:07</text:p>
          </table:table-cell>
          <table:table-cell office:value-type="string" table:style-name="ce10">
            <text:p>2019-06-10 13:47:14</text:p>
          </table:table-cell>
          <table:table-cell table:style-name="ce9"/>
          <table:table-cell office:value-type="string" table:style-name="ce10">
            <text:p>112-113</text:p>
          </table:table-cell>
          <table:table-cell table:number-columns-repeated="2" table:style-name="ce9"/>
          <table:table-cell office:value-type="float" office:value="1" table:style-name="ce11">
            <text:p>1</text:p>
          </table:table-cell>
          <table:table-cell office:value-type="float" office:value="7" table:style-name="ce11">
            <text:p>7</text:p>
          </table:table-cell>
          <table:table-cell table:number-columns-repeated="6" table:style-name="ce9"/>
          <table:table-cell office:value-type="string" table:style-name="ce10">
            <text:p>Typographia Nacional</text:p>
          </table:table-cell>
          <table:table-cell office:value-type="string" table:style-name="ce10">
            <text:p>Rio de Janeiro</text:p>
          </table:table-cell>
          <table:table-cell table:number-columns-repeated="8" table:style-name="ce9"/>
          <table:table-cell office:value-type="string" table:style-name="ce10">
            <text:p>&lt;p&gt;1. Biografia&lt;/p&gt; &lt;p&gt;Nasceu na cidade de Neterói, no Estado do Reio de Janeiro, em 26 de junho de 1844.&lt;/p&gt; &lt;p&gt;Faleceu no ano de 1906.&lt;/p&gt; &lt;p&gt;filho do Comendador João Antônio Fernandes Pinheiro e D. Anna de Gusmão Pinheiro.&lt;/p&gt; &lt;p&gt; &lt;/p&gt; &lt;p&gt; &lt;/p&gt;; &lt;p&gt;2. Formação&lt;/p&gt; &lt;p&gt;Em 1861 matriculou-se na Escola Central. Bacharel em Ciências Físicas e Matemáticas.&lt;/p&gt; &lt;p&gt;Há indícios que o mesmo cursou Engenharia Civil e Geógrafo pela mesma instituição. (Consta esta informação na revista Brazil Ferro-Carril, 15 abr. 1913, p. 1)&lt;/p&gt; &lt;p&gt;Completou formação na Europa nas estradas de ferro francesas de Avignon à fronteira italiana e de Briaudes a Hais da Companhia de Estradas de Ferro do Mediterrâneo.&lt;/p&gt; &lt;p&gt;Participou da perfuração do Tunel do Monte Cenis.&lt;/p&gt; &lt;p&gt;Na Inglaterra, praticou na Estrada de Ferro de Liverpool a Southampton e Londres a Liverpool.&lt;/p&gt;; &lt;p&gt;3. Cargos e Funções&lt;/p&gt; &lt;div title="Page 137"&gt; &lt;div&gt; &lt;div&gt; &lt;div&gt; &lt;p&gt;em 1867 enquanto estava aperfeiçoando sua formação na Europa, fez parte da comissão brasileira na Exposição de Paris.&lt;/p&gt; &lt;p&gt;Engenheiro Civil na E.F. São Paulo - Rio Grande&lt;/p&gt; &lt;p&gt;- Diretor delegado da Companhia de Estrada de Ferro Espírito Santo - Minas Gerais.&lt;/p&gt; &lt;p&gt;Engenheiro Civil na E. F. Sapucai.&lt;/p&gt; &lt;p&gt;1873 - 1º Engenheiro da E.F. D. Pedro II&lt;/p&gt; &lt;p&gt;1876 - Engenheiro Civil na E.F da Bahia, no prolongamento da de Alagoinhas a Juazeiro.&lt;/p&gt; &lt;p&gt;Fez parte da Comissão de 1881-1882 da Exposição da Indústria Nacioanl.&lt;/p&gt; &lt;p&gt;- Diretor Geral da Companhia de Gás do Rio de Janeiro em 1889.&lt;/p&gt; &lt;p&gt;- Diretor técnico da Companhia de Viação Sapucahy.&lt;/p&gt; &lt;p&gt;- Diretor da Escola Politécnica do Rio de Janeiro.&lt;/p&gt; &lt;/div&gt; &lt;/div&gt; &lt;/div&gt; &lt;/div&gt;; &lt;p&gt;4. Associação, Jornais e Condecorações&lt;/p&gt; &lt;p&gt;socio honorario da associação industrial e presidente do club de engenharia.&lt;/p&gt; &lt;p&gt;Sócio Efetivo do Instituto Politécnico Brasileiro.&lt;/p&gt; &lt;p&gt;Sócio da Sociedade Auxiliadora da Indústria Nacional - Presidente da Seção de Indústria Fabril (1880-1885).&lt;/p&gt; &lt;p&gt;Membro Fundador do Clube de Engenharia. Também fora Presidente da instituição entre os anos 1881-1882; 1882-1883; 1883-1884; 1893-1896.&lt;/p&gt; &lt;p&gt;Por duas vezes foi Vice-Presidente. Na primeira eleição, em 1881, e também entre 1889-1893.&lt;/p&gt; &lt;p&gt;Fez parte do Conselho Diretor do Clube de Engenharia entre 1899-1903.&lt;/p&gt; &lt;p&gt;Presidente do Primeiro Congresso de Estradas de Ferro do Brasil (1882).&lt;/p&gt; &lt;p&gt;Colaborador da Revista de Estradas de Ferro&lt;/p&gt; &lt;p&gt; &lt;/p&gt;; &lt;p&gt;5. Exposições e Congressos&lt;/p&gt; &lt;p&gt;- Fez parte da Comissão Brasileira na Exposição Universal de Paris de 1867.&lt;/p&gt; &lt;p&gt;- Presidente do Congresso De Estradas de Ferro do Brasil no ano de 1882.&lt;/p&gt; &lt;p&gt;- Comissão da Exposição da Indústria Nacional entre 1881 a 1882. &lt;/p&gt; &lt;p&gt;- Comissão da Exposição Universal de Paris em 1889.&lt;/p&gt;; &lt;p&gt;6. Bibliografia&lt;/p&gt; &lt;div title="Page 137"&gt; &lt;div&gt; &lt;div&gt; &lt;div&gt; &lt;p&gt;- Industrias textis - Vem no relatorio sobre a exposição universal de 1867, redigido pelo secretatario da comssão brazileira, Constancio Julio de Villeneuve, sendo o doutor Fernandes Pinheiro o encarregado desta parte do dito relatorio.&lt;/p&gt; &lt;p&gt;- Estrada de ferro de Campos a Macahé. Rio de Janeiro, 1869, in-4. o&lt;/p&gt; &lt;p&gt;~ Relatório dos trabalhos executados no prolongamento da estrada de ferro da Bahia durante o anno de 1877, aprésentado ao ministro da agricultura, Bahia, 1878.&lt;/p&gt; &lt;p&gt;- Archivos da exposição da industria nacional. Actas, pareceres, e decisões do jury geral da exposição da industria nacional, realisada no Rio de Janeiro em 1881, precedidos de uma introducção pelo engenheiro civil Antonio Augusto Fernandes Pinheiro, etc. Rio de Janeiro, 1882, 568 pags. in-8o e mais 168 da introducção - Além da introducção e collaboração desta obra, ha ahi tres pareceres de Fernandes Pinheiro, a saber:&lt;/p&gt; &lt;div title="Page 138"&gt; &lt;div&gt; &lt;div&gt; &lt;div&gt; &lt;p&gt;- Parecer sobre o velocipede a vapor e a machina do systema Flattder para aplainar cylindros de locomotivas expostos l'ela estrada de ferro D. Pedro I!.&lt;/p&gt; &lt;p&gt;- Parecer sobre papeis pintados pJara forrar casas -pags. 333 a 347.&lt;/p&gt; &lt;p&gt;- Parecer sobre materiaes de transportes terrestres e accessorios de vehiculos e de vias ferreas - pll-gs. 348 a 368.&lt;/p&gt; &lt;p&gt;- Relação de publicações sobre o Congresso Internacional de Estrada de Ferro de Milão (1887). In: Revista de Engenharia. Congresso de Estrada de Ferro. 31. jan. 1888. Ano IV, nº 37. Rio de Janeiro. (p.4)&lt;/p&gt; &lt;/div&gt; &lt;/div&gt; &lt;/div&gt; &lt;/div&gt; &lt;/div&gt; &lt;/div&gt; &lt;/div&gt; &lt;/div&gt;</text:p>
          </table:table-cell>
          <table:table-cell table:number-columns-repeated="2" table:style-name="ce9"/>
          <table:table-cell office:value-type="string" table:style-name="ce10">
            <text:p>Primeira República (1889-1930); Escola Central; Império do Brasil (1822-1889); Sociedade Auxiliadora da Indústria Nacional; Estrada de Ferro D. Pedro II; Clube de Engenharia do Rio de Janeiro; engenheiro civil; Estrada de Ferro D. Pedro II (1861-1870); Rio de Janeiro (BR); ciências físicas e matemáticas; engenheiro geógrafo; Escola Central (1861-1870); Estrada de Ferro D. Pedro II (1871-1880); Instituto Polythecnico Brazileiro; Ministério da Agricultura, Comércio e Obras Públicas (Império); Exposição da Indústria Nacional; Niterói (RJ); Exposição de Paris (1889); Congresso das Estradas de Ferro do Brasil; Estrada de Ferro São Paulo a Rio Grande; diretor (Escola Politécnica do Rio de Janeiro); Revista de Engenharia; Estrada de Ferro Sapucaí; Comissão da Exposição de Paris 1867; Exposição de Paris (1867); Revista de Estradas de Ferro; Comissão da Exposição da Indústria Nacional; Companhia de Estrada de Ferro Espírito Santo - Minas; Companhia de Gás do Rio de Janeiro; Companhia de Viação Sapucahy; Fernandes Pinheiro (Antonio Augusto Fernandes Pinheiro)</text:p>
          </table:table-cell>
          <table:table-cell table:number-columns-repeated="47" table:style-name="ce9"/>
          <table:table-cell table:number-columns-repeated="16297"/>
        </table:table-row>
        <table:table-row table:style-name="ro3">
          <table:table-cell office:value-type="string" table:style-name="ce7">
            <text:p>RA22DZVT</text:p>
          </table:table-cell>
          <table:table-cell office:value-type="string" table:style-name="ce8">
            <text:p>document</text:p>
          </table:table-cell>
          <table:table-cell table:style-name="ce9"/>
          <table:table-cell office:value-type="string" table:style-name="ce10">
            <text:p>Marinho, Pedro Eduardo Mesquita de Monteiro</text:p>
          </table:table-cell>
          <table:table-cell office:value-type="string" table:style-name="ce10">
            <text:p>Angelo Thomaz do Amaral</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6-27 23:38:17</text:p>
          </table:table-cell>
          <table:table-cell office:value-type="string" table:style-name="ce10">
            <text:p>2019-08-20 14:57:59</text:p>
          </table:table-cell>
          <table:table-cell table:number-columns-repeated="22" table:style-name="ce9"/>
          <table:table-cell office:value-type="string" table:style-name="ce10">
            <text:p>&lt;p&gt;1. Biografia&lt;/p&gt; &lt;p&gt;Nasceu em 1822 e faleceu no Rio de Janeiro no ano de 1911.&lt;/p&gt; &lt;p&gt;Natural da Província do Rio de Janeiro.&lt;/p&gt;; &lt;p&gt;2. Formação&lt;/p&gt; &lt;p&gt;- Escola de Arquitetos Medidores Niterói (Curso incompleto)&lt;/p&gt; &lt;p&gt; &lt;/p&gt;; &lt;p&gt;3. Cargos e Atuações&lt;/p&gt; &lt;p&gt;- Fudador e Diretor do "Jornal da Tarde".&lt;/p&gt; &lt;p&gt;- Inspetor Geral Interino da Província do Rio de Janeiro (1849).&lt;/p&gt; &lt;p&gt;- Presidente do Conselho de Inspeção das Escolas na Província do Rio de Janeiro. 1851.&lt;/p&gt; &lt;p&gt;- Diretor de Seção - Ministério da Marinha (1859.&lt;/p&gt; &lt;p&gt;- Diretor do Arquivo Estatístico do Rio de Janeiro em 1851.&lt;/p&gt;; &lt;p&gt;4. Associações, Jornais e Condecoração&lt;/p&gt; &lt;p&gt;- Membro do Cube de Engenharria. Participou do Conselho Diretor entre 1898 a 1899.&lt;/p&gt; &lt;p&gt;- Colaborador do "Jornal do Comércio"&lt;/p&gt; &lt;p&gt;- Colaborador do Jornal "O País".&lt;/p&gt; &lt;p&gt; &lt;/p&gt;; &lt;p&gt;5. Atuação Política&lt;/p&gt; &lt;p&gt;- Presidente de Província do Piauí 1856.&lt;/p&gt; &lt;p&gt;- Presidente de Província do Amazonas 1858.&lt;/p&gt; &lt;p&gt;- Presidente de Província 1860&lt;/p&gt; &lt;p&gt;- Deputado - Província do Amazonas 1861.&lt;/p&gt;</text:p>
          </table:table-cell>
          <table:table-cell table:number-columns-repeated="2" table:style-name="ce9"/>
          <table:table-cell office:value-type="string" table:style-name="ce10">
            <text:p>Clube de Engenharia do Rio de Janeiro; empresário; Rio de Janeiro (BR); Presidente de Província; político; deputado (província); Império; Diretor de Seção (Ministério da Marinha); Inspeção das Escolas; Inspetor Geral Interino; Jornal da Tarde; Jornal do Comércio; O País (jornal); Presidente da Província (Amazonas); Presidente de Província (1851-1860); Presidente de Província (Alagoas 1851-1860); Presidente de Província (Alagoas); Presidente de Província (Amazonas 1851-1860); Presidente de Província (Pará 1851-1860); Presidente de Província (Pará); Presidente de Província (Piauí 1851-1860); Presidente de Província (Piauí)</text:p>
          </table:table-cell>
          <table:table-cell table:number-columns-repeated="47" table:style-name="ce9"/>
          <table:table-cell table:number-columns-repeated="16297"/>
        </table:table-row>
        <table:table-row table:style-name="ro3">
          <table:table-cell office:value-type="string" table:style-name="ce7">
            <text:p>KPY2VDCG</text:p>
          </table:table-cell>
          <table:table-cell office:value-type="string" table:style-name="ce8">
            <text:p>dictionaryEntry</text:p>
          </table:table-cell>
          <table:table-cell table:style-name="ce9"/>
          <table:table-cell office:value-type="string" table:style-name="ce10">
            <text:p>Abreu, Alzira Alves</text:p>
          </table:table-cell>
          <table:table-cell office:value-type="string" table:style-name="ce10">
            <text:p>Francisco de Paula Mayrink</text:p>
          </table:table-cell>
          <table:table-cell office:value-type="string" table:style-name="ce10">
            <text:p>Dicionário Histórico-Biográfico Brasileiro</text:p>
          </table:table-cell>
          <table:table-cell table:number-columns-repeated="4"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16 19:17:38</text:p>
          </table:table-cell>
          <table:table-cell office:value-type="string" table:style-name="ce10">
            <text:p>2019-08-20 14:57:07</text:p>
          </table:table-cell>
          <table:table-cell table:number-columns-repeated="18" table:style-name="ce9"/>
          <table:table-cell office:value-type="string" table:style-name="ce10">
            <text:p><text:a xlink:href="https://cpdoc.fgv.br/sites/default/files/verbetes/primeira-republica/MAYRINK,%20Francisco%20de%20Paula.pdf"><text:span text:style-name="T3">https://cpdoc.fgv.br/sites/default/files/verbetes/primeira-republica/MAYRINK,%20Francisco%20de%20Paula.pdf</text:span></text:a></text:p>
          </table:table-cell>
          <table:table-cell table:number-columns-repeated="3" table:style-name="ce9"/>
          <table:table-cell office:value-type="string" table:style-name="ce10">
            <text:p>&lt;p&gt;1. Biografia&lt;/p&gt; &lt;p&gt;- Natural do Rio de Janeiro.&lt;/p&gt; &lt;p&gt;Nascido em 1839 e faleceu no ano de 1907.&lt;/p&gt; &lt;p&gt;- Engenheiro&lt;/p&gt; &lt;p&gt;-Banqueiro&lt;/p&gt; &lt;p&gt;- Empresário&lt;/p&gt; &lt;p&gt;- Político&lt;/p&gt;; &lt;p&gt;2. Formação&lt;/p&gt; &lt;p&gt;- Frequentou a Escola Militar de Porto Alegre (Rio Grande do Sul).&lt;/p&gt; &lt;p&gt;- Frequentou a Escola Politécnica do Rio de Janeiro.&lt;/p&gt; &lt;p&gt;Ambas as situações não concluiu os cursos.&lt;/p&gt; &lt;p&gt; &lt;/p&gt;; &lt;p&gt;3. Cargos e Atuações&lt;/p&gt; &lt;p&gt;-Diretor do Serviços de Águas e Esgotos de Barbacena, Minas Gerais.&lt;/p&gt; &lt;p&gt;- Diretor da Companhia Frigorífera Mineira.&lt;/p&gt; &lt;p&gt;- Diretor do Banco Comercial do Rio de Janeiro, 1876. "Ingressou primeiramente como secretário do Banco Comercial do Rio de Janeiro, o qual seu pai foi um dos fundadores".&lt;/p&gt; &lt;p&gt;- "Ainda em 1876 fundou a Companhia Brasileira de Navegação, estabelecendo comunicação regular entre Rio de Janeiro e outros portos do Brasil".&lt;/p&gt; &lt;p&gt;- "em 1880, assumiu a direção da Estrada de Ferro Sorocabana, da qual já era vice-presidente . Em 1892, fudiria a Companhia Sorocabana com a ituana".&lt;/p&gt; &lt;p&gt;- Em 1884 fundou a Companhia de Colonização Agrícola.&lt;/p&gt; &lt;p&gt;- Fudador e Diretor do Banco de Crédito Real do Brasil em 1885.&lt;/p&gt; &lt;p&gt;- Diretor e Fundador da E.F. Bahia - Minas, em 1885. "essa foi a primeira companhia férrea no Brasil a interligar duas províncias limítrofes".&lt;/p&gt; &lt;p&gt;- Fundador da Companhia de Viação Paulista, em 1890.&lt;/p&gt; &lt;p&gt;- Presidente do Banco dos Estados Unidos do Brasil, 1890.&lt;/p&gt; &lt;p&gt;- Fundador da Empresa de Águas Minerais de Caxambu, Minas Gerais, em 1890.&lt;/p&gt; &lt;p&gt;- Fundador da Fábrica de Tecidos Santa Rosália, Sorocaba (SP), 1890.&lt;/p&gt;; &lt;p&gt;4. Associações, jornais e Condecorações&lt;/p&gt; &lt;p&gt;- Fundador do Clube de Engenharia.&lt;/p&gt; &lt;p&gt;1º Vice-Presidente em 1888-1889.&lt;/p&gt; &lt;p&gt;2º Vice-Presidente entre 1884-1893.&lt;/p&gt; &lt;p&gt;Membro do Conselho Fical entre 1898-1899.&lt;/p&gt; &lt;p&gt;Membro do Conselho Diretor entre 1881-1884.&lt;/p&gt; &lt;p&gt; &lt;/p&gt; &lt;p&gt;- Fundador Benemérito da Sociedade Brasileira de Geografia.&lt;/p&gt; &lt;p&gt;- Fundador da Coleção do Museu Paulista, 1890.&lt;/p&gt; &lt;p&gt;- Condecorações: Ordem da Rosa, Grã-cruz do Cruzeiro do Sul, Ordem de Cristo, Grã-cruz de Vila viçosa de Portugal, Legião de Honra da França, Grande Oficial da ordem da Águia Negra da Russia.&lt;/p&gt; &lt;p&gt; &lt;/p&gt;; &lt;p style="text-align: left;"&gt;5. Atuações Políticas&lt;/p&gt; &lt;p style="text-align: left;"&gt;- Deputado Federal pelo Estado de Minas Gerais em 1890-1891. Assembléia Constituinte da República.&lt;/p&gt; &lt;p style="text-align: left;"&gt;- Em 1882, "foi escolhido pelo Presidente do Chile, Domingo Santa Gonzales, cônsul geral do Chile no Rio de Janeiro".&lt;/p&gt;</text:p>
          </table:table-cell>
          <table:table-cell table:number-columns-repeated="2" table:style-name="ce9"/>
          <table:table-cell office:value-type="string" table:style-name="ce10">
            <text:p>Primeira República (1889-1930); Escola Politécnica do Rio de Janeiro; Império do Brasil (1822-1889); Estrada de Ferro Sorocabana; Clube de Engenharia do Rio de Janeiro; empresário; Rio de Janeiro (BR); político; Museu Paulista; deputado federal (Minas Gerais); deputado; Banco de Crédito Real do Brasil; Banco de Crédito Real do Brasil (1881-1890); Estrada de Ferro Bahia a Minas; Banco Comercial do Rio de Janeiro; Banco Comercial do Rio de Janeiro (1871-1880); Banco dos Estados Unidos do Brasil; Companhia Brasileira de Navegação; Companhia de Colonização Agrícola; Companhia de Viação Paulista; Companhia Estrada de Ferro Bahia-Minas; Companhia Frigorífera Mineira; Companhia Grande Hotel Internacional; deputado federal (1890-1891); Empresa de Águas Minerais de Caxambu (MG); Escola Militar de <text:s/>Engenharia de Porto Alegre; Estrada de Ferro Bahia a Minas (1881-1890); Estrada de Ferro Sorocabana (1881-1890); Fábrica de Tecidos Santa Rosália; Francisco de Paula Mayrink; Serviços de Águas e Esgostos (Barbacena, MG); Sociedade Brasileira de Geografia</text:p>
          </table:table-cell>
          <table:table-cell table:number-columns-repeated="47" table:style-name="ce9"/>
          <table:table-cell table:number-columns-repeated="16297"/>
        </table:table-row>
        <table:table-row table:style-name="ro3">
          <table:table-cell office:value-type="string" table:style-name="ce7">
            <text:p>3K4BHW2X</text:p>
          </table:table-cell>
          <table:table-cell office:value-type="string" table:style-name="ce8">
            <text:p>dictionaryEntry</text:p>
          </table:table-cell>
          <table:table-cell office:value-type="float" office:value="2010" table:style-name="ce11">
            <text:p>2010</text:p>
          </table:table-cell>
          <table:table-cell office:value-type="string" table:style-name="ce10">
            <text:p>Cachapuz, Paulo Brandi</text:p>
          </table:table-cell>
          <table:table-cell office:value-type="string" table:style-name="ce10">
            <text:p>Francisco Sá</text:p>
          </table:table-cell>
          <table:table-cell office:value-type="string" table:style-name="ce10">
            <text:p>Dicionário Histórico-Biográfico da Primeira República</text:p>
          </table:table-cell>
          <table:table-cell table:number-columns-repeated="3" table:style-name="ce9"/>
          <table:table-cell office:value-type="string" table:style-name="ce10">
            <text:p><text:a xlink:href="https://cpdoc.fgv.br/sites/default/files/verbetes/primeira-republica/S%C3%81,%20Francisco.pdf"><text:span text:style-name="T3">https://cpdoc.fgv.br/sites/default/files/verbetes/primeira-republica/S%C3%81,%20Francisco.pdf</text:span></text:a></text:p>
          </table:table-cell>
          <table:table-cell table:style-name="ce9"/>
          <table:table-cell office:value-type="float" office:value="2010" table:style-name="ce11">
            <text:p>2010</text:p>
          </table:table-cell>
          <table:table-cell office:value-type="string" table:style-name="ce10">
            <text:p>2018-11-24 18:41:09</text:p>
          </table:table-cell>
          <table:table-cell office:value-type="string" table:style-name="ce10">
            <text:p>2019-08-20 14:56:51</text:p>
          </table:table-cell>
          <table:table-cell office:value-type="string" table:style-name="ce10">
            <text:p>2018-11-24</text:p>
          </table:table-cell>
          <table:table-cell table:number-columns-repeated="3" table:style-name="ce9"/>
          <table:table-cell office:value-type="float" office:value="1" table:style-name="ce11">
            <text:p>1</text:p>
          </table:table-cell>
          <table:table-cell table:number-columns-repeated="8" table:style-name="ce9"/>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Francisco Sá nasceu na fazenda Brejo de Santo André, em Grão-Mogol (MG), no dia 14 de setembro de 1862, filho de Francisco José de Sá Filho e de Augustinha Machado dos Santos Sá. Seu avô materno, Josefino Vieira Machado, o barão do Guaicuí, participou da Revolução de 1842 em Minas Gerais, destacando-se como chefe político em Diamantina (MG) e um dos precursores da exploração comercial da navegação nos rios das Velhas e São Francisco. Seu primo pelo lado materno Antônio Olinto foi governador provisório de Minas Gerais em 1889, constituinte de 1891, deputado federal de 1891 a 1894, e ministro da Indústria, Viação e Obras Públicas de 1894 a 1896. Outro primo, Alfredo Sá, foi interventor no Amazonas de 1924 a 1926."&lt;/p&gt; &lt;p&gt;"Em 1880 iniciou o curso de engenharia na Escola Politécnica do Rio de Janeiro, mas no ano seguinte transferiu-se para a Escola de Minas de Ouro Preto. Formou-se em 1884 e assumiu o cargo de secretário do Governo Provincial do Ceará".&lt;/p&gt; &lt;p&gt;"Em 1888, [...] foi nomeado engenheiro fiscal da Estrada de&lt;br /&gt;Ferro Baturité. Trabalhou depois em obras municipais em Fortaleza, dedicando-se também à prospecção de jazidas de cobre na serra do Ibiapaba, na divisa com o Piauí. Em 1888, estando ainda no Ceará, foi eleito deputado provincial em Minas Gerais. Nas últimas eleições do Império, em agosto de 1889, foi eleito deputado geral pelo Ceará".&lt;/p&gt; &lt;p&gt;Já na República, em Minas Gerais, trabalhou como engenheiro fiscal da Estrada de Ferro Mogiana e também como inspetor de terras e colonização. Depois assumiu o cargo de secretário estadual de Agricultura, Comércio e Obras Públicas.&lt;/p&gt; &lt;p&gt;Voltaria, no ano de 1897 ao cargo de deputado federal pelo estado de Ceará, sendo reeleito várias vezes, além de ter se elegido à senador. Tomou posse como Ministro de Viação e Obras Públicas duas vezes (1909 e 1922). &lt;/p&gt; &lt;p&gt;Apoiou a chapa de Júlio Prestes à presidencia. Após a Revolução de 1930, teve seu mandato de senador interrompido. Faleceu em 1936.&lt;/p&gt;; &lt;p&gt;2. Formação&lt;/p&gt; &lt;p&gt;"Em 1880 iniciou o curso de engenharia na Escola Politécnica do Rio de Janeiro, mas no ano seguinte transferiu-se para a Escola de Minas de Ouro Preto. Formou-se em 1884"&lt;/p&gt; &lt;p&gt;(CACHAPUZ, 2010)&lt;/p&gt;; &lt;p&gt;3. Cargos e Atuações&lt;/p&gt; &lt;p&gt;- Em 1888  foi nomeado engenheiro fiscal da Estrada de&lt;br /&gt;Ferro Baturité e também secretário do Governo Provincial do Ceará;&lt;/p&gt; &lt;p&gt;- Trabalhou depois em obras municipais em Fortaleza e prospecção de jazidas de cobre na serra do Ibiapaba;&lt;/p&gt; &lt;p&gt;- Em Minas Gerais, foi engenheiro fiscal da Estrada de Ferro Mogiana e também secretário estadual de Agricultura, Comércio e Obras Públicas;&lt;/p&gt; &lt;p&gt;- Tomou posse como Ministro de Viação e Obras Públicas duas vezes (1909 e 1922). &lt;/p&gt;; &lt;p&gt;4. Associações, jornais e Condecorações&lt;/p&gt; &lt;p&gt;"junto com o primo Aurélio dos Santos Pires e outros colegas simpatizantes da ideia republicana, lançou o jornal estudantil &lt;em&gt;A Ideia Nova."&lt;/em&gt;&lt;/p&gt;; &lt;p&gt;5. Atuações políticas&lt;/p&gt; &lt;p&gt;Teve vários cargos pelo estado do Ceará:&lt;/p&gt; &lt;p&gt;-Em 1889, deputado geral;&lt;/p&gt; &lt;p&gt;- 1897-1905, deputado federal;&lt;/p&gt; &lt;p&gt;- 1906-1909, 1911-1915, 1922 e 1927-1930, foi senador.&lt;/p&gt;</text:p>
          </table:table-cell>
          <table:table-cell table:number-columns-repeated="2" table:style-name="ce9"/>
          <table:table-cell office:value-type="string" table:style-name="ce10">
            <text:p>engenharia civil; Clube de Engenharia do Rio de Janeiro; Estrada de Ferro Baturité; deputado federal; Minas Gerais (BR); deputado federal (1891-1900); deputado federal (1901-1910); Escola de Minas de Ouro Preto; Escola de Minas de Ouro Preto (1881-1890); ministro; deputado; Companhia de Estrada de Ferro Mogiana; deputado federal (Ceará); Estrada de Ferro Baturutité (1881-1890); Francisco Sá; Inspetoria de Terras e Colonização (MG); ministro (Ministério da Viação e Obras Públicas); ministro (Ministério de Viação e Obras Públicas 1901-1910); ministro (Ministério de Viação e Obras Públicas 1921-1930); ministro (Ministério de Viação e Obras Públicas); Secretaria Estadual de Agricultura, Comércio e Obras Públicas (MG); senador (1901-1910); senador (1911-1920); senador (1921-1930); senador (Ceará)</text:p>
          </table:table-cell>
          <table:table-cell table:number-columns-repeated="47" table:style-name="ce9"/>
          <table:table-cell table:number-columns-repeated="16297"/>
        </table:table-row>
        <table:table-row table:style-name="ro3">
          <table:table-cell office:value-type="string" table:style-name="ce7">
            <text:p>7SKZUGS9</text:p>
          </table:table-cell>
          <table:table-cell office:value-type="string" table:style-name="ce8">
            <text:p>dictionaryEntry</text:p>
          </table:table-cell>
          <table:table-cell table:style-name="ce9"/>
          <table:table-cell office:value-type="string" table:style-name="ce10">
            <text:p>Marinho, Pedro Eduardo Mesquita de Monteiro</text:p>
          </table:table-cell>
          <table:table-cell office:value-type="string" table:style-name="ce10">
            <text:p>Francisco de Paula Leite e Oiticic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47:39</text:p>
          </table:table-cell>
          <table:table-cell office:value-type="string" table:style-name="ce10">
            <text:p>2019-08-20 14:56:26</text:p>
          </table:table-cell>
          <table:table-cell table:number-columns-repeated="22" table:style-name="ce9"/>
          <table:table-cell office:value-type="string" table:style-name="ce10">
            <text:p>&lt;p&gt;1. Biografia&lt;/p&gt; &lt;p&gt;-Natural de Alagoas, nascido em 1853, morto em 1927.&lt;/p&gt; &lt;p&gt; &lt;/p&gt;; &lt;p&gt;2. Formação&lt;/p&gt; &lt;p&gt;- Bacharel em Direito pela Faculdade de Direito do Recife.&lt;/p&gt; &lt;p&gt; &lt;/p&gt;; &lt;p&gt;4. Associações, jornais e Condecorações&lt;/p&gt; &lt;p&gt;- Membro do CLube de Engenharia e do Conselho Diretor entre 1901-1904.&lt;/p&gt; &lt;p&gt;- Presidente do Instituto Arqueológico Alagoano, 1922-1925.&lt;/p&gt; &lt;p&gt; &lt;/p&gt;; &lt;p&gt;5. Atuação Política&lt;/p&gt; &lt;p&gt;- Deputa Federal pelo Estado de Alagoas, 1891-1893.&lt;/p&gt; &lt;p&gt;- Senador pelo Estado de Alagoas, 1894-1896/ 1900-1902.&lt;/p&gt;</text:p>
          </table:table-cell>
          <table:table-cell table:number-columns-repeated="2" table:style-name="ce9"/>
          <table:table-cell office:value-type="string" table:style-name="ce10">
            <text:p>Primeira República (1889-1930); Clube de Engenharia do Rio de Janeiro; político; deputado federal; Alagoas (BR); Congresso de Engenharia e Indústria; deputado federal (1891-1900); Faculdade de Direito de Recife; Instituto Arqueológico Alagoano; senador (1901-1910); Advogado; bacharel em direito; deputado federal (Alagoas); Francisco de Paula Leite e Oiticica; senador (1891-1900); senador (Alagoas)</text:p>
          </table:table-cell>
          <table:table-cell table:number-columns-repeated="47" table:style-name="ce9"/>
          <table:table-cell table:number-columns-repeated="16297"/>
        </table:table-row>
        <table:table-row table:style-name="ro4">
          <table:table-cell office:value-type="string" table:style-name="ce7">
            <text:p>3VLWINLA</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Christiano Benedicto Ottoni</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8-20 14:56:08</text:p>
          </table:table-cell>
          <table:table-cell table:style-name="ce9"/>
          <table:table-cell office:value-type="string" table:style-name="ce10">
            <text:p>106-109</text:p>
          </table:table-cell>
          <table:table-cell table:number-columns-repeated="2" table:style-name="ce9"/>
          <table:table-cell office:value-type="float" office:value="2" table:style-name="ce11">
            <text:p>2</text:p>
          </table:table-cell>
          <table:table-cell office:value-type="float" office:value="7" table:style-name="ce11">
            <text:p>7</text:p>
          </table:table-cell>
          <table:table-cell table:number-columns-repeated="6"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tia.no/">&lt;p&gt;1. Biografia&lt;/p&gt; &lt;div title="Page 116"&gt; &lt;div&gt; &lt;div&gt; &lt;div&gt; &lt;p&gt;Filho de Jorge Benedicto Ottoni e de doua RosaIi~ Benedicta Ottoni, irmão de Eloye de Thepohilo Benedicto Ottoni, de quem se faz menção neste livro, nasceu na villa do Pl'incipe, hoje cidade do Seno, ela provincia de Minas Geraes, a 21 de maio de 181 I.&lt;/p&gt; &lt;/div&gt; &lt;/div&gt; &lt;/div&gt; &lt;/div&gt;; &lt;p&gt;2. Formação&lt;/p&gt; &lt;div title="Page 116"&gt; &lt;div&gt; &lt;div&gt; &lt;div&gt; &lt;p&gt;Com praça. de aspirante a guarda-mari- nha, fez o curso academico respectivo, que concluiu em 1830 e, sendo promovido a omeial, serviu o cargo de profe8sor de geometria em Ouro- Preto até 1833. Vindo entiio pal'i1. a côrte, fez na antiga escola militar o curso de engenharia, que concluiu em 1837, sendo antes desta data, em 1834, nomeado lente substituto da de marinha. Nomeado lente ca- thedratico em 1844 e exercendo o magisterio até 1855, obteve, não só sua jubilação, mas tambem reforma no 'posto, que tinha, de capitão-te- nente da armada.(BLAKE, 1993, vol.2, p. 106)&lt;/p&gt; &lt;/div&gt; &lt;/div&gt; &lt;/div&gt; &lt;/div&gt;; &lt;p&gt;3. Cargos e funções&lt;/p&gt; &lt;div title="Page 116"&gt; &lt;div&gt; &lt;div&gt; &lt;div&gt; &lt;p&gt;Foi o primeiro director que teve a estrada de ferro D. Pedro l[ ; della presidente, a principio por eleição da companhia constructora, depois por designação do governo imperial, e neste cargo continuou, até que a mesma estrada, em 1865, passou a ser propriedade do Estado. [...] E' professol' honorario da academia de bellas-artes, dó conselho do ex-imperador, dignitario da ordem do Cr11zeiro, official da de S. Leopoldo, da Belgica (BLAKE, 1993, vol.2, p. 106)&lt;/p&gt; &lt;/div&gt; &lt;/div&gt; &lt;/div&gt; &lt;/div&gt;; &lt;p&gt;5. Atuação política&lt;/p&gt; &lt;div title="Page 116"&gt; &lt;div&gt; &lt;div&gt; &lt;div&gt; &lt;p&gt;Foi deputado a assemblEia do Rio de Janeiro em sua pri- meira logislatura, em 1835, deputado por sua provincia em diversas legislaturas geraes desde 1848, e finalmente, sendo eleito por duas vezes (por sel' annullada a primeira eleição) senador pelo Espirito Santo, foi escolhido pela COl'ô:t e tomou assento em 1880 (BLAKE, 1993, vol.2, p. 106)&lt;/p&gt; &lt;/div&gt; &lt;/div&gt; &lt;/div&gt; &lt;/div&gt;; &lt;p&gt;6. Bibliografia&lt;/p&gt; &lt;div title="Page 116"&gt; &lt;div&gt; &lt;div&gt; &lt;div&gt; &lt;p&gt;- The01-ia das machinas a vapor, acompanhada d,t descripção de cada parte e da exposição das principaes circumstancias e resultados praticos, relativo~ á sua construcção, dil'Bcção, etc. Rio de Janeiro, 184.4,104 pags. in-8°com duas taoellas e tres estampas.&lt;/p&gt; &lt;p&gt;- As machinas a vapor, explicadas familiarmente, com um esboço historico de sua invenção e progressivos melhoramentos, suas appli- cações á navegaç.'to etc. pelo reverendo Dionysio Lardner ; seguido de&lt;/p&gt; &lt;div title="Page 117"&gt; &lt;div&gt; &lt;div&gt; &lt;div&gt; &lt;p&gt;addições e notas por James Renwich, traducção feita sobee a terceira edição americana. Rio de Janeiro, 1846, 168 pags. in-8° com 4 ests.&lt;/p&gt; &lt;p&gt;- Re{,a,torios apresentados á companhia da 'estrada de ferroD. Pedro II. Rio de Janeiro 1856 a 1865, 20 vaIs. com diversos mappas e do- cumentos - Relativamenf e estae á outras vias de communicação accele- rada escreveu o conselheiro Ottoni uma serie de artigos no JOl"nal do Commercio de 1 a 20 de j unho de 1855, c.1.llalysando o contrato celebrado pela legação imperial para a constl'ucção da dita estrada, assignados por C. O. ; outra serie com sua assignatllra, contestando um engenheiro inglez, que aconselhava o emprego de planos inclinados e de machinas fixas para tl'n.nspor a cordilheira com a estrada de ferl'o; e as obras&lt;/p&gt; &lt;p&gt;seguintes:&lt;br /&gt;- Estr'ada de {erro D. Pedeo II : collecção de artigos de fundo do&lt;/p&gt; &lt;p&gt;CO'Y"l"eio l1fercantil. Rio drl Janeiro, 1857,48 pag". in-8°.&lt;br /&gt;- O estado actttal da estrada de ferro D. Pedro II: exame e'spec~al,&lt;/p&gt; &lt;p&gt;instituido por ordem dos accionistas. Rio de Janeieo, 1859, 51 pags. in-8°.&lt;/p&gt; &lt;p&gt;- O senhor 1nC!ior de engenbeiros Fr,\ncisco Peimo de Souza Aguiar e a estrad:t de ferro D. Pedeo l[: collecção de artigos publicados no Correio Mercantil. Rio ele Janeil'o, 1860,61 pags. in-So.&lt;/p&gt; &lt;p&gt;- Discur os proferidos pelo peesidente da companhia (da estrada rde ferro D. Pedro I[) noelin 16 e resumo das declarações feitas pelo sr. director [&amp;lt;onseca no iuterval10 dos dous di cursos. Rio de Janeiro, 18ô2, 44 pags. in-So.&lt;/p&gt; &lt;p&gt;.- Conta da eonstrucção das treze milhas de bifurcação no ramal ele Macacos até o atereo proximo ao maior dos tnnneis inclusive. Rio ele Janeieo, IS64, 102 pags. in-4°.&lt;/p&gt; &lt;p&gt;- Supplemento: Correspondencia omcial depois elo relatorio, 45 pags. - Sem declaração do logar e anno da impressão.&lt;/p&gt; &lt;p&gt;- Conclusão da correspondencia omcial e mais documentos l'elativos á accusação de malversor, movida pelo engenheiro do governo contra ri. companhia.. Rio de Janeiro, 1865, 61 pags. in-4.O&lt;/p&gt; &lt;p&gt;- O futuro das estradas de ferro no Brazil. Rio de Janeiro, IS59, 86 pags. in-8° e mais 20 de um Appendice.&lt;/p&gt; &lt;p&gt;- Um b?'azileiro em Londres. AO sr. capitão João Ernesto Viriato de Medeiros: a.g'l'adecimento pela delicada ofl.'erta., que, ao embarcar no paquete de setembro, dignou-se dirigir a C. B. Ottoni. Rio de Janeiro, 1865, 2[ pags. in-So- E' a contestação de um opuseulo que publicara o dito capitão com o titulo: q, Estrada de ferro para Minas Geraes. Aos exms. senhores senador Theophilo Ottoni e conselheiro Chris-<text:s/><text:span text:style-name="T3">tia.no</text:span><text:s/>Benedicto Ottoni. »&lt;/p&gt; &lt;div title="Page 118"&gt; &lt;div&gt; &lt;div&gt; &lt;div&gt; &lt;p&gt;- Re.Zatorio do encorporador da companhia mineira. Rio de Janeiro, 1867,24 pags. in-So.&lt;/p&gt; &lt;p&gt;- Uma visita á estrada de ferro de Cantagallo. Rio de Janeiro, 1873, in·8°.&lt;/p&gt; &lt;p&gt;- ReZatorio do estudo comparativo dos dous alinhamentos da estrada de ferro da cidade da Cachoeira e Alegrete, nfl. provincia do Rio Grande do Sul, etc., pelos emprezarios Caetano Furquim de Almeida, Ghristiano Benedicto Ottoni e Herculano Velloso Ferreira Penna. Rio de Janeiro, 1874, 35 pags. in-4o•&lt;/p&gt; &lt;p&gt;- Memoria justificativa dos planos apresentados ao governo impe- rial para a construcção das estradas de ferro de Porto-Alegre á Uru- guayana pelos concessionarias, etc. (os mesmos). Rio de Janeiro, lS75, 267 pags. in-4° com 1 carta e mappas -&lt;/p&gt; &lt;p&gt;- Juizo critico sobre o compendio de geometria adoptado pela aca- demia de marinha do Rio de Janeiro. Rio de Janeiro, lS4~, 32 pags. in-8°. - (Veja-se Francisco Villela Barboza.)&lt;/p&gt; &lt;p&gt;- EZementos de arithmetica. Rio de Janeiro, 1852, in-8°. - Segunda edição, Rio de Janeiro, 1855; ha outras, sendo uma de 1866, com um appendice, contendo o «Systema metrico ~ pelo engenheiro Gezar de Rainville (veja-se este autor), depois da pag. 222 e com numeração especial; a sexta de 1883; e a de 1886, que é a satima.&lt;/p&gt; &lt;p&gt;- EZementos de algebra para os estabelecimentos de instrucção supe- rior e secundaria. Rio de Janeiro, 1852, in-8°. - Segunda edição com adtlitamentos e numerosas correcções, 1856, 208 pags. in-8°. Terceira, 1872. Quinta, 1882, todas no Rio de Janeiro.&lt;/p&gt; &lt;p&gt;- EZementos de geometria e trigonometria rectilinea. Rio de Janeiro, 1853, in-8°. - Segunda edição, 1857; Terceira, 1870; e sexta, 1883, todas do Rio de Janeiro. Esta obra e as duas precedentes têm sido adoptadas em muitos estabelecimentos de instrucção, quer publicos, quer particulares.&lt;/p&gt; &lt;p&gt;- Resposta as aleivosias do conselheiro Francisco de Paula da Sil- veira Lobo, pelo deputado, etc. Rio de Janeiro, 1868,32 pags.- Versa sobre questões politic3.s, trazidas ao parlamento.&lt;/p&gt; &lt;p&gt;- Biographia de Theophilo ottoni. Rio de Janeiro, 1870, 46 pags. in-4° com o retrato do biographado - Sahira antes em varias numeras do JornaZ do Commercio de novembro e dezembro de 1869. Por este mesmo jornal deu o autor uma resposta a alguns reparos feitos sobre esta obra.&lt;/p&gt; &lt;p&gt;- A emancipação dos escravos: parecer de G. B. Ottoni. Rio de Ja- neiro, 1871, 106 pags. ín-8°.- Esta publicação foi contestada por outra&lt;/p&gt; &lt;div title="Page 119"&gt; &lt;div&gt; &lt;div&gt; &lt;div&gt; &lt;p&gt;sob o anonymo com o titulo: «Carta aos fazendeiros e commerciantes fluminenses sobre o elemento servil ou refutação ao parecer do Sr. con- selheiro Christiano Benedicto Ottoni sobre o me,smo assumpto, por um conservador. Rio de Janeiro, 1871.»&lt;/p&gt; &lt;p&gt;- Questão ~·eZigiosa. A liberdade de cultos: cartas escriptas do Rio de Janeiro para um jornal de.provincia. Rio de Janeiro, 18n, 280 pag-s. in-4° -São 49 cartas, publicadas antes no Correio Paulistano de maio a dezembro de 1876.&lt;/p&gt; &lt;p&gt;- Manifesto á provincia de Minas Geraes. Rio de Janeiro, 1878, 12 pags. in-12.&lt;/p&gt; &lt;p&gt;- Emancipação dos escravos: discurso proferido no senado. Rio de Janeiro, 1883, in-12.&lt;/p&gt; &lt;p&gt;- Discurso proferido no senado sobre a confederação abolicionista em 9 de junho de 1884. Rio de Janeiro, 1884.&lt;/p&gt; &lt;p&gt;- O advento da Republica no Brazil. Rio de Janeiro, 1890 - São quatro as causas do advento da. ReI!ublica, no parecer do autor: la, a abolição do elemento servil; 2", a evolução da idéa; 3", as queixas dos officiaes do exercito; 4", o descredito da monarchia pela politica impe- r i a l - O Visconde de Ouro-Preto responde a este escripto no seu livro «Advento da Republica brazileira », publicado em Paris, 1891, 233 pags. in-8°. No livro « Congresso Agricola, coUeação de documentos II, publicado no Rio de Janeiro, 1878, ha um importante discurso do con- selheiro Ottoni sobre melhoramentos da lavoura.&lt;/p&gt; &lt;/div&gt; &lt;/div&gt; &lt;/div&gt; &lt;/div&gt; &lt;/div&gt; &lt;/div&gt; &lt;/div&gt; &lt;/div&gt; &lt;/div&gt; &lt;/div&gt; &lt;/div&gt; &lt;/div&gt; &lt;/div&gt; &lt;/div&gt; &lt;/div&gt; &lt;/div&gt;</text:a></text:p>
          </table:table-cell>
          <table:table-cell table:number-columns-repeated="2" table:style-name="ce9"/>
          <table:table-cell office:value-type="string" table:style-name="ce10">
            <text:p>Império do Brasil (1822-1889); Estrada de Ferro D. Pedro II; Escola Militar; engenheiro militar; Minas Gerais (BR); deputado; Benedicto Ottoni (Christiano Benedicto Ottoni); deputado (1861-1870); deputado (Minas Gerais); Escola Militar (1831-1840); Estrada de Ferro D. Pedro II (1851-1860); Partido Republicano Mineiro; professor (Academia da Marinha); sanador (1881-1889); senador (1871-1880); senador (Espírito Santo)</text:p>
          </table:table-cell>
          <table:table-cell table:number-columns-repeated="47" table:style-name="ce9"/>
          <table:table-cell table:number-columns-repeated="16297"/>
        </table:table-row>
        <table:table-row table:style-name="ro3">
          <table:table-cell office:value-type="string" table:style-name="ce7">
            <text:p>X2A8ITHD</text:p>
          </table:table-cell>
          <table:table-cell office:value-type="string" table:style-name="ce8">
            <text:p>dictionaryEntry</text:p>
          </table:table-cell>
          <table:table-cell office:value-type="float" office:value="1893" table:style-name="ce11">
            <text:p>1893</text:p>
          </table:table-cell>
          <table:table-cell office:value-type="string" table:style-name="ce10">
            <text:p>Blake, Augusto Victorino Alves Sacramento</text:p>
          </table:table-cell>
          <table:table-cell office:value-type="string" table:style-name="ce10">
            <text:p>Dionysio Gonçalves Martins</text:p>
          </table:table-cell>
          <table:table-cell office:value-type="string" table:style-name="ce10">
            <text:p>Diccionario Bibliographico Brazileiro</text:p>
          </table:table-cell>
          <table:table-cell table:number-columns-repeated="3" table:style-name="ce9"/>
          <table:table-cell office:value-type="string" table:style-name="ce10">
            <text:p><text:a xlink:href="http://www2.senado.leg.br/bdsf/handle/id/221681"><text:span text:style-name="T3">http://www2.senado.leg.br/bdsf/handle/id/221681</text:span></text:a></text:p>
          </table:table-cell>
          <table:table-cell table:style-name="ce9"/>
          <table:table-cell office:value-type="float" office:value="1893" table:style-name="ce11">
            <text:p>1893</text:p>
          </table:table-cell>
          <table:table-cell office:value-type="string" table:style-name="ce10">
            <text:p>2018-05-22 22:07:07</text:p>
          </table:table-cell>
          <table:table-cell office:value-type="string" table:style-name="ce10">
            <text:p>2019-08-20 14:55:55</text:p>
          </table:table-cell>
          <table:table-cell table:style-name="ce9"/>
          <table:table-cell office:value-type="string" table:style-name="ce10">
            <text:p>184-186</text:p>
          </table:table-cell>
          <table:table-cell table:number-columns-repeated="10" table:style-name="ce9"/>
          <table:table-cell office:value-type="string" table:style-name="ce10">
            <text:p>Imprensa Nacional</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text:a xlink:href="http://niz.ar/">&lt;p&gt;1. Biografia&lt;/p&gt; &lt;div title="Page 194"&gt; &lt;div&gt; &lt;div&gt; &lt;div&gt; &lt;p&gt;Filho do Visconde de S. Lourenço e da Viscondessa do mesmo titulo, nasceu na cidade de Santo .Amaro, da então provincia da Bahüt, a 4 de fevereiro de 1837 .&lt;/p&gt; &lt;/div&gt; &lt;/div&gt; &lt;/div&gt; &lt;/div&gt;; &lt;p&gt;2. Formação&lt;/p&gt; &lt;div title="Page 195"&gt; &lt;div&gt; &lt;div&gt; &lt;div&gt; &lt;p&gt;Começando o curso de engenharia na antiga escola militar do Rio de Janeiro, foi conclui-lo em Paris, em cuja escola central formou-se.&lt;/p&gt; &lt;/div&gt; &lt;/div&gt; &lt;/div&gt; &lt;/div&gt;; &lt;p&gt;3. Cargos e funções&lt;/p&gt; &lt;div title="Page 195"&gt; &lt;div&gt; &lt;div&gt; &lt;div&gt; &lt;p&gt;Exerce na Bahia o cargo de delegado ele segunda classe da inspectoria das terras publicas e colonisação por nomeação do governo da Republica; é official da ordem da Rosa&lt;/p&gt; &lt;p&gt;Engenheiro fiscal da Estrada de Ferro Bahia a Sao Francisco (1869-1882)&lt;/p&gt; &lt;/div&gt; &lt;/div&gt; &lt;/div&gt; &lt;/div&gt;; &lt;p&gt;5. Atuação Política&lt;/p&gt; &lt;p&gt;foi deputado por sua provincia [da Bahia] na legislatura de 1868 a 1872, sendo um dos que votaram a lei da abolição do elemento servil e foi o primeiro que no parlamento fez sentir a necessi- dade do ensino agricola, iniciando o projecto que concedia uma sub venção à escola agricola da Bahia, para cuja realização mnito concorreu como secretario que .era e membro da directoria do imperial instituto de agricultura. (BLAKE, 1893, vol. 2, p. 185)&lt;/p&gt;; &lt;p&gt;6. Bibliografia&lt;/p&gt; &lt;div title="Page 195"&gt; &lt;div&gt; &lt;div&gt; &lt;div&gt; &lt;p&gt;- A agric1tltura em 1867 - .Acha-se no Relataria sobre a exposição universal de 1867, redigido pelo secretario da commissão bl'azileira Julio C. Villeneuve. Pal'is, 1868, tomo 2". Foi o autor um elos membros ela commissão.&lt;/p&gt; &lt;p&gt;- A mecanica ag·;-icola em 1868. Rio ele Janeiro, 1872, in-8°.&lt;/p&gt; &lt;p&gt;- Discurso pronunciado na inauguração da exposição provincial da Babiaem 1875. Bahia, 1875, in-8°.&lt;/p&gt; &lt;p&gt;- Catalogo da exposição bahialla no anno de 1875. Bahia, 1875,20" pags. in-8° - E' precedido, até à pago 85, de longas considerações sobre o assumpto, e do discurso da inauguração, jà mencionado, até á pago 113. Era o autor secretario da commissão incumbida pelo governo de proplover essa exposição.&lt;/p&gt; &lt;p&gt;- Iwlatm-io sobre a escola agricola de Juiz de Fóra e a exposição mineirt. - Publicado no Diario 0fficial, 1860.&lt;/p&gt; &lt;p&gt;- Rdatm'ios da estrada de ferro da Bahia a S. Francisco, (1868 a 1881). Bahia, 1869-1882, 13 vols.- Foram escriptos, sendo o autor o fiscal da. mesma estrada.&lt;/p&gt; &lt;p&gt;- Navegação do Jequitinhonha: relatorio apresentado ao ministerio . da agrxmltura, 1878 - Não me consta que fo~se publicado; acha-se na&lt;/p&gt; &lt;p&gt;secreta1Ía do ministerio.&lt;br /&gt;- Gd.onias do sul da Bahia: relatorio, 1878 - Idem.&lt;br /&gt;- Rejresentação dirigida por Dionysio Gonçalves Martins e Lniz&lt;/p&gt; &lt;p&gt;Moreau . cerca da questão do elemento servil. Rio de JaneiL'o, 1 8 8 4 - E' um opusculo, em que se apresenta um projecto com o fim de orga-<text:s/><text:span text:style-name="T3">niz.ar</text:span><text:s/>u~. associação anonyma para fundar e desenvolver uma serie de nucleos cHoniaes, comportando cada um deUes quinhentas familia3. lia diverlOS relatorios do Dr. Dionysio Martins apresentados ao Instituto agricola ~ publicados no Jornal da Bahia e na Revista Agricola do Rio&lt;/p&gt; &lt;div title="Page 196"&gt; &lt;div&gt; &lt;div&gt; &lt;p&gt;de Janeiro, assim como diversos trabalhos na imprensa diaria, de que citarei:&lt;/p&gt; &lt;p&gt;- O trabalho livre e o trabalho escravo: serie de artigos publicados no DiariO da Bahia, 1864.&lt;/p&gt; &lt;p&gt;- A canna ele assucar : serie de artigos - no mesmo Diario e no Correio Mercantil do Rio de Janeiro, ns. 202,204,214,216,271 de 1866 e outros numeras de 1867.&lt;/p&gt; &lt;p&gt;- Cartas sobre a exposição universal de 1867 : serie - publicada no dito Diario, 1867.&lt;/p&gt; &lt;p&gt;- Imperial instituto babiano de agricultura. Discurso apresentado na sessão da directoria e conselho fiscal em 5 de julho de 1864 pelo conselheiro fiscal nomeado, etc. - publicado na imprensa uiaria da Bahia e reproduzido no Correio 1YIercantil do Rio de Janeil'o, ns. 286 e 288 de 1866.&lt;/p&gt; &lt;p&gt;- Estudo sobre a industria de sabão - no Monitor da Bahia, 1 8 7 7 - Ha finalmente artigos politicas na respectiva imprensa, onde redigiu&lt;/p&gt; &lt;p&gt;- A verdade. Alagoinhas .•. - Esta folha viveu tres annos.&lt;/p&gt; &lt;/div&gt; &lt;/div&gt; &lt;/div&gt; &lt;/div&gt; &lt;/div&gt; &lt;/div&gt; &lt;/div&gt;</text:a></text:p>
          </table:table-cell>
          <table:table-cell table:number-columns-repeated="2" table:style-name="ce9"/>
          <table:table-cell office:value-type="string" table:style-name="ce10">
            <text:p>Escola Central; Império do Brasil (1822-1889); Bahia (BR); École Centrale des Arts et Manufactures (Paris); Inspetoria de Terras e Colonização; Estrada de Ferro Bahia a São Francisco; Imperial Instituto Bahiano de Agricultura; político; deputado; deputado (1861-1870); deputado (1871-1880); deputado (Bahia); Dionysio Gonçalves Martins</text:p>
          </table:table-cell>
          <table:table-cell table:number-columns-repeated="47" table:style-name="ce9"/>
          <table:table-cell table:number-columns-repeated="16297"/>
        </table:table-row>
        <table:table-row table:style-name="ro3">
          <table:table-cell office:value-type="string" table:style-name="ce7">
            <text:p>ZPIAUUGQ</text:p>
          </table:table-cell>
          <table:table-cell office:value-type="string" table:style-name="ce8">
            <text:p>dictionaryEntry</text:p>
          </table:table-cell>
          <table:table-cell office:value-type="float" office:value="2010" table:style-name="ce11">
            <text:p>2010</text:p>
          </table:table-cell>
          <table:table-cell office:value-type="string" table:style-name="ce10">
            <text:p>Cachapuz, Paulo Brandi</text:p>
          </table:table-cell>
          <table:table-cell office:value-type="string" table:style-name="ce10">
            <text:p>Lauro Severiano Müller</text:p>
          </table:table-cell>
          <table:table-cell office:value-type="string" table:style-name="ce10">
            <text:p>Dicionário Histórico-Biográfico da Primeira República</text:p>
          </table:table-cell>
          <table:table-cell table:number-columns-repeated="3" table:style-name="ce9"/>
          <table:table-cell office:value-type="string" table:style-name="ce10">
            <text:p><text:a xlink:href="https://cpdoc.fgv.br/sites/default/files/verbetes/primeira-republica/M%C3%9CLLER,%20Lauro.pdf"><text:span text:style-name="T3">https://cpdoc.fgv.br/sites/default/files/verbetes/primeira-republica/M%C3%9CLLER,%20Lauro.pdf</text:span></text:a></text:p>
          </table:table-cell>
          <table:table-cell table:style-name="ce9"/>
          <table:table-cell office:value-type="float" office:value="2010" table:style-name="ce11">
            <text:p>2010</text:p>
          </table:table-cell>
          <table:table-cell office:value-type="string" table:style-name="ce10">
            <text:p>2018-11-21 19:38:45</text:p>
          </table:table-cell>
          <table:table-cell office:value-type="string" table:style-name="ce10">
            <text:p>2019-08-20 14:52:59</text:p>
          </table:table-cell>
          <table:table-cell office:value-type="string" table:style-name="ce10">
            <text:p>2018-11-21</text:p>
          </table:table-cell>
          <table:table-cell table:number-columns-repeated="3" table:style-name="ce9"/>
          <table:table-cell office:value-type="float" office:value="1" table:style-name="ce11">
            <text:p>1</text:p>
          </table:table-cell>
          <table:table-cell table:number-columns-repeated="7" table:style-name="ce9"/>
          <table:table-cell office:value-type="string" table:style-name="ce10">
            <text:p>FGV-CPDOC</text:p>
          </table:table-cell>
          <table:table-cell office:value-type="string" table:style-name="ce10">
            <text:p>Rio de Janeiro</text:p>
          </table:table-cell>
          <table:table-cell office:value-type="string" table:style-name="ce10">
            <text:p>pt-br</text:p>
          </table:table-cell>
          <table:table-cell table:number-columns-repeated="7" table:style-name="ce9"/>
          <table:table-cell office:value-type="string" table:style-name="ce10">
            <text:p>&lt;p&gt;1. Biografia&lt;/p&gt; &lt;p&gt;&lt;span style="font-size: 12.0pt; line-height: 150%; font-family: 'Times New Roman','serif';"&gt;"Nasceu em Itajaí (SC) no dia 8 de novembro de 1863, filho dos imigrantes alemães Peter Müller e de Ana Michels Müller. Em fevereiro de 1882, assentou praça no corpo de alunos da Escola Militar da Praia Vermelha, no Rio de Janeiro. Promovido a alferes-aluno em 1885, onde  &lt;/span&gt;&lt;span style="font-size: 12.0pt; line-height: 150%; font-family: 'Times New Roman','serif';"&gt;foi discípulo de &lt;/span&gt;&lt;span style="font-size: 12.0pt; line-height: 150%; font-family: 'Times New Roman','serif';"&gt;Benjamin Constant Botelho de Magalhães. Após concluir os cursos de artilharia e estado-maior de primeira classe, formou-se engenheiro em 1888. Em janeiro de 1889, foi promovido a segundo-tenente e transferido para a recém-criada Escola Superior de Guerra (ESG), sempre no Rio de Janeiro."&lt;/span&gt;&lt;/p&gt; &lt;p&gt;&lt;span style="font-size: 12.0pt; line-height: 150%; font-family: 'Times New Roman','serif';"&gt;Era &lt;/span&gt;&lt;span style="font-size: 12.0pt; line-height: 150%; font-family: 'Times New Roman','serif';"&gt;adepto do movimento abolicionista. Contribuiu ativamente ao movimento e Proclamação da República. Já enquanto governador foi eleito para fazer parte da Assembleia Nacional Constituinte, contribuindo para a criação da primeira Constituição do período republicano. Além disso, foi deputado federal, chegando também ao cargo de Ministro da Indústria, Viação e Obras Públicas, em 1902, no governo de Francisco Alves. Durante esse período, teve como foco principal as reformas sanitaristas do porto de Santos, Rio de Janeiro e da própria capital federal, em que se relacionou com outros engenheiros como Paulo de Fontin e Francisco Bicalho. Em 1906 é substituído no cargo de Ministro, voltando a participar do senado já no ano seguinte. Já em 1912, o engenheiro sucede Rio Branco e assume a pasta de Ministro das Relações Exteriores, onde permaneceu até o ano de 1917, quando, devido a sua ascendência germânica, sofreu pressão interna e acabou pedindo demissão do cargo. Voltando ao cargo de senador, permanece até praticamente sua morte, em 1926. &lt;/span&gt;&lt;/p&gt; &lt;p&gt;&lt;span style="font-size: 12.0pt; line-height: 150%; font-family: 'Times New Roman','serif';"&gt;Obs: "Seu irmão Eugênio Luís Müller foi deputado estadual (1907-1910), vice-governador (1910- 1914) e deputado federal por Santa Catarina (1915-1920). Seu primo Filipe Schmidt foi deputado federal por Santa Catarina (1891-1893), duas vezes governador do estado (1898- 1902 e 1914-1918) e senador (1903-1914 e 1918-1926)."&lt;/span&gt;&lt;/p&gt; &lt;p&gt;&lt;span style="font-size: 12.0pt; line-height: 150%; font-family: 'Times New Roman','serif';"&gt;(CACHAPUZ, 2010)&lt;/span&gt;&lt;/p&gt;; &lt;p&gt;2. Formação&lt;/p&gt; &lt;p&gt;&lt;span style="font-size: 12.0pt; line-height: 150%; font-family: 'Times New Roman','serif';"&gt;"Em fevereiro de 1882, assentou praça no corpo de alunos da Escola Militar da Praia Vermelha, no Rio de Janeiro. Promovido a alferes-aluno em 1885"&lt;/span&gt;&lt;/p&gt; &lt;p&gt;&lt;span style="font-size: 12.0pt; line-height: 150%; font-family: 'Times New Roman','serif';"&gt;"Após concluir os cursos de artilharia e estado-maior de primeira classe, formou-se engenheiro em 1888."&lt;/span&gt;&lt;/p&gt; &lt;p&gt;&lt;span style="font-size: 12.0pt; line-height: 150%; font-family: 'Times New Roman','serif';"&gt;(CACHAPUZ, 2010)&lt;/span&gt;&lt;/p&gt;; &lt;p&gt;3. Cargos e Atuação&lt;/p&gt; &lt;p&gt;Aderiu ao movimento abolicionista.&lt;/p&gt; &lt;p&gt;Atuou como segundo-tenente, durante um curto período, na então recém-criada Escola Superior de Guerra, em 1889.&lt;/p&gt; &lt;p&gt;-Participou ativamente da modernização  do porto e da cidade do Rio de Janeiro durante o governo do prefeito Francisco Pereira Passos, onde presidiu a comissão de obras do porto, integrada pelos engenheiros Francisco Bicalho, Paulo de Frontin, Gabriel Osório de Almeida, José Freire Parreiras Horta, Manuel Maria de Carvalho e Domingos de Sabóia e Silva. Além de contribuir, enquanto Ministro, para garantir para a criação da Caixa Especial dos Portos, estabelecendo um regime cambial especial para a execução das obras de melhoramentos dos portos em geral.&lt;/p&gt; &lt;p&gt;- Manteve uma estreita relação com vários empresários e grupos, internacionais e nacionais, que atuaram ativamente nos serviços públicos brasileiros durante toda a Primeira República, como os Guinles, Candido Ganfree, Percival Farquhar, os banqueiros Rothschild, Alexander Mackenzie, entre outros.&lt;/p&gt; &lt;p&gt;&lt;span style="font-size: 12.0pt; line-height: 150%; font-family: 'Times New Roman','serif';"&gt;(CACHAPUZ, 2010)&lt;/span&gt;&lt;/p&gt;; &lt;p&gt;4. Associações, Instituições e Jornais&lt;/p&gt; &lt;p&gt;" foi co-autor do folheto Ceará: homenagem dos alunos da Escola Militar, publicado em comemoração à libertação dos escravos na província cearense. Foi colaborador da Revista da Família Acadêmica, junto com outros jovens colegas da escola, como Euclides da Cunha, Cândido Rondon e Tasso Fragoso."&lt;/p&gt; &lt;p&gt;- Em setembro de 1912 foi eleito para a vaga do barão do Rio Branco na Academia Brasileira de Letras.&lt;/p&gt; &lt;p&gt;&lt;span style="font-size: 12.0pt; line-height: 150%; font-family: 'Times New Roman','serif';"&gt;(CACHAPUZ, 2010)&lt;/span&gt;&lt;/p&gt;; &lt;p&gt;5. Atuação Política&lt;/p&gt; &lt;p&gt;- Em 1889 tomou posse como governador de Snata Catarina, fazendo parte no ano seguinte, 1890, como membro da Assembleia Nacional Constituinte.&lt;/p&gt; &lt;p&gt;- Em 1891, foi eleito governador de Santa Catarina pelos constituintes estaduais, mas optou por exercer o cargo de deputado federal, que durou pouco tempo, já que Deodoro da Fonseca dissolveu o Congresso, voltando ao seu cargo de governador. Em 1892, retoma o cargo no Congresso, interrompido por dois anos devido à sua participação na luta contra os Federalistas, reassumindo em 1894, sendo reeleito em 1896.&lt;/p&gt; &lt;p&gt;- Em 1897, em conjunto com Hercílio Luz, organizou o Partido Republicano Catarinense.&lt;/p&gt; &lt;p&gt;- Em 1899 foi eleito senador por Santa Catarina;&lt;/p&gt; &lt;p&gt;-1902, foi novamente eleito à governador de SC, mas acabou aceitando ao convite de Rodrigues Alves, assumindo ao Minstério da Indústria, Viação e Obras Públicas, onde permaneceu até 1906;&lt;/p&gt; &lt;p&gt;-Em 1907 foi novamente eleito senador e atuou ativamente para a eleição de Hermes da Fonseca;&lt;/p&gt; &lt;p&gt;- Em 1912, após a morte do Barão do Rio Branco, foi indicado por Hermes da Fonseca ao cargo de Ministro das Relações Exteriores, onde permaneceria a frente do Itamaraty até o ano de 1917, voltando ao senado.&lt;/p&gt; &lt;p&gt;-Por fim, em 1921, ainda foi reeleito ao senado e desempenhou papel secundário na campanha de Artur Bernardes nas eleições presidenciais do ano seguinte.&lt;/p&gt;</text:p>
          </table:table-cell>
          <table:table-cell table:number-columns-repeated="2" table:style-name="ce9"/>
          <table:table-cell office:value-type="string" table:style-name="ce10">
            <text:p>Primeira República (1889-1930); Escola Militar; Santa Catarina (BR); Itajaí (SC); abolicionista; deputado federal; ministro; Comissão das Obras do Porto do Rio de Janeiro; Porto do Rio de Janeiro; ministro (Ministério das Relações Exteriores); ministro (Ministério de Indústria, Viação e Obras Públicas); deputado federal (Santa Catarina); governador; governador (Santa Catarina); Academia Brasileira de Letras; Lauro Müller; Lauro Severiano Müller; Partido Republicano Catarinense; senador (Santa Catarina)</text:p>
          </table:table-cell>
          <table:table-cell table:number-columns-repeated="47" table:style-name="ce9"/>
          <table:table-cell table:number-columns-repeated="16297"/>
        </table:table-row>
        <table:table-row table:style-name="ro3">
          <table:table-cell office:value-type="string" table:style-name="ce7">
            <text:p>RTVH2HH3</text:p>
          </table:table-cell>
          <table:table-cell office:value-type="string" table:style-name="ce8">
            <text:p>document</text:p>
          </table:table-cell>
          <table:table-cell table:number-columns-repeated="2" table:style-name="ce9"/>
          <table:table-cell office:value-type="string" table:style-name="ce10">
            <text:p>José Mattoso de Sampaio Corrêa</text:p>
          </table:table-cell>
          <table:table-cell table:number-columns-repeated="7" table:style-name="ce9"/>
          <table:table-cell office:value-type="string" table:style-name="ce10">
            <text:p>2019-04-12 12:22:20</text:p>
          </table:table-cell>
          <table:table-cell office:value-type="string" table:style-name="ce10">
            <text:p>2019-08-20 14:52:48</text:p>
          </table:table-cell>
          <table:table-cell table:number-columns-repeated="22" table:style-name="ce9"/>
          <table:table-cell office:value-type="string" table:style-name="ce10">
            <text:p>&lt;p&gt;1. Biografia&lt;/p&gt; &lt;p&gt;- Natural de Niterói no Estado do Rio de Janeiro, nasceu no ano de 1875 e faleceu em 1942.&lt;/p&gt; &lt;p&gt; &lt;/p&gt;; &lt;p&gt;2. Formação&lt;/p&gt; &lt;p&gt;Formou-se em engenharia civil pela Escola Politécnica do Rio de Janeiro em 1897.&lt;/p&gt; &lt;p&gt; &lt;/p&gt;; &lt;p&gt;3. Cargos e Atuações&lt;/p&gt; &lt;p&gt;- Engenheiro Civil e projetista da Rede de Água e Esgotos de Muriaé (MG).&lt;/p&gt; &lt;p&gt;- Engenheiro chefe da Comissão de Abastecimento de Água do Distrito Federal entre 1907-1910.&lt;/p&gt; &lt;p&gt;- Engenheiro Chefe da Estrada de Ferro Noroeste do Brasil em 1910.&lt;/p&gt; &lt;p&gt;- Engenheiro Chfe da cosntrução da Estrada de Ferro Itapura - Corumbá em 1910.&lt;/p&gt; &lt;p&gt;- Engenheiro Chefe do projeto de prolongamento da Estrada de Ferro Central do Brasil de Pirapora a Belém do Pará em 1911.&lt;/p&gt; &lt;p&gt;- Engenheiro Chefe da Inspetoria Federal de Obras contra as Secas no Rio Grande do Norte em 1912.&lt;/p&gt; &lt;p&gt;- professor da Escola Politécnica do Rio de Janeiro, lente catedrático de Estradas de Ferro, Pontes e Viadutos entre 1899 a 1924.&lt;/p&gt; &lt;p&gt;- Engenheiro civil e projetista na Estrada de Ferro Central do Brasil na variante do Paratei no ramal de São Paulo em 1927.&lt;/p&gt; &lt;p&gt; &lt;/p&gt; &lt;p&gt;Empresas e outros cargos na trajetória de José Mattoso Sampaio Corrêa:&lt;/p&gt; &lt;p&gt;- Fudador e proprietário da Sampaio Corrêa &amp;amp; Cia.&lt;/p&gt; &lt;p&gt;- Proprietário da Usina Santa Luzia em Saquarema, Rio de Janeiro.&lt;/p&gt; &lt;p&gt;- Diretor da Companhia de Força e Luz da cidade de Campos no Rio de Janeiro.&lt;/p&gt; &lt;p&gt;- Diretor da Companhia Porto do Rio de Janeiro.&lt;/p&gt; &lt;p&gt;- Diretor da Companhia Aero-Postal.&lt;/p&gt; &lt;p&gt;- Diretor da Companhia City Impovements do Rio de Janeiro.&lt;/p&gt; &lt;p&gt;- Diretor da Compagnie Générale de Chemins de Fer du Brésil.&lt;/p&gt;; &lt;p&gt;4. Associações, Jornais e Condecorações&lt;/p&gt; &lt;p&gt;- Sócio do Instituto Politécnico Brasileiro.&lt;/p&gt; &lt;p&gt;- Sócio da Associação Comercial do Rio de Janeiro.&lt;/p&gt; &lt;p&gt;- Presidente do Aeroclube Brasileiro.&lt;/p&gt; &lt;p&gt;- Sócio representante da Federação das Associações Comerciais do Brasi.&lt;/p&gt; &lt;p&gt;- Sócio do Clube de Engenharia do Rio de Janeiro. Presidente da instituição no ano de 1933 a 1935.&lt;/p&gt; &lt;p&gt;Também foi 2º Secretário entre 1902-1903, mesmo período que fazia parte do Conselho Diretor.&lt;/p&gt;; &lt;p&gt;5. Exposições e Congressos&lt;/p&gt; &lt;p&gt;- Presidente da Comissão Técnica no Primeiro Congresso Nacional de Estradas de Rodagem em 1916.&lt;/p&gt; &lt;p&gt;- Engenheiro Chefe das Obras da Exposição Nacional Comemorativa do Centenário da Abertura dos Portos em 1908.&lt;/p&gt; &lt;p&gt; &lt;/p&gt; &lt;p&gt; &lt;/p&gt;; &lt;p&gt;6. Atuações Políticas&lt;/p&gt; &lt;p&gt;- Deputado Federal pelo Rio de Janeiro em 1934-1937.&lt;/p&gt; &lt;p&gt;- Deputado Federal na Assembléia Nacional Constituinte de 1933-1934)&lt;/p&gt; &lt;p&gt;- Senador pelo Rio de Janeiro entre 1921 a 1927.&lt;/p&gt; &lt;p&gt;- Deputado Federal pelo Rio de Janeiro em 1918 a 1920.&lt;/p&gt;</text:p>
          </table:table-cell>
          <table:table-cell table:number-columns-repeated="2" table:style-name="ce9"/>
          <table:table-cell office:value-type="string" table:style-name="ce10">
            <text:p>Primeira República (1889-1930); Escola Politécnica do Rio de Janeiro; engenharia civil; Estrada de Ferro Noroeste do Brasil; Clube de Engenharia do Rio de Janeiro; empresário; Rio de Janeiro (BR); professor (Escola Politécnica do Rio de Janeiro); Instituto Polythecnico Brazileiro; Niterói (RJ); professor (Escola Politécnica do Rio de Janeiro 1901-1910); deputado federal; Primeiro Congresso Nacional de Estradas de Rodagem; professor (Escola Politécnica do Rio de Janeiro 1911-1920); professor (Escola Politécnica do Rio de Janeiro 1921-1930); Companhia City lmprovements; Congresso de Engenharia e Indústria; Estrada de Ferro Central do Brasil (1911-1920); Era Vargas (1930-1937); deputado federal (1911-1920); Inspetoria Geral das Obras Públicas; Escola Politécnica do Rio de Janeiro (1891-1900); senador (1921-1930); Aeroclube Brasileiro; Associação Comercial do Rio de Janeiro; Comissão de Abastecimento de Água do Distrito Federal; Comissão de Abastecimento de Água do Distrito Federal (1901-1910); Compagnie Générale de Chemins de Fer du Brésil; Companhia Aero-Postal; Companhia de Força e Luz de Camos (RJ); deputado federal (1931-1940); deputado federal (Distrito Federal); Empresa Sampaio Corrêa &amp; Cia; Estrada de Ferro Central do Brasil (1921-1930); Estrada de Ferro Itapura - Corumbá; Estrada de Ferro Noroeste do Brasil (1901-1910); Exposição Nacional Comemorativa do Centenário da Abertura dos Portos; Federação das Associações Comerciais do Brasil; Inspetoria Geral das Obras Públicas (1901-1910); Jornal A Tarde; Rede de Água e Esgoto de Muriaé (MG); Sampaio Corrêa (José Mattoso de Sampaio Corrêa); senador (Distrito Federal); Usina Santa Luzia (Saquarema)</text:p>
          </table:table-cell>
          <table:table-cell table:number-columns-repeated="47" table:style-name="ce9"/>
          <table:table-cell table:number-columns-repeated="16297"/>
        </table:table-row>
        <table:table-row table:style-name="ro3">
          <table:table-cell office:value-type="string" table:style-name="ce7">
            <text:p>DX6UD9UN</text:p>
          </table:table-cell>
          <table:table-cell office:value-type="string" table:style-name="ce8">
            <text:p>book</text:p>
          </table:table-cell>
          <table:table-cell office:value-type="float" office:value="1980" table:style-name="ce11">
            <text:p>1980</text:p>
          </table:table-cell>
          <table:table-cell office:value-type="string" table:style-name="ce10">
            <text:p>Studart, Guilherme</text:p>
          </table:table-cell>
          <table:table-cell office:value-type="string" table:style-name="ce10">
            <text:p>Diccionário bio-bibliographico cearense</text:p>
          </table:table-cell>
          <table:table-cell table:number-columns-repeated="4" table:style-name="ce9"/>
          <table:table-cell office:value-type="string" table:style-name="ce10">
            <text:p><text:a xlink:href="https://catalog.hathitrust.org/Record/100712239"><text:span text:style-name="T3">https://catalog.hathitrust.org/Record/100712239</text:span></text:a></text:p>
          </table:table-cell>
          <table:table-cell table:style-name="ce9"/>
          <table:table-cell office:value-type="float" office:value="1980" table:style-name="ce11">
            <text:p>1980</text:p>
          </table:table-cell>
          <table:table-cell office:value-type="string" table:style-name="ce10">
            <text:p>2019-08-18 13:05:36</text:p>
          </table:table-cell>
          <table:table-cell office:value-type="string" table:style-name="ce10">
            <text:p>2019-08-18 13:05:36</text:p>
          </table:table-cell>
          <table:table-cell office:value-type="string" table:style-name="ce10">
            <text:p>2019-08-18 13:05:36</text:p>
          </table:table-cell>
          <table:table-cell table:style-name="ce9"/>
          <table:table-cell office:value-type="string" table:style-name="ce10">
            <text:p>3 v.</text:p>
          </table:table-cell>
          <table:table-cell table:number-columns-repeated="9" table:style-name="ce9"/>
          <table:table-cell office:value-type="string" table:style-name="ce10">
            <text:p>Edições UFC</text:p>
          </table:table-cell>
          <table:table-cell office:value-type="string" table:style-name="ce10">
            <text:p>Fortaleza</text:p>
          </table:table-cell>
          <table:table-cell table:number-columns-repeated="5" table:style-name="ce9"/>
          <table:table-cell office:value-type="string" table:style-name="ce10">
            <text:p>Hathi Trust</text:p>
          </table:table-cell>
          <table:table-cell table:number-columns-repeated="2" table:style-name="ce9"/>
          <table:table-cell office:value-type="string" table:style-name="ce10">
            <text:p>&lt;p&gt;Google Book Project scanned 150618&lt;/p&gt;; &lt;p&gt;Includes index.&lt;/p&gt;; &lt;p&gt;Reprint. Originally published: Fortaleza : Typo-Lithographia a Vapor, 1910-1915&lt;/p&gt;</text:p>
          </table:table-cell>
          <table:table-cell office:value-type="string" table:style-name="ce10">
            <text:p>/Users/eduardooliveira/Zotero/storage/4575YDX9/100712239.html</text:p>
          </table:table-cell>
          <table:table-cell table:number-columns-repeated="2" table:style-name="ce9"/>
          <table:table-cell office:value-type="string" table:style-name="ce10">
            <text:p>Bio-bibliography.; Ceará (Brazil : State)</text:p>
          </table:table-cell>
          <table:table-cell table:number-columns-repeated="46" table:style-name="ce9"/>
          <table:table-cell table:number-columns-repeated="16297"/>
        </table:table-row>
        <table:table-row table:style-name="ro3">
          <table:table-cell office:value-type="string" table:style-name="ce7">
            <text:p>WNCLJBTX</text:p>
          </table:table-cell>
          <table:table-cell office:value-type="string" table:style-name="ce8">
            <text:p>dictionaryEntry</text:p>
          </table:table-cell>
          <table:table-cell table:style-name="ce9"/>
          <table:table-cell office:value-type="string" table:style-name="ce10">
            <text:p>Marinho, Pedro Eduardo Mesquita de Monteiro</text:p>
          </table:table-cell>
          <table:table-cell office:value-type="string" table:style-name="ce10">
            <text:p>Edmundo Busch Varella</text:p>
          </table:table-cell>
          <table:table-cell table:number-columns-repeated="5" table:style-name="ce9"/>
          <table:table-cell office:value-type="string" table:style-name="ce10">
            <text:p>Informações retiradas da tese: MARINHO, Pedro Eduaro. "Ampliando o Estao Imperial": os engenheiros e a organização da cultura no Brasil oitocentista, 1874-1888". Anexo Grupo Diriginte do Clube de Engenharia 1874-1904.</text:p>
          </table:table-cell>
          <table:table-cell table:style-name="ce9"/>
          <table:table-cell office:value-type="string" table:style-name="ce10">
            <text:p>2018-07-06 01:05:23</text:p>
          </table:table-cell>
          <table:table-cell office:value-type="string" table:style-name="ce10">
            <text:p>2019-08-18 13:03:21</text:p>
          </table:table-cell>
          <table:table-cell table:number-columns-repeated="22" table:style-name="ce9"/>
          <table:table-cell office:value-type="string" table:style-name="ce10">
            <text:p>&lt;p&gt;4. Associações, Jornais e Condecorações&lt;/p&gt; &lt;p&gt;- Membro do Clube de Engenharia e do Conselho Diretor entre 1888-1889.&lt;/p&gt;; &lt;p&gt;5. Atuação Política&lt;/p&gt; &lt;p&gt;- Conselheiro de Intendência de Petrópolis&lt;/p&gt;</text:p>
          </table:table-cell>
          <table:table-cell table:number-columns-repeated="2" table:style-name="ce9"/>
          <table:table-cell office:value-type="string" table:style-name="ce10">
            <text:p>Clube de Engenharia do Rio de Janeiro; político; Eduardo Busch Varella; Intendência de Petrópolis</text:p>
          </table:table-cell>
          <table:table-cell table:number-columns-repeated="47" table:style-name="ce9"/>
          <table:table-cell table:number-columns-repeated="16297"/>
        </table:table-row>
        <table:table-row table:style-name="ro5">
          <table:table-cell office:value-type="string" table:style-name="ce7">
            <text:p>TZHSI2FN</text:p>
          </table:table-cell>
          <table:table-cell office:value-type="string" table:style-name="ce8">
            <text:p>dictionaryEntry</text:p>
          </table:table-cell>
          <table:table-cell office:value-type="float" office:value="2018" table:style-name="ce11">
            <text:p>2018</text:p>
          </table:table-cell>
          <table:table-cell office:value-type="string" table:style-name="ce10">
            <text:p>Oliveira, Eduardo Romero de</text:p>
          </table:table-cell>
          <table:table-cell office:value-type="string" table:style-name="ce10">
            <text:p>Emilio Bamgart</text:p>
          </table:table-cell>
          <table:table-cell office:value-type="string" table:style-name="ce10">
            <text:p>Memória Ferroviária</text:p>
          </table:table-cell>
          <table:table-cell table:number-columns-repeated="3" table:style-name="ce9"/>
          <table:table-cell office:value-type="string" table:style-name="ce10">
            <text:p><text:a xlink:href="http://aquarius.ime.eb.br/~webde2/prof/ethomaz/baumgart/baumgart01.pdf"><text:span text:style-name="T3">http://aquarius.ime.eb.br/~webde2/prof/ethomaz/baumgart/baumgart01.pdf</text:span></text:a></text:p>
          </table:table-cell>
          <table:table-cell table:style-name="ce9"/>
          <table:table-cell office:value-type="float" office:value="2018" table:style-name="ce11">
            <text:p>2018</text:p>
          </table:table-cell>
          <table:table-cell office:value-type="string" table:style-name="ce10">
            <text:p>2018-05-22 22:07:07</text:p>
          </table:table-cell>
          <table:table-cell office:value-type="string" table:style-name="ce10">
            <text:p>2019-08-18 13:02:39</text:p>
          </table:table-cell>
          <table:table-cell office:value-type="string" table:style-name="ce10">
            <text:p>2018-03-18 14:08:41</text:p>
          </table:table-cell>
          <table:table-cell table:number-columns-repeated="21" table:style-name="ce9"/>
          <table:table-cell office:value-type="string" table:style-name="ce10">
            <text:p><text:a xlink:href="http://repositorio.unb.br/handle/10482/19962">&lt;p&gt;1. Biografia&lt;/p&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 engenheiro Emílio Baumgart (1889-1943) foi um dos primeiros a  construir com técnica de concreto armado no Brasil.Formando na Escola Politécnica do Rio de Janeiro (1910-1915; 1915-1919). Trabalhou até 1923 na Companhia Constructoria em Cimento Armado - do engenheiro Lamberte Riedlinger,&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lt;br /&gt; &lt;div class="page" title="Page 264"&gt; &lt;div class="layoutArea"&gt; &lt;div class="column"&gt; &lt;/div&gt; &lt;/div&gt; &lt;/div&gt; Dentre outras obras industriais de Buamgart, projetou:&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nde foram projetadas a ponte o aqueduto para a Companhia Força e Luz (Juparanã, 1914)&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e a ponte ferroviária do Areal (Rio Piabanha, Rio de Janeiro, 191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éns da companhia de comercio e navegação Pereira Carneito &amp;amp; C (Rio de Janeiro, 1921),&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ens da Hime &amp;amp; Companhia (Rio de Janeiro, 1922),&lt;/div&gt; oficinas a Rede Viação Cearense (Fortaleza, 1926),&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ponte rodoviária Victor Konder sobre o rio Guandú-Assú (Rio de Janeiro, 192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estação de Barbacena (192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o Campo dos Alfonsos (Rio de Janeiro, 192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viaduto Santa Teresa sobre linhas da EF.C.B (Belo Horizonte, 192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viaduto ferroviário "Ponte da Quininha" da E.F.C.B. (Cordisburgo, 1930),&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tracadouros  flutuante da empresa Panair (Belém do Pará, 1931),&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ábrica de cimenta da Paraíba (João Pessoa, 1935)&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éns de açucar no porto de Recife (Recife, 1936),&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ábrica de cervejas Antartica (Rio de Janeiro, 193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a Panar (Belém, 193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a EScola de Aviação Militar (Campo dos Afonsos, RJ, 193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o Arsenal de Guerra (1939),&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ponte rodo-ferroviária do rio Paranaíba (1942),&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abrica de cabos Pirelli (1930),&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a E.F.C.B (Belo Horizonte, 194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o Horto Florestal (E.F.C.B., Belo Horizonte, 194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Consulte-se:&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 class="csl-bib-body" style="line-height: 1.35;"&gt; &lt;div class="csl-entry"&gt;FONSECA, Roger Pamponet da. &lt;strong&gt;“Escriptório technico Emílio H. Baumgart” : Escola do Concreto Armado e a arquitetura modernista brasileira&lt;/strong&gt;. 2016. Disponível em: &amp;lt;&lt;a href="<text:span text:style-name="T3">http://repositorio.unb.br/handle/10482/19962</text:span>"&gt;<text:span text:style-name="T3">http://repositorio.unb.br/handle/10482/19962&lt;/a&gt;&amp;gt</text:span>;. Acesso em: 18 mar. 2018.&lt;/div&gt; &lt;/div&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lt;span class="gmail-td_tabin" style="font-family: Arial, Verdana, Helvetica, sans-serif; font-size: 11px; color: #133984; word-spacing: 1.3333333730697632px;"&gt;Emílio Baumgart&lt;/span&gt;&lt;span style="color: #000000; font-family: Arial, Verdana, Helvetica, sans-serif; font-size: 11px; word-spacing: 1.3333333730697632px;"&gt;: o pai do concreto armado no Brasil. &lt;/span&gt;&lt;span style="color: #000000; font-family: Arial, Verdana, Helvetica, sans-serif; font-size: 11px; word-spacing: 1.3333333730697632px;"&gt;Revista do Clube de Engenharia, ano 98, n. 428, p. 44-45, 1984.&lt;/span&gt;&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text:span text:style-name="T3">http://aquarius.ime.eb.br/~webde2/prof/ethomaz/baumgart/baumgart01.pdf</text:span>&lt;span style="color: #000000; font-family: Arial, Verdana, Helvetica, sans-serif; font-size: 11px; word-spacing: 1.3333333730697632px;"&gt;&lt;br /&gt;&lt;/span&gt;&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text:span text:style-name="T3">http://www.abpe.org.br/trabalhos2016/77.pdf&lt;/div&gt;</text:span>;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 engenheiro Emílio Baumgart (1889-1943) foi um dos primeiros a  construir com técnica de concreto armado no Brasil.Formando na Escola Politécnica do Rio de Janeiro (1910-1915; 1915-1919). Trabalhou até 1923 na Companhia Constructoria em Cimento Armado - do engenheiro Lamberte Riedlinger,&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lt;br /&gt; &lt;div class="page" title="Page 264"&gt; &lt;div class="layoutArea"&gt; &lt;div class="column"&gt; &lt;/div&gt; &lt;/div&gt; &lt;/div&gt; Dentre outras obras industriais de Buamgart, projetou:&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nde foram projetadas a ponte o aqueduto para a Companhia Força e Luz (Juparanã, 1914)&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e a ponte ferroviária do Areal (Rio Piabanha, Rio de Janeiro, 191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éns da companhia de comercio e navegação Pereira Carneito &amp;amp; C (Rio de Janeiro, 1921),&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ens da Hime &amp;amp; Companhia (Rio de Janeiro, 1922),&lt;/div&gt; oficinas a Rede Viação Cearense (Fortaleza, 1926),&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ponte rodoviária Victor Konder sobre o rio Guandú-Assú (Rio de Janeiro, 192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estação de Barbacena (192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o Campo dos Alfonsos (Rio de Janeiro, 192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viaduto Santa Teresa sobre linhas da EF.C.B (Belo Horizonte, 192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viaduto ferroviário "Ponte da Quininha" da E.F.C.B. (Cordisburgo, 1930),&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tracadouros  flutuante da empresa Panair (Belém do Pará, 1931),&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ábrica de cimenta da Paraíba (João Pessoa, 1935)&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armazéns de açucar no porto de Recife (Recife, 1936),&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ábrica de cervejas Antartica (Rio de Janeiro, 1937)&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a Panar (Belém, 193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Hangar da EScola de Aviação Militar (Campo dos Afonsos, RJ, 1938)&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o Arsenal de Guerra (1939),&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ponte rodo-ferroviária do rio Paranaíba (1942),&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fabrica de cabos Pirelli (1930),&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a E.F.C.B (Belo Horizonte, 194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oficinas do Horto Florestal (E.F.C.B., Belo Horizonte, 1943),&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Consulte-se:&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 &lt;div class="csl-bib-body" style="line-height: 1.35;"&gt; &lt;div class="csl-entry"&gt;FONSECA, Roger Pamponet da. &lt;strong&gt;“Escriptório technico Emílio H. Baumgart” : Escola do Concreto Armado e a arquitetura modernista brasileira&lt;/strong&gt;. 2016. Disponível em: &amp;lt;&lt;a href="<text:span text:style-name="T3">http://repositorio.unb.br/handle/10482/19962</text:span>"&gt;<text:span text:style-name="T3">http://repositorio.unb.br/handle/10482/19962&lt;/a&gt;&amp;gt</text:span>;. Acesso em: 18 mar. 2018.&lt;/div&gt; &lt;/div&gt; &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lt;span class="gmail-td_tabin" style="font-family: Arial, Verdana, Helvetica, sans-serif; font-size: 11px; color: #133984; word-spacing: 1.3333333730697632px;"&gt;Emílio Baumgart&lt;/span&gt;&lt;span style="color: #000000; font-family: Arial, Verdana, Helvetica, sans-serif; font-size: 11px; word-spacing: 1.3333333730697632px;"&gt;: o pai do concreto armado no Brasil. &lt;/span&gt;&lt;span style="color: #000000; font-family: Arial, Verdana, Helvetica, sans-serif; font-size: 11px; word-spacing: 1.3333333730697632px;"&gt;Revista do Clube de Engenharia, ano 98, n. 428, p. 44-45, 1984.&lt;/span&gt;&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text:span text:style-name="T3">http://aquarius.ime.eb.br/~webde2/prof/ethomaz/baumgart/baumgart01.pdf</text:span>&lt;span style="color: #000000; font-family: Arial, Verdana, Helvetica, sans-serif; font-size: 11px; word-spacing: 1.3333333730697632px;"&gt;&lt;br /&gt;&lt;/span&gt;&lt;/div&gt; &lt;div style="color: #222222; font-family: arial, sans-serif; font-style: normal; font-variant-caps: normal; font-weight: normal; letter-spacing: normal; orphans: auto; text-align: start; text-indent: 0px; text-transform: none; white-space: normal; widows: auto; word-spacing: 0px; -webkit-text-size-adjust: auto; -webkit-text-stroke-width: 0px; background-color: #ffffff;"&gt;<text:span text:style-name="T3">http://www.abpe.org.br/trabalhos2016/77.pdf&lt;/div&gt;</text:span></text:a></text:p>
          </table:table-cell>
          <table:table-cell table:number-columns-repeated="2" table:style-name="ce9"/>
          <table:table-cell office:value-type="string" table:style-name="ce10">
            <text:p>engenharia civil; pontes ferroviárias; arquitetura industrial; concreto armado; oficina; Estrada de Ferro Central do Brasil; Rede Viação Cearense</text:p>
          </table:table-cell>
          <table:table-cell table:number-columns-repeated="47" table:style-name="ce9"/>
          <table:table-cell table:number-columns-repeated="16297"/>
        </table:table-row>
        <table:table-row table:style-name="ro3">
          <table:table-cell office:value-type="string" table:style-name="ce7">
            <text:p>4ZQTPKWK</text:p>
          </table:table-cell>
          <table:table-cell office:value-type="string" table:style-name="ce8">
            <text:p>webpage</text:p>
          </table:table-cell>
          <table:table-cell office:value-type="float" office:value="2015" table:style-name="ce11">
            <text:p>2015</text:p>
          </table:table-cell>
          <table:table-cell table:style-name="ce9"/>
          <table:table-cell office:value-type="string" table:style-name="ce10">
            <text:p>Dyle et Bacalan (1879-1928)</text:p>
          </table:table-cell>
          <table:table-cell office:value-type="string" table:style-name="ce10">
            <text:p>Patrimônio belga no Brasil</text:p>
          </table:table-cell>
          <table:table-cell table:number-columns-repeated="3" table:style-name="ce9"/>
          <table:table-cell office:value-type="string" table:style-name="ce10">
            <text:p><text:a xlink:href="http://www.belgianclub.com.br/pt-br/creator/societ%C3%A9-anonyme-des-travaux-dyle-et-bacalan-1879-1928"><text:span text:style-name="T3">http://www.belgianclub.com.br/pt-br/creator/societ%C3%A9-anonyme-des-travaux-dyle-et-bacalan-1879-1928</text:span></text:a></text:p>
          </table:table-cell>
          <table:table-cell office:value-type="string" table:style-name="ce10">
            <text:p>A empresa "Ateliers de la Dyle" foi fundado em 1866 como "Société en Commandite A. Durieux et Cie" para Louis Bosmans e Aimé Durieux em Leuven (Bélgica). O engenheiro Aimé Durieux nasceu em Nivelles e mudou-se para Leuven em 1867, onde ele era juiz e conselheiro. O Ateliers de la Dyle foi localizado na esquina entre o canal, o Vuurkruisenlaan e a linha ferroviária.</text:p>
          </table:table-cell>
          <table:table-cell office:value-type="string" table:style-name="ce10">
            <text:p>2015-02-23</text:p>
          </table:table-cell>
          <table:table-cell office:value-type="string" table:style-name="ce10">
            <text:p>2019-08-27 14:15:52</text:p>
          </table:table-cell>
          <table:table-cell office:value-type="string" table:style-name="ce10">
            <text:p>2019-08-27 14:15:52</text:p>
          </table:table-cell>
          <table:table-cell office:value-type="string" table:style-name="ce10">
            <text:p>2019-08-27 14:15:52</text:p>
          </table:table-cell>
          <table:table-cell table:number-columns-repeated="13" table:style-name="ce9"/>
          <table:table-cell office:value-type="string" table:style-name="ce10">
            <text:p>pt-br</text:p>
          </table:table-cell>
          <table:table-cell table:number-columns-repeated="8" table:style-name="ce9"/>
          <table:table-cell office:value-type="string" table:style-name="ce10">
            <text:p>/Users/eduardooliveira/Zotero/storage/VGDGME9P/societé-anonyme-des-travaux-dyle-et-bacalan-1879-1928.html</text:p>
          </table:table-cell>
          <table:table-cell table:number-columns-repeated="49" table:style-name="ce9"/>
          <table:table-cell table:number-columns-repeated="16297"/>
        </table:table-row>
        <table:table-row table:style-name="ro3">
          <table:table-cell office:value-type="string" table:style-name="ce7">
            <text:p>EVYST9Q3</text:p>
          </table:table-cell>
          <table:table-cell office:value-type="string" table:style-name="ce8">
            <text:p>dictionaryEntry</text:p>
          </table:table-cell>
          <table:table-cell office:value-type="float" office:value="2020" table:style-name="ce11">
            <text:p>2020</text:p>
          </table:table-cell>
          <table:table-cell office:value-type="string" table:style-name="ce10">
            <text:p>Tweedle, Andrew</text:p>
          </table:table-cell>
          <table:table-cell office:value-type="string" table:style-name="ce10">
            <text:p>Richard Flint Welby</text:p>
          </table:table-cell>
          <table:table-cell office:value-type="string" table:style-name="ce10">
            <text:p>Grace`s Guide</text:p>
          </table:table-cell>
          <table:table-cell table:number-columns-repeated="3" table:style-name="ce9"/>
          <table:table-cell office:value-type="string" table:style-name="ce10">
            <text:p><text:a xlink:href="https://www.gracesguide.co.uk/Richard_Flint_Welby"><text:span text:style-name="T3">https://www.gracesguide.co.uk/Richard_Flint_Welby</text:span></text:a></text:p>
          </table:table-cell>
          <table:table-cell table:style-name="ce9"/>
          <table:table-cell office:value-type="float" office:value="2020" table:style-name="ce11">
            <text:p>2020</text:p>
          </table:table-cell>
          <table:table-cell office:value-type="string" table:style-name="ce10">
            <text:p>2020-03-20 21:39:55</text:p>
          </table:table-cell>
          <table:table-cell office:value-type="string" table:style-name="ce10">
            <text:p>2020-03-20 21:44:20</text:p>
          </table:table-cell>
          <table:table-cell office:value-type="string" table:style-name="ce10">
            <text:p>2020-03-20 21:39:55</text:p>
          </table:table-cell>
          <table:table-cell table:number-columns-repeated="21" table:style-name="ce9"/>
          <table:table-cell office:value-type="string" table:style-name="ce10">
            <text:p>&lt;p&gt;1. Biografia&lt;/p&gt; &lt;p&gt;second son of the late Mr. Adlard Welby, Solicitor, of Uttoxeter, was born in that town on the 17th December, 1839, and served his apprenticeship to Messrs. Thorniwell and Warren, mechanical engineers, Burton-on-Trent.&lt;/p&gt; &lt;p&gt;In 1889 he returned to England on account of failing health, and resided in this country until his death on the 25th May, 1906, in his sixty-seventh year.&lt;/p&gt; &lt;p&gt;Mr. Welby was elected a Member of The Institution on the 1st February, 1881.&lt;/p&gt;; &lt;p&gt;3. Cargos e funções&lt;/p&gt; &lt;p&gt;In 1862 he was engaged by the late Sir James Brunlees to prepare plans for working the inclines of the Sao Paulo Railway in Brazil, and in the same year he left England for Brazil to take charge of the works. These included the erection of engine-houses and machinery and the laying of the pulleys and other mechanical details, the most noteworthy of the latter being probably the incline brakes designed by Mr. Welby, the working of which proved so satisfactory that they have been employed ever since practically as they were at first designed.&lt;/p&gt; &lt;p&gt;On the completion of his work, Mr. Welby spent a year in England, returning to Brazil in 1866 to take up the duties of Locomotive Superintendent of the Sao Paulo Railway. In this capacity he had charge of all the rolling stock of the line for 7 years, exchanging the post in 1873 for that of General Manager and Engineer of the Ituana Railway, the first narrow-gauge line in Brazil, connecting Itu with the terminus of the Sao Paulo Railway.&lt;/p&gt; &lt;p&gt;Subsequently he acted as Engineer for the construction of Macahe and Campos Railway, and in 1877 he engaged in consulting practice in Rio de Janeiro, and was connected with the execution of many important public works in Brazil, including the Bahia and Minas Railway and a large steel bridge over the Parahyba at Commercio.&lt;/p&gt;</text:p>
          </table:table-cell>
          <table:table-cell office:value-type="string" table:style-name="ce10">
            <text:p>/Users/eduardooliveira/Zotero/storage/FK8JVK4P/Richard_Flint_Welby.html</text:p>
          </table:table-cell>
          <table:table-cell table:style-name="ce9"/>
          <table:table-cell office:value-type="string" table:style-name="ce10">
            <text:p>Estrada de Ferro Macaé a Campos; Sao Paulo Railway; Companhia Ituana de Estrada de Ferro; Institute of Civil Engineer (Londres, Reino Unido); Bahia and Minas Railway</text:p>
          </table:table-cell>
          <table:table-cell table:number-columns-repeated="47" table:style-name="ce9"/>
          <table:table-cell table:number-columns-repeated="16297"/>
        </table:table-row>
        <table:table-row table:number-rows-repeated="10483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etica Neue" svg:font-family="&quot;Helvetica Neue&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top" fo:wrap-option="wrap"/>
      <style:text-properties fo:color="#000000" style:font-name="Helvetica Neue" style:font-name-asian="Helvetica Neue" style:font-name-complex="Helvetica Neue" fo:font-size="10pt" style:font-size-asian="10pt" style:font-size-complex="10pt"/>
    </style:style>
    <style:default-style style:family="graphic">
      <style:graphic-properties draw:fill="solid" draw:fill-color="#000000" draw:opacity="100%" draw:stroke="none"/>
    </style:default-style>
  </office:styles>
  <office:automatic-styles>
    <style:page-layout style:name="pm1">
      <style:page-layout-properties fo:margin-top="0.25in" fo:margin-bottom="0.25in" fo:margin-left="1in" fo:margin-right="1in" style:print-orientation="portrait" style:print-page-order="ttb" style:first-page-number="continue" style:scale-to-X="1" style:scale-to-Y="1" style:table-centering="none" style:print="objects charts drawings"/>
      <style:header-style>
        <style:header-footer-properties fo:min-height="0.75in" fo:margin-left="1in" fo:margin-right="1in" fo:margin-bottom="0in"/>
      </style:header-style>
      <style:footer-style>
        <style:header-footer-properties fo:min-height="0.75in" fo:margin-left="1in" fo:margin-right="1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creator>Microsoft Office User</dc:creator>
    <meta:creation-date>2021-08-30T19:32:47Z</meta:creation-date>
    <dc:date>2021-08-30T19:32:47Z</dc:date>
  </office:meta>
</office:document-meta>
</file>